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1.11mm"/>
    </style:style>
    <style:style style:name="co3" style:family="table-column">
      <style:table-column-properties fo:break-before="auto" style:column-width="48mm"/>
    </style:style>
    <style:style style:name="co4" style:family="table-column">
      <style:table-column-properties fo:break-before="auto" style:column-width="19.84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0.05mm"/>
    </style:style>
    <style:style style:name="co7" style:family="table-column">
      <style:table-column-properties fo:break-before="auto" style:column-width="11.91mm"/>
    </style:style>
    <style:style style:name="co8" style:family="table-column">
      <style:table-column-properties fo:break-before="auto" style:column-width="12.93mm"/>
    </style:style>
    <style:style style:name="co9" style:family="table-column">
      <style:table-column-properties fo:break-before="auto" style:column-width="11.22mm"/>
    </style:style>
    <style:style style:name="co10" style:family="table-column">
      <style:table-column-properties fo:break-before="auto" style:column-width="25.14mm"/>
    </style:style>
    <style:style style:name="co11" style:family="table-column">
      <style:table-column-properties fo:break-before="auto" style:column-width="9.26mm"/>
    </style:style>
    <style:style style:name="co12" style:family="table-column">
      <style:table-column-properties fo:break-before="auto" style:column-width="9mm"/>
    </style:style>
    <style:style style:name="co13" style:family="table-column">
      <style:table-column-properties fo:break-before="auto" style:column-width="8.2mm"/>
    </style:style>
    <style:style style:name="co14" style:family="table-column">
      <style:table-column-properties fo:break-before="auto" style:column-width="25.4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boolean-style style:name="N99">
      <number:boolean/>
    </number:boolean-style>
    <style:style style:name="ce1" style:family="table-cell" style:parent-style-name="Default" style:data-style-name="N0">
      <style:table-cell-properties fo:background-color="#e7e6e6" style:cell-protect="protected" style:print-content="true"/>
    </style:style>
    <style:style style:name="ce47" style:family="table-cell" style:parent-style-name="Default" style:data-style-name="N0">
      <style:table-cell-properties style:cell-protect="protected" style:print-content="true"/>
    </style:style>
    <style:style style:name="ce3" style:family="table-cell" style:parent-style-name="Default" style:data-style-name="N0">
      <style:table-cell-properties fo:background-color="#ffc000" style:cell-protect="none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e699" style:cell-protect="protected" style:print-content="true" style:text-align-source="fix" style:repeat-content="false" fo:wrap-option="wrap" style:rotation-angle="90" style:vertical-align="middl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ffc000" style:cell-protect="protected" style:print-content="true"/>
    </style:style>
    <style:style style:name="ce7" style:family="table-cell" style:parent-style-name="Default" style:data-style-name="N0">
      <style:table-cell-properties fo:background-color="#fff2cc" style:cell-protect="none" style:print-content="true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ackground-color="#c6e0b4" style:cell-protect="protected" style:print-content="true"/>
    </style:style>
    <style:style style:name="ce11" style:family="table-cell" style:parent-style-name="Default" style:data-style-name="N0">
      <style:table-cell-properties fo:background-color="#c6e0b4" style:cell-protect="protected" style:print-content="true"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99">
      <style:table-cell-properties fo:background-color="#e2efda" style:cell-protect="protected" style:print-content="true"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99">
      <style:table-cell-properties fo:border-bottom="0.06pt solid #000000" fo:background-color="#e2efda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#ffc000" style:cell-protect="protected" style:print-content="true" style:text-align-source="fix" style:repeat-content="false" style:vertical-align="middl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ackground-color="#fff2cc" style:cell-protect="protected" style:print-content="tru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b4c6e7" style:cell-protect="protected" style:print-content="true"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8" style:family="table-cell" style:parent-style-name="Default" style:data-style-name="N2">
      <style:table-cell-properties fo:border-bottom="2.49pt solid #b4c6e7" fo:background-color="#d9e1f2" style:cell-protect="protected" style:print-content="true" style:text-align-source="fix" style:repeat-content="false" fo:border-left="2.49pt solid #b4c6e7" fo:border-right="none" fo:border-top="2.49pt solid #b4c6e7" style:vertical-align="automatic"/>
      <style:paragraph-properties fo:text-align="center"/>
    </style:style>
    <style:style style:name="ce19" style:family="table-cell" style:parent-style-name="Default" style:data-style-name="N108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0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ackground-color="#b4c6e7" style:cell-protect="protected" style:print-content="true"/>
    </style:style>
    <style:style style:name="ce23" style:family="table-cell" style:parent-style-name="Default" style:data-style-name="N2">
      <style:table-cell-properties fo:border-bottom="2.49pt solid #b4c6e7" fo:background-color="#d9e1f2" style:cell-protect="protected" style:print-content="true" style:text-align-source="fix" style:repeat-content="false" fo:border-left="none" fo:border-right="2.49pt solid #b4c6e7" fo:border-top="2.49pt solid #b4c6e7" style:vertical-align="automatic"/>
      <style:paragraph-properties fo:text-align="center"/>
    </style:style>
    <style:style style:name="ce24" style:family="table-cell" style:parent-style-name="Default" style:data-style-name="N0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5" style:family="table-cell" style:parent-style-name="Default" style:data-style-name="N107">
      <style:table-cell-properties fo:background-color="#d9e1f2" style:cell-protect="protected" style:print-content="true" style:text-align-source="fix" style:repeat-content="false" style:vertical-align="automatic"/>
      <style:paragraph-properties fo:text-align="center"/>
    </style:style>
    <style:style style:name="ce26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2.49pt solid #b4c6e7" fo:border-right="none" fo:border-top="2.49pt solid #b4c6e7" style:vertical-align="automatic"/>
      <style:paragraph-properties fo:text-align="center"/>
    </style:style>
    <style:style style:name="ce27" style:family="table-cell" style:parent-style-name="Default" style:data-style-name="N0">
      <style:table-cell-properties fo:border-bottom="2.49pt solid #b4c6e7" fo:background-color="#d9e1f2" style:cell-protect="protected" style:print-content="true" style:text-align-source="fix" style:repeat-content="false" fo:border-left="none" fo:border-right="2.49pt solid #b4c6e7" fo:border-top="2.49pt solid #b4c6e7" style:vertical-align="automatic"/>
      <style:paragraph-properties fo:text-align="center"/>
    </style:style>
    <style:style style:name="ce28" style:family="table-cell" style:parent-style-name="Default" style:data-style-name="N0">
      <style:table-cell-properties fo:background-color="#70ad47" style:cell-protect="protected" style:print-content="true"/>
    </style:style>
    <style:style style:name="ce29" style:family="table-cell" style:parent-style-name="Default" style:data-style-name="N0">
      <style:table-cell-properties fo:background-color="#e2efda" style:cell-protect="protected" style:print-content="true"/>
    </style:style>
    <style:style style:name="ce30" style:family="table-cell" style:parent-style-name="Default" style:data-style-name="N0">
      <style:table-cell-properties fo:border-bottom="0.06pt solid #000000" fo:background-color="#e2efda" style:cell-protect="protected" style:print-content="true" fo:border-left="none" fo:border-right="none" fo:border-top="none"/>
    </style:style>
    <style:style style:name="ce31" style:family="table-cell" style:parent-style-name="Default" style:data-style-name="N0">
      <style:table-cell-properties fo:background-color="#e7e6e6" style:cell-protect="hidden-and-protected" style:print-content="true"/>
    </style:style>
    <style:style style:name="ce32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3" style:family="table-cell" style:parent-style-name="Default" style:data-style-name="N0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106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106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#f8cbad" style:cell-protect="hidden-and-protected" style:print-content="true"/>
    </style:style>
    <style:style style:name="ce37" style:family="table-cell" style:parent-style-name="Default" style:data-style-name="N0">
      <style:table-cell-properties style:cell-protect="hidden-and-protected" style:print-content="true"/>
    </style:style>
    <style:style style:name="ce38" style:family="table-cell" style:parent-style-name="Default" style:data-style-name="N106">
      <style:table-cell-properties fo:background-color="#e7e6e6" style:cell-protect="hidden-and-protected" style:print-content="true"/>
    </style:style>
    <style:style style:name="ce39" style:family="table-cell" style:parent-style-name="Default" style:data-style-name="N106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106">
      <style:table-cell-properties fo:background-color="#f8cbad" style:cell-protect="hidden-and-protected" style:print-content="true" style:text-align-source="fix" style:repeat-content="false" style:vertical-align="middle"/>
      <style:paragraph-properties fo:text-align="center"/>
    </style:style>
    <style:style style:name="ce41" style:family="table-cell" style:parent-style-name="Default" style:data-style-name="N1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  <style:map style:condition="cell-content()=0" style:apply-style-name="verde" style:base-cell-address="CMCT.AA5"/>
    </style:style>
    <style:style style:name="ce42" style:family="table-cell" style:parent-style-name="Default" style:data-style-name="N1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1">
      <style:table-cell-properties fo:border-bottom="0.06pt solid #000000" fo:background-color="#fce4d6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44" style:family="table-cell" style:parent-style-name="Default" style:data-style-name="N106">
      <style:table-cell-properties fo:background-color="#f8cbad" style:cell-protect="hidden-and-protected" style:print-content="true"/>
    </style:style>
    <style:style style:name="ce45" style:family="table-cell" style:parent-style-name="Default" style:data-style-name="N106">
      <style:table-cell-properties style:cell-protect="hidden-and-protected" style:print-content="true"/>
    </style:style>
    <style:style style:name="ce46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48" style:family="table-cell" style:parent-style-name="Default" style:data-style-name="N0">
      <style:table-cell-properties fo:background-color="#fce4d6" style:cell-protect="protected" style:print-content="true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fo:background-color="#fce4d6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</style:style>
    <style:style style:name="ce50" style:family="table-cell" style:parent-style-name="Default" style:data-style-name="N0">
      <style:table-cell-properties fo:background-color="#f8cbad" style:cell-protect="protected" style:print-content="true"/>
    </style:style>
    <style:style style:name="ce51" style:family="table-cell" style:parent-style-name="Default" style:data-style-name="N0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2">
      <style:table-cell-properties fo:background-color="#fce4d6" style:cell-protect="hidden-and-protected" style:print-content="true" style:text-align-source="fix" style:repeat-content="false" style:vertical-align="middle"/>
      <style:paragraph-properties fo:text-align="center"/>
    </style:style>
    <style:style style:name="ce53" style:family="table-cell" style:parent-style-name="Default" style:data-style-name="N0">
      <style:table-cell-properties fo:background-color="#fff2cc" style:cell-protect="protected" style:print-content="true"/>
      <style:text-properties style:font-name="Calibri" fo:font-size="9pt" style:font-name-asian="Calibri" style:font-size-asian="9pt" style:font-name-complex="Calibri" style:font-size-complex="9pt"/>
    </style:style>
    <style:style style:name="ce54" style:family="table-cell" style:parent-style-name="Default" style:data-style-name="N0">
      <style:table-cell-properties fo:border-bottom="0.06pt solid #000000" fo:background-color="#fff2cc" style:cell-protect="protected" style:print-content="true" fo:border-left="none" fo:border-right="none" fo:border-top="none"/>
      <style:text-properties style:font-name="Calibri" fo:font-size="9pt" style:font-name-asian="Calibri" style:font-size-asian="9pt" style:font-name-complex="Calibri" style:font-size-complex="9pt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Alto&quot;;&quot;Medio&quot;;&quot;Inicial&quot;)" table:allow-empty-cell="true" table:display-list="unsorted" table:base-cell-address="CC.A1">
          <table:help-message table:display="true"/>
          <table:error-message table:message-type="stop" table:display="true"/>
        </table:content-validation>
      </table:content-validations>
      <table:table table:name="C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7" table:default-cell-style-name="ce47"/>
        <table:table-column table:style-name="co1" table:default-cell-style-name="ce47"/>
        <table:table-column table:style-name="co5" table:number-columns-repeated="1013" table:default-cell-style-name="ce47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2">
            <text:p>2ºESO</text:p>
          </table:table-cell>
          <table:covered-table-cell/>
          <table:table-cell table:style-name="ce9" office:value-type="string" calcext:value-type="string" table:number-columns-spanned="7" table:number-rows-spanned="1">
            <text:p>COMPETENCIAS</text:p>
          </table:table-cell>
          <table:covered-table-cell table:number-columns-repeated="6"/>
          <table:table-cell table:style-name="ce1"/>
          <table:table-cell table:number-columns-repeated="1013"/>
        </table:table-row>
        <table:table-row table:style-name="ro3">
          <table:table-cell table:style-name="ce1"/>
          <table:covered-table-cell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3">
          <table:table-cell table:style-name="ce1"/>
          <table:table-cell table:style-name="ce4" table:number-columns-repeated="2"/>
          <table:table-cell table:style-name="ce11" office:value-type="string" calcext:value-type="string">
            <text:p>CMCT</text:p>
          </table:table-cell>
          <table:table-cell table:style-name="ce11" office:value-type="string" calcext:value-type="string">
            <text:p>CCL</text:p>
          </table:table-cell>
          <table:table-cell table:style-name="ce11" office:value-type="string" calcext:value-type="string">
            <text:p>CSC</text:p>
          </table:table-cell>
          <table:table-cell table:style-name="ce11" office:value-type="string" calcext:value-type="string">
            <text:p>CEC</text:p>
          </table:table-cell>
          <table:table-cell table:style-name="ce11" office:value-type="string" calcext:value-type="string">
            <text:p>CAA</text:p>
          </table:table-cell>
          <table:table-cell table:style-name="ce11" office:value-type="string" calcext:value-type="string">
            <text:p>CD</text:p>
          </table:table-cell>
          <table:table-cell table:style-name="ce11" office:value-type="string" calcext:value-type="string">
            <text:p>SIEP</text:p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7" office:value-type="string" calcext:value-type="string">
            <text:p>Alumno 1</text:p>
          </table:table-cell>
          <table:table-cell table:style-name="ce12" table:formula="of:=IF([CMCT.AB5]=&quot;&quot;;&quot;&quot;;[CMCT.AB5])">
            <text:p/>
          </table:table-cell>
          <table:table-cell table:style-name="ce12" table:formula="of:=IF([CCL.AB5]=&quot;&quot;;&quot;&quot;;[CCL.AB5])">
            <text:p/>
          </table:table-cell>
          <table:table-cell table:style-name="ce12" table:formula="of:=IF([CSC.AB5]=&quot;&quot;;&quot;&quot;;[CSC.AB5])">
            <text:p/>
          </table:table-cell>
          <table:table-cell table:style-name="ce12" table:formula="of:=IF([CEC.AB5]=&quot;&quot;;&quot;&quot;;[CEC.AB5])">
            <text:p/>
          </table:table-cell>
          <table:table-cell table:style-name="ce12" table:formula="of:=IF([CAA.AB5]=&quot;&quot;;&quot;&quot;;[CAA.AB5])">
            <text:p/>
          </table:table-cell>
          <table:table-cell table:style-name="ce12" table:formula="of:=IF([CD.AB5]=&quot;&quot;;&quot;&quot;;[CD.AB5])">
            <text:p/>
          </table:table-cell>
          <table:table-cell table:style-name="ce12" table:formula="of:=IF([SIEP.AB5]=&quot;&quot;;&quot;&quot;;[SIEP.AB5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</text:p>
          </table:table-cell>
          <table:table-cell table:style-name="ce12" table:formula="of:=IF([CMCT.AB6]=&quot;&quot;;&quot;&quot;;[CMCT.AB6])">
            <text:p/>
          </table:table-cell>
          <table:table-cell table:style-name="ce12" table:formula="of:=IF([CCL.AB6]=&quot;&quot;;&quot;&quot;;[CCL.AB6])">
            <text:p/>
          </table:table-cell>
          <table:table-cell table:style-name="ce12" table:formula="of:=IF([CSC.AB6]=&quot;&quot;;&quot;&quot;;[CSC.AB6])">
            <text:p/>
          </table:table-cell>
          <table:table-cell table:style-name="ce12" table:formula="of:=IF([CEC.AB6]=&quot;&quot;;&quot;&quot;;[CEC.AB6])">
            <text:p/>
          </table:table-cell>
          <table:table-cell table:style-name="ce12" table:formula="of:=IF([CAA.AB6]=&quot;&quot;;&quot;&quot;;[CAA.AB6])">
            <text:p/>
          </table:table-cell>
          <table:table-cell table:style-name="ce12" table:formula="of:=IF([CD.AB6]=&quot;&quot;;&quot;&quot;;[CD.AB6])">
            <text:p/>
          </table:table-cell>
          <table:table-cell table:style-name="ce12" table:formula="of:=IF([SIEP.AB6]=&quot;&quot;;&quot;&quot;;[SIEP.AB6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3</text:p>
          </table:table-cell>
          <table:table-cell table:style-name="ce12" table:formula="of:=IF([CMCT.AB7]=&quot;&quot;;&quot;&quot;;[CMCT.AB7])">
            <text:p/>
          </table:table-cell>
          <table:table-cell table:style-name="ce12" table:formula="of:=IF([CCL.AB7]=&quot;&quot;;&quot;&quot;;[CCL.AB7])">
            <text:p/>
          </table:table-cell>
          <table:table-cell table:style-name="ce12" table:formula="of:=IF([CSC.AB7]=&quot;&quot;;&quot;&quot;;[CSC.AB7])">
            <text:p/>
          </table:table-cell>
          <table:table-cell table:style-name="ce12" table:formula="of:=IF([CEC.AB7]=&quot;&quot;;&quot;&quot;;[CEC.AB7])">
            <text:p/>
          </table:table-cell>
          <table:table-cell table:style-name="ce12" table:formula="of:=IF([CAA.AB7]=&quot;&quot;;&quot;&quot;;[CAA.AB7])">
            <text:p/>
          </table:table-cell>
          <table:table-cell table:style-name="ce12" table:formula="of:=IF([CD.AB7]=&quot;&quot;;&quot;&quot;;[CD.AB7])">
            <text:p/>
          </table:table-cell>
          <table:table-cell table:style-name="ce12" table:formula="of:=IF([SIEP.AB7]=&quot;&quot;;&quot;&quot;;[SIEP.AB7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4</text:p>
          </table:table-cell>
          <table:table-cell table:style-name="ce12" table:formula="of:=IF([CMCT.AB8]=&quot;&quot;;&quot;&quot;;[CMCT.AB8])">
            <text:p/>
          </table:table-cell>
          <table:table-cell table:style-name="ce12" table:formula="of:=IF([CCL.AB8]=&quot;&quot;;&quot;&quot;;[CCL.AB8])">
            <text:p/>
          </table:table-cell>
          <table:table-cell table:style-name="ce12" table:formula="of:=IF([CSC.AB8]=&quot;&quot;;&quot;&quot;;[CSC.AB8])">
            <text:p/>
          </table:table-cell>
          <table:table-cell table:style-name="ce12" table:formula="of:=IF([CEC.AB8]=&quot;&quot;;&quot;&quot;;[CEC.AB8])">
            <text:p/>
          </table:table-cell>
          <table:table-cell table:style-name="ce12" table:formula="of:=IF([CAA.AB8]=&quot;&quot;;&quot;&quot;;[CAA.AB8])">
            <text:p/>
          </table:table-cell>
          <table:table-cell table:style-name="ce12" table:formula="of:=IF([CD.AB8]=&quot;&quot;;&quot;&quot;;[CD.AB8])">
            <text:p/>
          </table:table-cell>
          <table:table-cell table:style-name="ce12" table:formula="of:=IF([SIEP.AB8]=&quot;&quot;;&quot;&quot;;[SIEP.AB8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5</text:p>
          </table:table-cell>
          <table:table-cell table:style-name="ce13" table:formula="of:=IF([CMCT.AB9]=&quot;&quot;;&quot;&quot;;[CMCT.AB9])">
            <text:p/>
          </table:table-cell>
          <table:table-cell table:style-name="ce13" table:formula="of:=IF([CCL.AB9]=&quot;&quot;;&quot;&quot;;[CCL.AB9])">
            <text:p/>
          </table:table-cell>
          <table:table-cell table:style-name="ce13" table:formula="of:=IF([CSC.AB9]=&quot;&quot;;&quot;&quot;;[CSC.AB9])">
            <text:p/>
          </table:table-cell>
          <table:table-cell table:style-name="ce13" table:formula="of:=IF([CEC.AB9]=&quot;&quot;;&quot;&quot;;[CEC.AB9])">
            <text:p/>
          </table:table-cell>
          <table:table-cell table:style-name="ce13" table:formula="of:=IF([CAA.AB9]=&quot;&quot;;&quot;&quot;;[CAA.AB9])">
            <text:p/>
          </table:table-cell>
          <table:table-cell table:style-name="ce13" table:formula="of:=IF([CD.AB9]=&quot;&quot;;&quot;&quot;;[CD.AB9])">
            <text:p/>
          </table:table-cell>
          <table:table-cell table:style-name="ce13" table:formula="of:=IF([SIEP.AB9]=&quot;&quot;;&quot;&quot;;[SIEP.AB9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6</text:p>
          </table:table-cell>
          <table:table-cell table:style-name="ce12" table:formula="of:=IF([CMCT.AB10]=&quot;&quot;;&quot;&quot;;[CMCT.AB10])">
            <text:p/>
          </table:table-cell>
          <table:table-cell table:style-name="ce12" table:formula="of:=IF([CCL.AB10]=&quot;&quot;;&quot;&quot;;[CCL.AB10])">
            <text:p/>
          </table:table-cell>
          <table:table-cell table:style-name="ce12" table:formula="of:=IF([CSC.AB10]=&quot;&quot;;&quot;&quot;;[CSC.AB10])">
            <text:p/>
          </table:table-cell>
          <table:table-cell table:style-name="ce12" table:formula="of:=IF([CEC.AB10]=&quot;&quot;;&quot;&quot;;[CEC.AB10])">
            <text:p/>
          </table:table-cell>
          <table:table-cell table:style-name="ce12" table:formula="of:=IF([CAA.AB10]=&quot;&quot;;&quot;&quot;;[CAA.AB10])">
            <text:p/>
          </table:table-cell>
          <table:table-cell table:style-name="ce12" table:formula="of:=IF([CD.AB10]=&quot;&quot;;&quot;&quot;;[CD.AB10])">
            <text:p/>
          </table:table-cell>
          <table:table-cell table:style-name="ce12" table:formula="of:=IF([SIEP.AB10]=&quot;&quot;;&quot;&quot;;[SIEP.AB10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7</text:p>
          </table:table-cell>
          <table:table-cell table:style-name="ce12" table:formula="of:=IF([CMCT.AB11]=&quot;&quot;;&quot;&quot;;[CMCT.AB11])">
            <text:p/>
          </table:table-cell>
          <table:table-cell table:style-name="ce12" table:formula="of:=IF([CCL.AB11]=&quot;&quot;;&quot;&quot;;[CCL.AB11])">
            <text:p/>
          </table:table-cell>
          <table:table-cell table:style-name="ce12" table:formula="of:=IF([CSC.AB11]=&quot;&quot;;&quot;&quot;;[CSC.AB11])">
            <text:p/>
          </table:table-cell>
          <table:table-cell table:style-name="ce12" table:formula="of:=IF([CEC.AB11]=&quot;&quot;;&quot;&quot;;[CEC.AB11])">
            <text:p/>
          </table:table-cell>
          <table:table-cell table:style-name="ce12" table:formula="of:=IF([CAA.AB11]=&quot;&quot;;&quot;&quot;;[CAA.AB11])">
            <text:p/>
          </table:table-cell>
          <table:table-cell table:style-name="ce12" table:formula="of:=IF([CD.AB11]=&quot;&quot;;&quot;&quot;;[CD.AB11])">
            <text:p/>
          </table:table-cell>
          <table:table-cell table:style-name="ce12" table:formula="of:=IF([SIEP.AB11]=&quot;&quot;;&quot;&quot;;[SIEP.AB11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8</text:p>
          </table:table-cell>
          <table:table-cell table:style-name="ce12" table:formula="of:=IF([CMCT.AB12]=&quot;&quot;;&quot;&quot;;[CMCT.AB12])">
            <text:p/>
          </table:table-cell>
          <table:table-cell table:style-name="ce12" table:formula="of:=IF([CCL.AB12]=&quot;&quot;;&quot;&quot;;[CCL.AB12])">
            <text:p/>
          </table:table-cell>
          <table:table-cell table:style-name="ce12" table:formula="of:=IF([CSC.AB12]=&quot;&quot;;&quot;&quot;;[CSC.AB12])">
            <text:p/>
          </table:table-cell>
          <table:table-cell table:style-name="ce12" table:formula="of:=IF([CEC.AB12]=&quot;&quot;;&quot;&quot;;[CEC.AB12])">
            <text:p/>
          </table:table-cell>
          <table:table-cell table:style-name="ce12" table:formula="of:=IF([CAA.AB12]=&quot;&quot;;&quot;&quot;;[CAA.AB12])">
            <text:p/>
          </table:table-cell>
          <table:table-cell table:style-name="ce12" table:formula="of:=IF([CD.AB12]=&quot;&quot;;&quot;&quot;;[CD.AB12])">
            <text:p/>
          </table:table-cell>
          <table:table-cell table:style-name="ce12" table:formula="of:=IF([SIEP.AB12]=&quot;&quot;;&quot;&quot;;[SIEP.AB12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9</text:p>
          </table:table-cell>
          <table:table-cell table:style-name="ce12" table:formula="of:=IF([CMCT.AB13]=&quot;&quot;;&quot;&quot;;[CMCT.AB13])">
            <text:p/>
          </table:table-cell>
          <table:table-cell table:style-name="ce12" table:formula="of:=IF([CCL.AB13]=&quot;&quot;;&quot;&quot;;[CCL.AB13])">
            <text:p/>
          </table:table-cell>
          <table:table-cell table:style-name="ce12" table:formula="of:=IF([CSC.AB13]=&quot;&quot;;&quot;&quot;;[CSC.AB13])">
            <text:p/>
          </table:table-cell>
          <table:table-cell table:style-name="ce12" table:formula="of:=IF([CEC.AB13]=&quot;&quot;;&quot;&quot;;[CEC.AB13])">
            <text:p/>
          </table:table-cell>
          <table:table-cell table:style-name="ce12" table:formula="of:=IF([CAA.AB13]=&quot;&quot;;&quot;&quot;;[CAA.AB13])">
            <text:p/>
          </table:table-cell>
          <table:table-cell table:style-name="ce12" table:formula="of:=IF([CD.AB13]=&quot;&quot;;&quot;&quot;;[CD.AB13])">
            <text:p/>
          </table:table-cell>
          <table:table-cell table:style-name="ce12" table:formula="of:=IF([SIEP.AB13]=&quot;&quot;;&quot;&quot;;[SIEP.AB13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0</text:p>
          </table:table-cell>
          <table:table-cell table:style-name="ce13" table:formula="of:=IF([CMCT.AB14]=&quot;&quot;;&quot;&quot;;[CMCT.AB14])">
            <text:p/>
          </table:table-cell>
          <table:table-cell table:style-name="ce13" table:formula="of:=IF([CCL.AB14]=&quot;&quot;;&quot;&quot;;[CCL.AB14])">
            <text:p/>
          </table:table-cell>
          <table:table-cell table:style-name="ce13" table:formula="of:=IF([CSC.AB14]=&quot;&quot;;&quot;&quot;;[CSC.AB14])">
            <text:p/>
          </table:table-cell>
          <table:table-cell table:style-name="ce13" table:formula="of:=IF([CEC.AB14]=&quot;&quot;;&quot;&quot;;[CEC.AB14])">
            <text:p/>
          </table:table-cell>
          <table:table-cell table:style-name="ce13" table:formula="of:=IF([CAA.AB14]=&quot;&quot;;&quot;&quot;;[CAA.AB14])">
            <text:p/>
          </table:table-cell>
          <table:table-cell table:style-name="ce13" table:formula="of:=IF([CD.AB14]=&quot;&quot;;&quot;&quot;;[CD.AB14])">
            <text:p/>
          </table:table-cell>
          <table:table-cell table:style-name="ce13" table:formula="of:=IF([SIEP.AB14]=&quot;&quot;;&quot;&quot;;[SIEP.AB14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1</text:p>
          </table:table-cell>
          <table:table-cell table:style-name="ce12" table:formula="of:=IF([CMCT.AB15]=&quot;&quot;;&quot;&quot;;[CMCT.AB15])">
            <text:p/>
          </table:table-cell>
          <table:table-cell table:style-name="ce12" table:formula="of:=IF([CCL.AB15]=&quot;&quot;;&quot;&quot;;[CCL.AB15])">
            <text:p/>
          </table:table-cell>
          <table:table-cell table:style-name="ce12" table:formula="of:=IF([CSC.AB15]=&quot;&quot;;&quot;&quot;;[CSC.AB15])">
            <text:p/>
          </table:table-cell>
          <table:table-cell table:style-name="ce12" table:formula="of:=IF([CEC.AB15]=&quot;&quot;;&quot;&quot;;[CEC.AB15])">
            <text:p/>
          </table:table-cell>
          <table:table-cell table:style-name="ce12" table:formula="of:=IF([CAA.AB15]=&quot;&quot;;&quot;&quot;;[CAA.AB15])">
            <text:p/>
          </table:table-cell>
          <table:table-cell table:style-name="ce12" table:formula="of:=IF([CD.AB15]=&quot;&quot;;&quot;&quot;;[CD.AB15])">
            <text:p/>
          </table:table-cell>
          <table:table-cell table:style-name="ce12" table:formula="of:=IF([SIEP.AB15]=&quot;&quot;;&quot;&quot;;[SIEP.AB15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2</text:p>
          </table:table-cell>
          <table:table-cell table:style-name="ce12" table:formula="of:=IF([CMCT.AB16]=&quot;&quot;;&quot;&quot;;[CMCT.AB16])">
            <text:p/>
          </table:table-cell>
          <table:table-cell table:style-name="ce12" table:formula="of:=IF([CCL.AB16]=&quot;&quot;;&quot;&quot;;[CCL.AB16])">
            <text:p/>
          </table:table-cell>
          <table:table-cell table:style-name="ce12" table:formula="of:=IF([CSC.AB16]=&quot;&quot;;&quot;&quot;;[CSC.AB16])">
            <text:p/>
          </table:table-cell>
          <table:table-cell table:style-name="ce12" table:formula="of:=IF([CEC.AB16]=&quot;&quot;;&quot;&quot;;[CEC.AB16])">
            <text:p/>
          </table:table-cell>
          <table:table-cell table:style-name="ce12" table:formula="of:=IF([CAA.AB16]=&quot;&quot;;&quot;&quot;;[CAA.AB16])">
            <text:p/>
          </table:table-cell>
          <table:table-cell table:style-name="ce12" table:formula="of:=IF([CD.AB16]=&quot;&quot;;&quot;&quot;;[CD.AB16])">
            <text:p/>
          </table:table-cell>
          <table:table-cell table:style-name="ce12" table:formula="of:=IF([SIEP.AB16]=&quot;&quot;;&quot;&quot;;[SIEP.AB16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3</text:p>
          </table:table-cell>
          <table:table-cell table:style-name="ce12" table:formula="of:=IF([CMCT.AB17]=&quot;&quot;;&quot;&quot;;[CMCT.AB17])">
            <text:p/>
          </table:table-cell>
          <table:table-cell table:style-name="ce12" table:formula="of:=IF([CCL.AB17]=&quot;&quot;;&quot;&quot;;[CCL.AB17])">
            <text:p/>
          </table:table-cell>
          <table:table-cell table:style-name="ce12" table:formula="of:=IF([CSC.AB17]=&quot;&quot;;&quot;&quot;;[CSC.AB17])">
            <text:p/>
          </table:table-cell>
          <table:table-cell table:style-name="ce12" table:formula="of:=IF([CEC.AB17]=&quot;&quot;;&quot;&quot;;[CEC.AB17])">
            <text:p/>
          </table:table-cell>
          <table:table-cell table:style-name="ce12" table:formula="of:=IF([CAA.AB17]=&quot;&quot;;&quot;&quot;;[CAA.AB17])">
            <text:p/>
          </table:table-cell>
          <table:table-cell table:style-name="ce12" table:formula="of:=IF([CD.AB17]=&quot;&quot;;&quot;&quot;;[CD.AB17])">
            <text:p/>
          </table:table-cell>
          <table:table-cell table:style-name="ce12" table:formula="of:=IF([SIEP.AB17]=&quot;&quot;;&quot;&quot;;[SIEP.AB17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4</text:p>
          </table:table-cell>
          <table:table-cell table:style-name="ce12" table:formula="of:=IF([CMCT.AB18]=&quot;&quot;;&quot;&quot;;[CMCT.AB18])">
            <text:p/>
          </table:table-cell>
          <table:table-cell table:style-name="ce12" table:formula="of:=IF([CCL.AB18]=&quot;&quot;;&quot;&quot;;[CCL.AB18])">
            <text:p/>
          </table:table-cell>
          <table:table-cell table:style-name="ce12" table:formula="of:=IF([CSC.AB18]=&quot;&quot;;&quot;&quot;;[CSC.AB18])">
            <text:p/>
          </table:table-cell>
          <table:table-cell table:style-name="ce12" table:formula="of:=IF([CEC.AB18]=&quot;&quot;;&quot;&quot;;[CEC.AB18])">
            <text:p/>
          </table:table-cell>
          <table:table-cell table:style-name="ce12" table:formula="of:=IF([CAA.AB18]=&quot;&quot;;&quot;&quot;;[CAA.AB18])">
            <text:p/>
          </table:table-cell>
          <table:table-cell table:style-name="ce12" table:formula="of:=IF([CD.AB18]=&quot;&quot;;&quot;&quot;;[CD.AB18])">
            <text:p/>
          </table:table-cell>
          <table:table-cell table:style-name="ce12" table:formula="of:=IF([SIEP.AB18]=&quot;&quot;;&quot;&quot;;[SIEP.AB18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5</text:p>
          </table:table-cell>
          <table:table-cell table:style-name="ce13" table:formula="of:=IF([CMCT.AB19]=&quot;&quot;;&quot;&quot;;[CMCT.AB19])">
            <text:p/>
          </table:table-cell>
          <table:table-cell table:style-name="ce13" table:formula="of:=IF([CCL.AB19]=&quot;&quot;;&quot;&quot;;[CCL.AB19])">
            <text:p/>
          </table:table-cell>
          <table:table-cell table:style-name="ce13" table:formula="of:=IF([CSC.AB19]=&quot;&quot;;&quot;&quot;;[CSC.AB19])">
            <text:p/>
          </table:table-cell>
          <table:table-cell table:style-name="ce13" table:formula="of:=IF([CEC.AB19]=&quot;&quot;;&quot;&quot;;[CEC.AB19])">
            <text:p/>
          </table:table-cell>
          <table:table-cell table:style-name="ce13" table:formula="of:=IF([CAA.AB19]=&quot;&quot;;&quot;&quot;;[CAA.AB19])">
            <text:p/>
          </table:table-cell>
          <table:table-cell table:style-name="ce13" table:formula="of:=IF([CD.AB19]=&quot;&quot;;&quot;&quot;;[CD.AB19])">
            <text:p/>
          </table:table-cell>
          <table:table-cell table:style-name="ce13" table:formula="of:=IF([SIEP.AB19]=&quot;&quot;;&quot;&quot;;[SIEP.AB19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6</text:p>
          </table:table-cell>
          <table:table-cell table:style-name="ce12" table:formula="of:=IF([CMCT.AB20]=&quot;&quot;;&quot;&quot;;[CMCT.AB20])">
            <text:p/>
          </table:table-cell>
          <table:table-cell table:style-name="ce12" table:formula="of:=IF([CCL.AB20]=&quot;&quot;;&quot;&quot;;[CCL.AB20])">
            <text:p/>
          </table:table-cell>
          <table:table-cell table:style-name="ce12" table:formula="of:=IF([CSC.AB20]=&quot;&quot;;&quot;&quot;;[CSC.AB20])">
            <text:p/>
          </table:table-cell>
          <table:table-cell table:style-name="ce12" table:formula="of:=IF([CEC.AB20]=&quot;&quot;;&quot;&quot;;[CEC.AB20])">
            <text:p/>
          </table:table-cell>
          <table:table-cell table:style-name="ce12" table:formula="of:=IF([CAA.AB20]=&quot;&quot;;&quot;&quot;;[CAA.AB20])">
            <text:p/>
          </table:table-cell>
          <table:table-cell table:style-name="ce12" table:formula="of:=IF([CD.AB20]=&quot;&quot;;&quot;&quot;;[CD.AB20])">
            <text:p/>
          </table:table-cell>
          <table:table-cell table:style-name="ce12" table:formula="of:=IF([SIEP.AB20]=&quot;&quot;;&quot;&quot;;[SIEP.AB20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7</text:p>
          </table:table-cell>
          <table:table-cell table:style-name="ce12" table:formula="of:=IF([CMCT.AB21]=&quot;&quot;;&quot;&quot;;[CMCT.AB21])">
            <text:p/>
          </table:table-cell>
          <table:table-cell table:style-name="ce12" table:formula="of:=IF([CCL.AB21]=&quot;&quot;;&quot;&quot;;[CCL.AB21])">
            <text:p/>
          </table:table-cell>
          <table:table-cell table:style-name="ce12" table:formula="of:=IF([CSC.AB21]=&quot;&quot;;&quot;&quot;;[CSC.AB21])">
            <text:p/>
          </table:table-cell>
          <table:table-cell table:style-name="ce12" table:formula="of:=IF([CEC.AB21]=&quot;&quot;;&quot;&quot;;[CEC.AB21])">
            <text:p/>
          </table:table-cell>
          <table:table-cell table:style-name="ce12" table:formula="of:=IF([CAA.AB21]=&quot;&quot;;&quot;&quot;;[CAA.AB21])">
            <text:p/>
          </table:table-cell>
          <table:table-cell table:style-name="ce12" table:formula="of:=IF([CD.AB21]=&quot;&quot;;&quot;&quot;;[CD.AB21])">
            <text:p/>
          </table:table-cell>
          <table:table-cell table:style-name="ce12" table:formula="of:=IF([SIEP.AB21]=&quot;&quot;;&quot;&quot;;[SIEP.AB21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8</text:p>
          </table:table-cell>
          <table:table-cell table:style-name="ce12" table:formula="of:=IF([CMCT.AB22]=&quot;&quot;;&quot;&quot;;[CMCT.AB22])">
            <text:p/>
          </table:table-cell>
          <table:table-cell table:style-name="ce12" table:formula="of:=IF([CCL.AB22]=&quot;&quot;;&quot;&quot;;[CCL.AB22])">
            <text:p/>
          </table:table-cell>
          <table:table-cell table:style-name="ce12" table:formula="of:=IF([CSC.AB22]=&quot;&quot;;&quot;&quot;;[CSC.AB22])">
            <text:p/>
          </table:table-cell>
          <table:table-cell table:style-name="ce12" table:formula="of:=IF([CEC.AB22]=&quot;&quot;;&quot;&quot;;[CEC.AB22])">
            <text:p/>
          </table:table-cell>
          <table:table-cell table:style-name="ce12" table:formula="of:=IF([CAA.AB22]=&quot;&quot;;&quot;&quot;;[CAA.AB22])">
            <text:p/>
          </table:table-cell>
          <table:table-cell table:style-name="ce12" table:formula="of:=IF([CD.AB22]=&quot;&quot;;&quot;&quot;;[CD.AB22])">
            <text:p/>
          </table:table-cell>
          <table:table-cell table:style-name="ce12" table:formula="of:=IF([SIEP.AB22]=&quot;&quot;;&quot;&quot;;[SIEP.AB22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19</text:p>
          </table:table-cell>
          <table:table-cell table:style-name="ce12" table:formula="of:=IF([CMCT.AB23]=&quot;&quot;;&quot;&quot;;[CMCT.AB23])">
            <text:p/>
          </table:table-cell>
          <table:table-cell table:style-name="ce12" table:formula="of:=IF([CCL.AB23]=&quot;&quot;;&quot;&quot;;[CCL.AB23])">
            <text:p/>
          </table:table-cell>
          <table:table-cell table:style-name="ce12" table:formula="of:=IF([CSC.AB23]=&quot;&quot;;&quot;&quot;;[CSC.AB23])">
            <text:p/>
          </table:table-cell>
          <table:table-cell table:style-name="ce12" table:formula="of:=IF([CEC.AB23]=&quot;&quot;;&quot;&quot;;[CEC.AB23])">
            <text:p/>
          </table:table-cell>
          <table:table-cell table:style-name="ce12" table:formula="of:=IF([CAA.AB23]=&quot;&quot;;&quot;&quot;;[CAA.AB23])">
            <text:p/>
          </table:table-cell>
          <table:table-cell table:style-name="ce12" table:formula="of:=IF([CD.AB23]=&quot;&quot;;&quot;&quot;;[CD.AB23])">
            <text:p/>
          </table:table-cell>
          <table:table-cell table:style-name="ce12" table:formula="of:=IF([SIEP.AB23]=&quot;&quot;;&quot;&quot;;[SIEP.AB23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0</text:p>
          </table:table-cell>
          <table:table-cell table:style-name="ce13" table:formula="of:=IF([CMCT.AB24]=&quot;&quot;;&quot;&quot;;[CMCT.AB24])">
            <text:p/>
          </table:table-cell>
          <table:table-cell table:style-name="ce13" table:formula="of:=IF([CCL.AB24]=&quot;&quot;;&quot;&quot;;[CCL.AB24])">
            <text:p/>
          </table:table-cell>
          <table:table-cell table:style-name="ce13" table:formula="of:=IF([CSC.AB24]=&quot;&quot;;&quot;&quot;;[CSC.AB24])">
            <text:p/>
          </table:table-cell>
          <table:table-cell table:style-name="ce13" table:formula="of:=IF([CEC.AB24]=&quot;&quot;;&quot;&quot;;[CEC.AB24])">
            <text:p/>
          </table:table-cell>
          <table:table-cell table:style-name="ce13" table:formula="of:=IF([CAA.AB24]=&quot;&quot;;&quot;&quot;;[CAA.AB24])">
            <text:p/>
          </table:table-cell>
          <table:table-cell table:style-name="ce13" table:formula="of:=IF([CD.AB24]=&quot;&quot;;&quot;&quot;;[CD.AB24])">
            <text:p/>
          </table:table-cell>
          <table:table-cell table:style-name="ce13" table:formula="of:=IF([SIEP.AB24]=&quot;&quot;;&quot;&quot;;[SIEP.AB24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1</text:p>
          </table:table-cell>
          <table:table-cell table:style-name="ce12" table:formula="of:=IF([CMCT.AB25]=&quot;&quot;;&quot;&quot;;[CMCT.AB25])">
            <text:p/>
          </table:table-cell>
          <table:table-cell table:style-name="ce12" table:formula="of:=IF([CCL.AB25]=&quot;&quot;;&quot;&quot;;[CCL.AB25])">
            <text:p/>
          </table:table-cell>
          <table:table-cell table:style-name="ce12" table:formula="of:=IF([CSC.AB25]=&quot;&quot;;&quot;&quot;;[CSC.AB25])">
            <text:p/>
          </table:table-cell>
          <table:table-cell table:style-name="ce12" table:formula="of:=IF([CEC.AB25]=&quot;&quot;;&quot;&quot;;[CEC.AB25])">
            <text:p/>
          </table:table-cell>
          <table:table-cell table:style-name="ce12" table:formula="of:=IF([CAA.AB25]=&quot;&quot;;&quot;&quot;;[CAA.AB25])">
            <text:p/>
          </table:table-cell>
          <table:table-cell table:style-name="ce12" table:formula="of:=IF([CD.AB25]=&quot;&quot;;&quot;&quot;;[CD.AB25])">
            <text:p/>
          </table:table-cell>
          <table:table-cell table:style-name="ce12" table:formula="of:=IF([SIEP.AB25]=&quot;&quot;;&quot;&quot;;[SIEP.AB25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2</text:p>
          </table:table-cell>
          <table:table-cell table:style-name="ce12" table:formula="of:=IF([CMCT.AB26]=&quot;&quot;;&quot;&quot;;[CMCT.AB26])">
            <text:p/>
          </table:table-cell>
          <table:table-cell table:style-name="ce12" table:formula="of:=IF([CCL.AB26]=&quot;&quot;;&quot;&quot;;[CCL.AB26])">
            <text:p/>
          </table:table-cell>
          <table:table-cell table:style-name="ce12" table:formula="of:=IF([CSC.AB26]=&quot;&quot;;&quot;&quot;;[CSC.AB26])">
            <text:p/>
          </table:table-cell>
          <table:table-cell table:style-name="ce12" table:formula="of:=IF([CEC.AB26]=&quot;&quot;;&quot;&quot;;[CEC.AB26])">
            <text:p/>
          </table:table-cell>
          <table:table-cell table:style-name="ce12" table:formula="of:=IF([CAA.AB26]=&quot;&quot;;&quot;&quot;;[CAA.AB26])">
            <text:p/>
          </table:table-cell>
          <table:table-cell table:style-name="ce12" table:formula="of:=IF([CD.AB26]=&quot;&quot;;&quot;&quot;;[CD.AB26])">
            <text:p/>
          </table:table-cell>
          <table:table-cell table:style-name="ce12" table:formula="of:=IF([SIEP.AB26]=&quot;&quot;;&quot;&quot;;[SIEP.AB26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3</text:p>
          </table:table-cell>
          <table:table-cell table:style-name="ce12" table:formula="of:=IF([CMCT.AB27]=&quot;&quot;;&quot;&quot;;[CMCT.AB27])">
            <text:p/>
          </table:table-cell>
          <table:table-cell table:style-name="ce12" table:formula="of:=IF([CCL.AB27]=&quot;&quot;;&quot;&quot;;[CCL.AB27])">
            <text:p/>
          </table:table-cell>
          <table:table-cell table:style-name="ce12" table:formula="of:=IF([CSC.AB27]=&quot;&quot;;&quot;&quot;;[CSC.AB27])">
            <text:p/>
          </table:table-cell>
          <table:table-cell table:style-name="ce12" table:formula="of:=IF([CEC.AB27]=&quot;&quot;;&quot;&quot;;[CEC.AB27])">
            <text:p/>
          </table:table-cell>
          <table:table-cell table:style-name="ce12" table:formula="of:=IF([CAA.AB27]=&quot;&quot;;&quot;&quot;;[CAA.AB27])">
            <text:p/>
          </table:table-cell>
          <table:table-cell table:style-name="ce12" table:formula="of:=IF([CD.AB27]=&quot;&quot;;&quot;&quot;;[CD.AB27])">
            <text:p/>
          </table:table-cell>
          <table:table-cell table:style-name="ce12" table:formula="of:=IF([SIEP.AB27]=&quot;&quot;;&quot;&quot;;[SIEP.AB27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4</text:p>
          </table:table-cell>
          <table:table-cell table:style-name="ce12" table:formula="of:=IF([CMCT.AB28]=&quot;&quot;;&quot;&quot;;[CMCT.AB28])">
            <text:p/>
          </table:table-cell>
          <table:table-cell table:style-name="ce12" table:formula="of:=IF([CCL.AB28]=&quot;&quot;;&quot;&quot;;[CCL.AB28])">
            <text:p/>
          </table:table-cell>
          <table:table-cell table:style-name="ce12" table:formula="of:=IF([CSC.AB28]=&quot;&quot;;&quot;&quot;;[CSC.AB28])">
            <text:p/>
          </table:table-cell>
          <table:table-cell table:style-name="ce12" table:formula="of:=IF([CEC.AB28]=&quot;&quot;;&quot;&quot;;[CEC.AB28])">
            <text:p/>
          </table:table-cell>
          <table:table-cell table:style-name="ce12" table:formula="of:=IF([CAA.AB28]=&quot;&quot;;&quot;&quot;;[CAA.AB28])">
            <text:p/>
          </table:table-cell>
          <table:table-cell table:style-name="ce12" table:formula="of:=IF([CD.AB28]=&quot;&quot;;&quot;&quot;;[CD.AB28])">
            <text:p/>
          </table:table-cell>
          <table:table-cell table:style-name="ce12" table:formula="of:=IF([SIEP.AB28]=&quot;&quot;;&quot;&quot;;[SIEP.AB28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5</text:p>
          </table:table-cell>
          <table:table-cell table:style-name="ce13" table:formula="of:=IF([CMCT.AB29]=&quot;&quot;;&quot;&quot;;[CMCT.AB29])">
            <text:p/>
          </table:table-cell>
          <table:table-cell table:style-name="ce13" table:formula="of:=IF([CCL.AB29]=&quot;&quot;;&quot;&quot;;[CCL.AB29])">
            <text:p/>
          </table:table-cell>
          <table:table-cell table:style-name="ce13" table:formula="of:=IF([CSC.AB29]=&quot;&quot;;&quot;&quot;;[CSC.AB29])">
            <text:p/>
          </table:table-cell>
          <table:table-cell table:style-name="ce13" table:formula="of:=IF([CEC.AB29]=&quot;&quot;;&quot;&quot;;[CEC.AB29])">
            <text:p/>
          </table:table-cell>
          <table:table-cell table:style-name="ce13" table:formula="of:=IF([CAA.AB29]=&quot;&quot;;&quot;&quot;;[CAA.AB29])">
            <text:p/>
          </table:table-cell>
          <table:table-cell table:style-name="ce13" table:formula="of:=IF([CD.AB29]=&quot;&quot;;&quot;&quot;;[CD.AB29])">
            <text:p/>
          </table:table-cell>
          <table:table-cell table:style-name="ce13" table:formula="of:=IF([SIEP.AB29]=&quot;&quot;;&quot;&quot;;[SIEP.AB29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6</text:p>
          </table:table-cell>
          <table:table-cell table:style-name="ce12" table:formula="of:=IF([CMCT.AB30]=&quot;&quot;;&quot;&quot;;[CMCT.AB30])">
            <text:p/>
          </table:table-cell>
          <table:table-cell table:style-name="ce12" table:formula="of:=IF([CCL.AB30]=&quot;&quot;;&quot;&quot;;[CCL.AB30])">
            <text:p/>
          </table:table-cell>
          <table:table-cell table:style-name="ce12" table:formula="of:=IF([CSC.AB30]=&quot;&quot;;&quot;&quot;;[CSC.AB30])">
            <text:p/>
          </table:table-cell>
          <table:table-cell table:style-name="ce12" table:formula="of:=IF([CEC.AB30]=&quot;&quot;;&quot;&quot;;[CEC.AB30])">
            <text:p/>
          </table:table-cell>
          <table:table-cell table:style-name="ce12" table:formula="of:=IF([CAA.AB30]=&quot;&quot;;&quot;&quot;;[CAA.AB30])">
            <text:p/>
          </table:table-cell>
          <table:table-cell table:style-name="ce12" table:formula="of:=IF([CD.AB30]=&quot;&quot;;&quot;&quot;;[CD.AB30])">
            <text:p/>
          </table:table-cell>
          <table:table-cell table:style-name="ce12" table:formula="of:=IF([SIEP.AB30]=&quot;&quot;;&quot;&quot;;[SIEP.AB30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7</text:p>
          </table:table-cell>
          <table:table-cell table:style-name="ce12" table:formula="of:=IF([CMCT.AB31]=&quot;&quot;;&quot;&quot;;[CMCT.AB31])">
            <text:p/>
          </table:table-cell>
          <table:table-cell table:style-name="ce12" table:formula="of:=IF([CCL.AB31]=&quot;&quot;;&quot;&quot;;[CCL.AB31])">
            <text:p/>
          </table:table-cell>
          <table:table-cell table:style-name="ce12" table:formula="of:=IF([CSC.AB31]=&quot;&quot;;&quot;&quot;;[CSC.AB31])">
            <text:p/>
          </table:table-cell>
          <table:table-cell table:style-name="ce12" table:formula="of:=IF([CEC.AB31]=&quot;&quot;;&quot;&quot;;[CEC.AB31])">
            <text:p/>
          </table:table-cell>
          <table:table-cell table:style-name="ce12" table:formula="of:=IF([CAA.AB31]=&quot;&quot;;&quot;&quot;;[CAA.AB31])">
            <text:p/>
          </table:table-cell>
          <table:table-cell table:style-name="ce12" table:formula="of:=IF([CD.AB31]=&quot;&quot;;&quot;&quot;;[CD.AB31])">
            <text:p/>
          </table:table-cell>
          <table:table-cell table:style-name="ce12" table:formula="of:=IF([SIEP.AB31]=&quot;&quot;;&quot;&quot;;[SIEP.AB31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8</text:p>
          </table:table-cell>
          <table:table-cell table:style-name="ce12" table:formula="of:=IF([CMCT.AB32]=&quot;&quot;;&quot;&quot;;[CMCT.AB32])">
            <text:p/>
          </table:table-cell>
          <table:table-cell table:style-name="ce12" table:formula="of:=IF([CCL.AB32]=&quot;&quot;;&quot;&quot;;[CCL.AB32])">
            <text:p/>
          </table:table-cell>
          <table:table-cell table:style-name="ce12" table:formula="of:=IF([CSC.AB32]=&quot;&quot;;&quot;&quot;;[CSC.AB32])">
            <text:p/>
          </table:table-cell>
          <table:table-cell table:style-name="ce12" table:formula="of:=IF([CEC.AB32]=&quot;&quot;;&quot;&quot;;[CEC.AB32])">
            <text:p/>
          </table:table-cell>
          <table:table-cell table:style-name="ce12" table:formula="of:=IF([CAA.AB32]=&quot;&quot;;&quot;&quot;;[CAA.AB32])">
            <text:p/>
          </table:table-cell>
          <table:table-cell table:style-name="ce12" table:formula="of:=IF([CD.AB32]=&quot;&quot;;&quot;&quot;;[CD.AB32])">
            <text:p/>
          </table:table-cell>
          <table:table-cell table:style-name="ce12" table:formula="of:=IF([SIEP.AB32]=&quot;&quot;;&quot;&quot;;[SIEP.AB32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29</text:p>
          </table:table-cell>
          <table:table-cell table:style-name="ce12" table:formula="of:=IF([CMCT.AB33]=&quot;&quot;;&quot;&quot;;[CMCT.AB33])">
            <text:p/>
          </table:table-cell>
          <table:table-cell table:style-name="ce12" table:formula="of:=IF([CCL.AB33]=&quot;&quot;;&quot;&quot;;[CCL.AB33])">
            <text:p/>
          </table:table-cell>
          <table:table-cell table:style-name="ce12" table:formula="of:=IF([CSC.AB33]=&quot;&quot;;&quot;&quot;;[CSC.AB33])">
            <text:p/>
          </table:table-cell>
          <table:table-cell table:style-name="ce12" table:formula="of:=IF([CEC.AB33]=&quot;&quot;;&quot;&quot;;[CEC.AB33])">
            <text:p/>
          </table:table-cell>
          <table:table-cell table:style-name="ce12" table:formula="of:=IF([CAA.AB33]=&quot;&quot;;&quot;&quot;;[CAA.AB33])">
            <text:p/>
          </table:table-cell>
          <table:table-cell table:style-name="ce12" table:formula="of:=IF([CD.AB33]=&quot;&quot;;&quot;&quot;;[CD.AB33])">
            <text:p/>
          </table:table-cell>
          <table:table-cell table:style-name="ce12" table:formula="of:=IF([SIEP.AB33]=&quot;&quot;;&quot;&quot;;[SIEP.AB33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covered-table-cell/>
          <table:table-cell table:style-name="ce7" office:value-type="string" calcext:value-type="string">
            <text:p>Alumno 30</text:p>
          </table:table-cell>
          <table:table-cell table:style-name="ce12" table:formula="of:=IF([CMCT.AB34]=&quot;&quot;;&quot;&quot;;[CMCT.AB34])">
            <text:p/>
          </table:table-cell>
          <table:table-cell table:style-name="ce12" table:formula="of:=IF([CCL.AB34]=&quot;&quot;;&quot;&quot;;[CCL.AB34])">
            <text:p/>
          </table:table-cell>
          <table:table-cell table:style-name="ce12" table:formula="of:=IF([CSC.AB34]=&quot;&quot;;&quot;&quot;;[CSC.AB34])">
            <text:p/>
          </table:table-cell>
          <table:table-cell table:style-name="ce12" table:formula="of:=IF([CEC.AB34]=&quot;&quot;;&quot;&quot;;[CEC.AB34])">
            <text:p/>
          </table:table-cell>
          <table:table-cell table:style-name="ce12" table:formula="of:=IF([CAA.AB34]=&quot;&quot;;&quot;&quot;;[CAA.AB34])">
            <text:p/>
          </table:table-cell>
          <table:table-cell table:style-name="ce12" table:formula="of:=IF([CD.AB34]=&quot;&quot;;&quot;&quot;;[CD.AB34])">
            <text:p/>
          </table:table-cell>
          <table:table-cell table:style-name="ce12" table:formula="of:=IF([SIEP.AB34]=&quot;&quot;;&quot;&quot;;[SIEP.AB34])">
            <text:p/>
          </table:table-cell>
          <table:table-cell table:style-name="ce1"/>
          <table:table-cell table:number-columns-repeated="1013"/>
        </table:table-row>
        <table:table-row table:style-name="ro1">
          <table:table-cell table:style-name="ce1"/>
          <table:table-cell table:style-name="ce6" table:number-columns-repeated="2"/>
          <table:table-cell table:style-name="ce10" table:number-columns-repeated="7"/>
          <table:table-cell table:style-name="ce1"/>
          <table:table-cell table:number-columns-repeated="1013"/>
        </table:table-row>
        <table:table-row table:style-name="ro1">
          <table:table-cell table:style-name="ce1" table:number-columns-repeated="11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MCT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11" table:default-cell-style-name="ce47"/>
        <table:table-column table:style-name="co6" table:visibility="collapse" table:number-columns-repeated="10" table:default-cell-style-name="ce47"/>
        <table:table-column table:style-name="co7" table:visibility="collapse" table:default-cell-style-name="ce47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47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47"/>
        <table:table-column table:style-name="co1" table:default-cell-style-name="ce47"/>
        <table:table-column table:style-name="co5" table:number-columns-repeated="988" table:default-cell-style-name="ce47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8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18" office:value-type="string" calcext:value-type="string">
            <text:p>MAT</text:p>
          </table:table-cell>
          <table:table-cell table:style-name="ce23" office:value-type="string" calcext:value-type="string">
            <text:p>FQ</text:p>
          </table:table-cell>
          <table:table-cell table:style-name="ce24" office:value-type="string" calcext:value-type="string">
            <text:p>ING</text:p>
          </table:table-cell>
          <table:table-cell table:style-name="ce26" office:value-type="string" calcext:value-type="string">
            <text:p>GH</text:p>
          </table:table-cell>
          <table:table-cell table:style-name="ce27" office:value-type="string" calcext:value-type="string">
            <text:p>LENG</text:p>
          </table:table-cell>
          <table:table-cell table:style-name="ce24" office:value-type="string" calcext:value-type="string">
            <text:p>EF</text:p>
          </table:table-cell>
          <table:table-cell table:style-name="ce24" office:value-type="string" calcext:value-type="string">
            <text:p>EPV</text:p>
          </table:table-cell>
          <table:table-cell table:style-name="ce24" office:value-type="string" calcext:value-type="string">
            <text:p>MUS</text:p>
          </table:table-cell>
          <table:table-cell table:style-name="ce24" office:value-type="string" calcext:value-type="string">
            <text:p>REL/V.ET</text:p>
          </table:table-cell>
          <table:table-cell table:style-name="ce24" office:value-type="string" calcext:value-type="string">
            <text:p>TEC</text:p>
          </table:table-cell>
          <table:table-cell table:style-name="ce24" office:value-type="string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style-name="ce19" office:value-type="percentage" office:value="0.3" calcext:value-type="percentage">
            <text:p>30%</text:p>
          </table:table-cell>
          <table:table-cell table:style-name="ce19" office:value-type="percentage" office:value="0.2" calcext:value-type="percentage">
            <text:p>20%</text:p>
          </table:table-cell>
          <table:table-cell table:number-columns-repeated="9" table:style-name="ce25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8"/>
          <table:table-cell table:style-name="ce33" table:number-columns-repeated="6"/>
          <table:table-cell table:style-name="ce98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15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1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formula="of:=COUNTIF([.F28:.N28];&quot;Inicial&quot;)" office:value-type="float" office:value="0" calcext:value-type="float">
            <text:p>0</text:p>
          </table:table-cell>
          <table:table-cell table:style-name="ce51" table:formula="of:=COUNTIF([.F28:.N28];&quot;Medio&quot;)" office:value-type="float" office:value="0" calcext:value-type="float">
            <text:p>0</text:p>
          </table:table-cell>
          <table:table-cell table:style-name="ce51" table:formula="of:=COUNTIF([.F28:.N28];&quot;Alto&quot;)" office:value-type="float" office:value="0" calcext:value-type="float">
            <text:p>0</text:p>
          </table:table-cell>
          <table:table-cell table:style-name="ce52" table:formula="of:=IF([.D28]=&quot;Alto&quot;;3.5;IF([.D28]=&quot;Medio&quot;;1.75;0))" office:value-type="float" office:value="0" calcext:value-type="float">
            <text:p>0,00</text:p>
          </table:table-cell>
          <table:table-cell table:style-name="ce52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C28:.AE28])=0;&quot;&quot;;[.AF28]+[.AG28]+5*(0.5*[.AD28]+[.AE28])/SUM([.AC28:.AE28]))">
            <text:p/>
          </table:table-cell>
          <table:table-cell table:style-name="ce48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formula="of:=COUNTIF([.F29:.N29];&quot;Inicial&quot;)" office:value-type="float" office:value="0" calcext:value-type="float">
            <text:p>0</text:p>
          </table:table-cell>
          <table:table-cell table:style-name="ce51" table:formula="of:=COUNTIF([.F29:.N29];&quot;Medio&quot;)" office:value-type="float" office:value="0" calcext:value-type="float">
            <text:p>0</text:p>
          </table:table-cell>
          <table:table-cell table:style-name="ce51" table:formula="of:=COUNTIF([.F29:.N29];&quot;Alto&quot;)" office:value-type="float" office:value="0" calcext:value-type="float">
            <text:p>0</text:p>
          </table:table-cell>
          <table:table-cell table:style-name="ce52" table:formula="of:=IF([.D29]=&quot;Alto&quot;;3.5;IF([.D29]=&quot;Medio&quot;;1.75;0))" office:value-type="float" office:value="0" calcext:value-type="float">
            <text:p>0,00</text:p>
          </table:table-cell>
          <table:table-cell table:style-name="ce52" table:formula="of:=IF([.E29]=&quot;Alto&quot;;1.5;IF([.E29]=&quot;Medio&quot;;0.75;0))" office:value-type="float" office:value="0" calcext:value-type="float">
            <text:p>0,00</text:p>
          </table:table-cell>
          <table:table-cell table:style-name="ce34" table:formula="of:=IF(SUM([.AC29:.AE29])=0;&quot;&quot;;[.AF29]+[.AG29]+5*(0.5*[.AD29]+[.AE29])/SUM([.AC29:.AE29]))">
            <text:p/>
          </table:table-cell>
          <table:table-cell table:style-name="ce48" table:formula="of:=IF([.AH29]&gt;=0;IF([.AH29]&lt;3;&quot;Inicial&quot;;IF([.AH29]&lt;7;&quot;Medio&quot;;IF([.AH2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formula="of:=COUNTIF([.F32:.N32];&quot;Inicial&quot;)" office:value-type="float" office:value="0" calcext:value-type="float">
            <text:p>0</text:p>
          </table:table-cell>
          <table:table-cell table:style-name="ce51" table:formula="of:=COUNTIF([.F32:.N32];&quot;Medio&quot;)" office:value-type="float" office:value="0" calcext:value-type="float">
            <text:p>0</text:p>
          </table:table-cell>
          <table:table-cell table:style-name="ce51" table:formula="of:=COUNTIF([.F32:.N32];&quot;Alto&quot;)" office:value-type="float" office:value="0" calcext:value-type="float">
            <text:p>0</text:p>
          </table:table-cell>
          <table:table-cell table:style-name="ce52" table:formula="of:=IF([.D32]=&quot;Alto&quot;;3.5;IF([.D32]=&quot;Medio&quot;;1.75;0))" office:value-type="float" office:value="0" calcext:value-type="float">
            <text:p>0,00</text:p>
          </table:table-cell>
          <table:table-cell table:style-name="ce52" table:formula="of:=IF([.E32]=&quot;Alto&quot;;1.5;IF([.E32]=&quot;Medio&quot;;0.75;0))" office:value-type="float" office:value="0" calcext:value-type="float">
            <text:p>0,00</text:p>
          </table:table-cell>
          <table:table-cell table:style-name="ce34" table:formula="of:=IF(SUM([.AC32:.AE32])=0;&quot;&quot;;[.AF32]+[.AG32]+5*(0.5*[.AD32]+[.AE32])/SUM([.AC32:.AE32]))">
            <text:p/>
          </table:table-cell>
          <table:table-cell table:style-name="ce48" table:formula="of:=IF([.AH32]&gt;=0;IF([.AH32]&lt;3;&quot;Inicial&quot;;IF([.AH32]&lt;7;&quot;Medio&quot;;IF([.AH3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formula="of:=COUNTIF([.F33:.N33];&quot;Inicial&quot;)" office:value-type="float" office:value="0" calcext:value-type="float">
            <text:p>0</text:p>
          </table:table-cell>
          <table:table-cell table:style-name="ce51" table:formula="of:=COUNTIF([.F33:.N33];&quot;Medio&quot;)" office:value-type="float" office:value="0" calcext:value-type="float">
            <text:p>0</text:p>
          </table:table-cell>
          <table:table-cell table:style-name="ce51" table:formula="of:=COUNTIF([.F33:.N33];&quot;Alto&quot;)" office:value-type="float" office:value="0" calcext:value-type="float">
            <text:p>0</text:p>
          </table:table-cell>
          <table:table-cell table:style-name="ce52" table:formula="of:=IF([.D33]=&quot;Alto&quot;;3.5;IF([.D33]=&quot;Medio&quot;;1.75;0))" office:value-type="float" office:value="0" calcext:value-type="float">
            <text:p>0,00</text:p>
          </table:table-cell>
          <table:table-cell table:style-name="ce52" table:formula="of:=IF([.E33]=&quot;Alto&quot;;1.5;IF([.E33]=&quot;Medio&quot;;0.75;0))" office:value-type="float" office:value="0" calcext:value-type="float">
            <text:p>0,00</text:p>
          </table:table-cell>
          <table:table-cell table:style-name="ce34" table:formula="of:=IF(SUM([.AC33:.AE33])=0;&quot;&quot;;[.AF33]+[.AG33]+5*(0.5*[.AD33]+[.AE33])/SUM([.AC33:.AE33]))">
            <text:p/>
          </table:table-cell>
          <table:table-cell table:style-name="ce48" table:formula="of:=IF([.AH33]&gt;=0;IF([.AH33]&lt;3;&quot;Inicial&quot;;IF([.AH33]&lt;7;&quot;Medio&quot;;IF([.AH3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CMCT.AA5:CMCT.AA5">
            <calcext:condition calcext:apply-style-name="verde" calcext:value="=0" calcext:base-cell-address="CMCT.AA5"/>
          </calcext:conditional-format>
        </calcext:conditional-formats>
      </table:table>
      <table:table table:name="CCL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11" table:default-cell-style-name="ce47"/>
        <table:table-column table:style-name="co6" table:visibility="collapse" table:number-columns-repeated="10" table:default-cell-style-name="ce47"/>
        <table:table-column table:style-name="co12" table:visibility="collapse" table:default-cell-style-name="ce47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47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47"/>
        <table:table-column table:style-name="co1" table:default-cell-style-name="ce47"/>
        <table:table-column table:style-name="co5" table:number-columns-repeated="988" table:default-cell-style-name="ce47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8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4" table:formula="of:=[CMCT.F3]" office:value-type="string" office:string-value="ING" calcext:value-type="string">
            <text:p>ING</text:p>
          </table:table-cell>
          <table:table-cell table:style-name="ce26" table:formula="of:=[CMCT.G3]" office:value-type="string" office:string-value="GH" calcext:value-type="string">
            <text:p>GH</text:p>
          </table:table-cell>
          <table:table-cell table:style-name="ce27" table:formula="of:=[CMCT.H3]" office:value-type="string" office:string-value="LENG" calcext:value-type="string">
            <text:p>LENG</text:p>
          </table:table-cell>
          <table:table-cell table:style-name="ce24" table:formula="of:=[CMCT.I3]" office:value-type="string" office:string-value="EF" calcext:value-type="string">
            <text:p>EF</text:p>
          </table:table-cell>
          <table:table-cell table:style-name="ce24" table:formula="of:=[CMCT.J3]" office:value-type="string" office:string-value="EPV" calcext:value-type="string">
            <text:p>EPV</text:p>
          </table:table-cell>
          <table:table-cell table:style-name="ce24" table:formula="of:=[CMCT.K3]" office:value-type="string" office:string-value="MUS" calcext:value-type="string">
            <text:p>MUS</text:p>
          </table:table-cell>
          <table:table-cell table:style-name="ce24" table:formula="of:=[CMCT.L3]" office:value-type="string" office:string-value="REL/V.ET" calcext:value-type="string">
            <text:p>REL/V.ET</text:p>
          </table:table-cell>
          <table:table-cell table:style-name="ce24" table:formula="of:=[CMCT.M3]" office:value-type="string" office:string-value="TEC" calcext:value-type="string">
            <text:p>TEC</text:p>
          </table:table-cell>
          <table:table-cell table:style-name="ce24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2" table:style-name="ce25" office:value-type="percentage" office:value="0.0555555555555556" calcext:value-type="percentage">
            <text:p>5,6%</text:p>
          </table:table-cell>
          <table:table-cell table:style-name="ce19" office:value-type="percentage" office:value="0.2" calcext:value-type="percentage">
            <text:p>20%</text:p>
          </table:table-cell>
          <table:table-cell table:style-name="ce25" office:value-type="percentage" office:value="0.0555555555555556" calcext:value-type="percentage">
            <text:p>5,6%</text:p>
          </table:table-cell>
          <table:table-cell table:style-name="ce19" office:value-type="percentage" office:value="0.3" calcext:value-type="percentage">
            <text:p>30%</text:p>
          </table:table-cell>
          <table:table-cell table:number-columns-repeated="6" table:style-name="ce25" office:value-type="percentage" office:value="0.0555555555555556" calcext:value-type="percentage">
            <text:p>5,6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8"/>
          <table:table-cell table:style-name="ce33" table:number-columns-repeated="6"/>
          <table:table-cell table:style-name="ce98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3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formula="of:=COUNTIF([.F28:.N28];&quot;Inicial&quot;)" office:value-type="float" office:value="0" calcext:value-type="float">
            <text:p>0</text:p>
          </table:table-cell>
          <table:table-cell table:style-name="ce51" table:formula="of:=COUNTIF([.F28:.N28];&quot;Medio&quot;)" office:value-type="float" office:value="0" calcext:value-type="float">
            <text:p>0</text:p>
          </table:table-cell>
          <table:table-cell table:style-name="ce51" table:formula="of:=COUNTIF([.F28:.N28];&quot;Alto&quot;)" office:value-type="float" office:value="0" calcext:value-type="float">
            <text:p>0</text:p>
          </table:table-cell>
          <table:table-cell table:style-name="ce52" table:formula="of:=IF([.D28]=&quot;Alto&quot;;3.5;IF([.D28]=&quot;Medio&quot;;1.75;0))" office:value-type="float" office:value="0" calcext:value-type="float">
            <text:p>0,00</text:p>
          </table:table-cell>
          <table:table-cell table:style-name="ce52" table:formula="of:=IF([.E28]=&quot;Alto&quot;;1.5;IF([.E28]=&quot;Medio&quot;;0.75;0))" office:value-type="float" office:value="0" calcext:value-type="float">
            <text:p>0,00</text:p>
          </table:table-cell>
          <table:table-cell table:style-name="ce34" table:formula="of:=IF(SUM([.AC28:.AE28])=0;&quot;&quot;;[.AF28]+[.AG28]+5*(0.5*[.AD28]+[.AE28])/SUM([.AC28:.AE28]))">
            <text:p/>
          </table:table-cell>
          <table:table-cell table:style-name="ce48" table:formula="of:=IF([.AH28]&gt;=0;IF([.AH28]&lt;3;&quot;Inicial&quot;;IF([.AH28]&lt;7;&quot;Medio&quot;;IF([.AH2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formula="of:=COUNTIF([.F29:.N29];&quot;Inicial&quot;)" office:value-type="float" office:value="0" calcext:value-type="float">
            <text:p>0</text:p>
          </table:table-cell>
          <table:table-cell table:style-name="ce51" table:formula="of:=COUNTIF([.F29:.N29];&quot;Medio&quot;)" office:value-type="float" office:value="0" calcext:value-type="float">
            <text:p>0</text:p>
          </table:table-cell>
          <table:table-cell table:style-name="ce51" table:formula="of:=COUNTIF([.F29:.N29];&quot;Alto&quot;)" office:value-type="float" office:value="0" calcext:value-type="float">
            <text:p>0</text:p>
          </table:table-cell>
          <table:table-cell table:style-name="ce52" table:formula="of:=IF([.D29]=&quot;Alto&quot;;3.5;IF([.D29]=&quot;Medio&quot;;1.75;0))" office:value-type="float" office:value="0" calcext:value-type="float">
            <text:p>0,00</text:p>
          </table:table-cell>
          <table:table-cell table:style-name="ce52" table:formula="of:=IF([.E29]=&quot;Alto&quot;;1.5;IF([.E29]=&quot;Medio&quot;;0.75;0))" office:value-type="float" office:value="0" calcext:value-type="float">
            <text:p>0,00</text:p>
          </table:table-cell>
          <table:table-cell table:style-name="ce34" table:formula="of:=IF(SUM([.AC29:.AE29])=0;&quot;&quot;;[.AF29]+[.AG29]+5*(0.5*[.AD29]+[.AE29])/SUM([.AC29:.AE29]))">
            <text:p/>
          </table:table-cell>
          <table:table-cell table:style-name="ce48" table:formula="of:=IF([.AH29]&gt;=0;IF([.AH29]&lt;3;&quot;Inicial&quot;;IF([.AH29]&lt;7;&quot;Medio&quot;;IF([.AH2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formula="of:=COUNTIF([.F30:.N30];&quot;Inicial&quot;)" office:value-type="float" office:value="0" calcext:value-type="float">
            <text:p>0</text:p>
          </table:table-cell>
          <table:table-cell table:style-name="ce51" table:formula="of:=COUNTIF([.F30:.N30];&quot;Medio&quot;)" office:value-type="float" office:value="0" calcext:value-type="float">
            <text:p>0</text:p>
          </table:table-cell>
          <table:table-cell table:style-name="ce51" table:formula="of:=COUNTIF([.F30:.N30];&quot;Alto&quot;)" office:value-type="float" office:value="0" calcext:value-type="float">
            <text:p>0</text:p>
          </table:table-cell>
          <table:table-cell table:style-name="ce52" table:formula="of:=IF([.D30]=&quot;Alto&quot;;3.5;IF([.D30]=&quot;Medio&quot;;1.75;0))" office:value-type="float" office:value="0" calcext:value-type="float">
            <text:p>0,00</text:p>
          </table:table-cell>
          <table:table-cell table:style-name="ce52" table:formula="of:=IF([.E30]=&quot;Alto&quot;;1.5;IF([.E30]=&quot;Medio&quot;;0.75;0))" office:value-type="float" office:value="0" calcext:value-type="float">
            <text:p>0,00</text:p>
          </table:table-cell>
          <table:table-cell table:style-name="ce34" table:formula="of:=IF(SUM([.AC30:.AE30])=0;&quot;&quot;;[.AF30]+[.AG30]+5*(0.5*[.AD30]+[.AE30])/SUM([.AC30:.AE30]))">
            <text:p/>
          </table:table-cell>
          <table:table-cell table:style-name="ce48" table:formula="of:=IF([.AH30]&gt;=0;IF([.AH30]&lt;3;&quot;Inicial&quot;;IF([.AH30]&lt;7;&quot;Medio&quot;;IF([.AH3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formula="of:=COUNTIF([.F31:.N31];&quot;Inicial&quot;)" office:value-type="float" office:value="0" calcext:value-type="float">
            <text:p>0</text:p>
          </table:table-cell>
          <table:table-cell table:style-name="ce51" table:formula="of:=COUNTIF([.F31:.N31];&quot;Medio&quot;)" office:value-type="float" office:value="0" calcext:value-type="float">
            <text:p>0</text:p>
          </table:table-cell>
          <table:table-cell table:style-name="ce51" table:formula="of:=COUNTIF([.F31:.N31];&quot;Alto&quot;)" office:value-type="float" office:value="0" calcext:value-type="float">
            <text:p>0</text:p>
          </table:table-cell>
          <table:table-cell table:style-name="ce52" table:formula="of:=IF([.D31]=&quot;Alto&quot;;3.5;IF([.D31]=&quot;Medio&quot;;1.75;0))" office:value-type="float" office:value="0" calcext:value-type="float">
            <text:p>0,00</text:p>
          </table:table-cell>
          <table:table-cell table:style-name="ce52" table:formula="of:=IF([.E31]=&quot;Alto&quot;;1.5;IF([.E31]=&quot;Medio&quot;;0.75;0))" office:value-type="float" office:value="0" calcext:value-type="float">
            <text:p>0,00</text:p>
          </table:table-cell>
          <table:table-cell table:style-name="ce34" table:formula="of:=IF(SUM([.AC31:.AE31])=0;&quot;&quot;;[.AF31]+[.AG31]+5*(0.5*[.AD31]+[.AE31])/SUM([.AC31:.AE31]))">
            <text:p/>
          </table:table-cell>
          <table:table-cell table:style-name="ce48" table:formula="of:=IF([.AH31]&gt;=0;IF([.AH31]&lt;3;&quot;Inicial&quot;;IF([.AH31]&lt;7;&quot;Medio&quot;;IF([.AH3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formula="of:=COUNTIF([.F32:.N32];&quot;Inicial&quot;)" office:value-type="float" office:value="0" calcext:value-type="float">
            <text:p>0</text:p>
          </table:table-cell>
          <table:table-cell table:style-name="ce51" table:formula="of:=COUNTIF([.F32:.N32];&quot;Medio&quot;)" office:value-type="float" office:value="0" calcext:value-type="float">
            <text:p>0</text:p>
          </table:table-cell>
          <table:table-cell table:style-name="ce51" table:formula="of:=COUNTIF([.F32:.N32];&quot;Alto&quot;)" office:value-type="float" office:value="0" calcext:value-type="float">
            <text:p>0</text:p>
          </table:table-cell>
          <table:table-cell table:style-name="ce52" table:formula="of:=IF([.D32]=&quot;Alto&quot;;3.5;IF([.D32]=&quot;Medio&quot;;1.75;0))" office:value-type="float" office:value="0" calcext:value-type="float">
            <text:p>0,00</text:p>
          </table:table-cell>
          <table:table-cell table:style-name="ce52" table:formula="of:=IF([.E32]=&quot;Alto&quot;;1.5;IF([.E32]=&quot;Medio&quot;;0.75;0))" office:value-type="float" office:value="0" calcext:value-type="float">
            <text:p>0,00</text:p>
          </table:table-cell>
          <table:table-cell table:style-name="ce34" table:formula="of:=IF(SUM([.AC32:.AE32])=0;&quot;&quot;;[.AF32]+[.AG32]+5*(0.5*[.AD32]+[.AE32])/SUM([.AC32:.AE32]))">
            <text:p/>
          </table:table-cell>
          <table:table-cell table:style-name="ce48" table:formula="of:=IF([.AH32]&gt;=0;IF([.AH32]&lt;3;&quot;Inicial&quot;;IF([.AH32]&lt;7;&quot;Medio&quot;;IF([.AH3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S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11" table:default-cell-style-name="ce47"/>
        <table:table-column table:style-name="co6" table:visibility="collapse" table:number-columns-repeated="10" table:default-cell-style-name="ce47"/>
        <table:table-column table:style-name="co12" table:visibility="collapse" table:default-cell-style-name="ce47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47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47"/>
        <table:table-column table:style-name="co1" table:default-cell-style-name="ce47"/>
        <table:table-column table:style-name="co5" table:number-columns-repeated="988" table:default-cell-style-name="ce47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8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4" table:formula="of:=[CMCT.F3]" office:value-type="string" office:string-value="ING" calcext:value-type="string">
            <text:p>ING</text:p>
          </table:table-cell>
          <table:table-cell table:style-name="ce26" table:formula="of:=[CMCT.G3]" office:value-type="string" office:string-value="GH" calcext:value-type="string">
            <text:p>GH</text:p>
          </table:table-cell>
          <table:table-cell table:style-name="ce27" table:formula="of:=[CMCT.H3]" office:value-type="string" office:string-value="LENG" calcext:value-type="string">
            <text:p>LENG</text:p>
          </table:table-cell>
          <table:table-cell table:style-name="ce24" table:formula="of:=[CMCT.I3]" office:value-type="string" office:string-value="EF" calcext:value-type="string">
            <text:p>EF</text:p>
          </table:table-cell>
          <table:table-cell table:style-name="ce24" table:formula="of:=[CMCT.J3]" office:value-type="string" office:string-value="EPV" calcext:value-type="string">
            <text:p>EPV</text:p>
          </table:table-cell>
          <table:table-cell table:style-name="ce24" table:formula="of:=[CMCT.K3]" office:value-type="string" office:string-value="MUS" calcext:value-type="string">
            <text:p>MUS</text:p>
          </table:table-cell>
          <table:table-cell table:style-name="ce24" table:formula="of:=[CMCT.L3]" office:value-type="string" office:string-value="REL/V.ET" calcext:value-type="string">
            <text:p>REL/V.ET</text:p>
          </table:table-cell>
          <table:table-cell table:style-name="ce24" table:formula="of:=[CMCT.M3]" office:value-type="string" office:string-value="TEC" calcext:value-type="string">
            <text:p>TEC</text:p>
          </table:table-cell>
          <table:table-cell table:style-name="ce24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3" table:style-name="ce19" office:value-type="percentage" office:value="0.06" calcext:value-type="percentage">
            <text:p>6%</text:p>
          </table:table-cell>
          <table:table-cell table:style-name="ce19" office:value-type="percentage" office:value="0.4" calcext:value-type="percentage">
            <text:p>40%</text:p>
          </table:table-cell>
          <table:table-cell table:number-columns-repeated="7" table:style-name="ce19" office:value-type="percentage" office:value="0.06" calcext:value-type="percentage">
            <text:p>6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8"/>
          <table:table-cell table:style-name="ce33" table:number-columns-repeated="6"/>
          <table:table-cell table:style-name="ce98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3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formula="of:=COUNTIF([.F29:.N29];&quot;Inicial&quot;)" office:value-type="float" office:value="0" calcext:value-type="float">
            <text:p>0</text:p>
          </table:table-cell>
          <table:table-cell table:style-name="ce51" table:formula="of:=COUNTIF([.F29:.N29];&quot;Medio&quot;)" office:value-type="float" office:value="0" calcext:value-type="float">
            <text:p>0</text:p>
          </table:table-cell>
          <table:table-cell table:style-name="ce51" table:formula="of:=COUNTIF([.F29:.N29];&quot;Alto&quot;)" office:value-type="float" office:value="0" calcext:value-type="float">
            <text:p>0</text:p>
          </table:table-cell>
          <table:table-cell table:style-name="ce52" table:formula="of:=IF([.D29]=&quot;Alto&quot;;3.5;IF([.D29]=&quot;Medio&quot;;1.75;0))" office:value-type="float" office:value="0" calcext:value-type="float">
            <text:p>0,00</text:p>
          </table:table-cell>
          <table:table-cell table:style-name="ce52" table:formula="of:=IF([.E29]=&quot;Alto&quot;;1.5;IF([.E29]=&quot;Medio&quot;;0.75;0))" office:value-type="float" office:value="0" calcext:value-type="float">
            <text:p>0,00</text:p>
          </table:table-cell>
          <table:table-cell table:style-name="ce34" table:formula="of:=IF(SUM([.AC29:.AE29])=0;&quot;&quot;;[.AF29]+[.AG29]+5*(0.5*[.AD29]+[.AE29])/SUM([.AC29:.AE29]))">
            <text:p/>
          </table:table-cell>
          <table:table-cell table:style-name="ce48" table:formula="of:=IF([.AH29]&gt;=0;IF([.AH29]&lt;3;&quot;Inicial&quot;;IF([.AH29]&lt;7;&quot;Medio&quot;;IF([.AH2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formula="of:=COUNTIF([.F30:.N30];&quot;Inicial&quot;)" office:value-type="float" office:value="0" calcext:value-type="float">
            <text:p>0</text:p>
          </table:table-cell>
          <table:table-cell table:style-name="ce51" table:formula="of:=COUNTIF([.F30:.N30];&quot;Medio&quot;)" office:value-type="float" office:value="0" calcext:value-type="float">
            <text:p>0</text:p>
          </table:table-cell>
          <table:table-cell table:style-name="ce51" table:formula="of:=COUNTIF([.F30:.N30];&quot;Alto&quot;)" office:value-type="float" office:value="0" calcext:value-type="float">
            <text:p>0</text:p>
          </table:table-cell>
          <table:table-cell table:style-name="ce52" table:formula="of:=IF([.D30]=&quot;Alto&quot;;3.5;IF([.D30]=&quot;Medio&quot;;1.75;0))" office:value-type="float" office:value="0" calcext:value-type="float">
            <text:p>0,00</text:p>
          </table:table-cell>
          <table:table-cell table:style-name="ce52" table:formula="of:=IF([.E30]=&quot;Alto&quot;;1.5;IF([.E30]=&quot;Medio&quot;;0.75;0))" office:value-type="float" office:value="0" calcext:value-type="float">
            <text:p>0,00</text:p>
          </table:table-cell>
          <table:table-cell table:style-name="ce34" table:formula="of:=IF(SUM([.AC30:.AE30])=0;&quot;&quot;;[.AF30]+[.AG30]+5*(0.5*[.AD30]+[.AE30])/SUM([.AC30:.AE30]))">
            <text:p/>
          </table:table-cell>
          <table:table-cell table:style-name="ce48" table:formula="of:=IF([.AH30]&gt;=0;IF([.AH30]&lt;3;&quot;Inicial&quot;;IF([.AH30]&lt;7;&quot;Medio&quot;;IF([.AH3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formula="of:=COUNTIF([.F31:.N31];&quot;Inicial&quot;)" office:value-type="float" office:value="0" calcext:value-type="float">
            <text:p>0</text:p>
          </table:table-cell>
          <table:table-cell table:style-name="ce51" table:formula="of:=COUNTIF([.F31:.N31];&quot;Medio&quot;)" office:value-type="float" office:value="0" calcext:value-type="float">
            <text:p>0</text:p>
          </table:table-cell>
          <table:table-cell table:style-name="ce51" table:formula="of:=COUNTIF([.F31:.N31];&quot;Alto&quot;)" office:value-type="float" office:value="0" calcext:value-type="float">
            <text:p>0</text:p>
          </table:table-cell>
          <table:table-cell table:style-name="ce52" table:formula="of:=IF([.D31]=&quot;Alto&quot;;3.5;IF([.D31]=&quot;Medio&quot;;1.75;0))" office:value-type="float" office:value="0" calcext:value-type="float">
            <text:p>0,00</text:p>
          </table:table-cell>
          <table:table-cell table:style-name="ce52" table:formula="of:=IF([.E31]=&quot;Alto&quot;;1.5;IF([.E31]=&quot;Medio&quot;;0.75;0))" office:value-type="float" office:value="0" calcext:value-type="float">
            <text:p>0,00</text:p>
          </table:table-cell>
          <table:table-cell table:style-name="ce34" table:formula="of:=IF(SUM([.AC31:.AE31])=0;&quot;&quot;;[.AF31]+[.AG31]+5*(0.5*[.AD31]+[.AE31])/SUM([.AC31:.AE31]))">
            <text:p/>
          </table:table-cell>
          <table:table-cell table:style-name="ce48" table:formula="of:=IF([.AH31]&gt;=0;IF([.AH31]&lt;3;&quot;Inicial&quot;;IF([.AH31]&lt;7;&quot;Medio&quot;;IF([.AH3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formula="of:=COUNTIF([.F32:.N32];&quot;Inicial&quot;)" office:value-type="float" office:value="0" calcext:value-type="float">
            <text:p>0</text:p>
          </table:table-cell>
          <table:table-cell table:style-name="ce51" table:formula="of:=COUNTIF([.F32:.N32];&quot;Medio&quot;)" office:value-type="float" office:value="0" calcext:value-type="float">
            <text:p>0</text:p>
          </table:table-cell>
          <table:table-cell table:style-name="ce51" table:formula="of:=COUNTIF([.F32:.N32];&quot;Alto&quot;)" office:value-type="float" office:value="0" calcext:value-type="float">
            <text:p>0</text:p>
          </table:table-cell>
          <table:table-cell table:style-name="ce52" table:formula="of:=IF([.D32]=&quot;Alto&quot;;3.5;IF([.D32]=&quot;Medio&quot;;1.75;0))" office:value-type="float" office:value="0" calcext:value-type="float">
            <text:p>0,00</text:p>
          </table:table-cell>
          <table:table-cell table:style-name="ce52" table:formula="of:=IF([.E32]=&quot;Alto&quot;;1.5;IF([.E32]=&quot;Medio&quot;;0.75;0))" office:value-type="float" office:value="0" calcext:value-type="float">
            <text:p>0,00</text:p>
          </table:table-cell>
          <table:table-cell table:style-name="ce34" table:formula="of:=IF(SUM([.AC32:.AE32])=0;&quot;&quot;;[.AF32]+[.AG32]+5*(0.5*[.AD32]+[.AE32])/SUM([.AC32:.AE32]))">
            <text:p/>
          </table:table-cell>
          <table:table-cell table:style-name="ce48" table:formula="of:=IF([.AH32]&gt;=0;IF([.AH32]&lt;3;&quot;Inicial&quot;;IF([.AH32]&lt;7;&quot;Medio&quot;;IF([.AH3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formula="of:=COUNTIF([.F33:.N33];&quot;Inicial&quot;)" office:value-type="float" office:value="0" calcext:value-type="float">
            <text:p>0</text:p>
          </table:table-cell>
          <table:table-cell table:style-name="ce51" table:formula="of:=COUNTIF([.F33:.N33];&quot;Medio&quot;)" office:value-type="float" office:value="0" calcext:value-type="float">
            <text:p>0</text:p>
          </table:table-cell>
          <table:table-cell table:style-name="ce51" table:formula="of:=COUNTIF([.F33:.N33];&quot;Alto&quot;)" office:value-type="float" office:value="0" calcext:value-type="float">
            <text:p>0</text:p>
          </table:table-cell>
          <table:table-cell table:style-name="ce52" table:formula="of:=IF([.D33]=&quot;Alto&quot;;3.5;IF([.D33]=&quot;Medio&quot;;1.75;0))" office:value-type="float" office:value="0" calcext:value-type="float">
            <text:p>0,00</text:p>
          </table:table-cell>
          <table:table-cell table:style-name="ce52" table:formula="of:=IF([.E33]=&quot;Alto&quot;;1.5;IF([.E33]=&quot;Medio&quot;;0.75;0))" office:value-type="float" office:value="0" calcext:value-type="float">
            <text:p>0,00</text:p>
          </table:table-cell>
          <table:table-cell table:style-name="ce34" table:formula="of:=IF(SUM([.AC33:.AE33])=0;&quot;&quot;;[.AF33]+[.AG33]+5*(0.5*[.AD33]+[.AE33])/SUM([.AC33:.AE33]))">
            <text:p/>
          </table:table-cell>
          <table:table-cell table:style-name="ce48" table:formula="of:=IF([.AH33]&gt;=0;IF([.AH33]&lt;3;&quot;Inicial&quot;;IF([.AH33]&lt;7;&quot;Medio&quot;;IF([.AH3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C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11" table:default-cell-style-name="ce47"/>
        <table:table-column table:style-name="co6" table:visibility="collapse" table:number-columns-repeated="10" table:default-cell-style-name="ce47"/>
        <table:table-column table:style-name="co12" table:visibility="collapse" table:default-cell-style-name="ce47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47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47"/>
        <table:table-column table:style-name="co1" table:default-cell-style-name="ce47"/>
        <table:table-column table:style-name="co5" table:number-columns-repeated="988" table:default-cell-style-name="ce47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8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4" table:formula="of:=[CMCT.F3]" office:value-type="string" office:string-value="ING" calcext:value-type="string">
            <text:p>ING</text:p>
          </table:table-cell>
          <table:table-cell table:style-name="ce26" table:formula="of:=[CMCT.G3]" office:value-type="string" office:string-value="GH" calcext:value-type="string">
            <text:p>GH</text:p>
          </table:table-cell>
          <table:table-cell table:style-name="ce27" table:formula="of:=[CMCT.H3]" office:value-type="string" office:string-value="LENG" calcext:value-type="string">
            <text:p>LENG</text:p>
          </table:table-cell>
          <table:table-cell table:style-name="ce24" table:formula="of:=[CMCT.I3]" office:value-type="string" office:string-value="EF" calcext:value-type="string">
            <text:p>EF</text:p>
          </table:table-cell>
          <table:table-cell table:style-name="ce24" table:formula="of:=[CMCT.J3]" office:value-type="string" office:string-value="EPV" calcext:value-type="string">
            <text:p>EPV</text:p>
          </table:table-cell>
          <table:table-cell table:style-name="ce24" table:formula="of:=[CMCT.K3]" office:value-type="string" office:string-value="MUS" calcext:value-type="string">
            <text:p>MUS</text:p>
          </table:table-cell>
          <table:table-cell table:style-name="ce24" table:formula="of:=[CMCT.L3]" office:value-type="string" office:string-value="REL/V.ET" calcext:value-type="string">
            <text:p>REL/V.ET</text:p>
          </table:table-cell>
          <table:table-cell table:style-name="ce24" table:formula="of:=[CMCT.M3]" office:value-type="string" office:string-value="TEC" calcext:value-type="string">
            <text:p>TEC</text:p>
          </table:table-cell>
          <table:table-cell table:style-name="ce24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6" table:style-name="ce25" office:value-type="percentage" office:value="0.0777777777777778" calcext:value-type="percentage">
            <text:p>7,8%</text:p>
          </table:table-cell>
          <table:table-cell table:number-columns-repeated="2" table:style-name="ce19" office:value-type="percentage" office:value="0.15" calcext:value-type="percentage">
            <text:p>15%</text:p>
          </table:table-cell>
          <table:table-cell table:number-columns-repeated="3" table:style-name="ce25" office:value-type="percentage" office:value="0.0777777777777778" calcext:value-type="percentage">
            <text:p>7,8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8"/>
          <table:table-cell table:style-name="ce33" table:number-columns-repeated="6"/>
          <table:table-cell table:style-name="ce98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3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A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11" table:default-cell-style-name="ce47"/>
        <table:table-column table:style-name="co6" table:visibility="collapse" table:number-columns-repeated="10" table:default-cell-style-name="ce47"/>
        <table:table-column table:style-name="co12" table:visibility="collapse" table:default-cell-style-name="ce47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47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47"/>
        <table:table-column table:style-name="co1" table:default-cell-style-name="ce47"/>
        <table:table-column table:style-name="co5" table:number-columns-repeated="988" table:default-cell-style-name="ce47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8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CMCT.D3]" office:value-type="string" office:string-value="MAT" calcext:value-type="string">
            <text:p>MAT</text:p>
          </table:table-cell>
          <table:table-cell table:style-name="ce27" table:formula="of:=[CMCT.E3]" office:value-type="string" office:string-value="FQ" calcext:value-type="string">
            <text:p>FQ</text:p>
          </table:table-cell>
          <table:table-cell table:style-name="ce24" table:formula="of:=[CMCT.F3]" office:value-type="string" office:string-value="ING" calcext:value-type="string">
            <text:p>ING</text:p>
          </table:table-cell>
          <table:table-cell table:style-name="ce26" table:formula="of:=[CMCT.G3]" office:value-type="string" office:string-value="GH" calcext:value-type="string">
            <text:p>GH</text:p>
          </table:table-cell>
          <table:table-cell table:style-name="ce27" table:formula="of:=[CMCT.H3]" office:value-type="string" office:string-value="LENG" calcext:value-type="string">
            <text:p>LENG</text:p>
          </table:table-cell>
          <table:table-cell table:style-name="ce24" table:formula="of:=[CMCT.I3]" office:value-type="string" office:string-value="EF" calcext:value-type="string">
            <text:p>EF</text:p>
          </table:table-cell>
          <table:table-cell table:style-name="ce24" table:formula="of:=[CMCT.J3]" office:value-type="string" office:string-value="EPV" calcext:value-type="string">
            <text:p>EPV</text:p>
          </table:table-cell>
          <table:table-cell table:style-name="ce24" table:formula="of:=[CMCT.K3]" office:value-type="string" office:string-value="MUS" calcext:value-type="string">
            <text:p>MUS</text:p>
          </table:table-cell>
          <table:table-cell table:style-name="ce24" table:formula="of:=[CMCT.L3]" office:value-type="string" office:string-value="REL/V.ET" calcext:value-type="string">
            <text:p>REL/V.ET</text:p>
          </table:table-cell>
          <table:table-cell table:style-name="ce24" table:formula="of:=[CMCT.M3]" office:value-type="string" office:string-value="TEC" calcext:value-type="string">
            <text:p>TEC</text:p>
          </table:table-cell>
          <table:table-cell table:style-name="ce24" table:formula="of:=[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5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8"/>
          <table:table-cell table:style-name="ce33" table:number-columns-repeated="6"/>
          <table:table-cell table:style-name="ce98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15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D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11" table:default-cell-style-name="ce47"/>
        <table:table-column table:style-name="co6" table:visibility="collapse" table:number-columns-repeated="10" table:default-cell-style-name="ce47"/>
        <table:table-column table:style-name="co12" table:visibility="collapse" table:default-cell-style-name="ce47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47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47"/>
        <table:table-column table:style-name="co1" table:default-cell-style-name="ce47"/>
        <table:table-column table:style-name="co5" table:number-columns-repeated="988" table:default-cell-style-name="ce47"/>
        <table:table-row table:style-name="ro1">
          <table:table-cell table:style-name="ce1" table:number-columns-repeated="25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8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$CMCT.D3]" office:value-type="string" office:string-value="MAT" calcext:value-type="string">
            <text:p>MAT</text:p>
          </table:table-cell>
          <table:table-cell table:style-name="ce27" table:formula="of:=[$CMCT.E3]" office:value-type="string" office:string-value="FQ" calcext:value-type="string">
            <text:p>FQ</text:p>
          </table:table-cell>
          <table:table-cell table:style-name="ce24" table:formula="of:=[$CMCT.F3]" office:value-type="string" office:string-value="ING" calcext:value-type="string">
            <text:p>ING</text:p>
          </table:table-cell>
          <table:table-cell table:style-name="ce26" table:formula="of:=[$CMCT.G3]" office:value-type="string" office:string-value="GH" calcext:value-type="string">
            <text:p>GH</text:p>
          </table:table-cell>
          <table:table-cell table:style-name="ce27" table:formula="of:=[$CMCT.H3]" office:value-type="string" office:string-value="LENG" calcext:value-type="string">
            <text:p>LENG</text:p>
          </table:table-cell>
          <table:table-cell table:style-name="ce24" table:formula="of:=[$CMCT.I3]" office:value-type="string" office:string-value="EF" calcext:value-type="string">
            <text:p>EF</text:p>
          </table:table-cell>
          <table:table-cell table:style-name="ce24" table:formula="of:=[$CMCT.J3]" office:value-type="string" office:string-value="EPV" calcext:value-type="string">
            <text:p>EPV</text:p>
          </table:table-cell>
          <table:table-cell table:style-name="ce24" table:formula="of:=[$CMCT.K3]" office:value-type="string" office:string-value="MUS" calcext:value-type="string">
            <text:p>MUS</text:p>
          </table:table-cell>
          <table:table-cell table:style-name="ce24" table:formula="of:=[$CMCT.L3]" office:value-type="string" office:string-value="REL/V.ET" calcext:value-type="string">
            <text:p>REL/V.ET</text:p>
          </table:table-cell>
          <table:table-cell table:style-name="ce24" table:formula="of:=[$CMCT.M3]" office:value-type="string" office:string-value="TEC" calcext:value-type="string">
            <text:p>TEC</text:p>
          </table:table-cell>
          <table:table-cell table:style-name="ce24" table:formula="of:=[$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5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8"/>
          <table:table-cell table:style-name="ce33" table:number-columns-repeated="6"/>
          <table:table-cell table:style-name="ce98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15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6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15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EP" table:style-name="ta1" table:protected="true" table:protection-key="Z/0kX8dPGvd34TT3Ct/MuTdj03I=" table:protection-key-digest-algorithm="http://www.w3.org/2000/09/xmldsig#sha1">
        <loext:table-protection loext:select-unprotected-cells="true"/>
        <table:table-column table:style-name="co1" table:default-cell-style-name="ce47"/>
        <table:table-column table:style-name="co2" table:default-cell-style-name="ce47"/>
        <table:table-column table:style-name="co3" table:default-cell-style-name="ce47"/>
        <table:table-column table:style-name="co4" table:number-columns-repeated="11" table:default-cell-style-name="ce47"/>
        <table:table-column table:style-name="co6" table:visibility="collapse" table:number-columns-repeated="10" table:default-cell-style-name="ce47"/>
        <table:table-column table:style-name="co12" table:visibility="collapse" table:default-cell-style-name="ce47"/>
        <table:table-column table:style-name="co8" table:visibility="collapse" table:default-cell-style-name="ce37"/>
        <table:table-column table:style-name="co9" table:visibility="collapse" table:default-cell-style-name="ce45"/>
        <table:table-column table:style-name="co10" table:default-cell-style-name="ce47"/>
        <table:table-column table:style-name="co6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1" table:visibility="collapse" table:default-cell-style-name="ce37"/>
        <table:table-column table:style-name="co12" table:visibility="collapse" table:default-cell-style-name="ce37"/>
        <table:table-column table:style-name="co13" table:visibility="collapse" table:default-cell-style-name="ce37"/>
        <table:table-column table:style-name="co14" table:visibility="collapse" table:default-cell-style-name="ce47"/>
        <table:table-column table:style-name="co1" table:default-cell-style-name="ce47"/>
        <table:table-column table:style-name="co5" table:number-columns-repeated="988" table:default-cell-style-name="ce47"/>
        <table:table-row table:style-name="ro1">
          <table:table-cell table:style-name="ce1" table:formula="of:=[CMCT.D3]" office:value-type="string" office:string-value="MAT" calcext:value-type="string">
            <text:p>MAT</text:p>
          </table:table-cell>
          <table:table-cell table:style-name="ce1" table:number-columns-repeated="24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2">
          <table:table-cell table:style-name="ce1"/>
          <table:table-cell table:style-name="ce14" table:formula="of:=[CC.B2]" office:value-type="string" office:string-value="2ºESO" calcext:value-type="string" table:number-columns-spanned="2" table:number-rows-spanned="2">
            <text:p>2ºESO</text:p>
          </table:table-cell>
          <table:covered-table-cell/>
          <table:table-cell table:style-name="ce17" office:value-type="string" calcext:value-type="string" table:number-columns-spanned="11" table:number-rows-spanned="1">
            <text:p>MATERIAS</text:p>
          </table:table-cell>
          <table:covered-table-cell table:number-columns-repeated="10"/>
          <table:table-cell table:style-name="ce28" table:number-columns-repeated="11"/>
          <table:table-cell table:style-name="ce32"/>
          <table:table-cell table:style-name="ce39"/>
          <table:table-cell table:style-name="ce46" office:value-type="string" calcext:value-type="string" table:number-columns-spanned="1" table:number-rows-spanned="2">
            <text:p>RESUMEN</text:p>
          </table:table-cell>
          <table:table-cell table:style-name="ce32" table:number-columns-repeated="6"/>
          <table:table-cell table:style-name="ce98" office:value-type="string" calcext:value-type="string" table:number-columns-spanned="1" table:number-rows-spanned="2">
            <text:p>RESUMEN</text:p>
          </table:table-cell>
          <table:table-cell table:style-name="ce1"/>
          <table:table-cell table:number-columns-repeated="988"/>
        </table:table-row>
        <table:table-row table:style-name="ro3">
          <table:table-cell table:style-name="ce1"/>
          <table:covered-table-cell table:number-columns-repeated="2"/>
          <table:table-cell table:style-name="ce26" table:formula="of:=[$CMCT.D3]" office:value-type="string" office:string-value="MAT" calcext:value-type="string">
            <text:p>MAT</text:p>
          </table:table-cell>
          <table:table-cell table:style-name="ce27" table:formula="of:=[$CMCT.E3]" office:value-type="string" office:string-value="FQ" calcext:value-type="string">
            <text:p>FQ</text:p>
          </table:table-cell>
          <table:table-cell table:style-name="ce24" table:formula="of:=[$CMCT.F3]" office:value-type="string" office:string-value="ING" calcext:value-type="string">
            <text:p>ING</text:p>
          </table:table-cell>
          <table:table-cell table:style-name="ce26" table:formula="of:=[$CMCT.G3]" office:value-type="string" office:string-value="GH" calcext:value-type="string">
            <text:p>GH</text:p>
          </table:table-cell>
          <table:table-cell table:style-name="ce27" table:formula="of:=[$CMCT.H3]" office:value-type="string" office:string-value="LENG" calcext:value-type="string">
            <text:p>LENG</text:p>
          </table:table-cell>
          <table:table-cell table:style-name="ce24" table:formula="of:=[$CMCT.I3]" office:value-type="string" office:string-value="EF" calcext:value-type="string">
            <text:p>EF</text:p>
          </table:table-cell>
          <table:table-cell table:style-name="ce24" table:formula="of:=[$CMCT.J3]" office:value-type="string" office:string-value="EPV" calcext:value-type="string">
            <text:p>EPV</text:p>
          </table:table-cell>
          <table:table-cell table:style-name="ce24" table:formula="of:=[$CMCT.K3]" office:value-type="string" office:string-value="MUS" calcext:value-type="string">
            <text:p>MUS</text:p>
          </table:table-cell>
          <table:table-cell table:style-name="ce24" table:formula="of:=[$CMCT.L3]" office:value-type="string" office:string-value="REL/V.ET" calcext:value-type="string">
            <text:p>REL/V.ET</text:p>
          </table:table-cell>
          <table:table-cell table:style-name="ce24" table:formula="of:=[$CMCT.M3]" office:value-type="string" office:string-value="TEC" calcext:value-type="string">
            <text:p>TEC</text:p>
          </table:table-cell>
          <table:table-cell table:style-name="ce24" table:formula="of:=[$CMCT.N3]" office:value-type="string" office:string-value="FR/RM/RL" calcext:value-type="string">
            <text:p>FR/RM/RL</text:p>
          </table:table-cell>
          <table:table-cell table:style-name="ce11" office:value-type="string" calcext:value-type="string">
            <text:p>MAT</text:p>
          </table:table-cell>
          <table:table-cell table:style-name="ce11" office:value-type="string" calcext:value-type="string">
            <text:p>BIO</text:p>
          </table:table-cell>
          <table:table-cell table:style-name="ce11" office:value-type="string" calcext:value-type="string">
            <text:p>GH</text:p>
          </table:table-cell>
          <table:table-cell table:style-name="ce11" office:value-type="string" calcext:value-type="string">
            <text:p>ING</text:p>
          </table:table-cell>
          <table:table-cell table:style-name="ce11" office:value-type="string" calcext:value-type="string">
            <text:p>LENG</text:p>
          </table:table-cell>
          <table:table-cell table:style-name="ce11" office:value-type="string" calcext:value-type="string">
            <text:p>EF</text:p>
          </table:table-cell>
          <table:table-cell table:style-name="ce11" office:value-type="string" calcext:value-type="string">
            <text:p>EPV</text:p>
          </table:table-cell>
          <table:table-cell table:style-name="ce11" office:value-type="string" calcext:value-type="string">
            <text:p>MUS</text:p>
          </table:table-cell>
          <table:table-cell table:style-name="ce11" office:value-type="string" calcext:value-type="string">
            <text:p>REL</text:p>
          </table:table-cell>
          <table:table-cell table:style-name="ce11" office:value-type="string" calcext:value-type="string">
            <text:p>V.ET</text:p>
          </table:table-cell>
          <table:table-cell table:style-name="ce11" office:value-type="string" calcext:value-type="string">
            <text:p>FR/RM/RL</text:p>
          </table:table-cell>
          <table:table-cell table:style-name="ce33" office:value-type="string" calcext:value-type="string">
            <text:p>Nota</text:p>
          </table:table-cell>
          <table:table-cell table:style-name="ce40"/>
          <table:covered-table-cell/>
          <table:table-cell table:style-name="ce33" office:value-type="string" calcext:value-type="string">
            <text:p>I</text:p>
          </table:table-cell>
          <table:table-cell table:style-name="ce33" office:value-type="string" calcext:value-type="string">
            <text:p>M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MAT</text:p>
          </table:table-cell>
          <table:table-cell table:style-name="ce33" office:value-type="string" calcext:value-type="string">
            <text:p>BIO</text:p>
          </table:table-cell>
          <table:table-cell table:style-name="ce33" office:value-type="string" calcext:value-type="string">
            <text:p>Nota</text:p>
          </table:table-cell>
          <table:covered-table-cell/>
          <table:table-cell table:style-name="ce1"/>
          <table:table-cell table:number-columns-repeated="988"/>
        </table:table-row>
        <table:table-row table:style-name="ro3">
          <table:table-cell table:style-name="ce1"/>
          <table:table-cell table:style-name="ce4" table:number-columns-repeated="2"/>
          <table:table-cell table:number-columns-repeated="11" table:style-name="ce25" office:value-type="percentage" office:value="0.0909090909090909" calcext:value-type="percentage">
            <text:p>9,1%</text:p>
          </table:table-cell>
          <table:table-cell table:style-name="ce10" table:number-columns-repeated="11"/>
          <table:table-cell table:style-name="ce33"/>
          <table:table-cell table:style-name="ce40"/>
          <table:table-cell table:style-name="ce98"/>
          <table:table-cell table:style-name="ce33" table:number-columns-repeated="6"/>
          <table:table-cell table:style-name="ce98"/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30">
            <text:p>ALUMNOS</text:p>
          </table:table-cell>
          <table:table-cell table:style-name="ce53" table:formula="of:=IF([CC.C5]=&quot;&quot;;&quot;&quot;;[CC.C5])" office:value-type="string" office:string-value="Alumno 1" calcext:value-type="string">
            <text:p>Alumno 1</text:p>
          </table:table-cell>
          <table:table-cell table:style-name="ce20" table:content-validation-name="val1" table:number-columns-repeated="11"/>
          <table:table-cell table:style-name="ce29" table:formula="of:=IF([.D5]=&quot;Alto&quot;;[.D$4]*10;IF([.D5]=&quot;Medio&quot;;[.D$4]*5;0))" office:value-type="float" office:value="0" calcext:value-type="float">
            <text:p>0</text:p>
          </table:table-cell>
          <table:table-cell table:style-name="ce29" table:formula="of:=IF([.E5]=&quot;Alto&quot;;[.E$4]*10;IF([.E5]=&quot;Medio&quot;;[.E$4]*5;0))" office:value-type="float" office:value="0" calcext:value-type="float">
            <text:p>0</text:p>
          </table:table-cell>
          <table:table-cell table:style-name="ce29" table:formula="of:=IF([.F5]=&quot;Alto&quot;;[.F$4]*10;IF([.F5]=&quot;Medio&quot;;[.F$4]*5;0))" office:value-type="float" office:value="0" calcext:value-type="float">
            <text:p>0</text:p>
          </table:table-cell>
          <table:table-cell table:style-name="ce29" table:formula="of:=IF([.G5]=&quot;Alto&quot;;[.G$4]*10;IF([.G5]=&quot;Medio&quot;;[.G$4]*5;0))" office:value-type="float" office:value="0" calcext:value-type="float">
            <text:p>0</text:p>
          </table:table-cell>
          <table:table-cell table:style-name="ce29" table:formula="of:=IF([.H5]=&quot;Alto&quot;;[.H$4]*10;IF([.H5]=&quot;Medio&quot;;[.H$4]*5;0))" office:value-type="float" office:value="0" calcext:value-type="float">
            <text:p>0</text:p>
          </table:table-cell>
          <table:table-cell table:style-name="ce29" table:formula="of:=IF([.I5]=&quot;Alto&quot;;[.I$4]*10;IF([.I5]=&quot;Medio&quot;;[.I$4]*5;0))" office:value-type="float" office:value="0" calcext:value-type="float">
            <text:p>0</text:p>
          </table:table-cell>
          <table:table-cell table:style-name="ce29" table:formula="of:=IF([.J5]=&quot;Alto&quot;;[.J$4]*10;IF([.J5]=&quot;Medio&quot;;[.J$4]*5;0))" office:value-type="float" office:value="0" calcext:value-type="float">
            <text:p>0</text:p>
          </table:table-cell>
          <table:table-cell table:style-name="ce29" table:formula="of:=IF([.K5]=&quot;Alto&quot;;[.K$4]*10;IF([.K5]=&quot;Medio&quot;;[.K$4]*5;0))" office:value-type="float" office:value="0" calcext:value-type="float">
            <text:p>0</text:p>
          </table:table-cell>
          <table:table-cell table:style-name="ce29" table:formula="of:=IF([.L5]=&quot;Alto&quot;;[.L$4]*10;IF([.L5]=&quot;Medio&quot;;[.L$4]*5;0))" office:value-type="float" office:value="0" calcext:value-type="float">
            <text:p>0</text:p>
          </table:table-cell>
          <table:table-cell table:style-name="ce29" table:formula="of:=IF([.M5]=&quot;Alto&quot;;[.M$4]*10;IF([.M5]=&quot;Medio&quot;;[.M$4]*5;0))" office:value-type="float" office:value="0" calcext:value-type="float">
            <text:p>0</text:p>
          </table:table-cell>
          <table:table-cell table:style-name="ce29" table:formula="of:=IF([.N5]=&quot;Alto&quot;;[.N$4]*10;IF([.N5]=&quot;Medio&quot;;[.N$4]*5;0))" office:value-type="float" office:value="0" calcext:value-type="float">
            <text:p>0</text:p>
          </table:table-cell>
          <table:table-cell table:style-name="ce34" table:formula="of:=SUM([.O5:.Y5])" office:value-type="float" office:value="0" calcext:value-type="float">
            <text:p>0,0</text:p>
          </table:table-cell>
          <table:table-cell table:style-name="ce42" table:formula="of:=COUNTBLANK([.D5:.N5])" office:value-type="float" office:value="11" calcext:value-type="float">
            <text:p>11</text:p>
          </table:table-cell>
          <table:table-cell table:style-name="ce48" table:formula="of:=IF([.AA5]=11;&quot;&quot;;IF([.Z5]&gt;=0;IF([.Z5]&lt;3;&quot;Inicial&quot;;IF([.Z5]&lt;7;&quot;Medio&quot;;IF([.Z5]&lt;=10;&quot;Alto&quot;;&quot;&quot;)));&quot;&quot;))">
            <text:p/>
          </table:table-cell>
          <table:table-cell table:style-name="ce51" table:formula="of:=COUNTIF([.F5:.N5];&quot;Inicial&quot;)" office:value-type="float" office:value="0" calcext:value-type="float">
            <text:p>0</text:p>
          </table:table-cell>
          <table:table-cell table:style-name="ce51" table:formula="of:=COUNTIF([.F5:.N5];&quot;Medio&quot;)" office:value-type="float" office:value="0" calcext:value-type="float">
            <text:p>0</text:p>
          </table:table-cell>
          <table:table-cell table:style-name="ce51" table:formula="of:=COUNTIF([.F5:.N5];&quot;Alto&quot;)" office:value-type="float" office:value="0" calcext:value-type="float">
            <text:p>0</text:p>
          </table:table-cell>
          <table:table-cell table:style-name="ce52" table:formula="of:=IF([.D5]=&quot;Alto&quot;;3.5;IF([.D5]=&quot;Medio&quot;;1.75;0))" office:value-type="float" office:value="0" calcext:value-type="float">
            <text:p>0,00</text:p>
          </table:table-cell>
          <table:table-cell table:style-name="ce52" table:formula="of:=IF([.E5]=&quot;Alto&quot;;1.5;IF([.E5]=&quot;Medio&quot;;0.75;0))" office:value-type="float" office:value="0" calcext:value-type="float">
            <text:p>0,00</text:p>
          </table:table-cell>
          <table:table-cell table:style-name="ce34" table:formula="of:=IF(SUM([.AC5:.AE5])=0;&quot;&quot;;[.AF5]+[.AG5]+5*(0.5*[.AD5]+[.AE5])/SUM([.AC5:.AE5]))">
            <text:p/>
          </table:table-cell>
          <table:table-cell table:style-name="ce48" table:formula="of:=IF([.AH5]&gt;=0;IF([.AH5]&lt;3;&quot;Inicial&quot;;IF([.AH5]&lt;7;&quot;Medio&quot;;IF([.AH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6]=&quot;&quot;;&quot;&quot;;[CC.C6])" office:value-type="string" office:string-value="Alumno 2" calcext:value-type="string">
            <text:p>Alumno 2</text:p>
          </table:table-cell>
          <table:table-cell table:style-name="ce20" table:content-validation-name="val1" table:number-columns-repeated="11"/>
          <table:table-cell table:style-name="ce29" table:formula="of:=IF([.D6]=&quot;Alto&quot;;[.D$4]*10;IF([.D6]=&quot;Medio&quot;;[.D$4]*5;0))" office:value-type="float" office:value="0" calcext:value-type="float">
            <text:p>0</text:p>
          </table:table-cell>
          <table:table-cell table:style-name="ce29" table:formula="of:=IF([.E6]=&quot;Alto&quot;;[.E$4]*10;IF([.E6]=&quot;Medio&quot;;[.E$4]*5;0))" office:value-type="float" office:value="0" calcext:value-type="float">
            <text:p>0</text:p>
          </table:table-cell>
          <table:table-cell table:style-name="ce29" table:formula="of:=IF([.F6]=&quot;Alto&quot;;[.F$4]*10;IF([.F6]=&quot;Medio&quot;;[.F$4]*5;0))" office:value-type="float" office:value="0" calcext:value-type="float">
            <text:p>0</text:p>
          </table:table-cell>
          <table:table-cell table:style-name="ce29" table:formula="of:=IF([.G6]=&quot;Alto&quot;;[.G$4]*10;IF([.G6]=&quot;Medio&quot;;[.G$4]*5;0))" office:value-type="float" office:value="0" calcext:value-type="float">
            <text:p>0</text:p>
          </table:table-cell>
          <table:table-cell table:style-name="ce29" table:formula="of:=IF([.H6]=&quot;Alto&quot;;[.H$4]*10;IF([.H6]=&quot;Medio&quot;;[.H$4]*5;0))" office:value-type="float" office:value="0" calcext:value-type="float">
            <text:p>0</text:p>
          </table:table-cell>
          <table:table-cell table:style-name="ce29" table:formula="of:=IF([.I6]=&quot;Alto&quot;;[.I$4]*10;IF([.I6]=&quot;Medio&quot;;[.I$4]*5;0))" office:value-type="float" office:value="0" calcext:value-type="float">
            <text:p>0</text:p>
          </table:table-cell>
          <table:table-cell table:style-name="ce29" table:formula="of:=IF([.J6]=&quot;Alto&quot;;[.J$4]*10;IF([.J6]=&quot;Medio&quot;;[.J$4]*5;0))" office:value-type="float" office:value="0" calcext:value-type="float">
            <text:p>0</text:p>
          </table:table-cell>
          <table:table-cell table:style-name="ce29" table:formula="of:=IF([.K6]=&quot;Alto&quot;;[.K$4]*10;IF([.K6]=&quot;Medio&quot;;[.K$4]*5;0))" office:value-type="float" office:value="0" calcext:value-type="float">
            <text:p>0</text:p>
          </table:table-cell>
          <table:table-cell table:style-name="ce29" table:formula="of:=IF([.L6]=&quot;Alto&quot;;[.L$4]*10;IF([.L6]=&quot;Medio&quot;;[.L$4]*5;0))" office:value-type="float" office:value="0" calcext:value-type="float">
            <text:p>0</text:p>
          </table:table-cell>
          <table:table-cell table:style-name="ce29" table:formula="of:=IF([.M6]=&quot;Alto&quot;;[.M$4]*10;IF([.M6]=&quot;Medio&quot;;[.M$4]*5;0))" office:value-type="float" office:value="0" calcext:value-type="float">
            <text:p>0</text:p>
          </table:table-cell>
          <table:table-cell table:style-name="ce29" table:formula="of:=IF([.N6]=&quot;Alto&quot;;[.N$4]*10;IF([.N6]=&quot;Medio&quot;;[.N$4]*5;0))" office:value-type="float" office:value="0" calcext:value-type="float">
            <text:p>0</text:p>
          </table:table-cell>
          <table:table-cell table:style-name="ce34" table:formula="of:=SUM([.O6:.Y6])" office:value-type="float" office:value="0" calcext:value-type="float">
            <text:p>0,0</text:p>
          </table:table-cell>
          <table:table-cell table:style-name="ce42" table:formula="of:=COUNTBLANK([.D6:.N6])" office:value-type="float" office:value="11" calcext:value-type="float">
            <text:p>11</text:p>
          </table:table-cell>
          <table:table-cell table:style-name="ce48" table:formula="of:=IF([.AA6]=11;&quot;&quot;;IF([.Z6]&gt;=0;IF([.Z6]&lt;3;&quot;Inicial&quot;;IF([.Z6]&lt;7;&quot;Medio&quot;;IF([.Z6]&lt;=10;&quot;Alto&quot;;&quot;&quot;)));&quot;&quot;))">
            <text:p/>
          </table:table-cell>
          <table:table-cell table:style-name="ce51" table:formula="of:=COUNTIF([.F6:.N6];&quot;Inicial&quot;)" office:value-type="float" office:value="0" calcext:value-type="float">
            <text:p>0</text:p>
          </table:table-cell>
          <table:table-cell table:style-name="ce51" table:formula="of:=COUNTIF([.F6:.N6];&quot;Medio&quot;)" office:value-type="float" office:value="0" calcext:value-type="float">
            <text:p>0</text:p>
          </table:table-cell>
          <table:table-cell table:style-name="ce51" table:formula="of:=COUNTIF([.F6:.N6];&quot;Alto&quot;)" office:value-type="float" office:value="0" calcext:value-type="float">
            <text:p>0</text:p>
          </table:table-cell>
          <table:table-cell table:style-name="ce52" table:formula="of:=IF([.D6]=&quot;Alto&quot;;3.5;IF([.D6]=&quot;Medio&quot;;1.75;0))" office:value-type="float" office:value="0" calcext:value-type="float">
            <text:p>0,00</text:p>
          </table:table-cell>
          <table:table-cell table:style-name="ce52" table:formula="of:=IF([.E6]=&quot;Alto&quot;;1.5;IF([.E6]=&quot;Medio&quot;;0.75;0))" office:value-type="float" office:value="0" calcext:value-type="float">
            <text:p>0,00</text:p>
          </table:table-cell>
          <table:table-cell table:style-name="ce34" table:formula="of:=IF(SUM([.AC6:.AE6])=0;&quot;&quot;;[.AF6]+[.AG6]+5*(0.5*[.AD6]+[.AE6])/SUM([.AC6:.AE6]))">
            <text:p/>
          </table:table-cell>
          <table:table-cell table:style-name="ce48" table:formula="of:=IF([.AH6]&gt;=0;IF([.AH6]&lt;3;&quot;Inicial&quot;;IF([.AH6]&lt;7;&quot;Medio&quot;;IF([.AH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7]=&quot;&quot;;&quot;&quot;;[CC.C7])" office:value-type="string" office:string-value="Alumno 3" calcext:value-type="string">
            <text:p>Alumno 3</text:p>
          </table:table-cell>
          <table:table-cell table:style-name="ce20" table:content-validation-name="val1" table:number-columns-repeated="11"/>
          <table:table-cell table:style-name="ce29" table:formula="of:=IF([.D7]=&quot;Alto&quot;;[.D$4]*10;IF([.D7]=&quot;Medio&quot;;[.D$4]*5;0))" office:value-type="float" office:value="0" calcext:value-type="float">
            <text:p>0</text:p>
          </table:table-cell>
          <table:table-cell table:style-name="ce29" table:formula="of:=IF([.E7]=&quot;Alto&quot;;[.E$4]*10;IF([.E7]=&quot;Medio&quot;;[.E$4]*5;0))" office:value-type="float" office:value="0" calcext:value-type="float">
            <text:p>0</text:p>
          </table:table-cell>
          <table:table-cell table:style-name="ce29" table:formula="of:=IF([.F7]=&quot;Alto&quot;;[.F$4]*10;IF([.F7]=&quot;Medio&quot;;[.F$4]*5;0))" office:value-type="float" office:value="0" calcext:value-type="float">
            <text:p>0</text:p>
          </table:table-cell>
          <table:table-cell table:style-name="ce29" table:formula="of:=IF([.G7]=&quot;Alto&quot;;[.G$4]*10;IF([.G7]=&quot;Medio&quot;;[.G$4]*5;0))" office:value-type="float" office:value="0" calcext:value-type="float">
            <text:p>0</text:p>
          </table:table-cell>
          <table:table-cell table:style-name="ce29" table:formula="of:=IF([.H7]=&quot;Alto&quot;;[.H$4]*10;IF([.H7]=&quot;Medio&quot;;[.H$4]*5;0))" office:value-type="float" office:value="0" calcext:value-type="float">
            <text:p>0</text:p>
          </table:table-cell>
          <table:table-cell table:style-name="ce29" table:formula="of:=IF([.I7]=&quot;Alto&quot;;[.I$4]*10;IF([.I7]=&quot;Medio&quot;;[.I$4]*5;0))" office:value-type="float" office:value="0" calcext:value-type="float">
            <text:p>0</text:p>
          </table:table-cell>
          <table:table-cell table:style-name="ce29" table:formula="of:=IF([.J7]=&quot;Alto&quot;;[.J$4]*10;IF([.J7]=&quot;Medio&quot;;[.J$4]*5;0))" office:value-type="float" office:value="0" calcext:value-type="float">
            <text:p>0</text:p>
          </table:table-cell>
          <table:table-cell table:style-name="ce29" table:formula="of:=IF([.K7]=&quot;Alto&quot;;[.K$4]*10;IF([.K7]=&quot;Medio&quot;;[.K$4]*5;0))" office:value-type="float" office:value="0" calcext:value-type="float">
            <text:p>0</text:p>
          </table:table-cell>
          <table:table-cell table:style-name="ce29" table:formula="of:=IF([.L7]=&quot;Alto&quot;;[.L$4]*10;IF([.L7]=&quot;Medio&quot;;[.L$4]*5;0))" office:value-type="float" office:value="0" calcext:value-type="float">
            <text:p>0</text:p>
          </table:table-cell>
          <table:table-cell table:style-name="ce29" table:formula="of:=IF([.M7]=&quot;Alto&quot;;[.M$4]*10;IF([.M7]=&quot;Medio&quot;;[.M$4]*5;0))" office:value-type="float" office:value="0" calcext:value-type="float">
            <text:p>0</text:p>
          </table:table-cell>
          <table:table-cell table:style-name="ce29" table:formula="of:=IF([.N7]=&quot;Alto&quot;;[.N$4]*10;IF([.N7]=&quot;Medio&quot;;[.N$4]*5;0))" office:value-type="float" office:value="0" calcext:value-type="float">
            <text:p>0</text:p>
          </table:table-cell>
          <table:table-cell table:style-name="ce34" table:formula="of:=SUM([.O7:.Y7])" office:value-type="float" office:value="0" calcext:value-type="float">
            <text:p>0,0</text:p>
          </table:table-cell>
          <table:table-cell table:style-name="ce42" table:formula="of:=COUNTBLANK([.D7:.N7])" office:value-type="float" office:value="11" calcext:value-type="float">
            <text:p>11</text:p>
          </table:table-cell>
          <table:table-cell table:style-name="ce48" table:formula="of:=IF([.AA7]=11;&quot;&quot;;IF([.Z7]&gt;=0;IF([.Z7]&lt;3;&quot;Inicial&quot;;IF([.Z7]&lt;7;&quot;Medio&quot;;IF([.Z7]&lt;=10;&quot;Alto&quot;;&quot;&quot;)));&quot;&quot;))">
            <text:p/>
          </table:table-cell>
          <table:table-cell table:style-name="ce51" table:formula="of:=COUNTIF([.F7:.N7];&quot;Inicial&quot;)" office:value-type="float" office:value="0" calcext:value-type="float">
            <text:p>0</text:p>
          </table:table-cell>
          <table:table-cell table:style-name="ce51" table:formula="of:=COUNTIF([.F7:.N7];&quot;Medio&quot;)" office:value-type="float" office:value="0" calcext:value-type="float">
            <text:p>0</text:p>
          </table:table-cell>
          <table:table-cell table:style-name="ce51" table:formula="of:=COUNTIF([.F7:.N7];&quot;Alto&quot;)" office:value-type="float" office:value="0" calcext:value-type="float">
            <text:p>0</text:p>
          </table:table-cell>
          <table:table-cell table:style-name="ce52" table:formula="of:=IF([.D7]=&quot;Alto&quot;;3.5;IF([.D7]=&quot;Medio&quot;;1.75;0))" office:value-type="float" office:value="0" calcext:value-type="float">
            <text:p>0,00</text:p>
          </table:table-cell>
          <table:table-cell table:style-name="ce52" table:formula="of:=IF([.E7]=&quot;Alto&quot;;1.5;IF([.E7]=&quot;Medio&quot;;0.75;0))" office:value-type="float" office:value="0" calcext:value-type="float">
            <text:p>0,00</text:p>
          </table:table-cell>
          <table:table-cell table:style-name="ce34" table:formula="of:=IF(SUM([.AC7:.AE7])=0;&quot;&quot;;[.AF7]+[.AG7]+5*(0.5*[.AD7]+[.AE7])/SUM([.AC7:.AE7]))">
            <text:p/>
          </table:table-cell>
          <table:table-cell table:style-name="ce48" table:formula="of:=IF([.AH7]&gt;=0;IF([.AH7]&lt;3;&quot;Inicial&quot;;IF([.AH7]&lt;7;&quot;Medio&quot;;IF([.AH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8]=&quot;&quot;;&quot;&quot;;[CC.C8])" office:value-type="string" office:string-value="Alumno 4" calcext:value-type="string">
            <text:p>Alumno 4</text:p>
          </table:table-cell>
          <table:table-cell table:style-name="ce20" table:content-validation-name="val1" table:number-columns-repeated="11"/>
          <table:table-cell table:style-name="ce29" table:formula="of:=IF([.D8]=&quot;Alto&quot;;[.D$4]*10;IF([.D8]=&quot;Medio&quot;;[.D$4]*5;0))" office:value-type="float" office:value="0" calcext:value-type="float">
            <text:p>0</text:p>
          </table:table-cell>
          <table:table-cell table:style-name="ce29" table:formula="of:=IF([.E8]=&quot;Alto&quot;;[.E$4]*10;IF([.E8]=&quot;Medio&quot;;[.E$4]*5;0))" office:value-type="float" office:value="0" calcext:value-type="float">
            <text:p>0</text:p>
          </table:table-cell>
          <table:table-cell table:style-name="ce29" table:formula="of:=IF([.F8]=&quot;Alto&quot;;[.F$4]*10;IF([.F8]=&quot;Medio&quot;;[.F$4]*5;0))" office:value-type="float" office:value="0" calcext:value-type="float">
            <text:p>0</text:p>
          </table:table-cell>
          <table:table-cell table:style-name="ce29" table:formula="of:=IF([.G8]=&quot;Alto&quot;;[.G$4]*10;IF([.G8]=&quot;Medio&quot;;[.G$4]*5;0))" office:value-type="float" office:value="0" calcext:value-type="float">
            <text:p>0</text:p>
          </table:table-cell>
          <table:table-cell table:style-name="ce29" table:formula="of:=IF([.H8]=&quot;Alto&quot;;[.H$4]*10;IF([.H8]=&quot;Medio&quot;;[.H$4]*5;0))" office:value-type="float" office:value="0" calcext:value-type="float">
            <text:p>0</text:p>
          </table:table-cell>
          <table:table-cell table:style-name="ce29" table:formula="of:=IF([.I8]=&quot;Alto&quot;;[.I$4]*10;IF([.I8]=&quot;Medio&quot;;[.I$4]*5;0))" office:value-type="float" office:value="0" calcext:value-type="float">
            <text:p>0</text:p>
          </table:table-cell>
          <table:table-cell table:style-name="ce29" table:formula="of:=IF([.J8]=&quot;Alto&quot;;[.J$4]*10;IF([.J8]=&quot;Medio&quot;;[.J$4]*5;0))" office:value-type="float" office:value="0" calcext:value-type="float">
            <text:p>0</text:p>
          </table:table-cell>
          <table:table-cell table:style-name="ce29" table:formula="of:=IF([.K8]=&quot;Alto&quot;;[.K$4]*10;IF([.K8]=&quot;Medio&quot;;[.K$4]*5;0))" office:value-type="float" office:value="0" calcext:value-type="float">
            <text:p>0</text:p>
          </table:table-cell>
          <table:table-cell table:style-name="ce29" table:formula="of:=IF([.L8]=&quot;Alto&quot;;[.L$4]*10;IF([.L8]=&quot;Medio&quot;;[.L$4]*5;0))" office:value-type="float" office:value="0" calcext:value-type="float">
            <text:p>0</text:p>
          </table:table-cell>
          <table:table-cell table:style-name="ce29" table:formula="of:=IF([.M8]=&quot;Alto&quot;;[.M$4]*10;IF([.M8]=&quot;Medio&quot;;[.M$4]*5;0))" office:value-type="float" office:value="0" calcext:value-type="float">
            <text:p>0</text:p>
          </table:table-cell>
          <table:table-cell table:style-name="ce29" table:formula="of:=IF([.N8]=&quot;Alto&quot;;[.N$4]*10;IF([.N8]=&quot;Medio&quot;;[.N$4]*5;0))" office:value-type="float" office:value="0" calcext:value-type="float">
            <text:p>0</text:p>
          </table:table-cell>
          <table:table-cell table:style-name="ce34" table:formula="of:=SUM([.O8:.Y8])" office:value-type="float" office:value="0" calcext:value-type="float">
            <text:p>0,0</text:p>
          </table:table-cell>
          <table:table-cell table:style-name="ce42" table:formula="of:=COUNTBLANK([.D8:.N8])" office:value-type="float" office:value="11" calcext:value-type="float">
            <text:p>11</text:p>
          </table:table-cell>
          <table:table-cell table:style-name="ce48" table:formula="of:=IF([.AA8]=11;&quot;&quot;;IF([.Z8]&gt;=0;IF([.Z8]&lt;3;&quot;Inicial&quot;;IF([.Z8]&lt;7;&quot;Medio&quot;;IF([.Z8]&lt;=10;&quot;Alto&quot;;&quot;&quot;)));&quot;&quot;))">
            <text:p/>
          </table:table-cell>
          <table:table-cell table:style-name="ce51" table:formula="of:=COUNTIF([.F8:.N8];&quot;Inicial&quot;)" office:value-type="float" office:value="0" calcext:value-type="float">
            <text:p>0</text:p>
          </table:table-cell>
          <table:table-cell table:style-name="ce51" table:formula="of:=COUNTIF([.F8:.N8];&quot;Medio&quot;)" office:value-type="float" office:value="0" calcext:value-type="float">
            <text:p>0</text:p>
          </table:table-cell>
          <table:table-cell table:style-name="ce51" table:formula="of:=COUNTIF([.F8:.N8];&quot;Alto&quot;)" office:value-type="float" office:value="0" calcext:value-type="float">
            <text:p>0</text:p>
          </table:table-cell>
          <table:table-cell table:style-name="ce52" table:formula="of:=IF([.D8]=&quot;Alto&quot;;3.5;IF([.D8]=&quot;Medio&quot;;1.75;0))" office:value-type="float" office:value="0" calcext:value-type="float">
            <text:p>0,00</text:p>
          </table:table-cell>
          <table:table-cell table:style-name="ce52" table:formula="of:=IF([.E8]=&quot;Alto&quot;;1.5;IF([.E8]=&quot;Medio&quot;;0.75;0))" office:value-type="float" office:value="0" calcext:value-type="float">
            <text:p>0,00</text:p>
          </table:table-cell>
          <table:table-cell table:style-name="ce34" table:formula="of:=IF(SUM([.AC8:.AE8])=0;&quot;&quot;;[.AF8]+[.AG8]+5*(0.5*[.AD8]+[.AE8])/SUM([.AC8:.AE8]))">
            <text:p/>
          </table:table-cell>
          <table:table-cell table:style-name="ce48" table:formula="of:=IF([.AH8]&gt;=0;IF([.AH8]&lt;3;&quot;Inicial&quot;;IF([.AH8]&lt;7;&quot;Medio&quot;;IF([.AH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9]=&quot;&quot;;&quot;&quot;;[CC.C9])" office:value-type="string" office:string-value="Alumno 5" calcext:value-type="string">
            <text:p>Alumno 5</text:p>
          </table:table-cell>
          <table:table-cell table:style-name="ce21" table:content-validation-name="val1" table:number-columns-repeated="11"/>
          <table:table-cell table:style-name="ce30" table:formula="of:=IF([.D9]=&quot;Alto&quot;;[.D$4]*10;IF([.D9]=&quot;Medio&quot;;[.D$4]*5;0))" office:value-type="float" office:value="0" calcext:value-type="float">
            <text:p>0</text:p>
          </table:table-cell>
          <table:table-cell table:style-name="ce30" table:formula="of:=IF([.E9]=&quot;Alto&quot;;[.E$4]*10;IF([.E9]=&quot;Medio&quot;;[.E$4]*5;0))" office:value-type="float" office:value="0" calcext:value-type="float">
            <text:p>0</text:p>
          </table:table-cell>
          <table:table-cell table:style-name="ce30" table:formula="of:=IF([.F9]=&quot;Alto&quot;;[.F$4]*10;IF([.F9]=&quot;Medio&quot;;[.F$4]*5;0))" office:value-type="float" office:value="0" calcext:value-type="float">
            <text:p>0</text:p>
          </table:table-cell>
          <table:table-cell table:style-name="ce30" table:formula="of:=IF([.G9]=&quot;Alto&quot;;[.G$4]*10;IF([.G9]=&quot;Medio&quot;;[.G$4]*5;0))" office:value-type="float" office:value="0" calcext:value-type="float">
            <text:p>0</text:p>
          </table:table-cell>
          <table:table-cell table:style-name="ce30" table:formula="of:=IF([.H9]=&quot;Alto&quot;;[.H$4]*10;IF([.H9]=&quot;Medio&quot;;[.H$4]*5;0))" office:value-type="float" office:value="0" calcext:value-type="float">
            <text:p>0</text:p>
          </table:table-cell>
          <table:table-cell table:style-name="ce30" table:formula="of:=IF([.I9]=&quot;Alto&quot;;[.I$4]*10;IF([.I9]=&quot;Medio&quot;;[.I$4]*5;0))" office:value-type="float" office:value="0" calcext:value-type="float">
            <text:p>0</text:p>
          </table:table-cell>
          <table:table-cell table:style-name="ce30" table:formula="of:=IF([.J9]=&quot;Alto&quot;;[.J$4]*10;IF([.J9]=&quot;Medio&quot;;[.J$4]*5;0))" office:value-type="float" office:value="0" calcext:value-type="float">
            <text:p>0</text:p>
          </table:table-cell>
          <table:table-cell table:style-name="ce30" table:formula="of:=IF([.K9]=&quot;Alto&quot;;[.K$4]*10;IF([.K9]=&quot;Medio&quot;;[.K$4]*5;0))" office:value-type="float" office:value="0" calcext:value-type="float">
            <text:p>0</text:p>
          </table:table-cell>
          <table:table-cell table:style-name="ce30" table:formula="of:=IF([.L9]=&quot;Alto&quot;;[.L$4]*10;IF([.L9]=&quot;Medio&quot;;[.L$4]*5;0))" office:value-type="float" office:value="0" calcext:value-type="float">
            <text:p>0</text:p>
          </table:table-cell>
          <table:table-cell table:style-name="ce30" table:formula="of:=IF([.M9]=&quot;Alto&quot;;[.M$4]*10;IF([.M9]=&quot;Medio&quot;;[.M$4]*5;0))" office:value-type="float" office:value="0" calcext:value-type="float">
            <text:p>0</text:p>
          </table:table-cell>
          <table:table-cell table:style-name="ce30" table:formula="of:=IF([.N9]=&quot;Alto&quot;;[.N$4]*10;IF([.N9]=&quot;Medio&quot;;[.N$4]*5;0))" office:value-type="float" office:value="0" calcext:value-type="float">
            <text:p>0</text:p>
          </table:table-cell>
          <table:table-cell table:style-name="ce35" table:formula="of:=SUM([.O9:.Y9])" office:value-type="float" office:value="0" calcext:value-type="float">
            <text:p>0,0</text:p>
          </table:table-cell>
          <table:table-cell table:style-name="ce43" table:formula="of:=COUNTBLANK([.D9:.N9])" office:value-type="float" office:value="11" calcext:value-type="float">
            <text:p>11</text:p>
          </table:table-cell>
          <table:table-cell table:style-name="ce49" table:formula="of:=IF([.AA9]=11;&quot;&quot;;IF([.Z9]&gt;=0;IF([.Z9]&lt;3;&quot;Inicial&quot;;IF([.Z9]&lt;7;&quot;Medio&quot;;IF([.Z9]&lt;=10;&quot;Alto&quot;;&quot;&quot;)));&quot;&quot;))">
            <text:p/>
          </table:table-cell>
          <table:table-cell table:style-name="ce51" table:formula="of:=COUNTIF([.F9:.N9];&quot;Inicial&quot;)" office:value-type="float" office:value="0" calcext:value-type="float">
            <text:p>0</text:p>
          </table:table-cell>
          <table:table-cell table:style-name="ce51" table:formula="of:=COUNTIF([.F9:.N9];&quot;Medio&quot;)" office:value-type="float" office:value="0" calcext:value-type="float">
            <text:p>0</text:p>
          </table:table-cell>
          <table:table-cell table:style-name="ce51" table:formula="of:=COUNTIF([.F9:.N9];&quot;Alto&quot;)" office:value-type="float" office:value="0" calcext:value-type="float">
            <text:p>0</text:p>
          </table:table-cell>
          <table:table-cell table:style-name="ce52" table:formula="of:=IF([.D9]=&quot;Alto&quot;;3.5;IF([.D9]=&quot;Medio&quot;;1.75;0))" office:value-type="float" office:value="0" calcext:value-type="float">
            <text:p>0,00</text:p>
          </table:table-cell>
          <table:table-cell table:style-name="ce52" table:formula="of:=IF([.E9]=&quot;Alto&quot;;1.5;IF([.E9]=&quot;Medio&quot;;0.75;0))" office:value-type="float" office:value="0" calcext:value-type="float">
            <text:p>0,00</text:p>
          </table:table-cell>
          <table:table-cell table:style-name="ce34" table:formula="of:=IF(SUM([.AC9:.AE9])=0;&quot;&quot;;[.AF9]+[.AG9]+5*(0.5*[.AD9]+[.AE9])/SUM([.AC9:.AE9]))">
            <text:p/>
          </table:table-cell>
          <table:table-cell table:style-name="ce48" table:formula="of:=IF([.AH9]&gt;=0;IF([.AH9]&lt;3;&quot;Inicial&quot;;IF([.AH9]&lt;7;&quot;Medio&quot;;IF([.AH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0]=&quot;&quot;;&quot;&quot;;[CC.C10])" office:value-type="string" office:string-value="Alumno 6" calcext:value-type="string">
            <text:p>Alumno 6</text:p>
          </table:table-cell>
          <table:table-cell table:style-name="ce20" table:content-validation-name="val1" table:number-columns-repeated="11"/>
          <table:table-cell table:style-name="ce29" table:formula="of:=IF([.D10]=&quot;Alto&quot;;[.D$4]*10;IF([.D10]=&quot;Medio&quot;;[.D$4]*5;0))" office:value-type="float" office:value="0" calcext:value-type="float">
            <text:p>0</text:p>
          </table:table-cell>
          <table:table-cell table:style-name="ce29" table:formula="of:=IF([.E10]=&quot;Alto&quot;;[.E$4]*10;IF([.E10]=&quot;Medio&quot;;[.E$4]*5;0))" office:value-type="float" office:value="0" calcext:value-type="float">
            <text:p>0</text:p>
          </table:table-cell>
          <table:table-cell table:style-name="ce29" table:formula="of:=IF([.F10]=&quot;Alto&quot;;[.F$4]*10;IF([.F10]=&quot;Medio&quot;;[.F$4]*5;0))" office:value-type="float" office:value="0" calcext:value-type="float">
            <text:p>0</text:p>
          </table:table-cell>
          <table:table-cell table:style-name="ce29" table:formula="of:=IF([.G10]=&quot;Alto&quot;;[.G$4]*10;IF([.G10]=&quot;Medio&quot;;[.G$4]*5;0))" office:value-type="float" office:value="0" calcext:value-type="float">
            <text:p>0</text:p>
          </table:table-cell>
          <table:table-cell table:style-name="ce29" table:formula="of:=IF([.H10]=&quot;Alto&quot;;[.H$4]*10;IF([.H10]=&quot;Medio&quot;;[.H$4]*5;0))" office:value-type="float" office:value="0" calcext:value-type="float">
            <text:p>0</text:p>
          </table:table-cell>
          <table:table-cell table:style-name="ce29" table:formula="of:=IF([.I10]=&quot;Alto&quot;;[.I$4]*10;IF([.I10]=&quot;Medio&quot;;[.I$4]*5;0))" office:value-type="float" office:value="0" calcext:value-type="float">
            <text:p>0</text:p>
          </table:table-cell>
          <table:table-cell table:style-name="ce29" table:formula="of:=IF([.J10]=&quot;Alto&quot;;[.J$4]*10;IF([.J10]=&quot;Medio&quot;;[.J$4]*5;0))" office:value-type="float" office:value="0" calcext:value-type="float">
            <text:p>0</text:p>
          </table:table-cell>
          <table:table-cell table:style-name="ce29" table:formula="of:=IF([.K10]=&quot;Alto&quot;;[.K$4]*10;IF([.K10]=&quot;Medio&quot;;[.K$4]*5;0))" office:value-type="float" office:value="0" calcext:value-type="float">
            <text:p>0</text:p>
          </table:table-cell>
          <table:table-cell table:style-name="ce29" table:formula="of:=IF([.L10]=&quot;Alto&quot;;[.L$4]*10;IF([.L10]=&quot;Medio&quot;;[.L$4]*5;0))" office:value-type="float" office:value="0" calcext:value-type="float">
            <text:p>0</text:p>
          </table:table-cell>
          <table:table-cell table:style-name="ce29" table:formula="of:=IF([.M10]=&quot;Alto&quot;;[.M$4]*10;IF([.M10]=&quot;Medio&quot;;[.M$4]*5;0))" office:value-type="float" office:value="0" calcext:value-type="float">
            <text:p>0</text:p>
          </table:table-cell>
          <table:table-cell table:style-name="ce29" table:formula="of:=IF([.N10]=&quot;Alto&quot;;[.N$4]*10;IF([.N10]=&quot;Medio&quot;;[.N$4]*5;0))" office:value-type="float" office:value="0" calcext:value-type="float">
            <text:p>0</text:p>
          </table:table-cell>
          <table:table-cell table:style-name="ce34" table:formula="of:=SUM([.O10:.Y10])" office:value-type="float" office:value="0" calcext:value-type="float">
            <text:p>0,0</text:p>
          </table:table-cell>
          <table:table-cell table:style-name="ce42" table:formula="of:=COUNTBLANK([.D10:.N10])" office:value-type="float" office:value="11" calcext:value-type="float">
            <text:p>11</text:p>
          </table:table-cell>
          <table:table-cell table:style-name="ce48" table:formula="of:=IF([.AA10]=11;&quot;&quot;;IF([.Z10]&gt;=0;IF([.Z10]&lt;3;&quot;Inicial&quot;;IF([.Z10]&lt;7;&quot;Medio&quot;;IF([.Z10]&lt;=10;&quot;Alto&quot;;&quot;&quot;)));&quot;&quot;))">
            <text:p/>
          </table:table-cell>
          <table:table-cell table:style-name="ce51" table:formula="of:=COUNTIF([.F10:.N10];&quot;Inicial&quot;)" office:value-type="float" office:value="0" calcext:value-type="float">
            <text:p>0</text:p>
          </table:table-cell>
          <table:table-cell table:style-name="ce51" table:formula="of:=COUNTIF([.F10:.N10];&quot;Medio&quot;)" office:value-type="float" office:value="0" calcext:value-type="float">
            <text:p>0</text:p>
          </table:table-cell>
          <table:table-cell table:style-name="ce51" table:formula="of:=COUNTIF([.F10:.N10];&quot;Alto&quot;)" office:value-type="float" office:value="0" calcext:value-type="float">
            <text:p>0</text:p>
          </table:table-cell>
          <table:table-cell table:style-name="ce52" table:formula="of:=IF([.D10]=&quot;Alto&quot;;3.5;IF([.D10]=&quot;Medio&quot;;1.75;0))" office:value-type="float" office:value="0" calcext:value-type="float">
            <text:p>0,00</text:p>
          </table:table-cell>
          <table:table-cell table:style-name="ce52" table:formula="of:=IF([.E10]=&quot;Alto&quot;;1.5;IF([.E10]=&quot;Medio&quot;;0.75;0))" office:value-type="float" office:value="0" calcext:value-type="float">
            <text:p>0,00</text:p>
          </table:table-cell>
          <table:table-cell table:style-name="ce34" table:formula="of:=IF(SUM([.AC10:.AE10])=0;&quot;&quot;;[.AF10]+[.AG10]+5*(0.5*[.AD10]+[.AE10])/SUM([.AC10:.AE10]))">
            <text:p/>
          </table:table-cell>
          <table:table-cell table:style-name="ce48" table:formula="of:=IF([.AH10]&gt;=0;IF([.AH10]&lt;3;&quot;Inicial&quot;;IF([.AH10]&lt;7;&quot;Medio&quot;;IF([.AH1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1]=&quot;&quot;;&quot;&quot;;[CC.C11])" office:value-type="string" office:string-value="Alumno 7" calcext:value-type="string">
            <text:p>Alumno 7</text:p>
          </table:table-cell>
          <table:table-cell table:style-name="ce20" table:content-validation-name="val1" table:number-columns-repeated="11"/>
          <table:table-cell table:style-name="ce29" table:formula="of:=IF([.D11]=&quot;Alto&quot;;[.D$4]*10;IF([.D11]=&quot;Medio&quot;;[.D$4]*5;0))" office:value-type="float" office:value="0" calcext:value-type="float">
            <text:p>0</text:p>
          </table:table-cell>
          <table:table-cell table:style-name="ce29" table:formula="of:=IF([.E11]=&quot;Alto&quot;;[.E$4]*10;IF([.E11]=&quot;Medio&quot;;[.E$4]*5;0))" office:value-type="float" office:value="0" calcext:value-type="float">
            <text:p>0</text:p>
          </table:table-cell>
          <table:table-cell table:style-name="ce29" table:formula="of:=IF([.F11]=&quot;Alto&quot;;[.F$4]*10;IF([.F11]=&quot;Medio&quot;;[.F$4]*5;0))" office:value-type="float" office:value="0" calcext:value-type="float">
            <text:p>0</text:p>
          </table:table-cell>
          <table:table-cell table:style-name="ce29" table:formula="of:=IF([.G11]=&quot;Alto&quot;;[.G$4]*10;IF([.G11]=&quot;Medio&quot;;[.G$4]*5;0))" office:value-type="float" office:value="0" calcext:value-type="float">
            <text:p>0</text:p>
          </table:table-cell>
          <table:table-cell table:style-name="ce29" table:formula="of:=IF([.H11]=&quot;Alto&quot;;[.H$4]*10;IF([.H11]=&quot;Medio&quot;;[.H$4]*5;0))" office:value-type="float" office:value="0" calcext:value-type="float">
            <text:p>0</text:p>
          </table:table-cell>
          <table:table-cell table:style-name="ce29" table:formula="of:=IF([.I11]=&quot;Alto&quot;;[.I$4]*10;IF([.I11]=&quot;Medio&quot;;[.I$4]*5;0))" office:value-type="float" office:value="0" calcext:value-type="float">
            <text:p>0</text:p>
          </table:table-cell>
          <table:table-cell table:style-name="ce29" table:formula="of:=IF([.J11]=&quot;Alto&quot;;[.J$4]*10;IF([.J11]=&quot;Medio&quot;;[.J$4]*5;0))" office:value-type="float" office:value="0" calcext:value-type="float">
            <text:p>0</text:p>
          </table:table-cell>
          <table:table-cell table:style-name="ce29" table:formula="of:=IF([.K11]=&quot;Alto&quot;;[.K$4]*10;IF([.K11]=&quot;Medio&quot;;[.K$4]*5;0))" office:value-type="float" office:value="0" calcext:value-type="float">
            <text:p>0</text:p>
          </table:table-cell>
          <table:table-cell table:style-name="ce29" table:formula="of:=IF([.L11]=&quot;Alto&quot;;[.L$4]*10;IF([.L11]=&quot;Medio&quot;;[.L$4]*5;0))" office:value-type="float" office:value="0" calcext:value-type="float">
            <text:p>0</text:p>
          </table:table-cell>
          <table:table-cell table:style-name="ce29" table:formula="of:=IF([.M11]=&quot;Alto&quot;;[.M$4]*10;IF([.M11]=&quot;Medio&quot;;[.M$4]*5;0))" office:value-type="float" office:value="0" calcext:value-type="float">
            <text:p>0</text:p>
          </table:table-cell>
          <table:table-cell table:style-name="ce29" table:formula="of:=IF([.N11]=&quot;Alto&quot;;[.N$4]*10;IF([.N11]=&quot;Medio&quot;;[.N$4]*5;0))" office:value-type="float" office:value="0" calcext:value-type="float">
            <text:p>0</text:p>
          </table:table-cell>
          <table:table-cell table:style-name="ce34" table:formula="of:=SUM([.O11:.Y11])" office:value-type="float" office:value="0" calcext:value-type="float">
            <text:p>0,0</text:p>
          </table:table-cell>
          <table:table-cell table:style-name="ce42" table:formula="of:=COUNTBLANK([.D11:.N11])" office:value-type="float" office:value="11" calcext:value-type="float">
            <text:p>11</text:p>
          </table:table-cell>
          <table:table-cell table:style-name="ce48" table:formula="of:=IF([.AA11]=11;&quot;&quot;;IF([.Z11]&gt;=0;IF([.Z11]&lt;3;&quot;Inicial&quot;;IF([.Z11]&lt;7;&quot;Medio&quot;;IF([.Z11]&lt;=10;&quot;Alto&quot;;&quot;&quot;)));&quot;&quot;))">
            <text:p/>
          </table:table-cell>
          <table:table-cell table:style-name="ce51" table:formula="of:=COUNTIF([.F11:.N11];&quot;Inicial&quot;)" office:value-type="float" office:value="0" calcext:value-type="float">
            <text:p>0</text:p>
          </table:table-cell>
          <table:table-cell table:style-name="ce51" table:formula="of:=COUNTIF([.F11:.N11];&quot;Medio&quot;)" office:value-type="float" office:value="0" calcext:value-type="float">
            <text:p>0</text:p>
          </table:table-cell>
          <table:table-cell table:style-name="ce51" table:formula="of:=COUNTIF([.F11:.N11];&quot;Alto&quot;)" office:value-type="float" office:value="0" calcext:value-type="float">
            <text:p>0</text:p>
          </table:table-cell>
          <table:table-cell table:style-name="ce52" table:formula="of:=IF([.D11]=&quot;Alto&quot;;3.5;IF([.D11]=&quot;Medio&quot;;1.75;0))" office:value-type="float" office:value="0" calcext:value-type="float">
            <text:p>0,00</text:p>
          </table:table-cell>
          <table:table-cell table:style-name="ce52" table:formula="of:=IF([.E11]=&quot;Alto&quot;;1.5;IF([.E11]=&quot;Medio&quot;;0.75;0))" office:value-type="float" office:value="0" calcext:value-type="float">
            <text:p>0,00</text:p>
          </table:table-cell>
          <table:table-cell table:style-name="ce34" table:formula="of:=IF(SUM([.AC11:.AE11])=0;&quot;&quot;;[.AF11]+[.AG11]+5*(0.5*[.AD11]+[.AE11])/SUM([.AC11:.AE11]))">
            <text:p/>
          </table:table-cell>
          <table:table-cell table:style-name="ce48" table:formula="of:=IF([.AH11]&gt;=0;IF([.AH11]&lt;3;&quot;Inicial&quot;;IF([.AH11]&lt;7;&quot;Medio&quot;;IF([.AH1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2]=&quot;&quot;;&quot;&quot;;[CC.C12])" office:value-type="string" office:string-value="Alumno 8" calcext:value-type="string">
            <text:p>Alumno 8</text:p>
          </table:table-cell>
          <table:table-cell table:style-name="ce20" table:content-validation-name="val1" table:number-columns-repeated="11"/>
          <table:table-cell table:style-name="ce29" table:formula="of:=IF([.D12]=&quot;Alto&quot;;[.D$4]*10;IF([.D12]=&quot;Medio&quot;;[.D$4]*5;0))" office:value-type="float" office:value="0" calcext:value-type="float">
            <text:p>0</text:p>
          </table:table-cell>
          <table:table-cell table:style-name="ce29" table:formula="of:=IF([.E12]=&quot;Alto&quot;;[.E$4]*10;IF([.E12]=&quot;Medio&quot;;[.E$4]*5;0))" office:value-type="float" office:value="0" calcext:value-type="float">
            <text:p>0</text:p>
          </table:table-cell>
          <table:table-cell table:style-name="ce29" table:formula="of:=IF([.F12]=&quot;Alto&quot;;[.F$4]*10;IF([.F12]=&quot;Medio&quot;;[.F$4]*5;0))" office:value-type="float" office:value="0" calcext:value-type="float">
            <text:p>0</text:p>
          </table:table-cell>
          <table:table-cell table:style-name="ce29" table:formula="of:=IF([.G12]=&quot;Alto&quot;;[.G$4]*10;IF([.G12]=&quot;Medio&quot;;[.G$4]*5;0))" office:value-type="float" office:value="0" calcext:value-type="float">
            <text:p>0</text:p>
          </table:table-cell>
          <table:table-cell table:style-name="ce29" table:formula="of:=IF([.H12]=&quot;Alto&quot;;[.H$4]*10;IF([.H12]=&quot;Medio&quot;;[.H$4]*5;0))" office:value-type="float" office:value="0" calcext:value-type="float">
            <text:p>0</text:p>
          </table:table-cell>
          <table:table-cell table:style-name="ce29" table:formula="of:=IF([.I12]=&quot;Alto&quot;;[.I$4]*10;IF([.I12]=&quot;Medio&quot;;[.I$4]*5;0))" office:value-type="float" office:value="0" calcext:value-type="float">
            <text:p>0</text:p>
          </table:table-cell>
          <table:table-cell table:style-name="ce29" table:formula="of:=IF([.J12]=&quot;Alto&quot;;[.J$4]*10;IF([.J12]=&quot;Medio&quot;;[.J$4]*5;0))" office:value-type="float" office:value="0" calcext:value-type="float">
            <text:p>0</text:p>
          </table:table-cell>
          <table:table-cell table:style-name="ce29" table:formula="of:=IF([.K12]=&quot;Alto&quot;;[.K$4]*10;IF([.K12]=&quot;Medio&quot;;[.K$4]*5;0))" office:value-type="float" office:value="0" calcext:value-type="float">
            <text:p>0</text:p>
          </table:table-cell>
          <table:table-cell table:style-name="ce29" table:formula="of:=IF([.L12]=&quot;Alto&quot;;[.L$4]*10;IF([.L12]=&quot;Medio&quot;;[.L$4]*5;0))" office:value-type="float" office:value="0" calcext:value-type="float">
            <text:p>0</text:p>
          </table:table-cell>
          <table:table-cell table:style-name="ce29" table:formula="of:=IF([.M12]=&quot;Alto&quot;;[.M$4]*10;IF([.M12]=&quot;Medio&quot;;[.M$4]*5;0))" office:value-type="float" office:value="0" calcext:value-type="float">
            <text:p>0</text:p>
          </table:table-cell>
          <table:table-cell table:style-name="ce29" table:formula="of:=IF([.N12]=&quot;Alto&quot;;[.N$4]*10;IF([.N12]=&quot;Medio&quot;;[.N$4]*5;0))" office:value-type="float" office:value="0" calcext:value-type="float">
            <text:p>0</text:p>
          </table:table-cell>
          <table:table-cell table:style-name="ce34" table:formula="of:=SUM([.O12:.Y12])" office:value-type="float" office:value="0" calcext:value-type="float">
            <text:p>0,0</text:p>
          </table:table-cell>
          <table:table-cell table:style-name="ce42" table:formula="of:=COUNTBLANK([.D12:.N12])" office:value-type="float" office:value="11" calcext:value-type="float">
            <text:p>11</text:p>
          </table:table-cell>
          <table:table-cell table:style-name="ce48" table:formula="of:=IF([.AA12]=11;&quot;&quot;;IF([.Z12]&gt;=0;IF([.Z12]&lt;3;&quot;Inicial&quot;;IF([.Z12]&lt;7;&quot;Medio&quot;;IF([.Z12]&lt;=10;&quot;Alto&quot;;&quot;&quot;)));&quot;&quot;))">
            <text:p/>
          </table:table-cell>
          <table:table-cell table:style-name="ce51" table:formula="of:=COUNTIF([.F12:.N12];&quot;Inicial&quot;)" office:value-type="float" office:value="0" calcext:value-type="float">
            <text:p>0</text:p>
          </table:table-cell>
          <table:table-cell table:style-name="ce51" table:formula="of:=COUNTIF([.F12:.N12];&quot;Medio&quot;)" office:value-type="float" office:value="0" calcext:value-type="float">
            <text:p>0</text:p>
          </table:table-cell>
          <table:table-cell table:style-name="ce51" table:formula="of:=COUNTIF([.F12:.N12];&quot;Alto&quot;)" office:value-type="float" office:value="0" calcext:value-type="float">
            <text:p>0</text:p>
          </table:table-cell>
          <table:table-cell table:style-name="ce52" table:formula="of:=IF([.D12]=&quot;Alto&quot;;3.5;IF([.D12]=&quot;Medio&quot;;1.75;0))" office:value-type="float" office:value="0" calcext:value-type="float">
            <text:p>0,00</text:p>
          </table:table-cell>
          <table:table-cell table:style-name="ce52" table:formula="of:=IF([.E12]=&quot;Alto&quot;;1.5;IF([.E12]=&quot;Medio&quot;;0.75;0))" office:value-type="float" office:value="0" calcext:value-type="float">
            <text:p>0,00</text:p>
          </table:table-cell>
          <table:table-cell table:style-name="ce34" table:formula="of:=IF(SUM([.AC12:.AE12])=0;&quot;&quot;;[.AF12]+[.AG12]+5*(0.5*[.AD12]+[.AE12])/SUM([.AC12:.AE12]))">
            <text:p/>
          </table:table-cell>
          <table:table-cell table:style-name="ce48" table:formula="of:=IF([.AH12]&gt;=0;IF([.AH12]&lt;3;&quot;Inicial&quot;;IF([.AH12]&lt;7;&quot;Medio&quot;;IF([.AH1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3]=&quot;&quot;;&quot;&quot;;[CC.C13])" office:value-type="string" office:string-value="Alumno 9" calcext:value-type="string">
            <text:p>Alumno 9</text:p>
          </table:table-cell>
          <table:table-cell table:style-name="ce20" table:content-validation-name="val1" table:number-columns-repeated="11"/>
          <table:table-cell table:style-name="ce29" table:formula="of:=IF([.D13]=&quot;Alto&quot;;[.D$4]*10;IF([.D13]=&quot;Medio&quot;;[.D$4]*5;0))" office:value-type="float" office:value="0" calcext:value-type="float">
            <text:p>0</text:p>
          </table:table-cell>
          <table:table-cell table:style-name="ce29" table:formula="of:=IF([.E13]=&quot;Alto&quot;;[.E$4]*10;IF([.E13]=&quot;Medio&quot;;[.E$4]*5;0))" office:value-type="float" office:value="0" calcext:value-type="float">
            <text:p>0</text:p>
          </table:table-cell>
          <table:table-cell table:style-name="ce29" table:formula="of:=IF([.F13]=&quot;Alto&quot;;[.F$4]*10;IF([.F13]=&quot;Medio&quot;;[.F$4]*5;0))" office:value-type="float" office:value="0" calcext:value-type="float">
            <text:p>0</text:p>
          </table:table-cell>
          <table:table-cell table:style-name="ce29" table:formula="of:=IF([.G13]=&quot;Alto&quot;;[.G$4]*10;IF([.G13]=&quot;Medio&quot;;[.G$4]*5;0))" office:value-type="float" office:value="0" calcext:value-type="float">
            <text:p>0</text:p>
          </table:table-cell>
          <table:table-cell table:style-name="ce29" table:formula="of:=IF([.H13]=&quot;Alto&quot;;[.H$4]*10;IF([.H13]=&quot;Medio&quot;;[.H$4]*5;0))" office:value-type="float" office:value="0" calcext:value-type="float">
            <text:p>0</text:p>
          </table:table-cell>
          <table:table-cell table:style-name="ce29" table:formula="of:=IF([.I13]=&quot;Alto&quot;;[.I$4]*10;IF([.I13]=&quot;Medio&quot;;[.I$4]*5;0))" office:value-type="float" office:value="0" calcext:value-type="float">
            <text:p>0</text:p>
          </table:table-cell>
          <table:table-cell table:style-name="ce29" table:formula="of:=IF([.J13]=&quot;Alto&quot;;[.J$4]*10;IF([.J13]=&quot;Medio&quot;;[.J$4]*5;0))" office:value-type="float" office:value="0" calcext:value-type="float">
            <text:p>0</text:p>
          </table:table-cell>
          <table:table-cell table:style-name="ce29" table:formula="of:=IF([.K13]=&quot;Alto&quot;;[.K$4]*10;IF([.K13]=&quot;Medio&quot;;[.K$4]*5;0))" office:value-type="float" office:value="0" calcext:value-type="float">
            <text:p>0</text:p>
          </table:table-cell>
          <table:table-cell table:style-name="ce29" table:formula="of:=IF([.L13]=&quot;Alto&quot;;[.L$4]*10;IF([.L13]=&quot;Medio&quot;;[.L$4]*5;0))" office:value-type="float" office:value="0" calcext:value-type="float">
            <text:p>0</text:p>
          </table:table-cell>
          <table:table-cell table:style-name="ce29" table:formula="of:=IF([.M13]=&quot;Alto&quot;;[.M$4]*10;IF([.M13]=&quot;Medio&quot;;[.M$4]*5;0))" office:value-type="float" office:value="0" calcext:value-type="float">
            <text:p>0</text:p>
          </table:table-cell>
          <table:table-cell table:style-name="ce29" table:formula="of:=IF([.N13]=&quot;Alto&quot;;[.N$4]*10;IF([.N13]=&quot;Medio&quot;;[.N$4]*5;0))" office:value-type="float" office:value="0" calcext:value-type="float">
            <text:p>0</text:p>
          </table:table-cell>
          <table:table-cell table:style-name="ce34" table:formula="of:=SUM([.O13:.Y13])" office:value-type="float" office:value="0" calcext:value-type="float">
            <text:p>0,0</text:p>
          </table:table-cell>
          <table:table-cell table:style-name="ce42" table:formula="of:=COUNTBLANK([.D13:.N13])" office:value-type="float" office:value="11" calcext:value-type="float">
            <text:p>11</text:p>
          </table:table-cell>
          <table:table-cell table:style-name="ce48" table:formula="of:=IF([.AA13]=11;&quot;&quot;;IF([.Z13]&gt;=0;IF([.Z13]&lt;3;&quot;Inicial&quot;;IF([.Z13]&lt;7;&quot;Medio&quot;;IF([.Z13]&lt;=10;&quot;Alto&quot;;&quot;&quot;)));&quot;&quot;))">
            <text:p/>
          </table:table-cell>
          <table:table-cell table:style-name="ce51" table:formula="of:=COUNTIF([.F13:.N13];&quot;Inicial&quot;)" office:value-type="float" office:value="0" calcext:value-type="float">
            <text:p>0</text:p>
          </table:table-cell>
          <table:table-cell table:style-name="ce51" table:formula="of:=COUNTIF([.F13:.N13];&quot;Medio&quot;)" office:value-type="float" office:value="0" calcext:value-type="float">
            <text:p>0</text:p>
          </table:table-cell>
          <table:table-cell table:style-name="ce51" table:formula="of:=COUNTIF([.F13:.N13];&quot;Alto&quot;)" office:value-type="float" office:value="0" calcext:value-type="float">
            <text:p>0</text:p>
          </table:table-cell>
          <table:table-cell table:style-name="ce52" table:formula="of:=IF([.D13]=&quot;Alto&quot;;3.5;IF([.D13]=&quot;Medio&quot;;1.75;0))" office:value-type="float" office:value="0" calcext:value-type="float">
            <text:p>0,00</text:p>
          </table:table-cell>
          <table:table-cell table:style-name="ce52" table:formula="of:=IF([.E13]=&quot;Alto&quot;;1.5;IF([.E13]=&quot;Medio&quot;;0.75;0))" office:value-type="float" office:value="0" calcext:value-type="float">
            <text:p>0,00</text:p>
          </table:table-cell>
          <table:table-cell table:style-name="ce34" table:formula="of:=IF(SUM([.AC13:.AE13])=0;&quot;&quot;;[.AF13]+[.AG13]+5*(0.5*[.AD13]+[.AE13])/SUM([.AC13:.AE13]))">
            <text:p/>
          </table:table-cell>
          <table:table-cell table:style-name="ce48" table:formula="of:=IF([.AH13]&gt;=0;IF([.AH13]&lt;3;&quot;Inicial&quot;;IF([.AH13]&lt;7;&quot;Medio&quot;;IF([.AH1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4]=&quot;&quot;;&quot;&quot;;[CC.C14])" office:value-type="string" office:string-value="Alumno 10" calcext:value-type="string">
            <text:p>Alumno 10</text:p>
          </table:table-cell>
          <table:table-cell table:style-name="ce21" table:content-validation-name="val1" table:number-columns-repeated="11"/>
          <table:table-cell table:style-name="ce30" table:formula="of:=IF([.D14]=&quot;Alto&quot;;[.D$4]*10;IF([.D14]=&quot;Medio&quot;;[.D$4]*5;0))" office:value-type="float" office:value="0" calcext:value-type="float">
            <text:p>0</text:p>
          </table:table-cell>
          <table:table-cell table:style-name="ce30" table:formula="of:=IF([.E14]=&quot;Alto&quot;;[.E$4]*10;IF([.E14]=&quot;Medio&quot;;[.E$4]*5;0))" office:value-type="float" office:value="0" calcext:value-type="float">
            <text:p>0</text:p>
          </table:table-cell>
          <table:table-cell table:style-name="ce30" table:formula="of:=IF([.F14]=&quot;Alto&quot;;[.F$4]*10;IF([.F14]=&quot;Medio&quot;;[.F$4]*5;0))" office:value-type="float" office:value="0" calcext:value-type="float">
            <text:p>0</text:p>
          </table:table-cell>
          <table:table-cell table:style-name="ce30" table:formula="of:=IF([.G14]=&quot;Alto&quot;;[.G$4]*10;IF([.G14]=&quot;Medio&quot;;[.G$4]*5;0))" office:value-type="float" office:value="0" calcext:value-type="float">
            <text:p>0</text:p>
          </table:table-cell>
          <table:table-cell table:style-name="ce30" table:formula="of:=IF([.H14]=&quot;Alto&quot;;[.H$4]*10;IF([.H14]=&quot;Medio&quot;;[.H$4]*5;0))" office:value-type="float" office:value="0" calcext:value-type="float">
            <text:p>0</text:p>
          </table:table-cell>
          <table:table-cell table:style-name="ce30" table:formula="of:=IF([.I14]=&quot;Alto&quot;;[.I$4]*10;IF([.I14]=&quot;Medio&quot;;[.I$4]*5;0))" office:value-type="float" office:value="0" calcext:value-type="float">
            <text:p>0</text:p>
          </table:table-cell>
          <table:table-cell table:style-name="ce30" table:formula="of:=IF([.J14]=&quot;Alto&quot;;[.J$4]*10;IF([.J14]=&quot;Medio&quot;;[.J$4]*5;0))" office:value-type="float" office:value="0" calcext:value-type="float">
            <text:p>0</text:p>
          </table:table-cell>
          <table:table-cell table:style-name="ce30" table:formula="of:=IF([.K14]=&quot;Alto&quot;;[.K$4]*10;IF([.K14]=&quot;Medio&quot;;[.K$4]*5;0))" office:value-type="float" office:value="0" calcext:value-type="float">
            <text:p>0</text:p>
          </table:table-cell>
          <table:table-cell table:style-name="ce30" table:formula="of:=IF([.L14]=&quot;Alto&quot;;[.L$4]*10;IF([.L14]=&quot;Medio&quot;;[.L$4]*5;0))" office:value-type="float" office:value="0" calcext:value-type="float">
            <text:p>0</text:p>
          </table:table-cell>
          <table:table-cell table:style-name="ce30" table:formula="of:=IF([.M14]=&quot;Alto&quot;;[.M$4]*10;IF([.M14]=&quot;Medio&quot;;[.M$4]*5;0))" office:value-type="float" office:value="0" calcext:value-type="float">
            <text:p>0</text:p>
          </table:table-cell>
          <table:table-cell table:style-name="ce30" table:formula="of:=IF([.N14]=&quot;Alto&quot;;[.N$4]*10;IF([.N14]=&quot;Medio&quot;;[.N$4]*5;0))" office:value-type="float" office:value="0" calcext:value-type="float">
            <text:p>0</text:p>
          </table:table-cell>
          <table:table-cell table:style-name="ce35" table:formula="of:=SUM([.O14:.Y14])" office:value-type="float" office:value="0" calcext:value-type="float">
            <text:p>0,0</text:p>
          </table:table-cell>
          <table:table-cell table:style-name="ce43" table:formula="of:=COUNTBLANK([.D14:.N14])" office:value-type="float" office:value="11" calcext:value-type="float">
            <text:p>11</text:p>
          </table:table-cell>
          <table:table-cell table:style-name="ce49" table:formula="of:=IF([.AA14]=11;&quot;&quot;;IF([.Z14]&gt;=0;IF([.Z14]&lt;3;&quot;Inicial&quot;;IF([.Z14]&lt;7;&quot;Medio&quot;;IF([.Z14]&lt;=10;&quot;Alto&quot;;&quot;&quot;)));&quot;&quot;))">
            <text:p/>
          </table:table-cell>
          <table:table-cell table:style-name="ce51" table:formula="of:=COUNTIF([.F14:.N14];&quot;Inicial&quot;)" office:value-type="float" office:value="0" calcext:value-type="float">
            <text:p>0</text:p>
          </table:table-cell>
          <table:table-cell table:style-name="ce51" table:formula="of:=COUNTIF([.F14:.N14];&quot;Medio&quot;)" office:value-type="float" office:value="0" calcext:value-type="float">
            <text:p>0</text:p>
          </table:table-cell>
          <table:table-cell table:style-name="ce51" table:formula="of:=COUNTIF([.F14:.N14];&quot;Alto&quot;)" office:value-type="float" office:value="0" calcext:value-type="float">
            <text:p>0</text:p>
          </table:table-cell>
          <table:table-cell table:style-name="ce52" table:formula="of:=IF([.D14]=&quot;Alto&quot;;3.5;IF([.D14]=&quot;Medio&quot;;1.75;0))" office:value-type="float" office:value="0" calcext:value-type="float">
            <text:p>0,00</text:p>
          </table:table-cell>
          <table:table-cell table:style-name="ce52" table:formula="of:=IF([.E14]=&quot;Alto&quot;;1.5;IF([.E14]=&quot;Medio&quot;;0.75;0))" office:value-type="float" office:value="0" calcext:value-type="float">
            <text:p>0,00</text:p>
          </table:table-cell>
          <table:table-cell table:style-name="ce34" table:formula="of:=IF(SUM([.AC14:.AE14])=0;&quot;&quot;;[.AF14]+[.AG14]+5*(0.5*[.AD14]+[.AE14])/SUM([.AC14:.AE14]))">
            <text:p/>
          </table:table-cell>
          <table:table-cell table:style-name="ce48" table:formula="of:=IF([.AH14]&gt;=0;IF([.AH14]&lt;3;&quot;Inicial&quot;;IF([.AH14]&lt;7;&quot;Medio&quot;;IF([.AH1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5]=&quot;&quot;;&quot;&quot;;[CC.C15])" office:value-type="string" office:string-value="Alumno 11" calcext:value-type="string">
            <text:p>Alumno 11</text:p>
          </table:table-cell>
          <table:table-cell table:style-name="ce20" table:content-validation-name="val1" table:number-columns-repeated="11"/>
          <table:table-cell table:style-name="ce29" table:formula="of:=IF([.D15]=&quot;Alto&quot;;[.D$4]*10;IF([.D15]=&quot;Medio&quot;;[.D$4]*5;0))" office:value-type="float" office:value="0" calcext:value-type="float">
            <text:p>0</text:p>
          </table:table-cell>
          <table:table-cell table:style-name="ce29" table:formula="of:=IF([.E15]=&quot;Alto&quot;;[.E$4]*10;IF([.E15]=&quot;Medio&quot;;[.E$4]*5;0))" office:value-type="float" office:value="0" calcext:value-type="float">
            <text:p>0</text:p>
          </table:table-cell>
          <table:table-cell table:style-name="ce29" table:formula="of:=IF([.F15]=&quot;Alto&quot;;[.F$4]*10;IF([.F15]=&quot;Medio&quot;;[.F$4]*5;0))" office:value-type="float" office:value="0" calcext:value-type="float">
            <text:p>0</text:p>
          </table:table-cell>
          <table:table-cell table:style-name="ce29" table:formula="of:=IF([.G15]=&quot;Alto&quot;;[.G$4]*10;IF([.G15]=&quot;Medio&quot;;[.G$4]*5;0))" office:value-type="float" office:value="0" calcext:value-type="float">
            <text:p>0</text:p>
          </table:table-cell>
          <table:table-cell table:style-name="ce29" table:formula="of:=IF([.H15]=&quot;Alto&quot;;[.H$4]*10;IF([.H15]=&quot;Medio&quot;;[.H$4]*5;0))" office:value-type="float" office:value="0" calcext:value-type="float">
            <text:p>0</text:p>
          </table:table-cell>
          <table:table-cell table:style-name="ce29" table:formula="of:=IF([.I15]=&quot;Alto&quot;;[.I$4]*10;IF([.I15]=&quot;Medio&quot;;[.I$4]*5;0))" office:value-type="float" office:value="0" calcext:value-type="float">
            <text:p>0</text:p>
          </table:table-cell>
          <table:table-cell table:style-name="ce29" table:formula="of:=IF([.J15]=&quot;Alto&quot;;[.J$4]*10;IF([.J15]=&quot;Medio&quot;;[.J$4]*5;0))" office:value-type="float" office:value="0" calcext:value-type="float">
            <text:p>0</text:p>
          </table:table-cell>
          <table:table-cell table:style-name="ce29" table:formula="of:=IF([.K15]=&quot;Alto&quot;;[.K$4]*10;IF([.K15]=&quot;Medio&quot;;[.K$4]*5;0))" office:value-type="float" office:value="0" calcext:value-type="float">
            <text:p>0</text:p>
          </table:table-cell>
          <table:table-cell table:style-name="ce29" table:formula="of:=IF([.L15]=&quot;Alto&quot;;[.L$4]*10;IF([.L15]=&quot;Medio&quot;;[.L$4]*5;0))" office:value-type="float" office:value="0" calcext:value-type="float">
            <text:p>0</text:p>
          </table:table-cell>
          <table:table-cell table:style-name="ce29" table:formula="of:=IF([.M15]=&quot;Alto&quot;;[.M$4]*10;IF([.M15]=&quot;Medio&quot;;[.M$4]*5;0))" office:value-type="float" office:value="0" calcext:value-type="float">
            <text:p>0</text:p>
          </table:table-cell>
          <table:table-cell table:style-name="ce29" table:formula="of:=IF([.N15]=&quot;Alto&quot;;[.N$4]*10;IF([.N15]=&quot;Medio&quot;;[.N$4]*5;0))" office:value-type="float" office:value="0" calcext:value-type="float">
            <text:p>0</text:p>
          </table:table-cell>
          <table:table-cell table:style-name="ce34" table:formula="of:=SUM([.O15:.Y15])" office:value-type="float" office:value="0" calcext:value-type="float">
            <text:p>0,0</text:p>
          </table:table-cell>
          <table:table-cell table:style-name="ce42" table:formula="of:=COUNTBLANK([.D15:.N15])" office:value-type="float" office:value="11" calcext:value-type="float">
            <text:p>11</text:p>
          </table:table-cell>
          <table:table-cell table:style-name="ce48" table:formula="of:=IF([.AA15]=11;&quot;&quot;;IF([.Z15]&gt;=0;IF([.Z15]&lt;3;&quot;Inicial&quot;;IF([.Z15]&lt;7;&quot;Medio&quot;;IF([.Z15]&lt;=10;&quot;Alto&quot;;&quot;&quot;)));&quot;&quot;))">
            <text:p/>
          </table:table-cell>
          <table:table-cell table:style-name="ce51" table:formula="of:=COUNTIF([.F15:.N15];&quot;Inicial&quot;)" office:value-type="float" office:value="0" calcext:value-type="float">
            <text:p>0</text:p>
          </table:table-cell>
          <table:table-cell table:style-name="ce51" table:formula="of:=COUNTIF([.F15:.N15];&quot;Medio&quot;)" office:value-type="float" office:value="0" calcext:value-type="float">
            <text:p>0</text:p>
          </table:table-cell>
          <table:table-cell table:style-name="ce51" table:formula="of:=COUNTIF([.F15:.N15];&quot;Alto&quot;)" office:value-type="float" office:value="0" calcext:value-type="float">
            <text:p>0</text:p>
          </table:table-cell>
          <table:table-cell table:style-name="ce52" table:formula="of:=IF([.D15]=&quot;Alto&quot;;3.5;IF([.D15]=&quot;Medio&quot;;1.75;0))" office:value-type="float" office:value="0" calcext:value-type="float">
            <text:p>0,00</text:p>
          </table:table-cell>
          <table:table-cell table:style-name="ce52" table:formula="of:=IF([.E15]=&quot;Alto&quot;;1.5;IF([.E15]=&quot;Medio&quot;;0.75;0))" office:value-type="float" office:value="0" calcext:value-type="float">
            <text:p>0,00</text:p>
          </table:table-cell>
          <table:table-cell table:style-name="ce34" table:formula="of:=IF(SUM([.AC15:.AE15])=0;&quot;&quot;;[.AF15]+[.AG15]+5*(0.5*[.AD15]+[.AE15])/SUM([.AC15:.AE15]))">
            <text:p/>
          </table:table-cell>
          <table:table-cell table:style-name="ce48" table:formula="of:=IF([.AH15]&gt;=0;IF([.AH15]&lt;3;&quot;Inicial&quot;;IF([.AH15]&lt;7;&quot;Medio&quot;;IF([.AH1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6]=&quot;&quot;;&quot;&quot;;[CC.C16])" office:value-type="string" office:string-value="Alumno 12" calcext:value-type="string">
            <text:p>Alumno 12</text:p>
          </table:table-cell>
          <table:table-cell table:style-name="ce20" table:content-validation-name="val1" table:number-columns-repeated="11"/>
          <table:table-cell table:style-name="ce29" table:formula="of:=IF([.D16]=&quot;Alto&quot;;[.D$4]*10;IF([.D16]=&quot;Medio&quot;;[.D$4]*5;0))" office:value-type="float" office:value="0" calcext:value-type="float">
            <text:p>0</text:p>
          </table:table-cell>
          <table:table-cell table:style-name="ce29" table:formula="of:=IF([.E16]=&quot;Alto&quot;;[.E$4]*10;IF([.E16]=&quot;Medio&quot;;[.E$4]*5;0))" office:value-type="float" office:value="0" calcext:value-type="float">
            <text:p>0</text:p>
          </table:table-cell>
          <table:table-cell table:style-name="ce29" table:formula="of:=IF([.F16]=&quot;Alto&quot;;[.F$4]*10;IF([.F16]=&quot;Medio&quot;;[.F$4]*5;0))" office:value-type="float" office:value="0" calcext:value-type="float">
            <text:p>0</text:p>
          </table:table-cell>
          <table:table-cell table:style-name="ce29" table:formula="of:=IF([.G16]=&quot;Alto&quot;;[.G$4]*10;IF([.G16]=&quot;Medio&quot;;[.G$4]*5;0))" office:value-type="float" office:value="0" calcext:value-type="float">
            <text:p>0</text:p>
          </table:table-cell>
          <table:table-cell table:style-name="ce29" table:formula="of:=IF([.H16]=&quot;Alto&quot;;[.H$4]*10;IF([.H16]=&quot;Medio&quot;;[.H$4]*5;0))" office:value-type="float" office:value="0" calcext:value-type="float">
            <text:p>0</text:p>
          </table:table-cell>
          <table:table-cell table:style-name="ce29" table:formula="of:=IF([.I16]=&quot;Alto&quot;;[.I$4]*10;IF([.I16]=&quot;Medio&quot;;[.I$4]*5;0))" office:value-type="float" office:value="0" calcext:value-type="float">
            <text:p>0</text:p>
          </table:table-cell>
          <table:table-cell table:style-name="ce29" table:formula="of:=IF([.J16]=&quot;Alto&quot;;[.J$4]*10;IF([.J16]=&quot;Medio&quot;;[.J$4]*5;0))" office:value-type="float" office:value="0" calcext:value-type="float">
            <text:p>0</text:p>
          </table:table-cell>
          <table:table-cell table:style-name="ce29" table:formula="of:=IF([.K16]=&quot;Alto&quot;;[.K$4]*10;IF([.K16]=&quot;Medio&quot;;[.K$4]*5;0))" office:value-type="float" office:value="0" calcext:value-type="float">
            <text:p>0</text:p>
          </table:table-cell>
          <table:table-cell table:style-name="ce29" table:formula="of:=IF([.L16]=&quot;Alto&quot;;[.L$4]*10;IF([.L16]=&quot;Medio&quot;;[.L$4]*5;0))" office:value-type="float" office:value="0" calcext:value-type="float">
            <text:p>0</text:p>
          </table:table-cell>
          <table:table-cell table:style-name="ce29" table:formula="of:=IF([.M16]=&quot;Alto&quot;;[.M$4]*10;IF([.M16]=&quot;Medio&quot;;[.M$4]*5;0))" office:value-type="float" office:value="0" calcext:value-type="float">
            <text:p>0</text:p>
          </table:table-cell>
          <table:table-cell table:style-name="ce29" table:formula="of:=IF([.N16]=&quot;Alto&quot;;[.N$4]*10;IF([.N16]=&quot;Medio&quot;;[.N$4]*5;0))" office:value-type="float" office:value="0" calcext:value-type="float">
            <text:p>0</text:p>
          </table:table-cell>
          <table:table-cell table:style-name="ce34" table:formula="of:=SUM([.O16:.Y16])" office:value-type="float" office:value="0" calcext:value-type="float">
            <text:p>0,0</text:p>
          </table:table-cell>
          <table:table-cell table:style-name="ce42" table:formula="of:=COUNTBLANK([.D16:.N16])" office:value-type="float" office:value="11" calcext:value-type="float">
            <text:p>11</text:p>
          </table:table-cell>
          <table:table-cell table:style-name="ce48" table:formula="of:=IF([.AA16]=11;&quot;&quot;;IF([.Z16]&gt;=0;IF([.Z16]&lt;3;&quot;Inicial&quot;;IF([.Z16]&lt;7;&quot;Medio&quot;;IF([.Z16]&lt;=10;&quot;Alto&quot;;&quot;&quot;)));&quot;&quot;))">
            <text:p/>
          </table:table-cell>
          <table:table-cell table:style-name="ce51" table:formula="of:=COUNTIF([.F16:.N16];&quot;Inicial&quot;)" office:value-type="float" office:value="0" calcext:value-type="float">
            <text:p>0</text:p>
          </table:table-cell>
          <table:table-cell table:style-name="ce51" table:formula="of:=COUNTIF([.F16:.N16];&quot;Medio&quot;)" office:value-type="float" office:value="0" calcext:value-type="float">
            <text:p>0</text:p>
          </table:table-cell>
          <table:table-cell table:style-name="ce51" table:formula="of:=COUNTIF([.F16:.N16];&quot;Alto&quot;)" office:value-type="float" office:value="0" calcext:value-type="float">
            <text:p>0</text:p>
          </table:table-cell>
          <table:table-cell table:style-name="ce52" table:formula="of:=IF([.D16]=&quot;Alto&quot;;3.5;IF([.D16]=&quot;Medio&quot;;1.75;0))" office:value-type="float" office:value="0" calcext:value-type="float">
            <text:p>0,00</text:p>
          </table:table-cell>
          <table:table-cell table:style-name="ce52" table:formula="of:=IF([.E16]=&quot;Alto&quot;;1.5;IF([.E16]=&quot;Medio&quot;;0.75;0))" office:value-type="float" office:value="0" calcext:value-type="float">
            <text:p>0,00</text:p>
          </table:table-cell>
          <table:table-cell table:style-name="ce34" table:formula="of:=IF(SUM([.AC16:.AE16])=0;&quot;&quot;;[.AF16]+[.AG16]+5*(0.5*[.AD16]+[.AE16])/SUM([.AC16:.AE16]))">
            <text:p/>
          </table:table-cell>
          <table:table-cell table:style-name="ce48" table:formula="of:=IF([.AH16]&gt;=0;IF([.AH16]&lt;3;&quot;Inicial&quot;;IF([.AH16]&lt;7;&quot;Medio&quot;;IF([.AH1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7]=&quot;&quot;;&quot;&quot;;[CC.C17])" office:value-type="string" office:string-value="Alumno 13" calcext:value-type="string">
            <text:p>Alumno 13</text:p>
          </table:table-cell>
          <table:table-cell table:style-name="ce20" table:content-validation-name="val1" table:number-columns-repeated="11"/>
          <table:table-cell table:style-name="ce29" table:formula="of:=IF([.D17]=&quot;Alto&quot;;[.D$4]*10;IF([.D17]=&quot;Medio&quot;;[.D$4]*5;0))" office:value-type="float" office:value="0" calcext:value-type="float">
            <text:p>0</text:p>
          </table:table-cell>
          <table:table-cell table:style-name="ce29" table:formula="of:=IF([.E17]=&quot;Alto&quot;;[.E$4]*10;IF([.E17]=&quot;Medio&quot;;[.E$4]*5;0))" office:value-type="float" office:value="0" calcext:value-type="float">
            <text:p>0</text:p>
          </table:table-cell>
          <table:table-cell table:style-name="ce29" table:formula="of:=IF([.F17]=&quot;Alto&quot;;[.F$4]*10;IF([.F17]=&quot;Medio&quot;;[.F$4]*5;0))" office:value-type="float" office:value="0" calcext:value-type="float">
            <text:p>0</text:p>
          </table:table-cell>
          <table:table-cell table:style-name="ce29" table:formula="of:=IF([.G17]=&quot;Alto&quot;;[.G$4]*10;IF([.G17]=&quot;Medio&quot;;[.G$4]*5;0))" office:value-type="float" office:value="0" calcext:value-type="float">
            <text:p>0</text:p>
          </table:table-cell>
          <table:table-cell table:style-name="ce29" table:formula="of:=IF([.H17]=&quot;Alto&quot;;[.H$4]*10;IF([.H17]=&quot;Medio&quot;;[.H$4]*5;0))" office:value-type="float" office:value="0" calcext:value-type="float">
            <text:p>0</text:p>
          </table:table-cell>
          <table:table-cell table:style-name="ce29" table:formula="of:=IF([.I17]=&quot;Alto&quot;;[.I$4]*10;IF([.I17]=&quot;Medio&quot;;[.I$4]*5;0))" office:value-type="float" office:value="0" calcext:value-type="float">
            <text:p>0</text:p>
          </table:table-cell>
          <table:table-cell table:style-name="ce29" table:formula="of:=IF([.J17]=&quot;Alto&quot;;[.J$4]*10;IF([.J17]=&quot;Medio&quot;;[.J$4]*5;0))" office:value-type="float" office:value="0" calcext:value-type="float">
            <text:p>0</text:p>
          </table:table-cell>
          <table:table-cell table:style-name="ce29" table:formula="of:=IF([.K17]=&quot;Alto&quot;;[.K$4]*10;IF([.K17]=&quot;Medio&quot;;[.K$4]*5;0))" office:value-type="float" office:value="0" calcext:value-type="float">
            <text:p>0</text:p>
          </table:table-cell>
          <table:table-cell table:style-name="ce29" table:formula="of:=IF([.L17]=&quot;Alto&quot;;[.L$4]*10;IF([.L17]=&quot;Medio&quot;;[.L$4]*5;0))" office:value-type="float" office:value="0" calcext:value-type="float">
            <text:p>0</text:p>
          </table:table-cell>
          <table:table-cell table:style-name="ce29" table:formula="of:=IF([.M17]=&quot;Alto&quot;;[.M$4]*10;IF([.M17]=&quot;Medio&quot;;[.M$4]*5;0))" office:value-type="float" office:value="0" calcext:value-type="float">
            <text:p>0</text:p>
          </table:table-cell>
          <table:table-cell table:style-name="ce29" table:formula="of:=IF([.N17]=&quot;Alto&quot;;[.N$4]*10;IF([.N17]=&quot;Medio&quot;;[.N$4]*5;0))" office:value-type="float" office:value="0" calcext:value-type="float">
            <text:p>0</text:p>
          </table:table-cell>
          <table:table-cell table:style-name="ce34" table:formula="of:=SUM([.O17:.Y17])" office:value-type="float" office:value="0" calcext:value-type="float">
            <text:p>0,0</text:p>
          </table:table-cell>
          <table:table-cell table:style-name="ce42" table:formula="of:=COUNTBLANK([.D17:.N17])" office:value-type="float" office:value="11" calcext:value-type="float">
            <text:p>11</text:p>
          </table:table-cell>
          <table:table-cell table:style-name="ce48" table:formula="of:=IF([.AA17]=11;&quot;&quot;;IF([.Z17]&gt;=0;IF([.Z17]&lt;3;&quot;Inicial&quot;;IF([.Z17]&lt;7;&quot;Medio&quot;;IF([.Z17]&lt;=10;&quot;Alto&quot;;&quot;&quot;)));&quot;&quot;))">
            <text:p/>
          </table:table-cell>
          <table:table-cell table:style-name="ce51" table:formula="of:=COUNTIF([.F17:.N17];&quot;Inicial&quot;)" office:value-type="float" office:value="0" calcext:value-type="float">
            <text:p>0</text:p>
          </table:table-cell>
          <table:table-cell table:style-name="ce51" table:formula="of:=COUNTIF([.F17:.N17];&quot;Medio&quot;)" office:value-type="float" office:value="0" calcext:value-type="float">
            <text:p>0</text:p>
          </table:table-cell>
          <table:table-cell table:style-name="ce51" table:formula="of:=COUNTIF([.F17:.N17];&quot;Alto&quot;)" office:value-type="float" office:value="0" calcext:value-type="float">
            <text:p>0</text:p>
          </table:table-cell>
          <table:table-cell table:style-name="ce52" table:formula="of:=IF([.D17]=&quot;Alto&quot;;3.5;IF([.D17]=&quot;Medio&quot;;1.75;0))" office:value-type="float" office:value="0" calcext:value-type="float">
            <text:p>0,00</text:p>
          </table:table-cell>
          <table:table-cell table:style-name="ce52" table:formula="of:=IF([.E17]=&quot;Alto&quot;;1.5;IF([.E17]=&quot;Medio&quot;;0.75;0))" office:value-type="float" office:value="0" calcext:value-type="float">
            <text:p>0,00</text:p>
          </table:table-cell>
          <table:table-cell table:style-name="ce34" table:formula="of:=IF(SUM([.AC17:.AE17])=0;&quot;&quot;;[.AF17]+[.AG17]+5*(0.5*[.AD17]+[.AE17])/SUM([.AC17:.AE17]))">
            <text:p/>
          </table:table-cell>
          <table:table-cell table:style-name="ce48" table:formula="of:=IF([.AH17]&gt;=0;IF([.AH17]&lt;3;&quot;Inicial&quot;;IF([.AH17]&lt;7;&quot;Medio&quot;;IF([.AH1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18]=&quot;&quot;;&quot;&quot;;[CC.C18])" office:value-type="string" office:string-value="Alumno 14" calcext:value-type="string">
            <text:p>Alumno 14</text:p>
          </table:table-cell>
          <table:table-cell table:style-name="ce20" table:content-validation-name="val1" table:number-columns-repeated="11"/>
          <table:table-cell table:style-name="ce29" table:formula="of:=IF([.D18]=&quot;Alto&quot;;[.D$4]*10;IF([.D18]=&quot;Medio&quot;;[.D$4]*5;0))" office:value-type="float" office:value="0" calcext:value-type="float">
            <text:p>0</text:p>
          </table:table-cell>
          <table:table-cell table:style-name="ce29" table:formula="of:=IF([.E18]=&quot;Alto&quot;;[.E$4]*10;IF([.E18]=&quot;Medio&quot;;[.E$4]*5;0))" office:value-type="float" office:value="0" calcext:value-type="float">
            <text:p>0</text:p>
          </table:table-cell>
          <table:table-cell table:style-name="ce29" table:formula="of:=IF([.F18]=&quot;Alto&quot;;[.F$4]*10;IF([.F18]=&quot;Medio&quot;;[.F$4]*5;0))" office:value-type="float" office:value="0" calcext:value-type="float">
            <text:p>0</text:p>
          </table:table-cell>
          <table:table-cell table:style-name="ce29" table:formula="of:=IF([.G18]=&quot;Alto&quot;;[.G$4]*10;IF([.G18]=&quot;Medio&quot;;[.G$4]*5;0))" office:value-type="float" office:value="0" calcext:value-type="float">
            <text:p>0</text:p>
          </table:table-cell>
          <table:table-cell table:style-name="ce29" table:formula="of:=IF([.H18]=&quot;Alto&quot;;[.H$4]*10;IF([.H18]=&quot;Medio&quot;;[.H$4]*5;0))" office:value-type="float" office:value="0" calcext:value-type="float">
            <text:p>0</text:p>
          </table:table-cell>
          <table:table-cell table:style-name="ce29" table:formula="of:=IF([.I18]=&quot;Alto&quot;;[.I$4]*10;IF([.I18]=&quot;Medio&quot;;[.I$4]*5;0))" office:value-type="float" office:value="0" calcext:value-type="float">
            <text:p>0</text:p>
          </table:table-cell>
          <table:table-cell table:style-name="ce29" table:formula="of:=IF([.J18]=&quot;Alto&quot;;[.J$4]*10;IF([.J18]=&quot;Medio&quot;;[.J$4]*5;0))" office:value-type="float" office:value="0" calcext:value-type="float">
            <text:p>0</text:p>
          </table:table-cell>
          <table:table-cell table:style-name="ce29" table:formula="of:=IF([.K18]=&quot;Alto&quot;;[.K$4]*10;IF([.K18]=&quot;Medio&quot;;[.K$4]*5;0))" office:value-type="float" office:value="0" calcext:value-type="float">
            <text:p>0</text:p>
          </table:table-cell>
          <table:table-cell table:style-name="ce29" table:formula="of:=IF([.L18]=&quot;Alto&quot;;[.L$4]*10;IF([.L18]=&quot;Medio&quot;;[.L$4]*5;0))" office:value-type="float" office:value="0" calcext:value-type="float">
            <text:p>0</text:p>
          </table:table-cell>
          <table:table-cell table:style-name="ce29" table:formula="of:=IF([.M18]=&quot;Alto&quot;;[.M$4]*10;IF([.M18]=&quot;Medio&quot;;[.M$4]*5;0))" office:value-type="float" office:value="0" calcext:value-type="float">
            <text:p>0</text:p>
          </table:table-cell>
          <table:table-cell table:style-name="ce29" table:formula="of:=IF([.N18]=&quot;Alto&quot;;[.N$4]*10;IF([.N18]=&quot;Medio&quot;;[.N$4]*5;0))" office:value-type="float" office:value="0" calcext:value-type="float">
            <text:p>0</text:p>
          </table:table-cell>
          <table:table-cell table:style-name="ce34" table:formula="of:=SUM([.O18:.Y18])" office:value-type="float" office:value="0" calcext:value-type="float">
            <text:p>0,0</text:p>
          </table:table-cell>
          <table:table-cell table:style-name="ce42" table:formula="of:=COUNTBLANK([.D18:.N18])" office:value-type="float" office:value="11" calcext:value-type="float">
            <text:p>11</text:p>
          </table:table-cell>
          <table:table-cell table:style-name="ce48" table:formula="of:=IF([.AA18]=11;&quot;&quot;;IF([.Z18]&gt;=0;IF([.Z18]&lt;3;&quot;Inicial&quot;;IF([.Z18]&lt;7;&quot;Medio&quot;;IF([.Z18]&lt;=10;&quot;Alto&quot;;&quot;&quot;)));&quot;&quot;))">
            <text:p/>
          </table:table-cell>
          <table:table-cell table:style-name="ce51" table:formula="of:=COUNTIF([.F18:.N18];&quot;Inicial&quot;)" office:value-type="float" office:value="0" calcext:value-type="float">
            <text:p>0</text:p>
          </table:table-cell>
          <table:table-cell table:style-name="ce51" table:formula="of:=COUNTIF([.F18:.N18];&quot;Medio&quot;)" office:value-type="float" office:value="0" calcext:value-type="float">
            <text:p>0</text:p>
          </table:table-cell>
          <table:table-cell table:style-name="ce51" table:formula="of:=COUNTIF([.F18:.N18];&quot;Alto&quot;)" office:value-type="float" office:value="0" calcext:value-type="float">
            <text:p>0</text:p>
          </table:table-cell>
          <table:table-cell table:style-name="ce52" table:formula="of:=IF([.D18]=&quot;Alto&quot;;3.5;IF([.D18]=&quot;Medio&quot;;1.75;0))" office:value-type="float" office:value="0" calcext:value-type="float">
            <text:p>0,00</text:p>
          </table:table-cell>
          <table:table-cell table:style-name="ce52" table:formula="of:=IF([.E18]=&quot;Alto&quot;;1.5;IF([.E18]=&quot;Medio&quot;;0.75;0))" office:value-type="float" office:value="0" calcext:value-type="float">
            <text:p>0,00</text:p>
          </table:table-cell>
          <table:table-cell table:style-name="ce34" table:formula="of:=IF(SUM([.AC18:.AE18])=0;&quot;&quot;;[.AF18]+[.AG18]+5*(0.5*[.AD18]+[.AE18])/SUM([.AC18:.AE18]))">
            <text:p/>
          </table:table-cell>
          <table:table-cell table:style-name="ce48" table:formula="of:=IF([.AH18]&gt;=0;IF([.AH18]&lt;3;&quot;Inicial&quot;;IF([.AH18]&lt;7;&quot;Medio&quot;;IF([.AH18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19]=&quot;&quot;;&quot;&quot;;[CC.C19])" office:value-type="string" office:string-value="Alumno 15" calcext:value-type="string">
            <text:p>Alumno 15</text:p>
          </table:table-cell>
          <table:table-cell table:style-name="ce21" table:content-validation-name="val1" table:number-columns-repeated="11"/>
          <table:table-cell table:style-name="ce30" table:formula="of:=IF([.D19]=&quot;Alto&quot;;[.D$4]*10;IF([.D19]=&quot;Medio&quot;;[.D$4]*5;0))" office:value-type="float" office:value="0" calcext:value-type="float">
            <text:p>0</text:p>
          </table:table-cell>
          <table:table-cell table:style-name="ce30" table:formula="of:=IF([.E19]=&quot;Alto&quot;;[.E$4]*10;IF([.E19]=&quot;Medio&quot;;[.E$4]*5;0))" office:value-type="float" office:value="0" calcext:value-type="float">
            <text:p>0</text:p>
          </table:table-cell>
          <table:table-cell table:style-name="ce30" table:formula="of:=IF([.F19]=&quot;Alto&quot;;[.F$4]*10;IF([.F19]=&quot;Medio&quot;;[.F$4]*5;0))" office:value-type="float" office:value="0" calcext:value-type="float">
            <text:p>0</text:p>
          </table:table-cell>
          <table:table-cell table:style-name="ce30" table:formula="of:=IF([.G19]=&quot;Alto&quot;;[.G$4]*10;IF([.G19]=&quot;Medio&quot;;[.G$4]*5;0))" office:value-type="float" office:value="0" calcext:value-type="float">
            <text:p>0</text:p>
          </table:table-cell>
          <table:table-cell table:style-name="ce30" table:formula="of:=IF([.H19]=&quot;Alto&quot;;[.H$4]*10;IF([.H19]=&quot;Medio&quot;;[.H$4]*5;0))" office:value-type="float" office:value="0" calcext:value-type="float">
            <text:p>0</text:p>
          </table:table-cell>
          <table:table-cell table:style-name="ce30" table:formula="of:=IF([.I19]=&quot;Alto&quot;;[.I$4]*10;IF([.I19]=&quot;Medio&quot;;[.I$4]*5;0))" office:value-type="float" office:value="0" calcext:value-type="float">
            <text:p>0</text:p>
          </table:table-cell>
          <table:table-cell table:style-name="ce30" table:formula="of:=IF([.J19]=&quot;Alto&quot;;[.J$4]*10;IF([.J19]=&quot;Medio&quot;;[.J$4]*5;0))" office:value-type="float" office:value="0" calcext:value-type="float">
            <text:p>0</text:p>
          </table:table-cell>
          <table:table-cell table:style-name="ce30" table:formula="of:=IF([.K19]=&quot;Alto&quot;;[.K$4]*10;IF([.K19]=&quot;Medio&quot;;[.K$4]*5;0))" office:value-type="float" office:value="0" calcext:value-type="float">
            <text:p>0</text:p>
          </table:table-cell>
          <table:table-cell table:style-name="ce30" table:formula="of:=IF([.L19]=&quot;Alto&quot;;[.L$4]*10;IF([.L19]=&quot;Medio&quot;;[.L$4]*5;0))" office:value-type="float" office:value="0" calcext:value-type="float">
            <text:p>0</text:p>
          </table:table-cell>
          <table:table-cell table:style-name="ce30" table:formula="of:=IF([.M19]=&quot;Alto&quot;;[.M$4]*10;IF([.M19]=&quot;Medio&quot;;[.M$4]*5;0))" office:value-type="float" office:value="0" calcext:value-type="float">
            <text:p>0</text:p>
          </table:table-cell>
          <table:table-cell table:style-name="ce30" table:formula="of:=IF([.N19]=&quot;Alto&quot;;[.N$4]*10;IF([.N19]=&quot;Medio&quot;;[.N$4]*5;0))" office:value-type="float" office:value="0" calcext:value-type="float">
            <text:p>0</text:p>
          </table:table-cell>
          <table:table-cell table:style-name="ce35" table:formula="of:=SUM([.O19:.Y19])" office:value-type="float" office:value="0" calcext:value-type="float">
            <text:p>0,0</text:p>
          </table:table-cell>
          <table:table-cell table:style-name="ce43" table:formula="of:=COUNTBLANK([.D19:.N19])" office:value-type="float" office:value="11" calcext:value-type="float">
            <text:p>11</text:p>
          </table:table-cell>
          <table:table-cell table:style-name="ce49" table:formula="of:=IF([.AA19]=11;&quot;&quot;;IF([.Z19]&gt;=0;IF([.Z19]&lt;3;&quot;Inicial&quot;;IF([.Z19]&lt;7;&quot;Medio&quot;;IF([.Z19]&lt;=10;&quot;Alto&quot;;&quot;&quot;)));&quot;&quot;))">
            <text:p/>
          </table:table-cell>
          <table:table-cell table:style-name="ce51" table:formula="of:=COUNTIF([.F19:.N19];&quot;Inicial&quot;)" office:value-type="float" office:value="0" calcext:value-type="float">
            <text:p>0</text:p>
          </table:table-cell>
          <table:table-cell table:style-name="ce51" table:formula="of:=COUNTIF([.F19:.N19];&quot;Medio&quot;)" office:value-type="float" office:value="0" calcext:value-type="float">
            <text:p>0</text:p>
          </table:table-cell>
          <table:table-cell table:style-name="ce51" table:formula="of:=COUNTIF([.F19:.N19];&quot;Alto&quot;)" office:value-type="float" office:value="0" calcext:value-type="float">
            <text:p>0</text:p>
          </table:table-cell>
          <table:table-cell table:style-name="ce52" table:formula="of:=IF([.D19]=&quot;Alto&quot;;3.5;IF([.D19]=&quot;Medio&quot;;1.75;0))" office:value-type="float" office:value="0" calcext:value-type="float">
            <text:p>0,00</text:p>
          </table:table-cell>
          <table:table-cell table:style-name="ce52" table:formula="of:=IF([.E19]=&quot;Alto&quot;;1.5;IF([.E19]=&quot;Medio&quot;;0.75;0))" office:value-type="float" office:value="0" calcext:value-type="float">
            <text:p>0,00</text:p>
          </table:table-cell>
          <table:table-cell table:style-name="ce34" table:formula="of:=IF(SUM([.AC19:.AE19])=0;&quot;&quot;;[.AF19]+[.AG19]+5*(0.5*[.AD19]+[.AE19])/SUM([.AC19:.AE19]))">
            <text:p/>
          </table:table-cell>
          <table:table-cell table:style-name="ce48" table:formula="of:=IF([.AH19]&gt;=0;IF([.AH19]&lt;3;&quot;Inicial&quot;;IF([.AH19]&lt;7;&quot;Medio&quot;;IF([.AH19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0]=&quot;&quot;;&quot;&quot;;[CC.C20])" office:value-type="string" office:string-value="Alumno 16" calcext:value-type="string">
            <text:p>Alumno 16</text:p>
          </table:table-cell>
          <table:table-cell table:style-name="ce20" table:content-validation-name="val1" table:number-columns-repeated="11"/>
          <table:table-cell table:style-name="ce29" table:formula="of:=IF([.D20]=&quot;Alto&quot;;[.D$4]*10;IF([.D20]=&quot;Medio&quot;;[.D$4]*5;0))" office:value-type="float" office:value="0" calcext:value-type="float">
            <text:p>0</text:p>
          </table:table-cell>
          <table:table-cell table:style-name="ce29" table:formula="of:=IF([.E20]=&quot;Alto&quot;;[.E$4]*10;IF([.E20]=&quot;Medio&quot;;[.E$4]*5;0))" office:value-type="float" office:value="0" calcext:value-type="float">
            <text:p>0</text:p>
          </table:table-cell>
          <table:table-cell table:style-name="ce29" table:formula="of:=IF([.F20]=&quot;Alto&quot;;[.F$4]*10;IF([.F20]=&quot;Medio&quot;;[.F$4]*5;0))" office:value-type="float" office:value="0" calcext:value-type="float">
            <text:p>0</text:p>
          </table:table-cell>
          <table:table-cell table:style-name="ce29" table:formula="of:=IF([.G20]=&quot;Alto&quot;;[.G$4]*10;IF([.G20]=&quot;Medio&quot;;[.G$4]*5;0))" office:value-type="float" office:value="0" calcext:value-type="float">
            <text:p>0</text:p>
          </table:table-cell>
          <table:table-cell table:style-name="ce29" table:formula="of:=IF([.H20]=&quot;Alto&quot;;[.H$4]*10;IF([.H20]=&quot;Medio&quot;;[.H$4]*5;0))" office:value-type="float" office:value="0" calcext:value-type="float">
            <text:p>0</text:p>
          </table:table-cell>
          <table:table-cell table:style-name="ce29" table:formula="of:=IF([.I20]=&quot;Alto&quot;;[.I$4]*10;IF([.I20]=&quot;Medio&quot;;[.I$4]*5;0))" office:value-type="float" office:value="0" calcext:value-type="float">
            <text:p>0</text:p>
          </table:table-cell>
          <table:table-cell table:style-name="ce29" table:formula="of:=IF([.J20]=&quot;Alto&quot;;[.J$4]*10;IF([.J20]=&quot;Medio&quot;;[.J$4]*5;0))" office:value-type="float" office:value="0" calcext:value-type="float">
            <text:p>0</text:p>
          </table:table-cell>
          <table:table-cell table:style-name="ce29" table:formula="of:=IF([.K20]=&quot;Alto&quot;;[.K$4]*10;IF([.K20]=&quot;Medio&quot;;[.K$4]*5;0))" office:value-type="float" office:value="0" calcext:value-type="float">
            <text:p>0</text:p>
          </table:table-cell>
          <table:table-cell table:style-name="ce29" table:formula="of:=IF([.L20]=&quot;Alto&quot;;[.L$4]*10;IF([.L20]=&quot;Medio&quot;;[.L$4]*5;0))" office:value-type="float" office:value="0" calcext:value-type="float">
            <text:p>0</text:p>
          </table:table-cell>
          <table:table-cell table:style-name="ce29" table:formula="of:=IF([.M20]=&quot;Alto&quot;;[.M$4]*10;IF([.M20]=&quot;Medio&quot;;[.M$4]*5;0))" office:value-type="float" office:value="0" calcext:value-type="float">
            <text:p>0</text:p>
          </table:table-cell>
          <table:table-cell table:style-name="ce29" table:formula="of:=IF([.N20]=&quot;Alto&quot;;[.N$4]*10;IF([.N20]=&quot;Medio&quot;;[.N$4]*5;0))" office:value-type="float" office:value="0" calcext:value-type="float">
            <text:p>0</text:p>
          </table:table-cell>
          <table:table-cell table:style-name="ce34" table:formula="of:=SUM([.O20:.Y20])" office:value-type="float" office:value="0" calcext:value-type="float">
            <text:p>0,0</text:p>
          </table:table-cell>
          <table:table-cell table:style-name="ce42" table:formula="of:=COUNTBLANK([.D20:.N20])" office:value-type="float" office:value="11" calcext:value-type="float">
            <text:p>11</text:p>
          </table:table-cell>
          <table:table-cell table:style-name="ce48" table:formula="of:=IF([.AA20]=11;&quot;&quot;;IF([.Z20]&gt;=0;IF([.Z20]&lt;3;&quot;Inicial&quot;;IF([.Z20]&lt;7;&quot;Medio&quot;;IF([.Z20]&lt;=10;&quot;Alto&quot;;&quot;&quot;)));&quot;&quot;))">
            <text:p/>
          </table:table-cell>
          <table:table-cell table:style-name="ce51" table:formula="of:=COUNTIF([.F20:.N20];&quot;Inicial&quot;)" office:value-type="float" office:value="0" calcext:value-type="float">
            <text:p>0</text:p>
          </table:table-cell>
          <table:table-cell table:style-name="ce51" table:formula="of:=COUNTIF([.F20:.N20];&quot;Medio&quot;)" office:value-type="float" office:value="0" calcext:value-type="float">
            <text:p>0</text:p>
          </table:table-cell>
          <table:table-cell table:style-name="ce51" table:formula="of:=COUNTIF([.F20:.N20];&quot;Alto&quot;)" office:value-type="float" office:value="0" calcext:value-type="float">
            <text:p>0</text:p>
          </table:table-cell>
          <table:table-cell table:style-name="ce52" table:formula="of:=IF([.D20]=&quot;Alto&quot;;3.5;IF([.D20]=&quot;Medio&quot;;1.75;0))" office:value-type="float" office:value="0" calcext:value-type="float">
            <text:p>0,00</text:p>
          </table:table-cell>
          <table:table-cell table:style-name="ce52" table:formula="of:=IF([.E20]=&quot;Alto&quot;;1.5;IF([.E20]=&quot;Medio&quot;;0.75;0))" office:value-type="float" office:value="0" calcext:value-type="float">
            <text:p>0,00</text:p>
          </table:table-cell>
          <table:table-cell table:style-name="ce34" table:formula="of:=IF(SUM([.AC20:.AE20])=0;&quot;&quot;;[.AF20]+[.AG20]+5*(0.5*[.AD20]+[.AE20])/SUM([.AC20:.AE20]))">
            <text:p/>
          </table:table-cell>
          <table:table-cell table:style-name="ce48" table:formula="of:=IF([.AH20]&gt;=0;IF([.AH20]&lt;3;&quot;Inicial&quot;;IF([.AH20]&lt;7;&quot;Medio&quot;;IF([.AH20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1]=&quot;&quot;;&quot;&quot;;[CC.C21])" office:value-type="string" office:string-value="Alumno 17" calcext:value-type="string">
            <text:p>Alumno 17</text:p>
          </table:table-cell>
          <table:table-cell table:style-name="ce20" table:content-validation-name="val1" table:number-columns-repeated="11"/>
          <table:table-cell table:style-name="ce29" table:formula="of:=IF([.D21]=&quot;Alto&quot;;[.D$4]*10;IF([.D21]=&quot;Medio&quot;;[.D$4]*5;0))" office:value-type="float" office:value="0" calcext:value-type="float">
            <text:p>0</text:p>
          </table:table-cell>
          <table:table-cell table:style-name="ce29" table:formula="of:=IF([.E21]=&quot;Alto&quot;;[.E$4]*10;IF([.E21]=&quot;Medio&quot;;[.E$4]*5;0))" office:value-type="float" office:value="0" calcext:value-type="float">
            <text:p>0</text:p>
          </table:table-cell>
          <table:table-cell table:style-name="ce29" table:formula="of:=IF([.F21]=&quot;Alto&quot;;[.F$4]*10;IF([.F21]=&quot;Medio&quot;;[.F$4]*5;0))" office:value-type="float" office:value="0" calcext:value-type="float">
            <text:p>0</text:p>
          </table:table-cell>
          <table:table-cell table:style-name="ce29" table:formula="of:=IF([.G21]=&quot;Alto&quot;;[.G$4]*10;IF([.G21]=&quot;Medio&quot;;[.G$4]*5;0))" office:value-type="float" office:value="0" calcext:value-type="float">
            <text:p>0</text:p>
          </table:table-cell>
          <table:table-cell table:style-name="ce29" table:formula="of:=IF([.H21]=&quot;Alto&quot;;[.H$4]*10;IF([.H21]=&quot;Medio&quot;;[.H$4]*5;0))" office:value-type="float" office:value="0" calcext:value-type="float">
            <text:p>0</text:p>
          </table:table-cell>
          <table:table-cell table:style-name="ce29" table:formula="of:=IF([.I21]=&quot;Alto&quot;;[.I$4]*10;IF([.I21]=&quot;Medio&quot;;[.I$4]*5;0))" office:value-type="float" office:value="0" calcext:value-type="float">
            <text:p>0</text:p>
          </table:table-cell>
          <table:table-cell table:style-name="ce29" table:formula="of:=IF([.J21]=&quot;Alto&quot;;[.J$4]*10;IF([.J21]=&quot;Medio&quot;;[.J$4]*5;0))" office:value-type="float" office:value="0" calcext:value-type="float">
            <text:p>0</text:p>
          </table:table-cell>
          <table:table-cell table:style-name="ce29" table:formula="of:=IF([.K21]=&quot;Alto&quot;;[.K$4]*10;IF([.K21]=&quot;Medio&quot;;[.K$4]*5;0))" office:value-type="float" office:value="0" calcext:value-type="float">
            <text:p>0</text:p>
          </table:table-cell>
          <table:table-cell table:style-name="ce29" table:formula="of:=IF([.L21]=&quot;Alto&quot;;[.L$4]*10;IF([.L21]=&quot;Medio&quot;;[.L$4]*5;0))" office:value-type="float" office:value="0" calcext:value-type="float">
            <text:p>0</text:p>
          </table:table-cell>
          <table:table-cell table:style-name="ce29" table:formula="of:=IF([.M21]=&quot;Alto&quot;;[.M$4]*10;IF([.M21]=&quot;Medio&quot;;[.M$4]*5;0))" office:value-type="float" office:value="0" calcext:value-type="float">
            <text:p>0</text:p>
          </table:table-cell>
          <table:table-cell table:style-name="ce29" table:formula="of:=IF([.N21]=&quot;Alto&quot;;[.N$4]*10;IF([.N21]=&quot;Medio&quot;;[.N$4]*5;0))" office:value-type="float" office:value="0" calcext:value-type="float">
            <text:p>0</text:p>
          </table:table-cell>
          <table:table-cell table:style-name="ce34" table:formula="of:=SUM([.O21:.Y21])" office:value-type="float" office:value="0" calcext:value-type="float">
            <text:p>0,0</text:p>
          </table:table-cell>
          <table:table-cell table:style-name="ce42" table:formula="of:=COUNTBLANK([.D21:.N21])" office:value-type="float" office:value="11" calcext:value-type="float">
            <text:p>11</text:p>
          </table:table-cell>
          <table:table-cell table:style-name="ce48" table:formula="of:=IF([.AA21]=11;&quot;&quot;;IF([.Z21]&gt;=0;IF([.Z21]&lt;3;&quot;Inicial&quot;;IF([.Z21]&lt;7;&quot;Medio&quot;;IF([.Z21]&lt;=10;&quot;Alto&quot;;&quot;&quot;)));&quot;&quot;))">
            <text:p/>
          </table:table-cell>
          <table:table-cell table:style-name="ce51" table:formula="of:=COUNTIF([.F21:.N21];&quot;Inicial&quot;)" office:value-type="float" office:value="0" calcext:value-type="float">
            <text:p>0</text:p>
          </table:table-cell>
          <table:table-cell table:style-name="ce51" table:formula="of:=COUNTIF([.F21:.N21];&quot;Medio&quot;)" office:value-type="float" office:value="0" calcext:value-type="float">
            <text:p>0</text:p>
          </table:table-cell>
          <table:table-cell table:style-name="ce51" table:formula="of:=COUNTIF([.F21:.N21];&quot;Alto&quot;)" office:value-type="float" office:value="0" calcext:value-type="float">
            <text:p>0</text:p>
          </table:table-cell>
          <table:table-cell table:style-name="ce52" table:formula="of:=IF([.D21]=&quot;Alto&quot;;3.5;IF([.D21]=&quot;Medio&quot;;1.75;0))" office:value-type="float" office:value="0" calcext:value-type="float">
            <text:p>0,00</text:p>
          </table:table-cell>
          <table:table-cell table:style-name="ce52" table:formula="of:=IF([.E21]=&quot;Alto&quot;;1.5;IF([.E21]=&quot;Medio&quot;;0.75;0))" office:value-type="float" office:value="0" calcext:value-type="float">
            <text:p>0,00</text:p>
          </table:table-cell>
          <table:table-cell table:style-name="ce34" table:formula="of:=IF(SUM([.AC21:.AE21])=0;&quot;&quot;;[.AF21]+[.AG21]+5*(0.5*[.AD21]+[.AE21])/SUM([.AC21:.AE21]))">
            <text:p/>
          </table:table-cell>
          <table:table-cell table:style-name="ce48" table:formula="of:=IF([.AH21]&gt;=0;IF([.AH21]&lt;3;&quot;Inicial&quot;;IF([.AH21]&lt;7;&quot;Medio&quot;;IF([.AH21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2]=&quot;&quot;;&quot;&quot;;[CC.C22])" office:value-type="string" office:string-value="Alumno 18" calcext:value-type="string">
            <text:p>Alumno 18</text:p>
          </table:table-cell>
          <table:table-cell table:style-name="ce20" table:content-validation-name="val1" table:number-columns-repeated="11"/>
          <table:table-cell table:style-name="ce29" table:formula="of:=IF([.D22]=&quot;Alto&quot;;[.D$4]*10;IF([.D22]=&quot;Medio&quot;;[.D$4]*5;0))" office:value-type="float" office:value="0" calcext:value-type="float">
            <text:p>0</text:p>
          </table:table-cell>
          <table:table-cell table:style-name="ce29" table:formula="of:=IF([.E22]=&quot;Alto&quot;;[.E$4]*10;IF([.E22]=&quot;Medio&quot;;[.E$4]*5;0))" office:value-type="float" office:value="0" calcext:value-type="float">
            <text:p>0</text:p>
          </table:table-cell>
          <table:table-cell table:style-name="ce29" table:formula="of:=IF([.F22]=&quot;Alto&quot;;[.F$4]*10;IF([.F22]=&quot;Medio&quot;;[.F$4]*5;0))" office:value-type="float" office:value="0" calcext:value-type="float">
            <text:p>0</text:p>
          </table:table-cell>
          <table:table-cell table:style-name="ce29" table:formula="of:=IF([.G22]=&quot;Alto&quot;;[.G$4]*10;IF([.G22]=&quot;Medio&quot;;[.G$4]*5;0))" office:value-type="float" office:value="0" calcext:value-type="float">
            <text:p>0</text:p>
          </table:table-cell>
          <table:table-cell table:style-name="ce29" table:formula="of:=IF([.H22]=&quot;Alto&quot;;[.H$4]*10;IF([.H22]=&quot;Medio&quot;;[.H$4]*5;0))" office:value-type="float" office:value="0" calcext:value-type="float">
            <text:p>0</text:p>
          </table:table-cell>
          <table:table-cell table:style-name="ce29" table:formula="of:=IF([.I22]=&quot;Alto&quot;;[.I$4]*10;IF([.I22]=&quot;Medio&quot;;[.I$4]*5;0))" office:value-type="float" office:value="0" calcext:value-type="float">
            <text:p>0</text:p>
          </table:table-cell>
          <table:table-cell table:style-name="ce29" table:formula="of:=IF([.J22]=&quot;Alto&quot;;[.J$4]*10;IF([.J22]=&quot;Medio&quot;;[.J$4]*5;0))" office:value-type="float" office:value="0" calcext:value-type="float">
            <text:p>0</text:p>
          </table:table-cell>
          <table:table-cell table:style-name="ce29" table:formula="of:=IF([.K22]=&quot;Alto&quot;;[.K$4]*10;IF([.K22]=&quot;Medio&quot;;[.K$4]*5;0))" office:value-type="float" office:value="0" calcext:value-type="float">
            <text:p>0</text:p>
          </table:table-cell>
          <table:table-cell table:style-name="ce29" table:formula="of:=IF([.L22]=&quot;Alto&quot;;[.L$4]*10;IF([.L22]=&quot;Medio&quot;;[.L$4]*5;0))" office:value-type="float" office:value="0" calcext:value-type="float">
            <text:p>0</text:p>
          </table:table-cell>
          <table:table-cell table:style-name="ce29" table:formula="of:=IF([.M22]=&quot;Alto&quot;;[.M$4]*10;IF([.M22]=&quot;Medio&quot;;[.M$4]*5;0))" office:value-type="float" office:value="0" calcext:value-type="float">
            <text:p>0</text:p>
          </table:table-cell>
          <table:table-cell table:style-name="ce29" table:formula="of:=IF([.N22]=&quot;Alto&quot;;[.N$4]*10;IF([.N22]=&quot;Medio&quot;;[.N$4]*5;0))" office:value-type="float" office:value="0" calcext:value-type="float">
            <text:p>0</text:p>
          </table:table-cell>
          <table:table-cell table:style-name="ce34" table:formula="of:=SUM([.O22:.Y22])" office:value-type="float" office:value="0" calcext:value-type="float">
            <text:p>0,0</text:p>
          </table:table-cell>
          <table:table-cell table:style-name="ce42" table:formula="of:=COUNTBLANK([.D22:.N22])" office:value-type="float" office:value="11" calcext:value-type="float">
            <text:p>11</text:p>
          </table:table-cell>
          <table:table-cell table:style-name="ce48" table:formula="of:=IF([.AA22]=11;&quot;&quot;;IF([.Z22]&gt;=0;IF([.Z22]&lt;3;&quot;Inicial&quot;;IF([.Z22]&lt;7;&quot;Medio&quot;;IF([.Z22]&lt;=10;&quot;Alto&quot;;&quot;&quot;)));&quot;&quot;))">
            <text:p/>
          </table:table-cell>
          <table:table-cell table:style-name="ce51" table:formula="of:=COUNTIF([.F22:.N22];&quot;Inicial&quot;)" office:value-type="float" office:value="0" calcext:value-type="float">
            <text:p>0</text:p>
          </table:table-cell>
          <table:table-cell table:style-name="ce51" table:formula="of:=COUNTIF([.F22:.N22];&quot;Medio&quot;)" office:value-type="float" office:value="0" calcext:value-type="float">
            <text:p>0</text:p>
          </table:table-cell>
          <table:table-cell table:style-name="ce51" table:formula="of:=COUNTIF([.F22:.N22];&quot;Alto&quot;)" office:value-type="float" office:value="0" calcext:value-type="float">
            <text:p>0</text:p>
          </table:table-cell>
          <table:table-cell table:style-name="ce52" table:formula="of:=IF([.D22]=&quot;Alto&quot;;3.5;IF([.D22]=&quot;Medio&quot;;1.75;0))" office:value-type="float" office:value="0" calcext:value-type="float">
            <text:p>0,00</text:p>
          </table:table-cell>
          <table:table-cell table:style-name="ce52" table:formula="of:=IF([.E22]=&quot;Alto&quot;;1.5;IF([.E22]=&quot;Medio&quot;;0.75;0))" office:value-type="float" office:value="0" calcext:value-type="float">
            <text:p>0,00</text:p>
          </table:table-cell>
          <table:table-cell table:style-name="ce34" table:formula="of:=IF(SUM([.AC22:.AE22])=0;&quot;&quot;;[.AF22]+[.AG22]+5*(0.5*[.AD22]+[.AE22])/SUM([.AC22:.AE22]))">
            <text:p/>
          </table:table-cell>
          <table:table-cell table:style-name="ce48" table:formula="of:=IF([.AH22]&gt;=0;IF([.AH22]&lt;3;&quot;Inicial&quot;;IF([.AH22]&lt;7;&quot;Medio&quot;;IF([.AH22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3]=&quot;&quot;;&quot;&quot;;[CC.C23])" office:value-type="string" office:string-value="Alumno 19" calcext:value-type="string">
            <text:p>Alumno 19</text:p>
          </table:table-cell>
          <table:table-cell table:style-name="ce20" table:content-validation-name="val1" table:number-columns-repeated="11"/>
          <table:table-cell table:style-name="ce29" table:formula="of:=IF([.D23]=&quot;Alto&quot;;[.D$4]*10;IF([.D23]=&quot;Medio&quot;;[.D$4]*5;0))" office:value-type="float" office:value="0" calcext:value-type="float">
            <text:p>0</text:p>
          </table:table-cell>
          <table:table-cell table:style-name="ce29" table:formula="of:=IF([.E23]=&quot;Alto&quot;;[.E$4]*10;IF([.E23]=&quot;Medio&quot;;[.E$4]*5;0))" office:value-type="float" office:value="0" calcext:value-type="float">
            <text:p>0</text:p>
          </table:table-cell>
          <table:table-cell table:style-name="ce29" table:formula="of:=IF([.F23]=&quot;Alto&quot;;[.F$4]*10;IF([.F23]=&quot;Medio&quot;;[.F$4]*5;0))" office:value-type="float" office:value="0" calcext:value-type="float">
            <text:p>0</text:p>
          </table:table-cell>
          <table:table-cell table:style-name="ce29" table:formula="of:=IF([.G23]=&quot;Alto&quot;;[.G$4]*10;IF([.G23]=&quot;Medio&quot;;[.G$4]*5;0))" office:value-type="float" office:value="0" calcext:value-type="float">
            <text:p>0</text:p>
          </table:table-cell>
          <table:table-cell table:style-name="ce29" table:formula="of:=IF([.H23]=&quot;Alto&quot;;[.H$4]*10;IF([.H23]=&quot;Medio&quot;;[.H$4]*5;0))" office:value-type="float" office:value="0" calcext:value-type="float">
            <text:p>0</text:p>
          </table:table-cell>
          <table:table-cell table:style-name="ce29" table:formula="of:=IF([.I23]=&quot;Alto&quot;;[.I$4]*10;IF([.I23]=&quot;Medio&quot;;[.I$4]*5;0))" office:value-type="float" office:value="0" calcext:value-type="float">
            <text:p>0</text:p>
          </table:table-cell>
          <table:table-cell table:style-name="ce29" table:formula="of:=IF([.J23]=&quot;Alto&quot;;[.J$4]*10;IF([.J23]=&quot;Medio&quot;;[.J$4]*5;0))" office:value-type="float" office:value="0" calcext:value-type="float">
            <text:p>0</text:p>
          </table:table-cell>
          <table:table-cell table:style-name="ce29" table:formula="of:=IF([.K23]=&quot;Alto&quot;;[.K$4]*10;IF([.K23]=&quot;Medio&quot;;[.K$4]*5;0))" office:value-type="float" office:value="0" calcext:value-type="float">
            <text:p>0</text:p>
          </table:table-cell>
          <table:table-cell table:style-name="ce29" table:formula="of:=IF([.L23]=&quot;Alto&quot;;[.L$4]*10;IF([.L23]=&quot;Medio&quot;;[.L$4]*5;0))" office:value-type="float" office:value="0" calcext:value-type="float">
            <text:p>0</text:p>
          </table:table-cell>
          <table:table-cell table:style-name="ce29" table:formula="of:=IF([.M23]=&quot;Alto&quot;;[.M$4]*10;IF([.M23]=&quot;Medio&quot;;[.M$4]*5;0))" office:value-type="float" office:value="0" calcext:value-type="float">
            <text:p>0</text:p>
          </table:table-cell>
          <table:table-cell table:style-name="ce29" table:formula="of:=IF([.N23]=&quot;Alto&quot;;[.N$4]*10;IF([.N23]=&quot;Medio&quot;;[.N$4]*5;0))" office:value-type="float" office:value="0" calcext:value-type="float">
            <text:p>0</text:p>
          </table:table-cell>
          <table:table-cell table:style-name="ce34" table:formula="of:=SUM([.O23:.Y23])" office:value-type="float" office:value="0" calcext:value-type="float">
            <text:p>0,0</text:p>
          </table:table-cell>
          <table:table-cell table:style-name="ce42" table:formula="of:=COUNTBLANK([.D23:.N23])" office:value-type="float" office:value="11" calcext:value-type="float">
            <text:p>11</text:p>
          </table:table-cell>
          <table:table-cell table:style-name="ce48" table:formula="of:=IF([.AA23]=11;&quot;&quot;;IF([.Z23]&gt;=0;IF([.Z23]&lt;3;&quot;Inicial&quot;;IF([.Z23]&lt;7;&quot;Medio&quot;;IF([.Z23]&lt;=10;&quot;Alto&quot;;&quot;&quot;)));&quot;&quot;))">
            <text:p/>
          </table:table-cell>
          <table:table-cell table:style-name="ce51" table:formula="of:=COUNTIF([.F23:.N23];&quot;Inicial&quot;)" office:value-type="float" office:value="0" calcext:value-type="float">
            <text:p>0</text:p>
          </table:table-cell>
          <table:table-cell table:style-name="ce51" table:formula="of:=COUNTIF([.F23:.N23];&quot;Medio&quot;)" office:value-type="float" office:value="0" calcext:value-type="float">
            <text:p>0</text:p>
          </table:table-cell>
          <table:table-cell table:style-name="ce51" table:formula="of:=COUNTIF([.F23:.N23];&quot;Alto&quot;)" office:value-type="float" office:value="0" calcext:value-type="float">
            <text:p>0</text:p>
          </table:table-cell>
          <table:table-cell table:style-name="ce52" table:formula="of:=IF([.D23]=&quot;Alto&quot;;3.5;IF([.D23]=&quot;Medio&quot;;1.75;0))" office:value-type="float" office:value="0" calcext:value-type="float">
            <text:p>0,00</text:p>
          </table:table-cell>
          <table:table-cell table:style-name="ce52" table:formula="of:=IF([.E23]=&quot;Alto&quot;;1.5;IF([.E23]=&quot;Medio&quot;;0.75;0))" office:value-type="float" office:value="0" calcext:value-type="float">
            <text:p>0,00</text:p>
          </table:table-cell>
          <table:table-cell table:style-name="ce34" table:formula="of:=IF(SUM([.AC23:.AE23])=0;&quot;&quot;;[.AF23]+[.AG23]+5*(0.5*[.AD23]+[.AE23])/SUM([.AC23:.AE23]))">
            <text:p/>
          </table:table-cell>
          <table:table-cell table:style-name="ce48" table:formula="of:=IF([.AH23]&gt;=0;IF([.AH23]&lt;3;&quot;Inicial&quot;;IF([.AH23]&lt;7;&quot;Medio&quot;;IF([.AH23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4]=&quot;&quot;;&quot;&quot;;[CC.C24])" office:value-type="string" office:string-value="Alumno 20" calcext:value-type="string">
            <text:p>Alumno 20</text:p>
          </table:table-cell>
          <table:table-cell table:style-name="ce21" table:content-validation-name="val1" table:number-columns-repeated="11"/>
          <table:table-cell table:style-name="ce30" table:formula="of:=IF([.D24]=&quot;Alto&quot;;[.D$4]*10;IF([.D24]=&quot;Medio&quot;;[.D$4]*5;0))" office:value-type="float" office:value="0" calcext:value-type="float">
            <text:p>0</text:p>
          </table:table-cell>
          <table:table-cell table:style-name="ce30" table:formula="of:=IF([.E24]=&quot;Alto&quot;;[.E$4]*10;IF([.E24]=&quot;Medio&quot;;[.E$4]*5;0))" office:value-type="float" office:value="0" calcext:value-type="float">
            <text:p>0</text:p>
          </table:table-cell>
          <table:table-cell table:style-name="ce30" table:formula="of:=IF([.F24]=&quot;Alto&quot;;[.F$4]*10;IF([.F24]=&quot;Medio&quot;;[.F$4]*5;0))" office:value-type="float" office:value="0" calcext:value-type="float">
            <text:p>0</text:p>
          </table:table-cell>
          <table:table-cell table:style-name="ce30" table:formula="of:=IF([.G24]=&quot;Alto&quot;;[.G$4]*10;IF([.G24]=&quot;Medio&quot;;[.G$4]*5;0))" office:value-type="float" office:value="0" calcext:value-type="float">
            <text:p>0</text:p>
          </table:table-cell>
          <table:table-cell table:style-name="ce30" table:formula="of:=IF([.H24]=&quot;Alto&quot;;[.H$4]*10;IF([.H24]=&quot;Medio&quot;;[.H$4]*5;0))" office:value-type="float" office:value="0" calcext:value-type="float">
            <text:p>0</text:p>
          </table:table-cell>
          <table:table-cell table:style-name="ce30" table:formula="of:=IF([.I24]=&quot;Alto&quot;;[.I$4]*10;IF([.I24]=&quot;Medio&quot;;[.I$4]*5;0))" office:value-type="float" office:value="0" calcext:value-type="float">
            <text:p>0</text:p>
          </table:table-cell>
          <table:table-cell table:style-name="ce30" table:formula="of:=IF([.J24]=&quot;Alto&quot;;[.J$4]*10;IF([.J24]=&quot;Medio&quot;;[.J$4]*5;0))" office:value-type="float" office:value="0" calcext:value-type="float">
            <text:p>0</text:p>
          </table:table-cell>
          <table:table-cell table:style-name="ce30" table:formula="of:=IF([.K24]=&quot;Alto&quot;;[.K$4]*10;IF([.K24]=&quot;Medio&quot;;[.K$4]*5;0))" office:value-type="float" office:value="0" calcext:value-type="float">
            <text:p>0</text:p>
          </table:table-cell>
          <table:table-cell table:style-name="ce30" table:formula="of:=IF([.L24]=&quot;Alto&quot;;[.L$4]*10;IF([.L24]=&quot;Medio&quot;;[.L$4]*5;0))" office:value-type="float" office:value="0" calcext:value-type="float">
            <text:p>0</text:p>
          </table:table-cell>
          <table:table-cell table:style-name="ce30" table:formula="of:=IF([.M24]=&quot;Alto&quot;;[.M$4]*10;IF([.M24]=&quot;Medio&quot;;[.M$4]*5;0))" office:value-type="float" office:value="0" calcext:value-type="float">
            <text:p>0</text:p>
          </table:table-cell>
          <table:table-cell table:style-name="ce30" table:formula="of:=IF([.N24]=&quot;Alto&quot;;[.N$4]*10;IF([.N24]=&quot;Medio&quot;;[.N$4]*5;0))" office:value-type="float" office:value="0" calcext:value-type="float">
            <text:p>0</text:p>
          </table:table-cell>
          <table:table-cell table:style-name="ce35" table:formula="of:=SUM([.O24:.Y24])" office:value-type="float" office:value="0" calcext:value-type="float">
            <text:p>0,0</text:p>
          </table:table-cell>
          <table:table-cell table:style-name="ce43" table:formula="of:=COUNTBLANK([.D24:.N24])" office:value-type="float" office:value="11" calcext:value-type="float">
            <text:p>11</text:p>
          </table:table-cell>
          <table:table-cell table:style-name="ce49" table:formula="of:=IF([.AA24]=11;&quot;&quot;;IF([.Z24]&gt;=0;IF([.Z24]&lt;3;&quot;Inicial&quot;;IF([.Z24]&lt;7;&quot;Medio&quot;;IF([.Z24]&lt;=10;&quot;Alto&quot;;&quot;&quot;)));&quot;&quot;))">
            <text:p/>
          </table:table-cell>
          <table:table-cell table:style-name="ce51" table:formula="of:=COUNTIF([.F24:.N24];&quot;Inicial&quot;)" office:value-type="float" office:value="0" calcext:value-type="float">
            <text:p>0</text:p>
          </table:table-cell>
          <table:table-cell table:style-name="ce51" table:formula="of:=COUNTIF([.F24:.N24];&quot;Medio&quot;)" office:value-type="float" office:value="0" calcext:value-type="float">
            <text:p>0</text:p>
          </table:table-cell>
          <table:table-cell table:style-name="ce51" table:formula="of:=COUNTIF([.F24:.N24];&quot;Alto&quot;)" office:value-type="float" office:value="0" calcext:value-type="float">
            <text:p>0</text:p>
          </table:table-cell>
          <table:table-cell table:style-name="ce52" table:formula="of:=IF([.D24]=&quot;Alto&quot;;3.5;IF([.D24]=&quot;Medio&quot;;1.75;0))" office:value-type="float" office:value="0" calcext:value-type="float">
            <text:p>0,00</text:p>
          </table:table-cell>
          <table:table-cell table:style-name="ce52" table:formula="of:=IF([.E24]=&quot;Alto&quot;;1.5;IF([.E24]=&quot;Medio&quot;;0.75;0))" office:value-type="float" office:value="0" calcext:value-type="float">
            <text:p>0,00</text:p>
          </table:table-cell>
          <table:table-cell table:style-name="ce34" table:formula="of:=IF(SUM([.AC24:.AE24])=0;&quot;&quot;;[.AF24]+[.AG24]+5*(0.5*[.AD24]+[.AE24])/SUM([.AC24:.AE24]))">
            <text:p/>
          </table:table-cell>
          <table:table-cell table:style-name="ce48" table:formula="of:=IF([.AH24]&gt;=0;IF([.AH24]&lt;3;&quot;Inicial&quot;;IF([.AH24]&lt;7;&quot;Medio&quot;;IF([.AH2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5]=&quot;&quot;;&quot;&quot;;[CC.C25])" office:value-type="string" office:string-value="Alumno 21" calcext:value-type="string">
            <text:p>Alumno 21</text:p>
          </table:table-cell>
          <table:table-cell table:style-name="ce20" table:content-validation-name="val1" table:number-columns-repeated="11"/>
          <table:table-cell table:style-name="ce29" table:formula="of:=IF([.D25]=&quot;Alto&quot;;[.D$4]*10;IF([.D25]=&quot;Medio&quot;;[.D$4]*5;0))" office:value-type="float" office:value="0" calcext:value-type="float">
            <text:p>0</text:p>
          </table:table-cell>
          <table:table-cell table:style-name="ce29" table:formula="of:=IF([.E25]=&quot;Alto&quot;;[.E$4]*10;IF([.E25]=&quot;Medio&quot;;[.E$4]*5;0))" office:value-type="float" office:value="0" calcext:value-type="float">
            <text:p>0</text:p>
          </table:table-cell>
          <table:table-cell table:style-name="ce29" table:formula="of:=IF([.F25]=&quot;Alto&quot;;[.F$4]*10;IF([.F25]=&quot;Medio&quot;;[.F$4]*5;0))" office:value-type="float" office:value="0" calcext:value-type="float">
            <text:p>0</text:p>
          </table:table-cell>
          <table:table-cell table:style-name="ce29" table:formula="of:=IF([.G25]=&quot;Alto&quot;;[.G$4]*10;IF([.G25]=&quot;Medio&quot;;[.G$4]*5;0))" office:value-type="float" office:value="0" calcext:value-type="float">
            <text:p>0</text:p>
          </table:table-cell>
          <table:table-cell table:style-name="ce29" table:formula="of:=IF([.H25]=&quot;Alto&quot;;[.H$4]*10;IF([.H25]=&quot;Medio&quot;;[.H$4]*5;0))" office:value-type="float" office:value="0" calcext:value-type="float">
            <text:p>0</text:p>
          </table:table-cell>
          <table:table-cell table:style-name="ce29" table:formula="of:=IF([.I25]=&quot;Alto&quot;;[.I$4]*10;IF([.I25]=&quot;Medio&quot;;[.I$4]*5;0))" office:value-type="float" office:value="0" calcext:value-type="float">
            <text:p>0</text:p>
          </table:table-cell>
          <table:table-cell table:style-name="ce29" table:formula="of:=IF([.J25]=&quot;Alto&quot;;[.J$4]*10;IF([.J25]=&quot;Medio&quot;;[.J$4]*5;0))" office:value-type="float" office:value="0" calcext:value-type="float">
            <text:p>0</text:p>
          </table:table-cell>
          <table:table-cell table:style-name="ce29" table:formula="of:=IF([.K25]=&quot;Alto&quot;;[.K$4]*10;IF([.K25]=&quot;Medio&quot;;[.K$4]*5;0))" office:value-type="float" office:value="0" calcext:value-type="float">
            <text:p>0</text:p>
          </table:table-cell>
          <table:table-cell table:style-name="ce29" table:formula="of:=IF([.L25]=&quot;Alto&quot;;[.L$4]*10;IF([.L25]=&quot;Medio&quot;;[.L$4]*5;0))" office:value-type="float" office:value="0" calcext:value-type="float">
            <text:p>0</text:p>
          </table:table-cell>
          <table:table-cell table:style-name="ce29" table:formula="of:=IF([.M25]=&quot;Alto&quot;;[.M$4]*10;IF([.M25]=&quot;Medio&quot;;[.M$4]*5;0))" office:value-type="float" office:value="0" calcext:value-type="float">
            <text:p>0</text:p>
          </table:table-cell>
          <table:table-cell table:style-name="ce29" table:formula="of:=IF([.N25]=&quot;Alto&quot;;[.N$4]*10;IF([.N25]=&quot;Medio&quot;;[.N$4]*5;0))" office:value-type="float" office:value="0" calcext:value-type="float">
            <text:p>0</text:p>
          </table:table-cell>
          <table:table-cell table:style-name="ce34" table:formula="of:=SUM([.O25:.Y25])" office:value-type="float" office:value="0" calcext:value-type="float">
            <text:p>0,0</text:p>
          </table:table-cell>
          <table:table-cell table:style-name="ce42" table:formula="of:=COUNTBLANK([.D25:.N25])" office:value-type="float" office:value="11" calcext:value-type="float">
            <text:p>11</text:p>
          </table:table-cell>
          <table:table-cell table:style-name="ce48" table:formula="of:=IF([.AA25]=11;&quot;&quot;;IF([.Z25]&gt;=0;IF([.Z25]&lt;3;&quot;Inicial&quot;;IF([.Z25]&lt;7;&quot;Medio&quot;;IF([.Z25]&lt;=10;&quot;Alto&quot;;&quot;&quot;)));&quot;&quot;))">
            <text:p/>
          </table:table-cell>
          <table:table-cell table:style-name="ce51" table:formula="of:=COUNTIF([.F25:.N25];&quot;Inicial&quot;)" office:value-type="float" office:value="0" calcext:value-type="float">
            <text:p>0</text:p>
          </table:table-cell>
          <table:table-cell table:style-name="ce51" table:formula="of:=COUNTIF([.F25:.N25];&quot;Medio&quot;)" office:value-type="float" office:value="0" calcext:value-type="float">
            <text:p>0</text:p>
          </table:table-cell>
          <table:table-cell table:style-name="ce51" table:formula="of:=COUNTIF([.F25:.N25];&quot;Alto&quot;)" office:value-type="float" office:value="0" calcext:value-type="float">
            <text:p>0</text:p>
          </table:table-cell>
          <table:table-cell table:style-name="ce52" table:formula="of:=IF([.D25]=&quot;Alto&quot;;3.5;IF([.D25]=&quot;Medio&quot;;1.75;0))" office:value-type="float" office:value="0" calcext:value-type="float">
            <text:p>0,00</text:p>
          </table:table-cell>
          <table:table-cell table:style-name="ce52" table:formula="of:=IF([.E25]=&quot;Alto&quot;;1.5;IF([.E25]=&quot;Medio&quot;;0.75;0))" office:value-type="float" office:value="0" calcext:value-type="float">
            <text:p>0,00</text:p>
          </table:table-cell>
          <table:table-cell table:style-name="ce34" table:formula="of:=IF(SUM([.AC25:.AE25])=0;&quot;&quot;;[.AF25]+[.AG25]+5*(0.5*[.AD25]+[.AE25])/SUM([.AC25:.AE25]))">
            <text:p/>
          </table:table-cell>
          <table:table-cell table:style-name="ce48" table:formula="of:=IF([.AH25]&gt;=0;IF([.AH25]&lt;3;&quot;Inicial&quot;;IF([.AH25]&lt;7;&quot;Medio&quot;;IF([.AH25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6]=&quot;&quot;;&quot;&quot;;[CC.C26])" office:value-type="string" office:string-value="Alumno 22" calcext:value-type="string">
            <text:p>Alumno 22</text:p>
          </table:table-cell>
          <table:table-cell table:style-name="ce20" table:content-validation-name="val1" table:number-columns-repeated="11"/>
          <table:table-cell table:style-name="ce29" table:formula="of:=IF([.D26]=&quot;Alto&quot;;[.D$4]*10;IF([.D26]=&quot;Medio&quot;;[.D$4]*5;0))" office:value-type="float" office:value="0" calcext:value-type="float">
            <text:p>0</text:p>
          </table:table-cell>
          <table:table-cell table:style-name="ce29" table:formula="of:=IF([.E26]=&quot;Alto&quot;;[.E$4]*10;IF([.E26]=&quot;Medio&quot;;[.E$4]*5;0))" office:value-type="float" office:value="0" calcext:value-type="float">
            <text:p>0</text:p>
          </table:table-cell>
          <table:table-cell table:style-name="ce29" table:formula="of:=IF([.F26]=&quot;Alto&quot;;[.F$4]*10;IF([.F26]=&quot;Medio&quot;;[.F$4]*5;0))" office:value-type="float" office:value="0" calcext:value-type="float">
            <text:p>0</text:p>
          </table:table-cell>
          <table:table-cell table:style-name="ce29" table:formula="of:=IF([.G26]=&quot;Alto&quot;;[.G$4]*10;IF([.G26]=&quot;Medio&quot;;[.G$4]*5;0))" office:value-type="float" office:value="0" calcext:value-type="float">
            <text:p>0</text:p>
          </table:table-cell>
          <table:table-cell table:style-name="ce29" table:formula="of:=IF([.H26]=&quot;Alto&quot;;[.H$4]*10;IF([.H26]=&quot;Medio&quot;;[.H$4]*5;0))" office:value-type="float" office:value="0" calcext:value-type="float">
            <text:p>0</text:p>
          </table:table-cell>
          <table:table-cell table:style-name="ce29" table:formula="of:=IF([.I26]=&quot;Alto&quot;;[.I$4]*10;IF([.I26]=&quot;Medio&quot;;[.I$4]*5;0))" office:value-type="float" office:value="0" calcext:value-type="float">
            <text:p>0</text:p>
          </table:table-cell>
          <table:table-cell table:style-name="ce29" table:formula="of:=IF([.J26]=&quot;Alto&quot;;[.J$4]*10;IF([.J26]=&quot;Medio&quot;;[.J$4]*5;0))" office:value-type="float" office:value="0" calcext:value-type="float">
            <text:p>0</text:p>
          </table:table-cell>
          <table:table-cell table:style-name="ce29" table:formula="of:=IF([.K26]=&quot;Alto&quot;;[.K$4]*10;IF([.K26]=&quot;Medio&quot;;[.K$4]*5;0))" office:value-type="float" office:value="0" calcext:value-type="float">
            <text:p>0</text:p>
          </table:table-cell>
          <table:table-cell table:style-name="ce29" table:formula="of:=IF([.L26]=&quot;Alto&quot;;[.L$4]*10;IF([.L26]=&quot;Medio&quot;;[.L$4]*5;0))" office:value-type="float" office:value="0" calcext:value-type="float">
            <text:p>0</text:p>
          </table:table-cell>
          <table:table-cell table:style-name="ce29" table:formula="of:=IF([.M26]=&quot;Alto&quot;;[.M$4]*10;IF([.M26]=&quot;Medio&quot;;[.M$4]*5;0))" office:value-type="float" office:value="0" calcext:value-type="float">
            <text:p>0</text:p>
          </table:table-cell>
          <table:table-cell table:style-name="ce29" table:formula="of:=IF([.N26]=&quot;Alto&quot;;[.N$4]*10;IF([.N26]=&quot;Medio&quot;;[.N$4]*5;0))" office:value-type="float" office:value="0" calcext:value-type="float">
            <text:p>0</text:p>
          </table:table-cell>
          <table:table-cell table:style-name="ce34" table:formula="of:=SUM([.O26:.Y26])" office:value-type="float" office:value="0" calcext:value-type="float">
            <text:p>0,0</text:p>
          </table:table-cell>
          <table:table-cell table:style-name="ce42" table:formula="of:=COUNTBLANK([.D26:.N26])" office:value-type="float" office:value="11" calcext:value-type="float">
            <text:p>11</text:p>
          </table:table-cell>
          <table:table-cell table:style-name="ce48" table:formula="of:=IF([.AA26]=11;&quot;&quot;;IF([.Z26]&gt;=0;IF([.Z26]&lt;3;&quot;Inicial&quot;;IF([.Z26]&lt;7;&quot;Medio&quot;;IF([.Z26]&lt;=10;&quot;Alto&quot;;&quot;&quot;)));&quot;&quot;))">
            <text:p/>
          </table:table-cell>
          <table:table-cell table:style-name="ce51" table:formula="of:=COUNTIF([.F26:.N26];&quot;Inicial&quot;)" office:value-type="float" office:value="0" calcext:value-type="float">
            <text:p>0</text:p>
          </table:table-cell>
          <table:table-cell table:style-name="ce51" table:formula="of:=COUNTIF([.F26:.N26];&quot;Medio&quot;)" office:value-type="float" office:value="0" calcext:value-type="float">
            <text:p>0</text:p>
          </table:table-cell>
          <table:table-cell table:style-name="ce51" table:formula="of:=COUNTIF([.F26:.N26];&quot;Alto&quot;)" office:value-type="float" office:value="0" calcext:value-type="float">
            <text:p>0</text:p>
          </table:table-cell>
          <table:table-cell table:style-name="ce52" table:formula="of:=IF([.D26]=&quot;Alto&quot;;3.5;IF([.D26]=&quot;Medio&quot;;1.75;0))" office:value-type="float" office:value="0" calcext:value-type="float">
            <text:p>0,00</text:p>
          </table:table-cell>
          <table:table-cell table:style-name="ce52" table:formula="of:=IF([.E26]=&quot;Alto&quot;;1.5;IF([.E26]=&quot;Medio&quot;;0.75;0))" office:value-type="float" office:value="0" calcext:value-type="float">
            <text:p>0,00</text:p>
          </table:table-cell>
          <table:table-cell table:style-name="ce34" table:formula="of:=IF(SUM([.AC26:.AE26])=0;&quot;&quot;;[.AF26]+[.AG26]+5*(0.5*[.AD26]+[.AE26])/SUM([.AC26:.AE26]))">
            <text:p/>
          </table:table-cell>
          <table:table-cell table:style-name="ce48" table:formula="of:=IF([.AH26]&gt;=0;IF([.AH26]&lt;3;&quot;Inicial&quot;;IF([.AH26]&lt;7;&quot;Medio&quot;;IF([.AH26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7]=&quot;&quot;;&quot;&quot;;[CC.C27])" office:value-type="string" office:string-value="Alumno 23" calcext:value-type="string">
            <text:p>Alumno 23</text:p>
          </table:table-cell>
          <table:table-cell table:style-name="ce20" table:content-validation-name="val1" table:number-columns-repeated="11"/>
          <table:table-cell table:style-name="ce29" table:formula="of:=IF([.D27]=&quot;Alto&quot;;[.D$4]*10;IF([.D27]=&quot;Medio&quot;;[.D$4]*5;0))" office:value-type="float" office:value="0" calcext:value-type="float">
            <text:p>0</text:p>
          </table:table-cell>
          <table:table-cell table:style-name="ce29" table:formula="of:=IF([.E27]=&quot;Alto&quot;;[.E$4]*10;IF([.E27]=&quot;Medio&quot;;[.E$4]*5;0))" office:value-type="float" office:value="0" calcext:value-type="float">
            <text:p>0</text:p>
          </table:table-cell>
          <table:table-cell table:style-name="ce29" table:formula="of:=IF([.F27]=&quot;Alto&quot;;[.F$4]*10;IF([.F27]=&quot;Medio&quot;;[.F$4]*5;0))" office:value-type="float" office:value="0" calcext:value-type="float">
            <text:p>0</text:p>
          </table:table-cell>
          <table:table-cell table:style-name="ce29" table:formula="of:=IF([.G27]=&quot;Alto&quot;;[.G$4]*10;IF([.G27]=&quot;Medio&quot;;[.G$4]*5;0))" office:value-type="float" office:value="0" calcext:value-type="float">
            <text:p>0</text:p>
          </table:table-cell>
          <table:table-cell table:style-name="ce29" table:formula="of:=IF([.H27]=&quot;Alto&quot;;[.H$4]*10;IF([.H27]=&quot;Medio&quot;;[.H$4]*5;0))" office:value-type="float" office:value="0" calcext:value-type="float">
            <text:p>0</text:p>
          </table:table-cell>
          <table:table-cell table:style-name="ce29" table:formula="of:=IF([.I27]=&quot;Alto&quot;;[.I$4]*10;IF([.I27]=&quot;Medio&quot;;[.I$4]*5;0))" office:value-type="float" office:value="0" calcext:value-type="float">
            <text:p>0</text:p>
          </table:table-cell>
          <table:table-cell table:style-name="ce29" table:formula="of:=IF([.J27]=&quot;Alto&quot;;[.J$4]*10;IF([.J27]=&quot;Medio&quot;;[.J$4]*5;0))" office:value-type="float" office:value="0" calcext:value-type="float">
            <text:p>0</text:p>
          </table:table-cell>
          <table:table-cell table:style-name="ce29" table:formula="of:=IF([.K27]=&quot;Alto&quot;;[.K$4]*10;IF([.K27]=&quot;Medio&quot;;[.K$4]*5;0))" office:value-type="float" office:value="0" calcext:value-type="float">
            <text:p>0</text:p>
          </table:table-cell>
          <table:table-cell table:style-name="ce29" table:formula="of:=IF([.L27]=&quot;Alto&quot;;[.L$4]*10;IF([.L27]=&quot;Medio&quot;;[.L$4]*5;0))" office:value-type="float" office:value="0" calcext:value-type="float">
            <text:p>0</text:p>
          </table:table-cell>
          <table:table-cell table:style-name="ce29" table:formula="of:=IF([.M27]=&quot;Alto&quot;;[.M$4]*10;IF([.M27]=&quot;Medio&quot;;[.M$4]*5;0))" office:value-type="float" office:value="0" calcext:value-type="float">
            <text:p>0</text:p>
          </table:table-cell>
          <table:table-cell table:style-name="ce29" table:formula="of:=IF([.N27]=&quot;Alto&quot;;[.N$4]*10;IF([.N27]=&quot;Medio&quot;;[.N$4]*5;0))" office:value-type="float" office:value="0" calcext:value-type="float">
            <text:p>0</text:p>
          </table:table-cell>
          <table:table-cell table:style-name="ce34" table:formula="of:=SUM([.O27:.Y27])" office:value-type="float" office:value="0" calcext:value-type="float">
            <text:p>0,0</text:p>
          </table:table-cell>
          <table:table-cell table:style-name="ce42" table:formula="of:=COUNTBLANK([.D27:.N27])" office:value-type="float" office:value="11" calcext:value-type="float">
            <text:p>11</text:p>
          </table:table-cell>
          <table:table-cell table:style-name="ce48" table:formula="of:=IF([.AA27]=11;&quot;&quot;;IF([.Z27]&gt;=0;IF([.Z27]&lt;3;&quot;Inicial&quot;;IF([.Z27]&lt;7;&quot;Medio&quot;;IF([.Z27]&lt;=10;&quot;Alto&quot;;&quot;&quot;)));&quot;&quot;))">
            <text:p/>
          </table:table-cell>
          <table:table-cell table:style-name="ce51" table:formula="of:=COUNTIF([.F27:.N27];&quot;Inicial&quot;)" office:value-type="float" office:value="0" calcext:value-type="float">
            <text:p>0</text:p>
          </table:table-cell>
          <table:table-cell table:style-name="ce51" table:formula="of:=COUNTIF([.F27:.N27];&quot;Medio&quot;)" office:value-type="float" office:value="0" calcext:value-type="float">
            <text:p>0</text:p>
          </table:table-cell>
          <table:table-cell table:style-name="ce51" table:formula="of:=COUNTIF([.F27:.N27];&quot;Alto&quot;)" office:value-type="float" office:value="0" calcext:value-type="float">
            <text:p>0</text:p>
          </table:table-cell>
          <table:table-cell table:style-name="ce52" table:formula="of:=IF([.D27]=&quot;Alto&quot;;3.5;IF([.D27]=&quot;Medio&quot;;1.75;0))" office:value-type="float" office:value="0" calcext:value-type="float">
            <text:p>0,00</text:p>
          </table:table-cell>
          <table:table-cell table:style-name="ce52" table:formula="of:=IF([.E27]=&quot;Alto&quot;;1.5;IF([.E27]=&quot;Medio&quot;;0.75;0))" office:value-type="float" office:value="0" calcext:value-type="float">
            <text:p>0,00</text:p>
          </table:table-cell>
          <table:table-cell table:style-name="ce34" table:formula="of:=IF(SUM([.AC27:.AE27])=0;&quot;&quot;;[.AF27]+[.AG27]+5*(0.5*[.AD27]+[.AE27])/SUM([.AC27:.AE27]))">
            <text:p/>
          </table:table-cell>
          <table:table-cell table:style-name="ce48" table:formula="of:=IF([.AH27]&gt;=0;IF([.AH27]&lt;3;&quot;Inicial&quot;;IF([.AH27]&lt;7;&quot;Medio&quot;;IF([.AH27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28]=&quot;&quot;;&quot;&quot;;[CC.C28])" office:value-type="string" office:string-value="Alumno 24" calcext:value-type="string">
            <text:p>Alumno 24</text:p>
          </table:table-cell>
          <table:table-cell table:style-name="ce20" table:content-validation-name="val1" table:number-columns-repeated="11"/>
          <table:table-cell table:style-name="ce29" table:formula="of:=IF([.D28]=&quot;Alto&quot;;[.D$4]*10;IF([.D28]=&quot;Medio&quot;;[.D$4]*5;0))" office:value-type="float" office:value="0" calcext:value-type="float">
            <text:p>0</text:p>
          </table:table-cell>
          <table:table-cell table:style-name="ce29" table:formula="of:=IF([.E28]=&quot;Alto&quot;;[.E$4]*10;IF([.E28]=&quot;Medio&quot;;[.E$4]*5;0))" office:value-type="float" office:value="0" calcext:value-type="float">
            <text:p>0</text:p>
          </table:table-cell>
          <table:table-cell table:style-name="ce29" table:formula="of:=IF([.F28]=&quot;Alto&quot;;[.F$4]*10;IF([.F28]=&quot;Medio&quot;;[.F$4]*5;0))" office:value-type="float" office:value="0" calcext:value-type="float">
            <text:p>0</text:p>
          </table:table-cell>
          <table:table-cell table:style-name="ce29" table:formula="of:=IF([.G28]=&quot;Alto&quot;;[.G$4]*10;IF([.G28]=&quot;Medio&quot;;[.G$4]*5;0))" office:value-type="float" office:value="0" calcext:value-type="float">
            <text:p>0</text:p>
          </table:table-cell>
          <table:table-cell table:style-name="ce29" table:formula="of:=IF([.H28]=&quot;Alto&quot;;[.H$4]*10;IF([.H28]=&quot;Medio&quot;;[.H$4]*5;0))" office:value-type="float" office:value="0" calcext:value-type="float">
            <text:p>0</text:p>
          </table:table-cell>
          <table:table-cell table:style-name="ce29" table:formula="of:=IF([.I28]=&quot;Alto&quot;;[.I$4]*10;IF([.I28]=&quot;Medio&quot;;[.I$4]*5;0))" office:value-type="float" office:value="0" calcext:value-type="float">
            <text:p>0</text:p>
          </table:table-cell>
          <table:table-cell table:style-name="ce29" table:formula="of:=IF([.J28]=&quot;Alto&quot;;[.J$4]*10;IF([.J28]=&quot;Medio&quot;;[.J$4]*5;0))" office:value-type="float" office:value="0" calcext:value-type="float">
            <text:p>0</text:p>
          </table:table-cell>
          <table:table-cell table:style-name="ce29" table:formula="of:=IF([.K28]=&quot;Alto&quot;;[.K$4]*10;IF([.K28]=&quot;Medio&quot;;[.K$4]*5;0))" office:value-type="float" office:value="0" calcext:value-type="float">
            <text:p>0</text:p>
          </table:table-cell>
          <table:table-cell table:style-name="ce29" table:formula="of:=IF([.L28]=&quot;Alto&quot;;[.L$4]*10;IF([.L28]=&quot;Medio&quot;;[.L$4]*5;0))" office:value-type="float" office:value="0" calcext:value-type="float">
            <text:p>0</text:p>
          </table:table-cell>
          <table:table-cell table:style-name="ce29" table:formula="of:=IF([.M28]=&quot;Alto&quot;;[.M$4]*10;IF([.M28]=&quot;Medio&quot;;[.M$4]*5;0))" office:value-type="float" office:value="0" calcext:value-type="float">
            <text:p>0</text:p>
          </table:table-cell>
          <table:table-cell table:style-name="ce29" table:formula="of:=IF([.N28]=&quot;Alto&quot;;[.N$4]*10;IF([.N28]=&quot;Medio&quot;;[.N$4]*5;0))" office:value-type="float" office:value="0" calcext:value-type="float">
            <text:p>0</text:p>
          </table:table-cell>
          <table:table-cell table:style-name="ce34" table:formula="of:=SUM([.O28:.Y28])" office:value-type="float" office:value="0" calcext:value-type="float">
            <text:p>0,0</text:p>
          </table:table-cell>
          <table:table-cell table:style-name="ce42" table:formula="of:=COUNTBLANK([.D28:.N28])" office:value-type="float" office:value="11" calcext:value-type="float">
            <text:p>11</text:p>
          </table:table-cell>
          <table:table-cell table:style-name="ce48" table:formula="of:=IF([.AA28]=11;&quot;&quot;;IF([.Z28]&gt;=0;IF([.Z28]&lt;3;&quot;Inicial&quot;;IF([.Z28]&lt;7;&quot;Medio&quot;;IF([.Z28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4" table:formula="of:=IF([CC.C29]=&quot;&quot;;&quot;&quot;;[CC.C29])" office:value-type="string" office:string-value="Alumno 25" calcext:value-type="string">
            <text:p>Alumno 25</text:p>
          </table:table-cell>
          <table:table-cell table:style-name="ce21" table:content-validation-name="val1" table:number-columns-repeated="11"/>
          <table:table-cell table:style-name="ce30" table:formula="of:=IF([.D29]=&quot;Alto&quot;;[.D$4]*10;IF([.D29]=&quot;Medio&quot;;[.D$4]*5;0))" office:value-type="float" office:value="0" calcext:value-type="float">
            <text:p>0</text:p>
          </table:table-cell>
          <table:table-cell table:style-name="ce30" table:formula="of:=IF([.E29]=&quot;Alto&quot;;[.E$4]*10;IF([.E29]=&quot;Medio&quot;;[.E$4]*5;0))" office:value-type="float" office:value="0" calcext:value-type="float">
            <text:p>0</text:p>
          </table:table-cell>
          <table:table-cell table:style-name="ce30" table:formula="of:=IF([.F29]=&quot;Alto&quot;;[.F$4]*10;IF([.F29]=&quot;Medio&quot;;[.F$4]*5;0))" office:value-type="float" office:value="0" calcext:value-type="float">
            <text:p>0</text:p>
          </table:table-cell>
          <table:table-cell table:style-name="ce30" table:formula="of:=IF([.G29]=&quot;Alto&quot;;[.G$4]*10;IF([.G29]=&quot;Medio&quot;;[.G$4]*5;0))" office:value-type="float" office:value="0" calcext:value-type="float">
            <text:p>0</text:p>
          </table:table-cell>
          <table:table-cell table:style-name="ce30" table:formula="of:=IF([.H29]=&quot;Alto&quot;;[.H$4]*10;IF([.H29]=&quot;Medio&quot;;[.H$4]*5;0))" office:value-type="float" office:value="0" calcext:value-type="float">
            <text:p>0</text:p>
          </table:table-cell>
          <table:table-cell table:style-name="ce30" table:formula="of:=IF([.I29]=&quot;Alto&quot;;[.I$4]*10;IF([.I29]=&quot;Medio&quot;;[.I$4]*5;0))" office:value-type="float" office:value="0" calcext:value-type="float">
            <text:p>0</text:p>
          </table:table-cell>
          <table:table-cell table:style-name="ce30" table:formula="of:=IF([.J29]=&quot;Alto&quot;;[.J$4]*10;IF([.J29]=&quot;Medio&quot;;[.J$4]*5;0))" office:value-type="float" office:value="0" calcext:value-type="float">
            <text:p>0</text:p>
          </table:table-cell>
          <table:table-cell table:style-name="ce30" table:formula="of:=IF([.K29]=&quot;Alto&quot;;[.K$4]*10;IF([.K29]=&quot;Medio&quot;;[.K$4]*5;0))" office:value-type="float" office:value="0" calcext:value-type="float">
            <text:p>0</text:p>
          </table:table-cell>
          <table:table-cell table:style-name="ce30" table:formula="of:=IF([.L29]=&quot;Alto&quot;;[.L$4]*10;IF([.L29]=&quot;Medio&quot;;[.L$4]*5;0))" office:value-type="float" office:value="0" calcext:value-type="float">
            <text:p>0</text:p>
          </table:table-cell>
          <table:table-cell table:style-name="ce30" table:formula="of:=IF([.M29]=&quot;Alto&quot;;[.M$4]*10;IF([.M29]=&quot;Medio&quot;;[.M$4]*5;0))" office:value-type="float" office:value="0" calcext:value-type="float">
            <text:p>0</text:p>
          </table:table-cell>
          <table:table-cell table:style-name="ce30" table:formula="of:=IF([.N29]=&quot;Alto&quot;;[.N$4]*10;IF([.N29]=&quot;Medio&quot;;[.N$4]*5;0))" office:value-type="float" office:value="0" calcext:value-type="float">
            <text:p>0</text:p>
          </table:table-cell>
          <table:table-cell table:style-name="ce35" table:formula="of:=SUM([.O29:.Y29])" office:value-type="float" office:value="0" calcext:value-type="float">
            <text:p>0,0</text:p>
          </table:table-cell>
          <table:table-cell table:style-name="ce43" table:formula="of:=COUNTBLANK([.D29:.N29])" office:value-type="float" office:value="11" calcext:value-type="float">
            <text:p>11</text:p>
          </table:table-cell>
          <table:table-cell table:style-name="ce49" table:formula="of:=IF([.AA29]=11;&quot;&quot;;IF([.Z29]&gt;=0;IF([.Z29]&lt;3;&quot;Inicial&quot;;IF([.Z29]&lt;7;&quot;Medio&quot;;IF([.Z29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0]=&quot;&quot;;&quot;&quot;;[CC.C30])" office:value-type="string" office:string-value="Alumno 26" calcext:value-type="string">
            <text:p>Alumno 26</text:p>
          </table:table-cell>
          <table:table-cell table:style-name="ce20" table:content-validation-name="val1" table:number-columns-repeated="11"/>
          <table:table-cell table:style-name="ce29" table:formula="of:=IF([.D30]=&quot;Alto&quot;;[.D$4]*10;IF([.D30]=&quot;Medio&quot;;[.D$4]*5;0))" office:value-type="float" office:value="0" calcext:value-type="float">
            <text:p>0</text:p>
          </table:table-cell>
          <table:table-cell table:style-name="ce29" table:formula="of:=IF([.E30]=&quot;Alto&quot;;[.E$4]*10;IF([.E30]=&quot;Medio&quot;;[.E$4]*5;0))" office:value-type="float" office:value="0" calcext:value-type="float">
            <text:p>0</text:p>
          </table:table-cell>
          <table:table-cell table:style-name="ce29" table:formula="of:=IF([.F30]=&quot;Alto&quot;;[.F$4]*10;IF([.F30]=&quot;Medio&quot;;[.F$4]*5;0))" office:value-type="float" office:value="0" calcext:value-type="float">
            <text:p>0</text:p>
          </table:table-cell>
          <table:table-cell table:style-name="ce29" table:formula="of:=IF([.G30]=&quot;Alto&quot;;[.G$4]*10;IF([.G30]=&quot;Medio&quot;;[.G$4]*5;0))" office:value-type="float" office:value="0" calcext:value-type="float">
            <text:p>0</text:p>
          </table:table-cell>
          <table:table-cell table:style-name="ce29" table:formula="of:=IF([.H30]=&quot;Alto&quot;;[.H$4]*10;IF([.H30]=&quot;Medio&quot;;[.H$4]*5;0))" office:value-type="float" office:value="0" calcext:value-type="float">
            <text:p>0</text:p>
          </table:table-cell>
          <table:table-cell table:style-name="ce29" table:formula="of:=IF([.I30]=&quot;Alto&quot;;[.I$4]*10;IF([.I30]=&quot;Medio&quot;;[.I$4]*5;0))" office:value-type="float" office:value="0" calcext:value-type="float">
            <text:p>0</text:p>
          </table:table-cell>
          <table:table-cell table:style-name="ce29" table:formula="of:=IF([.J30]=&quot;Alto&quot;;[.J$4]*10;IF([.J30]=&quot;Medio&quot;;[.J$4]*5;0))" office:value-type="float" office:value="0" calcext:value-type="float">
            <text:p>0</text:p>
          </table:table-cell>
          <table:table-cell table:style-name="ce29" table:formula="of:=IF([.K30]=&quot;Alto&quot;;[.K$4]*10;IF([.K30]=&quot;Medio&quot;;[.K$4]*5;0))" office:value-type="float" office:value="0" calcext:value-type="float">
            <text:p>0</text:p>
          </table:table-cell>
          <table:table-cell table:style-name="ce29" table:formula="of:=IF([.L30]=&quot;Alto&quot;;[.L$4]*10;IF([.L30]=&quot;Medio&quot;;[.L$4]*5;0))" office:value-type="float" office:value="0" calcext:value-type="float">
            <text:p>0</text:p>
          </table:table-cell>
          <table:table-cell table:style-name="ce29" table:formula="of:=IF([.M30]=&quot;Alto&quot;;[.M$4]*10;IF([.M30]=&quot;Medio&quot;;[.M$4]*5;0))" office:value-type="float" office:value="0" calcext:value-type="float">
            <text:p>0</text:p>
          </table:table-cell>
          <table:table-cell table:style-name="ce29" table:formula="of:=IF([.N30]=&quot;Alto&quot;;[.N$4]*10;IF([.N30]=&quot;Medio&quot;;[.N$4]*5;0))" office:value-type="float" office:value="0" calcext:value-type="float">
            <text:p>0</text:p>
          </table:table-cell>
          <table:table-cell table:style-name="ce34" table:formula="of:=SUM([.O30:.Y30])" office:value-type="float" office:value="0" calcext:value-type="float">
            <text:p>0,0</text:p>
          </table:table-cell>
          <table:table-cell table:style-name="ce42" table:formula="of:=COUNTBLANK([.D30:.N30])" office:value-type="float" office:value="11" calcext:value-type="float">
            <text:p>11</text:p>
          </table:table-cell>
          <table:table-cell table:style-name="ce48" table:formula="of:=IF([.AA30]=11;&quot;&quot;;IF([.Z30]&gt;=0;IF([.Z30]&lt;3;&quot;Inicial&quot;;IF([.Z30]&lt;7;&quot;Medio&quot;;IF([.Z30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1]=&quot;&quot;;&quot;&quot;;[CC.C31])" office:value-type="string" office:string-value="Alumno 27" calcext:value-type="string">
            <text:p>Alumno 27</text:p>
          </table:table-cell>
          <table:table-cell table:style-name="ce20" table:content-validation-name="val1" table:number-columns-repeated="11"/>
          <table:table-cell table:style-name="ce29" table:formula="of:=IF([.D31]=&quot;Alto&quot;;[.D$4]*10;IF([.D31]=&quot;Medio&quot;;[.D$4]*5;0))" office:value-type="float" office:value="0" calcext:value-type="float">
            <text:p>0</text:p>
          </table:table-cell>
          <table:table-cell table:style-name="ce29" table:formula="of:=IF([.E31]=&quot;Alto&quot;;[.E$4]*10;IF([.E31]=&quot;Medio&quot;;[.E$4]*5;0))" office:value-type="float" office:value="0" calcext:value-type="float">
            <text:p>0</text:p>
          </table:table-cell>
          <table:table-cell table:style-name="ce29" table:formula="of:=IF([.F31]=&quot;Alto&quot;;[.F$4]*10;IF([.F31]=&quot;Medio&quot;;[.F$4]*5;0))" office:value-type="float" office:value="0" calcext:value-type="float">
            <text:p>0</text:p>
          </table:table-cell>
          <table:table-cell table:style-name="ce29" table:formula="of:=IF([.G31]=&quot;Alto&quot;;[.G$4]*10;IF([.G31]=&quot;Medio&quot;;[.G$4]*5;0))" office:value-type="float" office:value="0" calcext:value-type="float">
            <text:p>0</text:p>
          </table:table-cell>
          <table:table-cell table:style-name="ce29" table:formula="of:=IF([.H31]=&quot;Alto&quot;;[.H$4]*10;IF([.H31]=&quot;Medio&quot;;[.H$4]*5;0))" office:value-type="float" office:value="0" calcext:value-type="float">
            <text:p>0</text:p>
          </table:table-cell>
          <table:table-cell table:style-name="ce29" table:formula="of:=IF([.I31]=&quot;Alto&quot;;[.I$4]*10;IF([.I31]=&quot;Medio&quot;;[.I$4]*5;0))" office:value-type="float" office:value="0" calcext:value-type="float">
            <text:p>0</text:p>
          </table:table-cell>
          <table:table-cell table:style-name="ce29" table:formula="of:=IF([.J31]=&quot;Alto&quot;;[.J$4]*10;IF([.J31]=&quot;Medio&quot;;[.J$4]*5;0))" office:value-type="float" office:value="0" calcext:value-type="float">
            <text:p>0</text:p>
          </table:table-cell>
          <table:table-cell table:style-name="ce29" table:formula="of:=IF([.K31]=&quot;Alto&quot;;[.K$4]*10;IF([.K31]=&quot;Medio&quot;;[.K$4]*5;0))" office:value-type="float" office:value="0" calcext:value-type="float">
            <text:p>0</text:p>
          </table:table-cell>
          <table:table-cell table:style-name="ce29" table:formula="of:=IF([.L31]=&quot;Alto&quot;;[.L$4]*10;IF([.L31]=&quot;Medio&quot;;[.L$4]*5;0))" office:value-type="float" office:value="0" calcext:value-type="float">
            <text:p>0</text:p>
          </table:table-cell>
          <table:table-cell table:style-name="ce29" table:formula="of:=IF([.M31]=&quot;Alto&quot;;[.M$4]*10;IF([.M31]=&quot;Medio&quot;;[.M$4]*5;0))" office:value-type="float" office:value="0" calcext:value-type="float">
            <text:p>0</text:p>
          </table:table-cell>
          <table:table-cell table:style-name="ce29" table:formula="of:=IF([.N31]=&quot;Alto&quot;;[.N$4]*10;IF([.N31]=&quot;Medio&quot;;[.N$4]*5;0))" office:value-type="float" office:value="0" calcext:value-type="float">
            <text:p>0</text:p>
          </table:table-cell>
          <table:table-cell table:style-name="ce34" table:formula="of:=SUM([.O31:.Y31])" office:value-type="float" office:value="0" calcext:value-type="float">
            <text:p>0,0</text:p>
          </table:table-cell>
          <table:table-cell table:style-name="ce42" table:formula="of:=COUNTBLANK([.D31:.N31])" office:value-type="float" office:value="11" calcext:value-type="float">
            <text:p>11</text:p>
          </table:table-cell>
          <table:table-cell table:style-name="ce48" table:formula="of:=IF([.AA31]=11;&quot;&quot;;IF([.Z31]&gt;=0;IF([.Z31]&lt;3;&quot;Inicial&quot;;IF([.Z31]&lt;7;&quot;Medio&quot;;IF([.Z31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2]=&quot;&quot;;&quot;&quot;;[CC.C32])" office:value-type="string" office:string-value="Alumno 28" calcext:value-type="string">
            <text:p>Alumno 28</text:p>
          </table:table-cell>
          <table:table-cell table:style-name="ce20" table:content-validation-name="val1" table:number-columns-repeated="11"/>
          <table:table-cell table:style-name="ce29" table:formula="of:=IF([.D32]=&quot;Alto&quot;;[.D$4]*10;IF([.D32]=&quot;Medio&quot;;[.D$4]*5;0))" office:value-type="float" office:value="0" calcext:value-type="float">
            <text:p>0</text:p>
          </table:table-cell>
          <table:table-cell table:style-name="ce29" table:formula="of:=IF([.E32]=&quot;Alto&quot;;[.E$4]*10;IF([.E32]=&quot;Medio&quot;;[.E$4]*5;0))" office:value-type="float" office:value="0" calcext:value-type="float">
            <text:p>0</text:p>
          </table:table-cell>
          <table:table-cell table:style-name="ce29" table:formula="of:=IF([.F32]=&quot;Alto&quot;;[.F$4]*10;IF([.F32]=&quot;Medio&quot;;[.F$4]*5;0))" office:value-type="float" office:value="0" calcext:value-type="float">
            <text:p>0</text:p>
          </table:table-cell>
          <table:table-cell table:style-name="ce29" table:formula="of:=IF([.G32]=&quot;Alto&quot;;[.G$4]*10;IF([.G32]=&quot;Medio&quot;;[.G$4]*5;0))" office:value-type="float" office:value="0" calcext:value-type="float">
            <text:p>0</text:p>
          </table:table-cell>
          <table:table-cell table:style-name="ce29" table:formula="of:=IF([.H32]=&quot;Alto&quot;;[.H$4]*10;IF([.H32]=&quot;Medio&quot;;[.H$4]*5;0))" office:value-type="float" office:value="0" calcext:value-type="float">
            <text:p>0</text:p>
          </table:table-cell>
          <table:table-cell table:style-name="ce29" table:formula="of:=IF([.I32]=&quot;Alto&quot;;[.I$4]*10;IF([.I32]=&quot;Medio&quot;;[.I$4]*5;0))" office:value-type="float" office:value="0" calcext:value-type="float">
            <text:p>0</text:p>
          </table:table-cell>
          <table:table-cell table:style-name="ce29" table:formula="of:=IF([.J32]=&quot;Alto&quot;;[.J$4]*10;IF([.J32]=&quot;Medio&quot;;[.J$4]*5;0))" office:value-type="float" office:value="0" calcext:value-type="float">
            <text:p>0</text:p>
          </table:table-cell>
          <table:table-cell table:style-name="ce29" table:formula="of:=IF([.K32]=&quot;Alto&quot;;[.K$4]*10;IF([.K32]=&quot;Medio&quot;;[.K$4]*5;0))" office:value-type="float" office:value="0" calcext:value-type="float">
            <text:p>0</text:p>
          </table:table-cell>
          <table:table-cell table:style-name="ce29" table:formula="of:=IF([.L32]=&quot;Alto&quot;;[.L$4]*10;IF([.L32]=&quot;Medio&quot;;[.L$4]*5;0))" office:value-type="float" office:value="0" calcext:value-type="float">
            <text:p>0</text:p>
          </table:table-cell>
          <table:table-cell table:style-name="ce29" table:formula="of:=IF([.M32]=&quot;Alto&quot;;[.M$4]*10;IF([.M32]=&quot;Medio&quot;;[.M$4]*5;0))" office:value-type="float" office:value="0" calcext:value-type="float">
            <text:p>0</text:p>
          </table:table-cell>
          <table:table-cell table:style-name="ce29" table:formula="of:=IF([.N32]=&quot;Alto&quot;;[.N$4]*10;IF([.N32]=&quot;Medio&quot;;[.N$4]*5;0))" office:value-type="float" office:value="0" calcext:value-type="float">
            <text:p>0</text:p>
          </table:table-cell>
          <table:table-cell table:style-name="ce34" table:formula="of:=SUM([.O32:.Y32])" office:value-type="float" office:value="0" calcext:value-type="float">
            <text:p>0,0</text:p>
          </table:table-cell>
          <table:table-cell table:style-name="ce42" table:formula="of:=COUNTBLANK([.D32:.N32])" office:value-type="float" office:value="11" calcext:value-type="float">
            <text:p>11</text:p>
          </table:table-cell>
          <table:table-cell table:style-name="ce48" table:formula="of:=IF([.AA32]=11;&quot;&quot;;IF([.Z32]&gt;=0;IF([.Z32]&lt;3;&quot;Inicial&quot;;IF([.Z32]&lt;7;&quot;Medio&quot;;IF([.Z32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3]=&quot;&quot;;&quot;&quot;;[CC.C33])" office:value-type="string" office:string-value="Alumno 29" calcext:value-type="string">
            <text:p>Alumno 29</text:p>
          </table:table-cell>
          <table:table-cell table:style-name="ce20" table:content-validation-name="val1" table:number-columns-repeated="11"/>
          <table:table-cell table:style-name="ce29" table:formula="of:=IF([.D33]=&quot;Alto&quot;;[.D$4]*10;IF([.D33]=&quot;Medio&quot;;[.D$4]*5;0))" office:value-type="float" office:value="0" calcext:value-type="float">
            <text:p>0</text:p>
          </table:table-cell>
          <table:table-cell table:style-name="ce29" table:formula="of:=IF([.E33]=&quot;Alto&quot;;[.E$4]*10;IF([.E33]=&quot;Medio&quot;;[.E$4]*5;0))" office:value-type="float" office:value="0" calcext:value-type="float">
            <text:p>0</text:p>
          </table:table-cell>
          <table:table-cell table:style-name="ce29" table:formula="of:=IF([.F33]=&quot;Alto&quot;;[.F$4]*10;IF([.F33]=&quot;Medio&quot;;[.F$4]*5;0))" office:value-type="float" office:value="0" calcext:value-type="float">
            <text:p>0</text:p>
          </table:table-cell>
          <table:table-cell table:style-name="ce29" table:formula="of:=IF([.G33]=&quot;Alto&quot;;[.G$4]*10;IF([.G33]=&quot;Medio&quot;;[.G$4]*5;0))" office:value-type="float" office:value="0" calcext:value-type="float">
            <text:p>0</text:p>
          </table:table-cell>
          <table:table-cell table:style-name="ce29" table:formula="of:=IF([.H33]=&quot;Alto&quot;;[.H$4]*10;IF([.H33]=&quot;Medio&quot;;[.H$4]*5;0))" office:value-type="float" office:value="0" calcext:value-type="float">
            <text:p>0</text:p>
          </table:table-cell>
          <table:table-cell table:style-name="ce29" table:formula="of:=IF([.I33]=&quot;Alto&quot;;[.I$4]*10;IF([.I33]=&quot;Medio&quot;;[.I$4]*5;0))" office:value-type="float" office:value="0" calcext:value-type="float">
            <text:p>0</text:p>
          </table:table-cell>
          <table:table-cell table:style-name="ce29" table:formula="of:=IF([.J33]=&quot;Alto&quot;;[.J$4]*10;IF([.J33]=&quot;Medio&quot;;[.J$4]*5;0))" office:value-type="float" office:value="0" calcext:value-type="float">
            <text:p>0</text:p>
          </table:table-cell>
          <table:table-cell table:style-name="ce29" table:formula="of:=IF([.K33]=&quot;Alto&quot;;[.K$4]*10;IF([.K33]=&quot;Medio&quot;;[.K$4]*5;0))" office:value-type="float" office:value="0" calcext:value-type="float">
            <text:p>0</text:p>
          </table:table-cell>
          <table:table-cell table:style-name="ce29" table:formula="of:=IF([.L33]=&quot;Alto&quot;;[.L$4]*10;IF([.L33]=&quot;Medio&quot;;[.L$4]*5;0))" office:value-type="float" office:value="0" calcext:value-type="float">
            <text:p>0</text:p>
          </table:table-cell>
          <table:table-cell table:style-name="ce29" table:formula="of:=IF([.M33]=&quot;Alto&quot;;[.M$4]*10;IF([.M33]=&quot;Medio&quot;;[.M$4]*5;0))" office:value-type="float" office:value="0" calcext:value-type="float">
            <text:p>0</text:p>
          </table:table-cell>
          <table:table-cell table:style-name="ce29" table:formula="of:=IF([.N33]=&quot;Alto&quot;;[.N$4]*10;IF([.N33]=&quot;Medio&quot;;[.N$4]*5;0))" office:value-type="float" office:value="0" calcext:value-type="float">
            <text:p>0</text:p>
          </table:table-cell>
          <table:table-cell table:style-name="ce34" table:formula="of:=SUM([.O33:.Y33])" office:value-type="float" office:value="0" calcext:value-type="float">
            <text:p>0,0</text:p>
          </table:table-cell>
          <table:table-cell table:style-name="ce42" table:formula="of:=COUNTBLANK([.D33:.N33])" office:value-type="float" office:value="11" calcext:value-type="float">
            <text:p>11</text:p>
          </table:table-cell>
          <table:table-cell table:style-name="ce48" table:formula="of:=IF([.AA33]=11;&quot;&quot;;IF([.Z33]&gt;=0;IF([.Z33]&lt;3;&quot;Inicial&quot;;IF([.Z33]&lt;7;&quot;Medio&quot;;IF([.Z33]&lt;=10;&quot;Alto&quot;;&quot;&quot;)));&quot;&quot;))">
            <text:p/>
          </table:table-cell>
          <table:table-cell table:style-name="ce51" table:number-columns-repeated="3"/>
          <table:table-cell table:style-name="ce52" table:number-columns-repeated="2"/>
          <table:table-cell table:style-name="ce34"/>
          <table:table-cell table:style-name="ce48"/>
          <table:table-cell table:style-name="ce1"/>
          <table:table-cell table:number-columns-repeated="988"/>
        </table:table-row>
        <table:table-row table:style-name="ro1">
          <table:table-cell table:style-name="ce1"/>
          <table:covered-table-cell/>
          <table:table-cell table:style-name="ce53" table:formula="of:=IF([CC.C34]=&quot;&quot;;&quot;&quot;;[CC.C34])" office:value-type="string" office:string-value="Alumno 30" calcext:value-type="string">
            <text:p>Alumno 30</text:p>
          </table:table-cell>
          <table:table-cell table:style-name="ce20" table:content-validation-name="val1" table:number-columns-repeated="11"/>
          <table:table-cell table:style-name="ce29" table:formula="of:=IF([.D34]=&quot;Alto&quot;;[.D$4]*10;IF([.D34]=&quot;Medio&quot;;[.D$4]*5;0))" office:value-type="float" office:value="0" calcext:value-type="float">
            <text:p>0</text:p>
          </table:table-cell>
          <table:table-cell table:style-name="ce29" table:formula="of:=IF([.E34]=&quot;Alto&quot;;[.E$4]*10;IF([.E34]=&quot;Medio&quot;;[.E$4]*5;0))" office:value-type="float" office:value="0" calcext:value-type="float">
            <text:p>0</text:p>
          </table:table-cell>
          <table:table-cell table:style-name="ce29" table:formula="of:=IF([.F34]=&quot;Alto&quot;;[.F$4]*10;IF([.F34]=&quot;Medio&quot;;[.F$4]*5;0))" office:value-type="float" office:value="0" calcext:value-type="float">
            <text:p>0</text:p>
          </table:table-cell>
          <table:table-cell table:style-name="ce29" table:formula="of:=IF([.G34]=&quot;Alto&quot;;[.G$4]*10;IF([.G34]=&quot;Medio&quot;;[.G$4]*5;0))" office:value-type="float" office:value="0" calcext:value-type="float">
            <text:p>0</text:p>
          </table:table-cell>
          <table:table-cell table:style-name="ce29" table:formula="of:=IF([.H34]=&quot;Alto&quot;;[.H$4]*10;IF([.H34]=&quot;Medio&quot;;[.H$4]*5;0))" office:value-type="float" office:value="0" calcext:value-type="float">
            <text:p>0</text:p>
          </table:table-cell>
          <table:table-cell table:style-name="ce29" table:formula="of:=IF([.I34]=&quot;Alto&quot;;[.I$4]*10;IF([.I34]=&quot;Medio&quot;;[.I$4]*5;0))" office:value-type="float" office:value="0" calcext:value-type="float">
            <text:p>0</text:p>
          </table:table-cell>
          <table:table-cell table:style-name="ce29" table:formula="of:=IF([.J34]=&quot;Alto&quot;;[.J$4]*10;IF([.J34]=&quot;Medio&quot;;[.J$4]*5;0))" office:value-type="float" office:value="0" calcext:value-type="float">
            <text:p>0</text:p>
          </table:table-cell>
          <table:table-cell table:style-name="ce29" table:formula="of:=IF([.K34]=&quot;Alto&quot;;[.K$4]*10;IF([.K34]=&quot;Medio&quot;;[.K$4]*5;0))" office:value-type="float" office:value="0" calcext:value-type="float">
            <text:p>0</text:p>
          </table:table-cell>
          <table:table-cell table:style-name="ce29" table:formula="of:=IF([.L34]=&quot;Alto&quot;;[.L$4]*10;IF([.L34]=&quot;Medio&quot;;[.L$4]*5;0))" office:value-type="float" office:value="0" calcext:value-type="float">
            <text:p>0</text:p>
          </table:table-cell>
          <table:table-cell table:style-name="ce29" table:formula="of:=IF([.M34]=&quot;Alto&quot;;[.M$4]*10;IF([.M34]=&quot;Medio&quot;;[.M$4]*5;0))" office:value-type="float" office:value="0" calcext:value-type="float">
            <text:p>0</text:p>
          </table:table-cell>
          <table:table-cell table:style-name="ce29" table:formula="of:=IF([.N34]=&quot;Alto&quot;;[.N$4]*10;IF([.N34]=&quot;Medio&quot;;[.N$4]*5;0))" office:value-type="float" office:value="0" calcext:value-type="float">
            <text:p>0</text:p>
          </table:table-cell>
          <table:table-cell table:style-name="ce34" table:formula="of:=SUM([.O34:.Y34])" office:value-type="float" office:value="0" calcext:value-type="float">
            <text:p>0,0</text:p>
          </table:table-cell>
          <table:table-cell table:style-name="ce42" table:formula="of:=COUNTBLANK([.D34:.N34])" office:value-type="float" office:value="11" calcext:value-type="float">
            <text:p>11</text:p>
          </table:table-cell>
          <table:table-cell table:style-name="ce48" table:formula="of:=IF([.AA34]=11;&quot;&quot;;IF([.Z34]&gt;=0;IF([.Z34]&lt;3;&quot;Inicial&quot;;IF([.Z34]&lt;7;&quot;Medio&quot;;IF([.Z34]&lt;=10;&quot;Alto&quot;;&quot;&quot;)));&quot;&quot;))">
            <text:p/>
          </table:table-cell>
          <table:table-cell table:style-name="ce51" table:formula="of:=COUNTIF([.F34:.N34];&quot;Inicial&quot;)" office:value-type="float" office:value="0" calcext:value-type="float">
            <text:p>0</text:p>
          </table:table-cell>
          <table:table-cell table:style-name="ce51" table:formula="of:=COUNTIF([.F34:.N34];&quot;Medio&quot;)" office:value-type="float" office:value="0" calcext:value-type="float">
            <text:p>0</text:p>
          </table:table-cell>
          <table:table-cell table:style-name="ce51" table:formula="of:=COUNTIF([.F34:.N34];&quot;Alto&quot;)" office:value-type="float" office:value="0" calcext:value-type="float">
            <text:p>0</text:p>
          </table:table-cell>
          <table:table-cell table:style-name="ce52" table:formula="of:=IF([.D34]=&quot;Alto&quot;;3.5;IF([.D34]=&quot;Medio&quot;;1.75;0))" office:value-type="float" office:value="0" calcext:value-type="float">
            <text:p>0,00</text:p>
          </table:table-cell>
          <table:table-cell table:style-name="ce52" table:formula="of:=IF([.E34]=&quot;Alto&quot;;1.5;IF([.E34]=&quot;Medio&quot;;0.75;0))" office:value-type="float" office:value="0" calcext:value-type="float">
            <text:p>0,00</text:p>
          </table:table-cell>
          <table:table-cell table:style-name="ce34" table:formula="of:=IF(SUM([.AC34:.AE34])=0;&quot;&quot;;[.AF34]+[.AG34]+5*(0.5*[.AD34]+[.AE34])/SUM([.AC34:.AE34]))">
            <text:p/>
          </table:table-cell>
          <table:table-cell table:style-name="ce48" table:formula="of:=IF([.AH34]&gt;=0;IF([.AH34]&lt;3;&quot;Inicial&quot;;IF([.AH34]&lt;7;&quot;Medio&quot;;IF([.AH34]&lt;=10;&quot;Alto&quot;;&quot;&quot;)));&quot;&quot;)">
            <text:p/>
          </table:table-cell>
          <table:table-cell table:style-name="ce1"/>
          <table:table-cell table:number-columns-repeated="988"/>
        </table:table-row>
        <table:table-row table:style-name="ro1">
          <table:table-cell table:style-name="ce1"/>
          <table:table-cell table:style-name="ce6" table:number-columns-repeated="2"/>
          <table:table-cell table:style-name="ce22" table:number-columns-repeated="11"/>
          <table:table-cell table:style-name="ce28" table:number-columns-repeated="11"/>
          <table:table-cell table:style-name="ce36"/>
          <table:table-cell table:style-name="ce44"/>
          <table:table-cell table:style-name="ce50"/>
          <table:table-cell table:style-name="ce36" table:number-columns-repeated="6"/>
          <table:table-cell table:style-name="ce50"/>
          <table:table-cell table:style-name="ce1"/>
          <table:table-cell table:number-columns-repeated="988"/>
        </table:table-row>
        <table:table-row table:style-name="ro1">
          <table:table-cell table:style-name="ce1" table:number-columns-repeated="14"/>
          <table:table-cell table:style-name="ce10" table:number-columns-repeated="11"/>
          <table:table-cell table:style-name="ce31"/>
          <table:table-cell table:style-name="ce38"/>
          <table:table-cell table:style-name="ce1"/>
          <table:table-cell table:style-name="ce31" table:number-columns-repeated="6"/>
          <table:table-cell table:style-name="ce1" table:number-columns-repeated="2"/>
          <table:table-cell table:number-columns-repeated="988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number:percentage-style style:name="N108">
      <number:number number:decimal-places="0" loext:min-decimal-places="0" number:min-integer-digits="1"/>
      <number:text>%</number:text>
    </number:percentage-style>
    <number:percentage-style style:name="N109">
      <number:number number:decimal-places="2" loext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62mm" fo:margin-bottom="7.62mm" fo:margin-left="17.78mm" fo:margin-right="17.78mm" fo:background-color="transparent" style:print-page-order="ttb" style:first-page-number="continue" style:scale-to="100%" style:print="charts drawings objects">
        <style:background-image/>
      </style:page-layout-properties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/00/0000</text:date>, <text:time style:data-style-name="N2" text:time-value="19:14:31.58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angel ruiz</meta:initial-creator>
    <meta:creation-date>2017-05-15T10:13:55Z</meta:creation-date>
    <dc:date>2018-05-29T19:14:54.309000000</dc:date>
    <meta:print-date>2017-05-22T07:24:59Z</meta:print-date>
    <meta:editing-duration>PT3H56M17S</meta:editing-duration>
    <meta:editing-cycles>112</meta:editing-cycles>
    <meta:document-statistic meta:table-count="8" meta:cell-count="4892" meta:object-count="0"/>
  </office:meta>
</office:document-meta>
</file>