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48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0.05mm"/>
    </style:style>
    <style:style style:name="co7" style:family="table-column">
      <style:table-column-properties fo:break-before="auto" style:column-width="11.91mm"/>
    </style:style>
    <style:style style:name="co8" style:family="table-column">
      <style:table-column-properties fo:break-before="auto" style:column-width="12.17mm"/>
    </style:style>
    <style:style style:name="co9" style:family="table-column">
      <style:table-column-properties fo:break-before="auto" style:column-width="10.32mm"/>
    </style:style>
    <style:style style:name="co10" style:family="table-column">
      <style:table-column-properties fo:break-before="auto" style:column-width="25.14mm"/>
    </style:style>
    <style:style style:name="co11" style:family="table-column">
      <style:table-column-properties fo:break-before="auto" style:column-width="9.26mm"/>
    </style:style>
    <style:style style:name="co12" style:family="table-column">
      <style:table-column-properties fo:break-before="auto" style:column-width="9mm"/>
    </style:style>
    <style:style style:name="co13" style:family="table-column">
      <style:table-column-properties fo:break-before="auto" style:column-width="8.2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9.7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background-color="#e7e6e6" style:cell-protect="protected" style:print-content="true"/>
    </style:style>
    <style:style style:name="ce7" style:family="table-cell" style:parent-style-name="Default" style:data-style-name="N0">
      <style:table-cell-properties style:cell-protect="protected" style:print-content="true"/>
    </style:style>
    <style:style style:name="ce3" style:family="table-cell" style:parent-style-name="Default" style:data-style-name="N0">
      <style:table-cell-properties fo:background-color="#ffc000" style:cell-protect="none" style:print-content="true"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ackground-color="#ffc000" style:cell-protect="protected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style:rotation-angle="90" style:vertical-align="middl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ffc000" style:cell-protect="protected" style:print-content="true"/>
    </style:style>
    <style:style style:name="ce54" style:family="table-cell" style:parent-style-name="Default" style:data-style-name="N0">
      <style:table-cell-properties fo:background-color="#fff2cc" style:cell-protect="none" style:print-content="tru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#c6e0b4" style:cell-protect="protected" style:print-content="true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c6e0b4" style:cell-protect="protected" style:print-content="true"/>
    </style:style>
    <style:style style:name="ce11" style:family="table-cell" style:parent-style-name="Default" style:data-style-name="N0">
      <style:table-cell-properties fo:background-color="#c6e0b4" style:cell-protect="protected" style:print-content="true"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fo:background-color="#e2efda" style:cell-protect="protected" style:print-content="true"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0.06pt solid #000000" fo:background-color="#e2efda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14" style:family="table-cell" style:parent-style-name="Default" style:data-style-name="N2">
      <style:table-cell-properties fo:background-color="#e2efda" style:cell-protect="protected" style:print-content="true"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2">
      <style:table-cell-properties fo:border-bottom="0.06pt solid #000000" fo:background-color="#e2efda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16" style:family="table-cell" style:parent-style-name="Default" style:data-style-name="N106">
      <style:table-cell-properties fo:background-color="#e2efda" style:cell-protect="protected" style:print-content="true"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106">
      <style:table-cell-properties fo:border-bottom="0.06pt solid #000000" fo:background-color="#e2efda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ffc000" style:cell-protect="protected" style:print-content="true"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66" style:family="table-cell" style:parent-style-name="Default" style:data-style-name="N0">
      <style:table-cell-properties fo:background-color="#fff2cc" style:cell-protect="protected" style:print-content="true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bottom="0.06pt solid #000000" fo:background-color="#fff2cc" style:cell-protect="protected" style:print-content="true" fo:border-left="none" fo:border-right="none" fo:border-top="non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ackground-color="#b4c6e7" style:cell-protect="protected" style:print-content="true"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bottom="2.49pt solid #b4c6e7" fo:background-color="#d9e1f2" style:cell-protect="protected" style:print-content="true" style:text-align-source="fix" style:repeat-content="false" fo:border-left="2.49pt solid #b4c6e7" fo:border-right="none" fo:border-top="2.49pt solid #b4c6e7" style:vertical-align="automatic"/>
      <style:paragraph-properties fo:text-align="center"/>
    </style:style>
    <style:style style:name="ce23" style:family="table-cell" style:parent-style-name="Default" style:data-style-name="N108">
      <style:table-cell-properties fo:background-color="#d9e1f2" style:cell-protect="protected" style:print-content="true" style:text-align-source="fix" style:repeat-content="false" style:vertical-align="automatic"/>
      <style:paragraph-properties fo:text-align="center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26" style:family="table-cell" style:parent-style-name="Default" style:data-style-name="N0">
      <style:table-cell-properties fo:background-color="#b4c6e7" style:cell-protect="protected" style:print-content="true"/>
    </style:style>
    <style:style style:name="ce27" style:family="table-cell" style:parent-style-name="Default" style:data-style-name="N0">
      <style:table-cell-properties fo:border-bottom="2.49pt solid #b4c6e7" fo:background-color="#d9e1f2" style:cell-protect="protected" style:print-content="true" style:text-align-source="fix" style:repeat-content="false" fo:border-left="none" fo:border-right="none" fo:border-top="2.49pt solid #b4c6e7" style:vertical-align="automatic"/>
      <style:paragraph-properties fo:text-align="center"/>
    </style:style>
    <style:style style:name="ce28" style:family="table-cell" style:parent-style-name="Default" style:data-style-name="N0">
      <style:table-cell-properties fo:border-bottom="2.49pt solid #b4c6e7" fo:background-color="#d9e1f2" style:cell-protect="protected" style:print-content="true" style:text-align-source="fix" style:repeat-content="false" fo:border-left="none" fo:border-right="2.49pt solid #b4c6e7" fo:border-top="2.49pt solid #b4c6e7" style:vertical-align="automatic"/>
      <style:paragraph-properties fo:text-align="center"/>
    </style:style>
    <style:style style:name="ce29" style:family="table-cell" style:parent-style-name="Default" style:data-style-name="N107">
      <style:table-cell-properties fo:background-color="#d9e1f2" style:cell-protect="protected" style:print-content="true" style:text-align-source="fix" style:repeat-content="false" style:vertical-align="automatic"/>
      <style:paragraph-properties fo:text-align="center"/>
    </style:style>
    <style:style style:name="ce30" style:family="table-cell" style:parent-style-name="Default" style:data-style-name="N0">
      <style:table-cell-properties fo:background-color="#d9e1f2" style:cell-protect="protected" style:print-content="true" style:text-align-source="fix" style:repeat-content="false" style:vertical-align="automatic"/>
      <style:paragraph-properties fo:text-align="center"/>
    </style:style>
    <style:style style:name="ce31" style:family="table-cell" style:parent-style-name="Default" style:data-style-name="N0">
      <style:table-cell-properties fo:background-color="#70ad47" style:cell-protect="protected" style:print-content="true"/>
    </style:style>
    <style:style style:name="ce32" style:family="table-cell" style:parent-style-name="Default" style:data-style-name="N0">
      <style:table-cell-properties fo:background-color="#e2efda" style:cell-protect="protected" style:print-content="true"/>
    </style:style>
    <style:style style:name="ce33" style:family="table-cell" style:parent-style-name="Default" style:data-style-name="N0">
      <style:table-cell-properties fo:border-bottom="0.06pt solid #000000" fo:background-color="#e2efda" style:cell-protect="protected" style:print-content="true" fo:border-left="none" fo:border-right="none" fo:border-top="none"/>
    </style:style>
    <style:style style:name="ce34" style:family="table-cell" style:parent-style-name="Default" style:data-style-name="N0">
      <style:table-cell-properties fo:background-color="#e7e6e6" style:cell-protect="hidden-and-protected" style:print-content="true"/>
    </style:style>
    <style:style style:name="ce35" style:family="table-cell" style:parent-style-name="Default" style:data-style-name="N0">
      <style:table-cell-properties fo:background-color="#f8cbad" style:cell-protect="hidden-and-protected" style:print-content="true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ackground-color="#f8cbad" style:cell-protect="hidden-and-protected" style:print-content="true"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106">
      <style:table-cell-properties fo:background-color="#fce4d6" style:cell-protect="hidden-and-protected" style:print-content="true" style:text-align-source="fix" style:repeat-content="false" style:vertical-align="middle"/>
      <style:paragraph-properties fo:text-align="center"/>
    </style:style>
    <style:style style:name="ce38" style:family="table-cell" style:parent-style-name="Default" style:data-style-name="N106">
      <style:table-cell-properties fo:border-bottom="0.06pt solid #000000" fo:background-color="#fce4d6" style:cell-protect="hidden-and-protected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39" style:family="table-cell" style:parent-style-name="Default" style:data-style-name="N0">
      <style:table-cell-properties fo:background-color="#f8cbad" style:cell-protect="hidden-and-protected" style:print-content="true"/>
    </style:style>
    <style:style style:name="ce40" style:family="table-cell" style:parent-style-name="Default" style:data-style-name="N0">
      <style:table-cell-properties style:cell-protect="hidden-and-protected" style:print-content="true"/>
    </style:style>
    <style:style style:name="ce41" style:family="table-cell" style:parent-style-name="Default" style:data-style-name="N0">
      <style:table-cell-properties fo:background-color="#f8cbad" style:cell-protect="protected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fo:background-color="#f8cbad" style:cell-protect="protected" style:print-content="true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ackground-color="#fce4d6" style:cell-protect="protected" style:print-content="true"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0.06pt solid #000000" fo:background-color="#fce4d6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45" style:family="table-cell" style:parent-style-name="Default" style:data-style-name="N0">
      <style:table-cell-properties fo:background-color="#f8cbad" style:cell-protect="protected" style:print-content="true"/>
    </style:style>
    <style:style style:name="ce46" style:family="table-cell" style:parent-style-name="Default" style:data-style-name="N0">
      <style:table-cell-properties fo:background-color="#fce4d6" style:cell-protect="hidden-and-protected" style:print-content="true"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2">
      <style:table-cell-properties fo:background-color="#fce4d6" style:cell-protect="hidden-and-protected" style:print-content="true" style:text-align-source="fix" style:repeat-content="false" style:vertical-align="middle"/>
      <style:paragraph-properties fo:text-align="center"/>
    </style:style>
    <style:style style:name="ce95" style:family="table-cell" style:parent-style-name="Default" style:data-style-name="N0">
      <style:table-cell-properties fo:background-color="#fff2cc" style:cell-protect="protected" style:print-content="true"/>
      <style:text-properties style:font-name="Calibri" fo:font-size="11pt" style:font-name-asian="Calibri" style:font-size-asian="11pt" style:font-name-complex="Calibri" style:font-size-complex="11pt"/>
    </style:style>
    <style:style style:name="ce96" style:family="table-cell" style:parent-style-name="Default" style:data-style-name="N0">
      <style:table-cell-properties fo:border-bottom="0.06pt solid #000000" fo:background-color="#fff2cc" style:cell-protect="protected" style:print-content="true" fo:border-left="none" fo:border-right="none" fo:border-top="none"/>
      <style:text-properties style:font-name="Calibri" fo:font-size="11pt" style:font-name-asian="Calibri" style:font-size-asian="11pt" style:font-name-complex="Calibri" style:font-size-complex="11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Alto&quot;;&quot;Medio&quot;;&quot;Inicial&quot;)" table:allow-empty-cell="true" table:display-list="unsorted" table:base-cell-address="CC.A1">
          <table:help-message table:display="true"/>
          <table:error-message table:message-type="stop" table:display="true"/>
        </table:content-validation>
      </table:content-validations>
      <table:table table:name="CC" table:style-name="ta1" table:protected="true">
        <loext:table-protection loext:select-unprotected-cells="tru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7" table:default-cell-style-name="ce7"/>
        <table:table-column table:style-name="co1" table:default-cell-style-name="ce7"/>
        <table:table-column table:style-name="co5" table:number-columns-repeated="1013" table:default-cell-style-name="ce7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1"/>
          <table:table-cell table:style-name="ce3" office:value-type="string" calcext:value-type="string" table:number-columns-spanned="2" table:number-rows-spanned="2">
            <text:p>3ºB</text:p>
          </table:table-cell>
          <table:covered-table-cell/>
          <table:table-cell table:style-name="ce9" office:value-type="string" calcext:value-type="string" table:number-columns-spanned="7" table:number-rows-spanned="1">
            <text:p>COMPETENCIAS</text:p>
          </table:table-cell>
          <table:covered-table-cell table:number-columns-repeated="6"/>
          <table:table-cell table:style-name="ce1"/>
          <table:table-cell table:number-columns-repeated="1013"/>
        </table:table-row>
        <table:table-row table:style-name="ro3">
          <table:table-cell table:style-name="ce1"/>
          <table:covered-table-cell table:number-columns-repeated="2"/>
          <table:table-cell table:style-name="ce10" table:number-columns-repeated="7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4" table:number-columns-repeated="2"/>
          <table:table-cell table:style-name="ce11" office:value-type="string" calcext:value-type="string">
            <text:p>CMCT</text:p>
          </table:table-cell>
          <table:table-cell table:style-name="ce11" office:value-type="string" calcext:value-type="string">
            <text:p>CCL</text:p>
          </table:table-cell>
          <table:table-cell table:style-name="ce11" office:value-type="string" calcext:value-type="string">
            <text:p>CSC</text:p>
          </table:table-cell>
          <table:table-cell table:style-name="ce11" office:value-type="string" calcext:value-type="string">
            <text:p>CEC</text:p>
          </table:table-cell>
          <table:table-cell table:style-name="ce11" office:value-type="string" calcext:value-type="string">
            <text:p>CAA</text:p>
          </table:table-cell>
          <table:table-cell table:style-name="ce11" office:value-type="string" calcext:value-type="string">
            <text:p>CD</text:p>
          </table:table-cell>
          <table:table-cell table:style-name="ce11" office:value-type="string" calcext:value-type="string">
            <text:p>SIEP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4">
            <text:p>ALUMNOS</text:p>
          </table:table-cell>
          <table:table-cell table:style-name="ce54" office:value-type="string" calcext:value-type="string">
            <text:p>Alumno 1</text:p>
          </table:table-cell>
          <table:table-cell table:style-name="ce12" table:formula="of:=[CMCT.AB5]">
            <text:p/>
          </table:table-cell>
          <table:table-cell table:style-name="ce12" table:formula="of:=[CCL.AB5]">
            <text:p/>
          </table:table-cell>
          <table:table-cell table:style-name="ce12" table:formula="of:=[CSC.AB5]">
            <text:p/>
          </table:table-cell>
          <table:table-cell table:style-name="ce14" table:formula="of:=[CEC.AB5]">
            <text:p/>
          </table:table-cell>
          <table:table-cell table:style-name="ce14" table:formula="of:=[CAA.AB5]">
            <text:p/>
          </table:table-cell>
          <table:table-cell table:style-name="ce16" table:formula="of:=[CD.AB5]">
            <text:p/>
          </table:table-cell>
          <table:table-cell table:style-name="ce12" table:formula="of:=[SIEP.AB5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4" office:value-type="string" calcext:value-type="string">
            <text:p>Alumno 2</text:p>
          </table:table-cell>
          <table:table-cell table:style-name="ce12" table:formula="of:=[CMCT.AB6]">
            <text:p/>
          </table:table-cell>
          <table:table-cell table:style-name="ce12" table:formula="of:=[CCL.AB6]">
            <text:p/>
          </table:table-cell>
          <table:table-cell table:style-name="ce12" table:formula="of:=[CSC.AB6]">
            <text:p/>
          </table:table-cell>
          <table:table-cell table:style-name="ce14" table:formula="of:=[CEC.AB6]">
            <text:p/>
          </table:table-cell>
          <table:table-cell table:style-name="ce14" table:formula="of:=[CAA.AB6]">
            <text:p/>
          </table:table-cell>
          <table:table-cell table:style-name="ce16" table:formula="of:=[CD.AB6]">
            <text:p/>
          </table:table-cell>
          <table:table-cell table:style-name="ce12" table:formula="of:=[SIEP.AB6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4" office:value-type="string" calcext:value-type="string">
            <text:p>Alumno 3</text:p>
          </table:table-cell>
          <table:table-cell table:style-name="ce12" table:formula="of:=[CMCT.AB7]">
            <text:p/>
          </table:table-cell>
          <table:table-cell table:style-name="ce12" table:formula="of:=[CCL.AB7]">
            <text:p/>
          </table:table-cell>
          <table:table-cell table:style-name="ce12" table:formula="of:=[CSC.AB7]">
            <text:p/>
          </table:table-cell>
          <table:table-cell table:style-name="ce14" table:formula="of:=[CEC.AB7]">
            <text:p/>
          </table:table-cell>
          <table:table-cell table:style-name="ce14" table:formula="of:=[CAA.AB7]">
            <text:p/>
          </table:table-cell>
          <table:table-cell table:style-name="ce16" table:formula="of:=[CD.AB7]">
            <text:p/>
          </table:table-cell>
          <table:table-cell table:style-name="ce12" table:formula="of:=[SIEP.AB7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4" office:value-type="string" calcext:value-type="string">
            <text:p>Alumno 4</text:p>
          </table:table-cell>
          <table:table-cell table:style-name="ce12" table:formula="of:=[CMCT.AB8]">
            <text:p/>
          </table:table-cell>
          <table:table-cell table:style-name="ce12" table:formula="of:=[CCL.AB8]">
            <text:p/>
          </table:table-cell>
          <table:table-cell table:style-name="ce12" table:formula="of:=[CSC.AB8]">
            <text:p/>
          </table:table-cell>
          <table:table-cell table:style-name="ce14" table:formula="of:=[CEC.AB8]">
            <text:p/>
          </table:table-cell>
          <table:table-cell table:style-name="ce14" table:formula="of:=[CAA.AB8]">
            <text:p/>
          </table:table-cell>
          <table:table-cell table:style-name="ce16" table:formula="of:=[CD.AB8]">
            <text:p/>
          </table:table-cell>
          <table:table-cell table:style-name="ce12" table:formula="of:=[SIEP.AB8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4" office:value-type="string" calcext:value-type="string">
            <text:p>Alumno 5</text:p>
          </table:table-cell>
          <table:table-cell table:style-name="ce13" table:formula="of:=[CMCT.AB9]">
            <text:p/>
          </table:table-cell>
          <table:table-cell table:style-name="ce13" table:formula="of:=[CCL.AB9]">
            <text:p/>
          </table:table-cell>
          <table:table-cell table:style-name="ce13" table:formula="of:=[CSC.AB9]">
            <text:p/>
          </table:table-cell>
          <table:table-cell table:style-name="ce15" table:formula="of:=[CEC.AB9]">
            <text:p/>
          </table:table-cell>
          <table:table-cell table:style-name="ce15" table:formula="of:=[CAA.AB9]">
            <text:p/>
          </table:table-cell>
          <table:table-cell table:style-name="ce17" table:formula="of:=[CD.AB9]">
            <text:p/>
          </table:table-cell>
          <table:table-cell table:style-name="ce13" table:formula="of:=[SIEP.AB9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4" office:value-type="string" calcext:value-type="string">
            <text:p>Alumno 6</text:p>
          </table:table-cell>
          <table:table-cell table:style-name="ce12" table:formula="of:=[CMCT.AB10]">
            <text:p/>
          </table:table-cell>
          <table:table-cell table:style-name="ce12" table:formula="of:=[CCL.AB10]">
            <text:p/>
          </table:table-cell>
          <table:table-cell table:style-name="ce12" table:formula="of:=[CSC.AB10]">
            <text:p/>
          </table:table-cell>
          <table:table-cell table:style-name="ce14" table:formula="of:=[CEC.AB10]">
            <text:p/>
          </table:table-cell>
          <table:table-cell table:style-name="ce14" table:formula="of:=[CAA.AB10]">
            <text:p/>
          </table:table-cell>
          <table:table-cell table:style-name="ce16" table:formula="of:=[CD.AB10]">
            <text:p/>
          </table:table-cell>
          <table:table-cell table:style-name="ce12" table:formula="of:=[SIEP.AB10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4" office:value-type="string" calcext:value-type="string">
            <text:p>Alumno 7</text:p>
          </table:table-cell>
          <table:table-cell table:style-name="ce12" table:formula="of:=[CMCT.AB11]">
            <text:p/>
          </table:table-cell>
          <table:table-cell table:style-name="ce12" table:formula="of:=[CCL.AB11]">
            <text:p/>
          </table:table-cell>
          <table:table-cell table:style-name="ce12" table:formula="of:=[CSC.AB11]">
            <text:p/>
          </table:table-cell>
          <table:table-cell table:style-name="ce14" table:formula="of:=[CEC.AB11]">
            <text:p/>
          </table:table-cell>
          <table:table-cell table:style-name="ce14" table:formula="of:=[CAA.AB11]">
            <text:p/>
          </table:table-cell>
          <table:table-cell table:style-name="ce16" table:formula="of:=[CD.AB11]">
            <text:p/>
          </table:table-cell>
          <table:table-cell table:style-name="ce12" table:formula="of:=[SIEP.AB11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4" office:value-type="string" calcext:value-type="string">
            <text:p>Alumno 8</text:p>
          </table:table-cell>
          <table:table-cell table:style-name="ce12" table:formula="of:=[CMCT.AB12]">
            <text:p/>
          </table:table-cell>
          <table:table-cell table:style-name="ce12" table:formula="of:=[CCL.AB12]">
            <text:p/>
          </table:table-cell>
          <table:table-cell table:style-name="ce12" table:formula="of:=[CSC.AB12]">
            <text:p/>
          </table:table-cell>
          <table:table-cell table:style-name="ce14" table:formula="of:=[CEC.AB12]">
            <text:p/>
          </table:table-cell>
          <table:table-cell table:style-name="ce14" table:formula="of:=[CAA.AB12]">
            <text:p/>
          </table:table-cell>
          <table:table-cell table:style-name="ce16" table:formula="of:=[CD.AB12]">
            <text:p/>
          </table:table-cell>
          <table:table-cell table:style-name="ce12" table:formula="of:=[SIEP.AB12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4" office:value-type="string" calcext:value-type="string">
            <text:p>Alumno 9</text:p>
          </table:table-cell>
          <table:table-cell table:style-name="ce12" table:formula="of:=[CMCT.AB13]">
            <text:p/>
          </table:table-cell>
          <table:table-cell table:style-name="ce12" table:formula="of:=[CCL.AB13]">
            <text:p/>
          </table:table-cell>
          <table:table-cell table:style-name="ce12" table:formula="of:=[CSC.AB13]">
            <text:p/>
          </table:table-cell>
          <table:table-cell table:style-name="ce14" table:formula="of:=[CEC.AB13]">
            <text:p/>
          </table:table-cell>
          <table:table-cell table:style-name="ce14" table:formula="of:=[CAA.AB13]">
            <text:p/>
          </table:table-cell>
          <table:table-cell table:style-name="ce16" table:formula="of:=[CD.AB13]">
            <text:p/>
          </table:table-cell>
          <table:table-cell table:style-name="ce12" table:formula="of:=[SIEP.AB13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4" office:value-type="string" calcext:value-type="string">
            <text:p>Alumno 10</text:p>
          </table:table-cell>
          <table:table-cell table:style-name="ce13" table:formula="of:=[CMCT.AB14]">
            <text:p/>
          </table:table-cell>
          <table:table-cell table:style-name="ce13" table:formula="of:=[CCL.AB14]">
            <text:p/>
          </table:table-cell>
          <table:table-cell table:style-name="ce13" table:formula="of:=[CSC.AB14]">
            <text:p/>
          </table:table-cell>
          <table:table-cell table:style-name="ce15" table:formula="of:=[CEC.AB14]">
            <text:p/>
          </table:table-cell>
          <table:table-cell table:style-name="ce15" table:formula="of:=[CAA.AB14]">
            <text:p/>
          </table:table-cell>
          <table:table-cell table:style-name="ce17" table:formula="of:=[CD.AB14]">
            <text:p/>
          </table:table-cell>
          <table:table-cell table:style-name="ce13" table:formula="of:=[SIEP.AB14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4" office:value-type="string" calcext:value-type="string">
            <text:p>Alumno 11</text:p>
          </table:table-cell>
          <table:table-cell table:style-name="ce12" table:formula="of:=[CMCT.AB15]">
            <text:p/>
          </table:table-cell>
          <table:table-cell table:style-name="ce12" table:formula="of:=[CCL.AB15]">
            <text:p/>
          </table:table-cell>
          <table:table-cell table:style-name="ce12" table:formula="of:=[CSC.AB15]">
            <text:p/>
          </table:table-cell>
          <table:table-cell table:style-name="ce14" table:formula="of:=[CEC.AB15]">
            <text:p/>
          </table:table-cell>
          <table:table-cell table:style-name="ce14" table:formula="of:=[CAA.AB15]">
            <text:p/>
          </table:table-cell>
          <table:table-cell table:style-name="ce16" table:formula="of:=[CD.AB15]">
            <text:p/>
          </table:table-cell>
          <table:table-cell table:style-name="ce12" table:formula="of:=[SIEP.AB15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4" office:value-type="string" calcext:value-type="string">
            <text:p>Alumno 12</text:p>
          </table:table-cell>
          <table:table-cell table:style-name="ce12" table:formula="of:=[CMCT.AB16]">
            <text:p/>
          </table:table-cell>
          <table:table-cell table:style-name="ce12" table:formula="of:=[CCL.AB16]">
            <text:p/>
          </table:table-cell>
          <table:table-cell table:style-name="ce12" table:formula="of:=[CSC.AB16]">
            <text:p/>
          </table:table-cell>
          <table:table-cell table:style-name="ce14" table:formula="of:=[CEC.AB16]">
            <text:p/>
          </table:table-cell>
          <table:table-cell table:style-name="ce14" table:formula="of:=[CAA.AB16]">
            <text:p/>
          </table:table-cell>
          <table:table-cell table:style-name="ce16" table:formula="of:=[CD.AB16]">
            <text:p/>
          </table:table-cell>
          <table:table-cell table:style-name="ce12" table:formula="of:=[SIEP.AB16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4" office:value-type="string" calcext:value-type="string">
            <text:p>Alumno 13</text:p>
          </table:table-cell>
          <table:table-cell table:style-name="ce12" table:formula="of:=[CMCT.AB17]">
            <text:p/>
          </table:table-cell>
          <table:table-cell table:style-name="ce12" table:formula="of:=[CCL.AB17]">
            <text:p/>
          </table:table-cell>
          <table:table-cell table:style-name="ce12" table:formula="of:=[CSC.AB17]">
            <text:p/>
          </table:table-cell>
          <table:table-cell table:style-name="ce14" table:formula="of:=[CEC.AB17]">
            <text:p/>
          </table:table-cell>
          <table:table-cell table:style-name="ce14" table:formula="of:=[CAA.AB17]">
            <text:p/>
          </table:table-cell>
          <table:table-cell table:style-name="ce16" table:formula="of:=[CD.AB17]">
            <text:p/>
          </table:table-cell>
          <table:table-cell table:style-name="ce12" table:formula="of:=[SIEP.AB17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4" office:value-type="string" calcext:value-type="string">
            <text:p>Alumno 14</text:p>
          </table:table-cell>
          <table:table-cell table:style-name="ce12" table:formula="of:=[CMCT.AB18]">
            <text:p/>
          </table:table-cell>
          <table:table-cell table:style-name="ce12" table:formula="of:=[CCL.AB18]">
            <text:p/>
          </table:table-cell>
          <table:table-cell table:style-name="ce12" table:formula="of:=[CSC.AB18]">
            <text:p/>
          </table:table-cell>
          <table:table-cell table:style-name="ce14" table:formula="of:=[CEC.AB18]">
            <text:p/>
          </table:table-cell>
          <table:table-cell table:style-name="ce14" table:formula="of:=[CAA.AB18]">
            <text:p/>
          </table:table-cell>
          <table:table-cell table:style-name="ce16" table:formula="of:=[CD.AB18]">
            <text:p/>
          </table:table-cell>
          <table:table-cell table:style-name="ce12" table:formula="of:=[SIEP.AB18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4" office:value-type="string" calcext:value-type="string">
            <text:p>Alumno 15</text:p>
          </table:table-cell>
          <table:table-cell table:style-name="ce13" table:formula="of:=[CMCT.AB19]">
            <text:p/>
          </table:table-cell>
          <table:table-cell table:style-name="ce13" table:formula="of:=[CCL.AB19]">
            <text:p/>
          </table:table-cell>
          <table:table-cell table:style-name="ce13" table:formula="of:=[CSC.AB19]">
            <text:p/>
          </table:table-cell>
          <table:table-cell table:style-name="ce15" table:formula="of:=[CEC.AB19]">
            <text:p/>
          </table:table-cell>
          <table:table-cell table:style-name="ce15" table:formula="of:=[CAA.AB19]">
            <text:p/>
          </table:table-cell>
          <table:table-cell table:style-name="ce17" table:formula="of:=[CD.AB19]">
            <text:p/>
          </table:table-cell>
          <table:table-cell table:style-name="ce13" table:formula="of:=[SIEP.AB19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4" office:value-type="string" calcext:value-type="string">
            <text:p>Alumno 16</text:p>
          </table:table-cell>
          <table:table-cell table:style-name="ce12" table:formula="of:=[CMCT.AB20]">
            <text:p/>
          </table:table-cell>
          <table:table-cell table:style-name="ce12" table:formula="of:=[CCL.AB20]">
            <text:p/>
          </table:table-cell>
          <table:table-cell table:style-name="ce12" table:formula="of:=[CSC.AB20]">
            <text:p/>
          </table:table-cell>
          <table:table-cell table:style-name="ce14" table:formula="of:=[CEC.AB20]">
            <text:p/>
          </table:table-cell>
          <table:table-cell table:style-name="ce14" table:formula="of:=[CAA.AB20]">
            <text:p/>
          </table:table-cell>
          <table:table-cell table:style-name="ce16" table:formula="of:=[CD.AB20]">
            <text:p/>
          </table:table-cell>
          <table:table-cell table:style-name="ce12" table:formula="of:=[SIEP.AB20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4" office:value-type="string" calcext:value-type="string">
            <text:p>Alumno 17</text:p>
          </table:table-cell>
          <table:table-cell table:style-name="ce12" table:formula="of:=[CMCT.AB21]">
            <text:p/>
          </table:table-cell>
          <table:table-cell table:style-name="ce12" table:formula="of:=[CCL.AB21]">
            <text:p/>
          </table:table-cell>
          <table:table-cell table:style-name="ce12" table:formula="of:=[CSC.AB21]">
            <text:p/>
          </table:table-cell>
          <table:table-cell table:style-name="ce14" table:formula="of:=[CEC.AB21]">
            <text:p/>
          </table:table-cell>
          <table:table-cell table:style-name="ce14" table:formula="of:=[CAA.AB21]">
            <text:p/>
          </table:table-cell>
          <table:table-cell table:style-name="ce16" table:formula="of:=[CD.AB21]">
            <text:p/>
          </table:table-cell>
          <table:table-cell table:style-name="ce12" table:formula="of:=[SIEP.AB21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4" office:value-type="string" calcext:value-type="string">
            <text:p>Alumno 18</text:p>
          </table:table-cell>
          <table:table-cell table:style-name="ce12" table:formula="of:=[CMCT.AB22]">
            <text:p/>
          </table:table-cell>
          <table:table-cell table:style-name="ce12" table:formula="of:=[CCL.AB22]">
            <text:p/>
          </table:table-cell>
          <table:table-cell table:style-name="ce12" table:formula="of:=[CSC.AB22]">
            <text:p/>
          </table:table-cell>
          <table:table-cell table:style-name="ce14" table:formula="of:=[CEC.AB22]">
            <text:p/>
          </table:table-cell>
          <table:table-cell table:style-name="ce14" table:formula="of:=[CAA.AB22]">
            <text:p/>
          </table:table-cell>
          <table:table-cell table:style-name="ce16" table:formula="of:=[CD.AB22]">
            <text:p/>
          </table:table-cell>
          <table:table-cell table:style-name="ce12" table:formula="of:=[SIEP.AB22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4" office:value-type="string" calcext:value-type="string">
            <text:p>Alumno 19</text:p>
          </table:table-cell>
          <table:table-cell table:style-name="ce12" table:formula="of:=[CMCT.AB23]">
            <text:p/>
          </table:table-cell>
          <table:table-cell table:style-name="ce12" table:formula="of:=[CCL.AB23]">
            <text:p/>
          </table:table-cell>
          <table:table-cell table:style-name="ce12" table:formula="of:=[CSC.AB23]">
            <text:p/>
          </table:table-cell>
          <table:table-cell table:style-name="ce14" table:formula="of:=[CEC.AB23]">
            <text:p/>
          </table:table-cell>
          <table:table-cell table:style-name="ce14" table:formula="of:=[CAA.AB23]">
            <text:p/>
          </table:table-cell>
          <table:table-cell table:style-name="ce16" table:formula="of:=[CD.AB23]">
            <text:p/>
          </table:table-cell>
          <table:table-cell table:style-name="ce12" table:formula="of:=[SIEP.AB23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4" office:value-type="string" calcext:value-type="string">
            <text:p>Alumno 20</text:p>
          </table:table-cell>
          <table:table-cell table:style-name="ce13" table:formula="of:=[CMCT.AB24]">
            <text:p/>
          </table:table-cell>
          <table:table-cell table:style-name="ce13" table:formula="of:=[CCL.AB24]">
            <text:p/>
          </table:table-cell>
          <table:table-cell table:style-name="ce13" table:formula="of:=[CSC.AB24]">
            <text:p/>
          </table:table-cell>
          <table:table-cell table:style-name="ce15" table:formula="of:=[CEC.AB24]">
            <text:p/>
          </table:table-cell>
          <table:table-cell table:style-name="ce15" table:formula="of:=[CAA.AB24]">
            <text:p/>
          </table:table-cell>
          <table:table-cell table:style-name="ce17" table:formula="of:=[CD.AB24]">
            <text:p/>
          </table:table-cell>
          <table:table-cell table:style-name="ce13" table:formula="of:=[SIEP.AB24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4" office:value-type="string" calcext:value-type="string">
            <text:p>Alumno 21</text:p>
          </table:table-cell>
          <table:table-cell table:style-name="ce12" table:formula="of:=[CMCT.AB25]">
            <text:p/>
          </table:table-cell>
          <table:table-cell table:style-name="ce12" table:formula="of:=[CCL.AB25]">
            <text:p/>
          </table:table-cell>
          <table:table-cell table:style-name="ce12" table:formula="of:=[CSC.AB25]">
            <text:p/>
          </table:table-cell>
          <table:table-cell table:style-name="ce14" table:formula="of:=[CEC.AB25]">
            <text:p/>
          </table:table-cell>
          <table:table-cell table:style-name="ce14" table:formula="of:=[CAA.AB25]">
            <text:p/>
          </table:table-cell>
          <table:table-cell table:style-name="ce16" table:formula="of:=[CD.AB25]">
            <text:p/>
          </table:table-cell>
          <table:table-cell table:style-name="ce12" table:formula="of:=[SIEP.AB25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4" office:value-type="string" calcext:value-type="string">
            <text:p>Alumno 22</text:p>
          </table:table-cell>
          <table:table-cell table:style-name="ce12" table:formula="of:=[CMCT.AB26]">
            <text:p/>
          </table:table-cell>
          <table:table-cell table:style-name="ce12" table:formula="of:=[CCL.AB26]">
            <text:p/>
          </table:table-cell>
          <table:table-cell table:style-name="ce12" table:formula="of:=[CSC.AB26]">
            <text:p/>
          </table:table-cell>
          <table:table-cell table:style-name="ce14" table:formula="of:=[CEC.AB26]">
            <text:p/>
          </table:table-cell>
          <table:table-cell table:style-name="ce14" table:formula="of:=[CAA.AB26]">
            <text:p/>
          </table:table-cell>
          <table:table-cell table:style-name="ce16" table:formula="of:=[CD.AB26]">
            <text:p/>
          </table:table-cell>
          <table:table-cell table:style-name="ce12" table:formula="of:=[SIEP.AB26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4" office:value-type="string" calcext:value-type="string">
            <text:p>Alumno 23</text:p>
          </table:table-cell>
          <table:table-cell table:style-name="ce12" table:formula="of:=[CMCT.AB27]">
            <text:p/>
          </table:table-cell>
          <table:table-cell table:style-name="ce12" table:formula="of:=[CCL.AB27]">
            <text:p/>
          </table:table-cell>
          <table:table-cell table:style-name="ce12" table:formula="of:=[CSC.AB27]">
            <text:p/>
          </table:table-cell>
          <table:table-cell table:style-name="ce14" table:formula="of:=[CEC.AB27]">
            <text:p/>
          </table:table-cell>
          <table:table-cell table:style-name="ce14" table:formula="of:=[CAA.AB27]">
            <text:p/>
          </table:table-cell>
          <table:table-cell table:style-name="ce16" table:formula="of:=[CD.AB27]">
            <text:p/>
          </table:table-cell>
          <table:table-cell table:style-name="ce12" table:formula="of:=[SIEP.AB27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54" office:value-type="string" calcext:value-type="string">
            <text:p>Alumno 24</text:p>
          </table:table-cell>
          <table:table-cell table:style-name="ce12" table:formula="of:=[CMCT.AB28]">
            <text:p/>
          </table:table-cell>
          <table:table-cell table:style-name="ce12" table:formula="of:=[CCL.AB28]">
            <text:p/>
          </table:table-cell>
          <table:table-cell table:style-name="ce12" table:formula="of:=[CSC.AB28]">
            <text:p/>
          </table:table-cell>
          <table:table-cell table:style-name="ce14" table:formula="of:=[CEC.AB28]">
            <text:p/>
          </table:table-cell>
          <table:table-cell table:style-name="ce14" table:formula="of:=[CAA.AB28]">
            <text:p/>
          </table:table-cell>
          <table:table-cell table:style-name="ce16" table:formula="of:=[CD.AB28]">
            <text:p/>
          </table:table-cell>
          <table:table-cell table:style-name="ce12" table:formula="of:=[SIEP.AB28]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6" table:number-columns-repeated="2"/>
          <table:table-cell table:style-name="ce10" table:number-columns-repeated="7"/>
          <table:table-cell table:style-name="ce1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 table:number-rows-repeated="1048534">
          <table:table-cell table:number-columns-repeated="1024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MCT" table:style-name="ta1" table:protected="true">
        <loext:table-protection loext:select-unprotected-cells="tru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1" table:default-cell-style-name="ce7"/>
        <table:table-column table:style-name="co6" table:visibility="collapse" table:number-columns-repeated="10" table:default-cell-style-name="ce7"/>
        <table:table-column table:style-name="co7" table:visibility="collapse" table:default-cell-style-name="ce7"/>
        <table:table-column table:style-name="co8" table:visibility="collapse" table:default-cell-style-name="ce40"/>
        <table:table-column table:style-name="co9" table:visibility="collapse" table:default-cell-style-name="ce40"/>
        <table:table-column table:style-name="co10" table:default-cell-style-name="ce7"/>
        <table:table-column table:style-name="co6" table:visibility="collapse" table:default-cell-style-name="ce40"/>
        <table:table-column table:style-name="co11" table:visibility="collapse" table:default-cell-style-name="ce40"/>
        <table:table-column table:style-name="co12" table:visibility="collapse" table:default-cell-style-name="ce40"/>
        <table:table-column table:style-name="co11" table:visibility="collapse" table:default-cell-style-name="ce40"/>
        <table:table-column table:style-name="co12" table:visibility="collapse" table:default-cell-style-name="ce40"/>
        <table:table-column table:style-name="co13" table:visibility="collapse" table:default-cell-style-name="ce40"/>
        <table:table-column table:style-name="co14" table:visibility="collapse" table:default-cell-style-name="ce7"/>
        <table:table-column table:style-name="co1" table:default-cell-style-name="ce7"/>
        <table:table-column table:style-name="co5" table:number-columns-repeated="988" table:default-cell-style-name="ce7"/>
        <table:table-row table:style-name="ro5">
          <table:table-cell table:style-name="ce1" table:number-columns-repeated="25"/>
          <table:table-cell table:style-name="ce34" table:number-columns-repeated="2"/>
          <table:table-cell table:style-name="ce1"/>
          <table:table-cell table:style-name="ce34" table:number-columns-repeated="6"/>
          <table:table-cell table:style-name="ce1" table:number-columns-repeated="2"/>
          <table:table-cell table:number-columns-repeated="988"/>
        </table:table-row>
        <table:table-row table:style-name="ro2">
          <table:table-cell table:style-name="ce1"/>
          <table:table-cell table:style-name="ce18" table:formula="of:=[CC.B2]" office:value-type="string" office:string-value="3ºB" calcext:value-type="string" table:number-columns-spanned="2" table:number-rows-spanned="2">
            <text:p>3ºB</text:p>
          </table:table-cell>
          <table:covered-table-cell/>
          <table:table-cell table:style-name="ce21" office:value-type="string" calcext:value-type="string" table:number-columns-spanned="11" table:number-rows-spanned="1">
            <text:p>MATERIAS</text:p>
          </table:table-cell>
          <table:covered-table-cell table:number-columns-repeated="10"/>
          <table:table-cell table:style-name="ce31" table:number-columns-repeated="11"/>
          <table:table-cell table:style-name="ce35" table:number-columns-repeated="2"/>
          <table:table-cell table:style-name="ce41" office:value-type="string" calcext:value-type="string" table:number-columns-spanned="1" table:number-rows-spanned="2">
            <text:p>RESUMEN</text:p>
          </table:table-cell>
          <table:table-cell table:style-name="ce35" table:number-columns-repeated="6"/>
          <table:table-cell table:style-name="ce86" office:value-type="string" calcext:value-type="string" table:number-columns-spanned="1" table:number-rows-spanned="2">
            <text:p>RESUMEN</text:p>
          </table:table-cell>
          <table:table-cell table:style-name="ce1"/>
          <table:table-cell table:number-columns-repeated="988"/>
        </table:table-row>
        <table:table-row table:style-name="ro3">
          <table:table-cell table:style-name="ce1"/>
          <table:covered-table-cell table:number-columns-repeated="2"/>
          <table:table-cell table:style-name="ce22" office:value-type="string" calcext:value-type="string">
            <text:p>MAT</text:p>
          </table:table-cell>
          <table:table-cell table:style-name="ce27" office:value-type="string" calcext:value-type="string">
            <text:p>FQ</text:p>
          </table:table-cell>
          <table:table-cell table:style-name="ce28" office:value-type="string" calcext:value-type="string">
            <text:p>BG</text:p>
          </table:table-cell>
          <table:table-cell table:style-name="ce30" office:value-type="string" calcext:value-type="string">
            <text:p>ING</text:p>
          </table:table-cell>
          <table:table-cell table:style-name="ce22" office:value-type="string" calcext:value-type="string">
            <text:p>LENG</text:p>
          </table:table-cell>
          <table:table-cell table:style-name="ce28" office:value-type="string" calcext:value-type="string">
            <text:p>GH</text:p>
          </table:table-cell>
          <table:table-cell table:style-name="ce30" office:value-type="string" calcext:value-type="string">
            <text:p>EF</text:p>
          </table:table-cell>
          <table:table-cell table:style-name="ce30" office:value-type="string" calcext:value-type="string">
            <text:p>EDC</text:p>
          </table:table-cell>
          <table:table-cell table:style-name="ce30" office:value-type="string" calcext:value-type="string">
            <text:p>REL/V.ET</text:p>
          </table:table-cell>
          <table:table-cell table:style-name="ce30" office:value-type="string" calcext:value-type="string">
            <text:p>TEC</text:p>
          </table:table-cell>
          <table:table-cell table:style-name="ce30" office:value-type="string" calcext:value-type="string">
            <text:p>FR/RM/RL</text:p>
          </table:table-cell>
          <table:table-cell table:style-name="ce11" office:value-type="string" calcext:value-type="string">
            <text:p>MAT</text:p>
          </table:table-cell>
          <table:table-cell table:style-name="ce11" office:value-type="string" calcext:value-type="string">
            <text:p>BIO</text:p>
          </table:table-cell>
          <table:table-cell table:style-name="ce11" office:value-type="string" calcext:value-type="string">
            <text:p>GH</text:p>
          </table:table-cell>
          <table:table-cell table:style-name="ce11" office:value-type="string" calcext:value-type="string">
            <text:p>ING</text:p>
          </table:table-cell>
          <table:table-cell table:style-name="ce11" office:value-type="string" calcext:value-type="string">
            <text:p>LENG</text:p>
          </table:table-cell>
          <table:table-cell table:style-name="ce11" office:value-type="string" calcext:value-type="string">
            <text:p>EF</text:p>
          </table:table-cell>
          <table:table-cell table:style-name="ce11" office:value-type="string" calcext:value-type="string">
            <text:p>EPV</text:p>
          </table:table-cell>
          <table:table-cell table:style-name="ce11" office:value-type="string" calcext:value-type="string">
            <text:p>MUS</text:p>
          </table:table-cell>
          <table:table-cell table:style-name="ce11" office:value-type="string" calcext:value-type="string">
            <text:p>REL</text:p>
          </table:table-cell>
          <table:table-cell table:style-name="ce11" office:value-type="string" calcext:value-type="string">
            <text:p>V.ET</text:p>
          </table:table-cell>
          <table:table-cell table:style-name="ce11" office:value-type="string" calcext:value-type="string">
            <text:p>FR/RM/RL</text:p>
          </table:table-cell>
          <table:table-cell table:style-name="ce36" office:value-type="string" calcext:value-type="string">
            <text:p>Nota</text:p>
          </table:table-cell>
          <table:table-cell table:style-name="ce36"/>
          <table:covered-table-cell/>
          <table:table-cell table:style-name="ce36" office:value-type="string" calcext:value-type="string">
            <text:p>I</text:p>
          </table:table-cell>
          <table:table-cell table:style-name="ce36" office:value-type="string" calcext:value-type="string">
            <text:p>M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MAT</text:p>
          </table:table-cell>
          <table:table-cell table:style-name="ce36" office:value-type="string" calcext:value-type="string">
            <text:p>BIO</text:p>
          </table:table-cell>
          <table:table-cell table:style-name="ce36" office:value-type="string" calcext:value-type="string">
            <text:p>Nota</text:p>
          </table:table-cell>
          <table:covered-table-cell/>
          <table:table-cell table:style-name="ce1"/>
          <table:table-cell table:number-columns-repeated="988"/>
        </table:table-row>
        <table:table-row table:style-name="ro3">
          <table:table-cell table:style-name="ce1"/>
          <table:table-cell table:style-name="ce4" table:number-columns-repeated="2"/>
          <table:table-cell table:style-name="ce23" office:value-type="percentage" office:value="0.3" calcext:value-type="percentage">
            <text:p>30%</text:p>
          </table:table-cell>
          <table:table-cell table:style-name="ce23" office:value-type="percentage" office:value="0.2" calcext:value-type="percentage">
            <text:p>20%</text:p>
          </table:table-cell>
          <table:table-cell table:number-columns-repeated="9" table:style-name="ce29" office:value-type="percentage" office:value="0.0555555555555556" calcext:value-type="percentage">
            <text:p>5,6%</text:p>
          </table:table-cell>
          <table:table-cell table:style-name="ce10" table:number-columns-repeated="11"/>
          <table:table-cell table:style-name="ce36" table:number-columns-repeated="2"/>
          <table:table-cell table:style-name="ce86"/>
          <table:table-cell table:style-name="ce36" table:number-columns-repeated="6"/>
          <table:table-cell table:style-name="ce86"/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4">
            <text:p>ALUMNOS</text:p>
          </table:table-cell>
          <table:table-cell table:style-name="ce66" table:formula="of:=IF([CC.C5]=&quot;&quot;;&quot;&quot;;[CC.C5])" office:value-type="string" office:string-value="Alumno 1" calcext:value-type="string">
            <text:p>Alumno 1</text:p>
          </table:table-cell>
          <table:table-cell table:style-name="ce24" table:content-validation-name="val1" table:number-columns-repeated="11"/>
          <table:table-cell table:style-name="ce32" table:formula="of:=IF([.D5]=&quot;Alto&quot;;[.D$4]*10;IF([.D5]=&quot;Medio&quot;;[.D$4]*5;0))" office:value-type="float" office:value="0" calcext:value-type="float">
            <text:p>0</text:p>
          </table:table-cell>
          <table:table-cell table:style-name="ce32" table:formula="of:=IF([.E5]=&quot;Alto&quot;;[.E$4]*10;IF([.E5]=&quot;Medio&quot;;[.E$4]*5;0))" office:value-type="float" office:value="0" calcext:value-type="float">
            <text:p>0</text:p>
          </table:table-cell>
          <table:table-cell table:style-name="ce32" table:formula="of:=IF([.F5]=&quot;Alto&quot;;[.F$4]*10;IF([.F5]=&quot;Medio&quot;;[.F$4]*5;0))" office:value-type="float" office:value="0" calcext:value-type="float">
            <text:p>0</text:p>
          </table:table-cell>
          <table:table-cell table:style-name="ce32" table:formula="of:=IF([.G5]=&quot;Alto&quot;;[.G$4]*10;IF([.G5]=&quot;Medio&quot;;[.G$4]*5;0))" office:value-type="float" office:value="0" calcext:value-type="float">
            <text:p>0</text:p>
          </table:table-cell>
          <table:table-cell table:style-name="ce32" table:formula="of:=IF([.H5]=&quot;Alto&quot;;[.H$4]*10;IF([.H5]=&quot;Medio&quot;;[.H$4]*5;0))" office:value-type="float" office:value="0" calcext:value-type="float">
            <text:p>0</text:p>
          </table:table-cell>
          <table:table-cell table:style-name="ce32" table:formula="of:=IF([.I5]=&quot;Alto&quot;;[.I$4]*10;IF([.I5]=&quot;Medio&quot;;[.I$4]*5;0))" office:value-type="float" office:value="0" calcext:value-type="float">
            <text:p>0</text:p>
          </table:table-cell>
          <table:table-cell table:style-name="ce32" table:formula="of:=IF([.J5]=&quot;Alto&quot;;[.J$4]*10;IF([.J5]=&quot;Medio&quot;;[.J$4]*5;0))" office:value-type="float" office:value="0" calcext:value-type="float">
            <text:p>0</text:p>
          </table:table-cell>
          <table:table-cell table:style-name="ce32" table:formula="of:=IF([.K5]=&quot;Alto&quot;;[.K$4]*10;IF([.K5]=&quot;Medio&quot;;[.K$4]*5;0))" office:value-type="float" office:value="0" calcext:value-type="float">
            <text:p>0</text:p>
          </table:table-cell>
          <table:table-cell table:style-name="ce32" table:formula="of:=IF([.L5]=&quot;Alto&quot;;[.L$4]*10;IF([.L5]=&quot;Medio&quot;;[.L$4]*5;0))" office:value-type="float" office:value="0" calcext:value-type="float">
            <text:p>0</text:p>
          </table:table-cell>
          <table:table-cell table:style-name="ce32" table:formula="of:=IF([.M5]=&quot;Alto&quot;;[.M$4]*10;IF([.M5]=&quot;Medio&quot;;[.M$4]*5;0))" office:value-type="float" office:value="0" calcext:value-type="float">
            <text:p>0</text:p>
          </table:table-cell>
          <table:table-cell table:style-name="ce32" table:formula="of:=IF([.N5]=&quot;Alto&quot;;[.N$4]*10;IF([.N5]=&quot;Medio&quot;;[.N$4]*5;0))" office:value-type="float" office:value="0" calcext:value-type="float">
            <text:p>0</text:p>
          </table:table-cell>
          <table:table-cell table:style-name="ce37" table:formula="of:=SUM([.O5:.Y5])" office:value-type="float" office:value="0" calcext:value-type="float">
            <text:p>0,0</text:p>
          </table:table-cell>
          <table:table-cell table:style-name="ce37" table:formula="of:=COUNTBLANK([.D5:.N5])" office:value-type="float" office:value="11" calcext:value-type="float">
            <text:p>11,0</text:p>
          </table:table-cell>
          <table:table-cell table:style-name="ce43" table:formula="of:=IF([.AA5]=11;&quot;&quot;;IF([.Z5]&gt;=0;IF([.Z5]&lt;3;&quot;Inicial&quot;;IF([.Z5]&lt;7;&quot;Medio&quot;;IF([.Z5]&lt;=10;&quot;Alto&quot;;&quot;&quot;)));&quot;&quot;))">
            <text:p/>
          </table:table-cell>
          <table:table-cell table:style-name="ce46" table:formula="of:=COUNTIF([.F5:.N5];&quot;Inicial&quot;)" office:value-type="float" office:value="0" calcext:value-type="float">
            <text:p>0</text:p>
          </table:table-cell>
          <table:table-cell table:style-name="ce46" table:formula="of:=COUNTIF([.F5:.N5];&quot;Medio&quot;)" office:value-type="float" office:value="0" calcext:value-type="float">
            <text:p>0</text:p>
          </table:table-cell>
          <table:table-cell table:style-name="ce46" table:formula="of:=COUNTIF([.F5:.N5];&quot;Alto&quot;)" office:value-type="float" office:value="0" calcext:value-type="float">
            <text:p>0</text:p>
          </table:table-cell>
          <table:table-cell table:style-name="ce47" table:formula="of:=IF([.D5]=&quot;Alto&quot;;3.5;IF([.D5]=&quot;Medio&quot;;1.75;0))" office:value-type="float" office:value="0" calcext:value-type="float">
            <text:p>0,00</text:p>
          </table:table-cell>
          <table:table-cell table:style-name="ce47" table:formula="of:=IF([.E5]=&quot;Alto&quot;;1.5;IF([.E5]=&quot;Medio&quot;;0.75;0))" office:value-type="float" office:value="0" calcext:value-type="float">
            <text:p>0,00</text:p>
          </table:table-cell>
          <table:table-cell table:style-name="ce37" table:formula="of:=IF(SUM([.AC5:.AE5])=0;&quot;&quot;;[.AF5]+[.AG5]+5*(0.5*[.AD5]+[.AE5])/SUM([.AC5:.AE5]))">
            <text:p/>
          </table:table-cell>
          <table:table-cell table:style-name="ce43" table:formula="of:=IF([.AH5]&gt;=0;IF([.AH5]&lt;3;&quot;Inicial&quot;;IF([.AH5]&lt;7;&quot;Medio&quot;;IF([.AH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6]=&quot;&quot;;&quot;&quot;;[CC.C6])" office:value-type="string" office:string-value="Alumno 2" calcext:value-type="string">
            <text:p>Alumno 2</text:p>
          </table:table-cell>
          <table:table-cell table:style-name="ce24" table:content-validation-name="val1" table:number-columns-repeated="11"/>
          <table:table-cell table:style-name="ce32" table:formula="of:=IF([.D6]=&quot;Alto&quot;;[.D$4]*10;IF([.D6]=&quot;Medio&quot;;[.D$4]*5;0))" office:value-type="float" office:value="0" calcext:value-type="float">
            <text:p>0</text:p>
          </table:table-cell>
          <table:table-cell table:style-name="ce32" table:formula="of:=IF([.E6]=&quot;Alto&quot;;[.E$4]*10;IF([.E6]=&quot;Medio&quot;;[.E$4]*5;0))" office:value-type="float" office:value="0" calcext:value-type="float">
            <text:p>0</text:p>
          </table:table-cell>
          <table:table-cell table:style-name="ce32" table:formula="of:=IF([.F6]=&quot;Alto&quot;;[.F$4]*10;IF([.F6]=&quot;Medio&quot;;[.F$4]*5;0))" office:value-type="float" office:value="0" calcext:value-type="float">
            <text:p>0</text:p>
          </table:table-cell>
          <table:table-cell table:style-name="ce32" table:formula="of:=IF([.G6]=&quot;Alto&quot;;[.G$4]*10;IF([.G6]=&quot;Medio&quot;;[.G$4]*5;0))" office:value-type="float" office:value="0" calcext:value-type="float">
            <text:p>0</text:p>
          </table:table-cell>
          <table:table-cell table:style-name="ce32" table:formula="of:=IF([.H6]=&quot;Alto&quot;;[.H$4]*10;IF([.H6]=&quot;Medio&quot;;[.H$4]*5;0))" office:value-type="float" office:value="0" calcext:value-type="float">
            <text:p>0</text:p>
          </table:table-cell>
          <table:table-cell table:style-name="ce32" table:formula="of:=IF([.I6]=&quot;Alto&quot;;[.I$4]*10;IF([.I6]=&quot;Medio&quot;;[.I$4]*5;0))" office:value-type="float" office:value="0" calcext:value-type="float">
            <text:p>0</text:p>
          </table:table-cell>
          <table:table-cell table:style-name="ce32" table:formula="of:=IF([.J6]=&quot;Alto&quot;;[.J$4]*10;IF([.J6]=&quot;Medio&quot;;[.J$4]*5;0))" office:value-type="float" office:value="0" calcext:value-type="float">
            <text:p>0</text:p>
          </table:table-cell>
          <table:table-cell table:style-name="ce32" table:formula="of:=IF([.K6]=&quot;Alto&quot;;[.K$4]*10;IF([.K6]=&quot;Medio&quot;;[.K$4]*5;0))" office:value-type="float" office:value="0" calcext:value-type="float">
            <text:p>0</text:p>
          </table:table-cell>
          <table:table-cell table:style-name="ce32" table:formula="of:=IF([.L6]=&quot;Alto&quot;;[.L$4]*10;IF([.L6]=&quot;Medio&quot;;[.L$4]*5;0))" office:value-type="float" office:value="0" calcext:value-type="float">
            <text:p>0</text:p>
          </table:table-cell>
          <table:table-cell table:style-name="ce32" table:formula="of:=IF([.M6]=&quot;Alto&quot;;[.M$4]*10;IF([.M6]=&quot;Medio&quot;;[.M$4]*5;0))" office:value-type="float" office:value="0" calcext:value-type="float">
            <text:p>0</text:p>
          </table:table-cell>
          <table:table-cell table:style-name="ce32" table:formula="of:=IF([.N6]=&quot;Alto&quot;;[.N$4]*10;IF([.N6]=&quot;Medio&quot;;[.N$4]*5;0))" office:value-type="float" office:value="0" calcext:value-type="float">
            <text:p>0</text:p>
          </table:table-cell>
          <table:table-cell table:style-name="ce37" table:formula="of:=SUM([.O6:.Y6])" office:value-type="float" office:value="0" calcext:value-type="float">
            <text:p>0,0</text:p>
          </table:table-cell>
          <table:table-cell table:style-name="ce37" table:formula="of:=COUNTBLANK([.D6:.N6])" office:value-type="float" office:value="11" calcext:value-type="float">
            <text:p>11,0</text:p>
          </table:table-cell>
          <table:table-cell table:style-name="ce43" table:formula="of:=IF([.AA6]=11;&quot;&quot;;IF([.Z6]&gt;=0;IF([.Z6]&lt;3;&quot;Inicial&quot;;IF([.Z6]&lt;7;&quot;Medio&quot;;IF([.Z6]&lt;=10;&quot;Alto&quot;;&quot;&quot;)));&quot;&quot;))">
            <text:p/>
          </table:table-cell>
          <table:table-cell table:style-name="ce46" table:formula="of:=COUNTIF([.F6:.N6];&quot;Inicial&quot;)" office:value-type="float" office:value="0" calcext:value-type="float">
            <text:p>0</text:p>
          </table:table-cell>
          <table:table-cell table:style-name="ce46" table:formula="of:=COUNTIF([.F6:.N6];&quot;Medio&quot;)" office:value-type="float" office:value="0" calcext:value-type="float">
            <text:p>0</text:p>
          </table:table-cell>
          <table:table-cell table:style-name="ce46" table:formula="of:=COUNTIF([.F6:.N6];&quot;Alto&quot;)" office:value-type="float" office:value="0" calcext:value-type="float">
            <text:p>0</text:p>
          </table:table-cell>
          <table:table-cell table:style-name="ce47" table:formula="of:=IF([.D6]=&quot;Alto&quot;;3.5;IF([.D6]=&quot;Medio&quot;;1.75;0))" office:value-type="float" office:value="0" calcext:value-type="float">
            <text:p>0,00</text:p>
          </table:table-cell>
          <table:table-cell table:style-name="ce47" table:formula="of:=IF([.E6]=&quot;Alto&quot;;1.5;IF([.E6]=&quot;Medio&quot;;0.75;0))" office:value-type="float" office:value="0" calcext:value-type="float">
            <text:p>0,00</text:p>
          </table:table-cell>
          <table:table-cell table:style-name="ce37" table:formula="of:=IF(SUM([.AC6:.AE6])=0;&quot;&quot;;[.AF6]+[.AG6]+5*(0.5*[.AD6]+[.AE6])/SUM([.AC6:.AE6]))">
            <text:p/>
          </table:table-cell>
          <table:table-cell table:style-name="ce43" table:formula="of:=IF([.AH6]&gt;=0;IF([.AH6]&lt;3;&quot;Inicial&quot;;IF([.AH6]&lt;7;&quot;Medio&quot;;IF([.AH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7]=&quot;&quot;;&quot;&quot;;[CC.C7])" office:value-type="string" office:string-value="Alumno 3" calcext:value-type="string">
            <text:p>Alumno 3</text:p>
          </table:table-cell>
          <table:table-cell table:style-name="ce24" table:content-validation-name="val1" table:number-columns-repeated="11"/>
          <table:table-cell table:style-name="ce32" table:formula="of:=IF([.D7]=&quot;Alto&quot;;[.D$4]*10;IF([.D7]=&quot;Medio&quot;;[.D$4]*5;0))" office:value-type="float" office:value="0" calcext:value-type="float">
            <text:p>0</text:p>
          </table:table-cell>
          <table:table-cell table:style-name="ce32" table:formula="of:=IF([.E7]=&quot;Alto&quot;;[.E$4]*10;IF([.E7]=&quot;Medio&quot;;[.E$4]*5;0))" office:value-type="float" office:value="0" calcext:value-type="float">
            <text:p>0</text:p>
          </table:table-cell>
          <table:table-cell table:style-name="ce32" table:formula="of:=IF([.F7]=&quot;Alto&quot;;[.F$4]*10;IF([.F7]=&quot;Medio&quot;;[.F$4]*5;0))" office:value-type="float" office:value="0" calcext:value-type="float">
            <text:p>0</text:p>
          </table:table-cell>
          <table:table-cell table:style-name="ce32" table:formula="of:=IF([.G7]=&quot;Alto&quot;;[.G$4]*10;IF([.G7]=&quot;Medio&quot;;[.G$4]*5;0))" office:value-type="float" office:value="0" calcext:value-type="float">
            <text:p>0</text:p>
          </table:table-cell>
          <table:table-cell table:style-name="ce32" table:formula="of:=IF([.H7]=&quot;Alto&quot;;[.H$4]*10;IF([.H7]=&quot;Medio&quot;;[.H$4]*5;0))" office:value-type="float" office:value="0" calcext:value-type="float">
            <text:p>0</text:p>
          </table:table-cell>
          <table:table-cell table:style-name="ce32" table:formula="of:=IF([.I7]=&quot;Alto&quot;;[.I$4]*10;IF([.I7]=&quot;Medio&quot;;[.I$4]*5;0))" office:value-type="float" office:value="0" calcext:value-type="float">
            <text:p>0</text:p>
          </table:table-cell>
          <table:table-cell table:style-name="ce32" table:formula="of:=IF([.J7]=&quot;Alto&quot;;[.J$4]*10;IF([.J7]=&quot;Medio&quot;;[.J$4]*5;0))" office:value-type="float" office:value="0" calcext:value-type="float">
            <text:p>0</text:p>
          </table:table-cell>
          <table:table-cell table:style-name="ce32" table:formula="of:=IF([.K7]=&quot;Alto&quot;;[.K$4]*10;IF([.K7]=&quot;Medio&quot;;[.K$4]*5;0))" office:value-type="float" office:value="0" calcext:value-type="float">
            <text:p>0</text:p>
          </table:table-cell>
          <table:table-cell table:style-name="ce32" table:formula="of:=IF([.L7]=&quot;Alto&quot;;[.L$4]*10;IF([.L7]=&quot;Medio&quot;;[.L$4]*5;0))" office:value-type="float" office:value="0" calcext:value-type="float">
            <text:p>0</text:p>
          </table:table-cell>
          <table:table-cell table:style-name="ce32" table:formula="of:=IF([.M7]=&quot;Alto&quot;;[.M$4]*10;IF([.M7]=&quot;Medio&quot;;[.M$4]*5;0))" office:value-type="float" office:value="0" calcext:value-type="float">
            <text:p>0</text:p>
          </table:table-cell>
          <table:table-cell table:style-name="ce32" table:formula="of:=IF([.N7]=&quot;Alto&quot;;[.N$4]*10;IF([.N7]=&quot;Medio&quot;;[.N$4]*5;0))" office:value-type="float" office:value="0" calcext:value-type="float">
            <text:p>0</text:p>
          </table:table-cell>
          <table:table-cell table:style-name="ce37" table:formula="of:=SUM([.O7:.Y7])" office:value-type="float" office:value="0" calcext:value-type="float">
            <text:p>0,0</text:p>
          </table:table-cell>
          <table:table-cell table:style-name="ce37" table:formula="of:=COUNTBLANK([.D7:.N7])" office:value-type="float" office:value="11" calcext:value-type="float">
            <text:p>11,0</text:p>
          </table:table-cell>
          <table:table-cell table:style-name="ce43" table:formula="of:=IF([.AA7]=11;&quot;&quot;;IF([.Z7]&gt;=0;IF([.Z7]&lt;3;&quot;Inicial&quot;;IF([.Z7]&lt;7;&quot;Medio&quot;;IF([.Z7]&lt;=10;&quot;Alto&quot;;&quot;&quot;)));&quot;&quot;))">
            <text:p/>
          </table:table-cell>
          <table:table-cell table:style-name="ce46" table:formula="of:=COUNTIF([.F7:.N7];&quot;Inicial&quot;)" office:value-type="float" office:value="0" calcext:value-type="float">
            <text:p>0</text:p>
          </table:table-cell>
          <table:table-cell table:style-name="ce46" table:formula="of:=COUNTIF([.F7:.N7];&quot;Medio&quot;)" office:value-type="float" office:value="0" calcext:value-type="float">
            <text:p>0</text:p>
          </table:table-cell>
          <table:table-cell table:style-name="ce46" table:formula="of:=COUNTIF([.F7:.N7];&quot;Alto&quot;)" office:value-type="float" office:value="0" calcext:value-type="float">
            <text:p>0</text:p>
          </table:table-cell>
          <table:table-cell table:style-name="ce47" table:formula="of:=IF([.D7]=&quot;Alto&quot;;3.5;IF([.D7]=&quot;Medio&quot;;1.75;0))" office:value-type="float" office:value="0" calcext:value-type="float">
            <text:p>0,00</text:p>
          </table:table-cell>
          <table:table-cell table:style-name="ce47" table:formula="of:=IF([.E7]=&quot;Alto&quot;;1.5;IF([.E7]=&quot;Medio&quot;;0.75;0))" office:value-type="float" office:value="0" calcext:value-type="float">
            <text:p>0,00</text:p>
          </table:table-cell>
          <table:table-cell table:style-name="ce37" table:formula="of:=IF(SUM([.AC7:.AE7])=0;&quot;&quot;;[.AF7]+[.AG7]+5*(0.5*[.AD7]+[.AE7])/SUM([.AC7:.AE7]))">
            <text:p/>
          </table:table-cell>
          <table:table-cell table:style-name="ce43" table:formula="of:=IF([.AH7]&gt;=0;IF([.AH7]&lt;3;&quot;Inicial&quot;;IF([.AH7]&lt;7;&quot;Medio&quot;;IF([.AH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8]=&quot;&quot;;&quot;&quot;;[CC.C8])" office:value-type="string" office:string-value="Alumno 4" calcext:value-type="string">
            <text:p>Alumno 4</text:p>
          </table:table-cell>
          <table:table-cell table:style-name="ce24" table:content-validation-name="val1" table:number-columns-repeated="11"/>
          <table:table-cell table:style-name="ce32" table:formula="of:=IF([.D8]=&quot;Alto&quot;;[.D$4]*10;IF([.D8]=&quot;Medio&quot;;[.D$4]*5;0))" office:value-type="float" office:value="0" calcext:value-type="float">
            <text:p>0</text:p>
          </table:table-cell>
          <table:table-cell table:style-name="ce32" table:formula="of:=IF([.E8]=&quot;Alto&quot;;[.E$4]*10;IF([.E8]=&quot;Medio&quot;;[.E$4]*5;0))" office:value-type="float" office:value="0" calcext:value-type="float">
            <text:p>0</text:p>
          </table:table-cell>
          <table:table-cell table:style-name="ce32" table:formula="of:=IF([.F8]=&quot;Alto&quot;;[.F$4]*10;IF([.F8]=&quot;Medio&quot;;[.F$4]*5;0))" office:value-type="float" office:value="0" calcext:value-type="float">
            <text:p>0</text:p>
          </table:table-cell>
          <table:table-cell table:style-name="ce32" table:formula="of:=IF([.G8]=&quot;Alto&quot;;[.G$4]*10;IF([.G8]=&quot;Medio&quot;;[.G$4]*5;0))" office:value-type="float" office:value="0" calcext:value-type="float">
            <text:p>0</text:p>
          </table:table-cell>
          <table:table-cell table:style-name="ce32" table:formula="of:=IF([.H8]=&quot;Alto&quot;;[.H$4]*10;IF([.H8]=&quot;Medio&quot;;[.H$4]*5;0))" office:value-type="float" office:value="0" calcext:value-type="float">
            <text:p>0</text:p>
          </table:table-cell>
          <table:table-cell table:style-name="ce32" table:formula="of:=IF([.I8]=&quot;Alto&quot;;[.I$4]*10;IF([.I8]=&quot;Medio&quot;;[.I$4]*5;0))" office:value-type="float" office:value="0" calcext:value-type="float">
            <text:p>0</text:p>
          </table:table-cell>
          <table:table-cell table:style-name="ce32" table:formula="of:=IF([.J8]=&quot;Alto&quot;;[.J$4]*10;IF([.J8]=&quot;Medio&quot;;[.J$4]*5;0))" office:value-type="float" office:value="0" calcext:value-type="float">
            <text:p>0</text:p>
          </table:table-cell>
          <table:table-cell table:style-name="ce32" table:formula="of:=IF([.K8]=&quot;Alto&quot;;[.K$4]*10;IF([.K8]=&quot;Medio&quot;;[.K$4]*5;0))" office:value-type="float" office:value="0" calcext:value-type="float">
            <text:p>0</text:p>
          </table:table-cell>
          <table:table-cell table:style-name="ce32" table:formula="of:=IF([.L8]=&quot;Alto&quot;;[.L$4]*10;IF([.L8]=&quot;Medio&quot;;[.L$4]*5;0))" office:value-type="float" office:value="0" calcext:value-type="float">
            <text:p>0</text:p>
          </table:table-cell>
          <table:table-cell table:style-name="ce32" table:formula="of:=IF([.M8]=&quot;Alto&quot;;[.M$4]*10;IF([.M8]=&quot;Medio&quot;;[.M$4]*5;0))" office:value-type="float" office:value="0" calcext:value-type="float">
            <text:p>0</text:p>
          </table:table-cell>
          <table:table-cell table:style-name="ce32" table:formula="of:=IF([.N8]=&quot;Alto&quot;;[.N$4]*10;IF([.N8]=&quot;Medio&quot;;[.N$4]*5;0))" office:value-type="float" office:value="0" calcext:value-type="float">
            <text:p>0</text:p>
          </table:table-cell>
          <table:table-cell table:style-name="ce37" table:formula="of:=SUM([.O8:.Y8])" office:value-type="float" office:value="0" calcext:value-type="float">
            <text:p>0,0</text:p>
          </table:table-cell>
          <table:table-cell table:style-name="ce37" table:formula="of:=COUNTBLANK([.D8:.N8])" office:value-type="float" office:value="11" calcext:value-type="float">
            <text:p>11,0</text:p>
          </table:table-cell>
          <table:table-cell table:style-name="ce43" table:formula="of:=IF([.AA8]=11;&quot;&quot;;IF([.Z8]&gt;=0;IF([.Z8]&lt;3;&quot;Inicial&quot;;IF([.Z8]&lt;7;&quot;Medio&quot;;IF([.Z8]&lt;=10;&quot;Alto&quot;;&quot;&quot;)));&quot;&quot;))">
            <text:p/>
          </table:table-cell>
          <table:table-cell table:style-name="ce46" table:formula="of:=COUNTIF([.F8:.N8];&quot;Inicial&quot;)" office:value-type="float" office:value="0" calcext:value-type="float">
            <text:p>0</text:p>
          </table:table-cell>
          <table:table-cell table:style-name="ce46" table:formula="of:=COUNTIF([.F8:.N8];&quot;Medio&quot;)" office:value-type="float" office:value="0" calcext:value-type="float">
            <text:p>0</text:p>
          </table:table-cell>
          <table:table-cell table:style-name="ce46" table:formula="of:=COUNTIF([.F8:.N8];&quot;Alto&quot;)" office:value-type="float" office:value="0" calcext:value-type="float">
            <text:p>0</text:p>
          </table:table-cell>
          <table:table-cell table:style-name="ce47" table:formula="of:=IF([.D8]=&quot;Alto&quot;;3.5;IF([.D8]=&quot;Medio&quot;;1.75;0))" office:value-type="float" office:value="0" calcext:value-type="float">
            <text:p>0,00</text:p>
          </table:table-cell>
          <table:table-cell table:style-name="ce47" table:formula="of:=IF([.E8]=&quot;Alto&quot;;1.5;IF([.E8]=&quot;Medio&quot;;0.75;0))" office:value-type="float" office:value="0" calcext:value-type="float">
            <text:p>0,00</text:p>
          </table:table-cell>
          <table:table-cell table:style-name="ce37" table:formula="of:=IF(SUM([.AC8:.AE8])=0;&quot;&quot;;[.AF8]+[.AG8]+5*(0.5*[.AD8]+[.AE8])/SUM([.AC8:.AE8]))">
            <text:p/>
          </table:table-cell>
          <table:table-cell table:style-name="ce43" table:formula="of:=IF([.AH8]&gt;=0;IF([.AH8]&lt;3;&quot;Inicial&quot;;IF([.AH8]&lt;7;&quot;Medio&quot;;IF([.AH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7" table:formula="of:=IF([CC.C9]=&quot;&quot;;&quot;&quot;;[CC.C9])" office:value-type="string" office:string-value="Alumno 5" calcext:value-type="string">
            <text:p>Alumno 5</text:p>
          </table:table-cell>
          <table:table-cell table:style-name="ce25" table:content-validation-name="val1" table:number-columns-repeated="11"/>
          <table:table-cell table:style-name="ce33" table:formula="of:=IF([.D9]=&quot;Alto&quot;;[.D$4]*10;IF([.D9]=&quot;Medio&quot;;[.D$4]*5;0))" office:value-type="float" office:value="0" calcext:value-type="float">
            <text:p>0</text:p>
          </table:table-cell>
          <table:table-cell table:style-name="ce33" table:formula="of:=IF([.E9]=&quot;Alto&quot;;[.E$4]*10;IF([.E9]=&quot;Medio&quot;;[.E$4]*5;0))" office:value-type="float" office:value="0" calcext:value-type="float">
            <text:p>0</text:p>
          </table:table-cell>
          <table:table-cell table:style-name="ce33" table:formula="of:=IF([.F9]=&quot;Alto&quot;;[.F$4]*10;IF([.F9]=&quot;Medio&quot;;[.F$4]*5;0))" office:value-type="float" office:value="0" calcext:value-type="float">
            <text:p>0</text:p>
          </table:table-cell>
          <table:table-cell table:style-name="ce33" table:formula="of:=IF([.G9]=&quot;Alto&quot;;[.G$4]*10;IF([.G9]=&quot;Medio&quot;;[.G$4]*5;0))" office:value-type="float" office:value="0" calcext:value-type="float">
            <text:p>0</text:p>
          </table:table-cell>
          <table:table-cell table:style-name="ce33" table:formula="of:=IF([.H9]=&quot;Alto&quot;;[.H$4]*10;IF([.H9]=&quot;Medio&quot;;[.H$4]*5;0))" office:value-type="float" office:value="0" calcext:value-type="float">
            <text:p>0</text:p>
          </table:table-cell>
          <table:table-cell table:style-name="ce33" table:formula="of:=IF([.I9]=&quot;Alto&quot;;[.I$4]*10;IF([.I9]=&quot;Medio&quot;;[.I$4]*5;0))" office:value-type="float" office:value="0" calcext:value-type="float">
            <text:p>0</text:p>
          </table:table-cell>
          <table:table-cell table:style-name="ce33" table:formula="of:=IF([.J9]=&quot;Alto&quot;;[.J$4]*10;IF([.J9]=&quot;Medio&quot;;[.J$4]*5;0))" office:value-type="float" office:value="0" calcext:value-type="float">
            <text:p>0</text:p>
          </table:table-cell>
          <table:table-cell table:style-name="ce33" table:formula="of:=IF([.K9]=&quot;Alto&quot;;[.K$4]*10;IF([.K9]=&quot;Medio&quot;;[.K$4]*5;0))" office:value-type="float" office:value="0" calcext:value-type="float">
            <text:p>0</text:p>
          </table:table-cell>
          <table:table-cell table:style-name="ce33" table:formula="of:=IF([.L9]=&quot;Alto&quot;;[.L$4]*10;IF([.L9]=&quot;Medio&quot;;[.L$4]*5;0))" office:value-type="float" office:value="0" calcext:value-type="float">
            <text:p>0</text:p>
          </table:table-cell>
          <table:table-cell table:style-name="ce33" table:formula="of:=IF([.M9]=&quot;Alto&quot;;[.M$4]*10;IF([.M9]=&quot;Medio&quot;;[.M$4]*5;0))" office:value-type="float" office:value="0" calcext:value-type="float">
            <text:p>0</text:p>
          </table:table-cell>
          <table:table-cell table:style-name="ce33" table:formula="of:=IF([.N9]=&quot;Alto&quot;;[.N$4]*10;IF([.N9]=&quot;Medio&quot;;[.N$4]*5;0))" office:value-type="float" office:value="0" calcext:value-type="float">
            <text:p>0</text:p>
          </table:table-cell>
          <table:table-cell table:style-name="ce38" table:formula="of:=SUM([.O9:.Y9])" office:value-type="float" office:value="0" calcext:value-type="float">
            <text:p>0,0</text:p>
          </table:table-cell>
          <table:table-cell table:style-name="ce38" table:formula="of:=COUNTBLANK([.D9:.N9])" office:value-type="float" office:value="11" calcext:value-type="float">
            <text:p>11,0</text:p>
          </table:table-cell>
          <table:table-cell table:style-name="ce44" table:formula="of:=IF([.AA9]=11;&quot;&quot;;IF([.Z9]&gt;=0;IF([.Z9]&lt;3;&quot;Inicial&quot;;IF([.Z9]&lt;7;&quot;Medio&quot;;IF([.Z9]&lt;=10;&quot;Alto&quot;;&quot;&quot;)));&quot;&quot;))">
            <text:p/>
          </table:table-cell>
          <table:table-cell table:style-name="ce46" table:formula="of:=COUNTIF([.F9:.N9];&quot;Inicial&quot;)" office:value-type="float" office:value="0" calcext:value-type="float">
            <text:p>0</text:p>
          </table:table-cell>
          <table:table-cell table:style-name="ce46" table:formula="of:=COUNTIF([.F9:.N9];&quot;Medio&quot;)" office:value-type="float" office:value="0" calcext:value-type="float">
            <text:p>0</text:p>
          </table:table-cell>
          <table:table-cell table:style-name="ce46" table:formula="of:=COUNTIF([.F9:.N9];&quot;Alto&quot;)" office:value-type="float" office:value="0" calcext:value-type="float">
            <text:p>0</text:p>
          </table:table-cell>
          <table:table-cell table:style-name="ce47" table:formula="of:=IF([.D9]=&quot;Alto&quot;;3.5;IF([.D9]=&quot;Medio&quot;;1.75;0))" office:value-type="float" office:value="0" calcext:value-type="float">
            <text:p>0,00</text:p>
          </table:table-cell>
          <table:table-cell table:style-name="ce47" table:formula="of:=IF([.E9]=&quot;Alto&quot;;1.5;IF([.E9]=&quot;Medio&quot;;0.75;0))" office:value-type="float" office:value="0" calcext:value-type="float">
            <text:p>0,00</text:p>
          </table:table-cell>
          <table:table-cell table:style-name="ce37" table:formula="of:=IF(SUM([.AC9:.AE9])=0;&quot;&quot;;[.AF9]+[.AG9]+5*(0.5*[.AD9]+[.AE9])/SUM([.AC9:.AE9]))">
            <text:p/>
          </table:table-cell>
          <table:table-cell table:style-name="ce43" table:formula="of:=IF([.AH9]&gt;=0;IF([.AH9]&lt;3;&quot;Inicial&quot;;IF([.AH9]&lt;7;&quot;Medio&quot;;IF([.AH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10]=&quot;&quot;;&quot;&quot;;[CC.C10])" office:value-type="string" office:string-value="Alumno 6" calcext:value-type="string">
            <text:p>Alumno 6</text:p>
          </table:table-cell>
          <table:table-cell table:style-name="ce24" table:content-validation-name="val1" table:number-columns-repeated="11"/>
          <table:table-cell table:style-name="ce32" table:formula="of:=IF([.D10]=&quot;Alto&quot;;[.D$4]*10;IF([.D10]=&quot;Medio&quot;;[.D$4]*5;0))" office:value-type="float" office:value="0" calcext:value-type="float">
            <text:p>0</text:p>
          </table:table-cell>
          <table:table-cell table:style-name="ce32" table:formula="of:=IF([.E10]=&quot;Alto&quot;;[.E$4]*10;IF([.E10]=&quot;Medio&quot;;[.E$4]*5;0))" office:value-type="float" office:value="0" calcext:value-type="float">
            <text:p>0</text:p>
          </table:table-cell>
          <table:table-cell table:style-name="ce32" table:formula="of:=IF([.F10]=&quot;Alto&quot;;[.F$4]*10;IF([.F10]=&quot;Medio&quot;;[.F$4]*5;0))" office:value-type="float" office:value="0" calcext:value-type="float">
            <text:p>0</text:p>
          </table:table-cell>
          <table:table-cell table:style-name="ce32" table:formula="of:=IF([.G10]=&quot;Alto&quot;;[.G$4]*10;IF([.G10]=&quot;Medio&quot;;[.G$4]*5;0))" office:value-type="float" office:value="0" calcext:value-type="float">
            <text:p>0</text:p>
          </table:table-cell>
          <table:table-cell table:style-name="ce32" table:formula="of:=IF([.H10]=&quot;Alto&quot;;[.H$4]*10;IF([.H10]=&quot;Medio&quot;;[.H$4]*5;0))" office:value-type="float" office:value="0" calcext:value-type="float">
            <text:p>0</text:p>
          </table:table-cell>
          <table:table-cell table:style-name="ce32" table:formula="of:=IF([.I10]=&quot;Alto&quot;;[.I$4]*10;IF([.I10]=&quot;Medio&quot;;[.I$4]*5;0))" office:value-type="float" office:value="0" calcext:value-type="float">
            <text:p>0</text:p>
          </table:table-cell>
          <table:table-cell table:style-name="ce32" table:formula="of:=IF([.J10]=&quot;Alto&quot;;[.J$4]*10;IF([.J10]=&quot;Medio&quot;;[.J$4]*5;0))" office:value-type="float" office:value="0" calcext:value-type="float">
            <text:p>0</text:p>
          </table:table-cell>
          <table:table-cell table:style-name="ce32" table:formula="of:=IF([.K10]=&quot;Alto&quot;;[.K$4]*10;IF([.K10]=&quot;Medio&quot;;[.K$4]*5;0))" office:value-type="float" office:value="0" calcext:value-type="float">
            <text:p>0</text:p>
          </table:table-cell>
          <table:table-cell table:style-name="ce32" table:formula="of:=IF([.L10]=&quot;Alto&quot;;[.L$4]*10;IF([.L10]=&quot;Medio&quot;;[.L$4]*5;0))" office:value-type="float" office:value="0" calcext:value-type="float">
            <text:p>0</text:p>
          </table:table-cell>
          <table:table-cell table:style-name="ce32" table:formula="of:=IF([.M10]=&quot;Alto&quot;;[.M$4]*10;IF([.M10]=&quot;Medio&quot;;[.M$4]*5;0))" office:value-type="float" office:value="0" calcext:value-type="float">
            <text:p>0</text:p>
          </table:table-cell>
          <table:table-cell table:style-name="ce32" table:formula="of:=IF([.N10]=&quot;Alto&quot;;[.N$4]*10;IF([.N10]=&quot;Medio&quot;;[.N$4]*5;0))" office:value-type="float" office:value="0" calcext:value-type="float">
            <text:p>0</text:p>
          </table:table-cell>
          <table:table-cell table:style-name="ce37" table:formula="of:=SUM([.O10:.Y10])" office:value-type="float" office:value="0" calcext:value-type="float">
            <text:p>0,0</text:p>
          </table:table-cell>
          <table:table-cell table:style-name="ce37" table:formula="of:=COUNTBLANK([.D10:.N10])" office:value-type="float" office:value="11" calcext:value-type="float">
            <text:p>11,0</text:p>
          </table:table-cell>
          <table:table-cell table:style-name="ce43" table:formula="of:=IF([.AA10]=11;&quot;&quot;;IF([.Z10]&gt;=0;IF([.Z10]&lt;3;&quot;Inicial&quot;;IF([.Z10]&lt;7;&quot;Medio&quot;;IF([.Z10]&lt;=10;&quot;Alto&quot;;&quot;&quot;)));&quot;&quot;))">
            <text:p/>
          </table:table-cell>
          <table:table-cell table:style-name="ce46" table:formula="of:=COUNTIF([.F10:.N10];&quot;Inicial&quot;)" office:value-type="float" office:value="0" calcext:value-type="float">
            <text:p>0</text:p>
          </table:table-cell>
          <table:table-cell table:style-name="ce46" table:formula="of:=COUNTIF([.F10:.N10];&quot;Medio&quot;)" office:value-type="float" office:value="0" calcext:value-type="float">
            <text:p>0</text:p>
          </table:table-cell>
          <table:table-cell table:style-name="ce46" table:formula="of:=COUNTIF([.F10:.N10];&quot;Alto&quot;)" office:value-type="float" office:value="0" calcext:value-type="float">
            <text:p>0</text:p>
          </table:table-cell>
          <table:table-cell table:style-name="ce47" table:formula="of:=IF([.D10]=&quot;Alto&quot;;3.5;IF([.D10]=&quot;Medio&quot;;1.75;0))" office:value-type="float" office:value="0" calcext:value-type="float">
            <text:p>0,00</text:p>
          </table:table-cell>
          <table:table-cell table:style-name="ce47" table:formula="of:=IF([.E10]=&quot;Alto&quot;;1.5;IF([.E10]=&quot;Medio&quot;;0.75;0))" office:value-type="float" office:value="0" calcext:value-type="float">
            <text:p>0,00</text:p>
          </table:table-cell>
          <table:table-cell table:style-name="ce37" table:formula="of:=IF(SUM([.AC10:.AE10])=0;&quot;&quot;;[.AF10]+[.AG10]+5*(0.5*[.AD10]+[.AE10])/SUM([.AC10:.AE10]))">
            <text:p/>
          </table:table-cell>
          <table:table-cell table:style-name="ce43" table:formula="of:=IF([.AH10]&gt;=0;IF([.AH10]&lt;3;&quot;Inicial&quot;;IF([.AH10]&lt;7;&quot;Medio&quot;;IF([.AH1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11]=&quot;&quot;;&quot;&quot;;[CC.C11])" office:value-type="string" office:string-value="Alumno 7" calcext:value-type="string">
            <text:p>Alumno 7</text:p>
          </table:table-cell>
          <table:table-cell table:style-name="ce24" table:content-validation-name="val1" table:number-columns-repeated="11"/>
          <table:table-cell table:style-name="ce32" table:formula="of:=IF([.D11]=&quot;Alto&quot;;[.D$4]*10;IF([.D11]=&quot;Medio&quot;;[.D$4]*5;0))" office:value-type="float" office:value="0" calcext:value-type="float">
            <text:p>0</text:p>
          </table:table-cell>
          <table:table-cell table:style-name="ce32" table:formula="of:=IF([.E11]=&quot;Alto&quot;;[.E$4]*10;IF([.E11]=&quot;Medio&quot;;[.E$4]*5;0))" office:value-type="float" office:value="0" calcext:value-type="float">
            <text:p>0</text:p>
          </table:table-cell>
          <table:table-cell table:style-name="ce32" table:formula="of:=IF([.F11]=&quot;Alto&quot;;[.F$4]*10;IF([.F11]=&quot;Medio&quot;;[.F$4]*5;0))" office:value-type="float" office:value="0" calcext:value-type="float">
            <text:p>0</text:p>
          </table:table-cell>
          <table:table-cell table:style-name="ce32" table:formula="of:=IF([.G11]=&quot;Alto&quot;;[.G$4]*10;IF([.G11]=&quot;Medio&quot;;[.G$4]*5;0))" office:value-type="float" office:value="0" calcext:value-type="float">
            <text:p>0</text:p>
          </table:table-cell>
          <table:table-cell table:style-name="ce32" table:formula="of:=IF([.H11]=&quot;Alto&quot;;[.H$4]*10;IF([.H11]=&quot;Medio&quot;;[.H$4]*5;0))" office:value-type="float" office:value="0" calcext:value-type="float">
            <text:p>0</text:p>
          </table:table-cell>
          <table:table-cell table:style-name="ce32" table:formula="of:=IF([.I11]=&quot;Alto&quot;;[.I$4]*10;IF([.I11]=&quot;Medio&quot;;[.I$4]*5;0))" office:value-type="float" office:value="0" calcext:value-type="float">
            <text:p>0</text:p>
          </table:table-cell>
          <table:table-cell table:style-name="ce32" table:formula="of:=IF([.J11]=&quot;Alto&quot;;[.J$4]*10;IF([.J11]=&quot;Medio&quot;;[.J$4]*5;0))" office:value-type="float" office:value="0" calcext:value-type="float">
            <text:p>0</text:p>
          </table:table-cell>
          <table:table-cell table:style-name="ce32" table:formula="of:=IF([.K11]=&quot;Alto&quot;;[.K$4]*10;IF([.K11]=&quot;Medio&quot;;[.K$4]*5;0))" office:value-type="float" office:value="0" calcext:value-type="float">
            <text:p>0</text:p>
          </table:table-cell>
          <table:table-cell table:style-name="ce32" table:formula="of:=IF([.L11]=&quot;Alto&quot;;[.L$4]*10;IF([.L11]=&quot;Medio&quot;;[.L$4]*5;0))" office:value-type="float" office:value="0" calcext:value-type="float">
            <text:p>0</text:p>
          </table:table-cell>
          <table:table-cell table:style-name="ce32" table:formula="of:=IF([.M11]=&quot;Alto&quot;;[.M$4]*10;IF([.M11]=&quot;Medio&quot;;[.M$4]*5;0))" office:value-type="float" office:value="0" calcext:value-type="float">
            <text:p>0</text:p>
          </table:table-cell>
          <table:table-cell table:style-name="ce32" table:formula="of:=IF([.N11]=&quot;Alto&quot;;[.N$4]*10;IF([.N11]=&quot;Medio&quot;;[.N$4]*5;0))" office:value-type="float" office:value="0" calcext:value-type="float">
            <text:p>0</text:p>
          </table:table-cell>
          <table:table-cell table:style-name="ce37" table:formula="of:=SUM([.O11:.Y11])" office:value-type="float" office:value="0" calcext:value-type="float">
            <text:p>0,0</text:p>
          </table:table-cell>
          <table:table-cell table:style-name="ce37" table:formula="of:=COUNTBLANK([.D11:.N11])" office:value-type="float" office:value="11" calcext:value-type="float">
            <text:p>11,0</text:p>
          </table:table-cell>
          <table:table-cell table:style-name="ce43" table:formula="of:=IF([.AA11]=11;&quot;&quot;;IF([.Z11]&gt;=0;IF([.Z11]&lt;3;&quot;Inicial&quot;;IF([.Z11]&lt;7;&quot;Medio&quot;;IF([.Z11]&lt;=10;&quot;Alto&quot;;&quot;&quot;)));&quot;&quot;))">
            <text:p/>
          </table:table-cell>
          <table:table-cell table:style-name="ce46" table:formula="of:=COUNTIF([.F11:.N11];&quot;Inicial&quot;)" office:value-type="float" office:value="0" calcext:value-type="float">
            <text:p>0</text:p>
          </table:table-cell>
          <table:table-cell table:style-name="ce46" table:formula="of:=COUNTIF([.F11:.N11];&quot;Medio&quot;)" office:value-type="float" office:value="0" calcext:value-type="float">
            <text:p>0</text:p>
          </table:table-cell>
          <table:table-cell table:style-name="ce46" table:formula="of:=COUNTIF([.F11:.N11];&quot;Alto&quot;)" office:value-type="float" office:value="0" calcext:value-type="float">
            <text:p>0</text:p>
          </table:table-cell>
          <table:table-cell table:style-name="ce47" table:formula="of:=IF([.D11]=&quot;Alto&quot;;3.5;IF([.D11]=&quot;Medio&quot;;1.75;0))" office:value-type="float" office:value="0" calcext:value-type="float">
            <text:p>0,00</text:p>
          </table:table-cell>
          <table:table-cell table:style-name="ce47" table:formula="of:=IF([.E11]=&quot;Alto&quot;;1.5;IF([.E11]=&quot;Medio&quot;;0.75;0))" office:value-type="float" office:value="0" calcext:value-type="float">
            <text:p>0,00</text:p>
          </table:table-cell>
          <table:table-cell table:style-name="ce37" table:formula="of:=IF(SUM([.AC11:.AE11])=0;&quot;&quot;;[.AF11]+[.AG11]+5*(0.5*[.AD11]+[.AE11])/SUM([.AC11:.AE11]))">
            <text:p/>
          </table:table-cell>
          <table:table-cell table:style-name="ce43" table:formula="of:=IF([.AH11]&gt;=0;IF([.AH11]&lt;3;&quot;Inicial&quot;;IF([.AH11]&lt;7;&quot;Medio&quot;;IF([.AH1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12]=&quot;&quot;;&quot;&quot;;[CC.C12])" office:value-type="string" office:string-value="Alumno 8" calcext:value-type="string">
            <text:p>Alumno 8</text:p>
          </table:table-cell>
          <table:table-cell table:style-name="ce24" table:content-validation-name="val1" table:number-columns-repeated="11"/>
          <table:table-cell table:style-name="ce32" table:formula="of:=IF([.D12]=&quot;Alto&quot;;[.D$4]*10;IF([.D12]=&quot;Medio&quot;;[.D$4]*5;0))" office:value-type="float" office:value="0" calcext:value-type="float">
            <text:p>0</text:p>
          </table:table-cell>
          <table:table-cell table:style-name="ce32" table:formula="of:=IF([.E12]=&quot;Alto&quot;;[.E$4]*10;IF([.E12]=&quot;Medio&quot;;[.E$4]*5;0))" office:value-type="float" office:value="0" calcext:value-type="float">
            <text:p>0</text:p>
          </table:table-cell>
          <table:table-cell table:style-name="ce32" table:formula="of:=IF([.F12]=&quot;Alto&quot;;[.F$4]*10;IF([.F12]=&quot;Medio&quot;;[.F$4]*5;0))" office:value-type="float" office:value="0" calcext:value-type="float">
            <text:p>0</text:p>
          </table:table-cell>
          <table:table-cell table:style-name="ce32" table:formula="of:=IF([.G12]=&quot;Alto&quot;;[.G$4]*10;IF([.G12]=&quot;Medio&quot;;[.G$4]*5;0))" office:value-type="float" office:value="0" calcext:value-type="float">
            <text:p>0</text:p>
          </table:table-cell>
          <table:table-cell table:style-name="ce32" table:formula="of:=IF([.H12]=&quot;Alto&quot;;[.H$4]*10;IF([.H12]=&quot;Medio&quot;;[.H$4]*5;0))" office:value-type="float" office:value="0" calcext:value-type="float">
            <text:p>0</text:p>
          </table:table-cell>
          <table:table-cell table:style-name="ce32" table:formula="of:=IF([.I12]=&quot;Alto&quot;;[.I$4]*10;IF([.I12]=&quot;Medio&quot;;[.I$4]*5;0))" office:value-type="float" office:value="0" calcext:value-type="float">
            <text:p>0</text:p>
          </table:table-cell>
          <table:table-cell table:style-name="ce32" table:formula="of:=IF([.J12]=&quot;Alto&quot;;[.J$4]*10;IF([.J12]=&quot;Medio&quot;;[.J$4]*5;0))" office:value-type="float" office:value="0" calcext:value-type="float">
            <text:p>0</text:p>
          </table:table-cell>
          <table:table-cell table:style-name="ce32" table:formula="of:=IF([.K12]=&quot;Alto&quot;;[.K$4]*10;IF([.K12]=&quot;Medio&quot;;[.K$4]*5;0))" office:value-type="float" office:value="0" calcext:value-type="float">
            <text:p>0</text:p>
          </table:table-cell>
          <table:table-cell table:style-name="ce32" table:formula="of:=IF([.L12]=&quot;Alto&quot;;[.L$4]*10;IF([.L12]=&quot;Medio&quot;;[.L$4]*5;0))" office:value-type="float" office:value="0" calcext:value-type="float">
            <text:p>0</text:p>
          </table:table-cell>
          <table:table-cell table:style-name="ce32" table:formula="of:=IF([.M12]=&quot;Alto&quot;;[.M$4]*10;IF([.M12]=&quot;Medio&quot;;[.M$4]*5;0))" office:value-type="float" office:value="0" calcext:value-type="float">
            <text:p>0</text:p>
          </table:table-cell>
          <table:table-cell table:style-name="ce32" table:formula="of:=IF([.N12]=&quot;Alto&quot;;[.N$4]*10;IF([.N12]=&quot;Medio&quot;;[.N$4]*5;0))" office:value-type="float" office:value="0" calcext:value-type="float">
            <text:p>0</text:p>
          </table:table-cell>
          <table:table-cell table:style-name="ce37" table:formula="of:=SUM([.O12:.Y12])" office:value-type="float" office:value="0" calcext:value-type="float">
            <text:p>0,0</text:p>
          </table:table-cell>
          <table:table-cell table:style-name="ce37" table:formula="of:=COUNTBLANK([.D12:.N12])" office:value-type="float" office:value="11" calcext:value-type="float">
            <text:p>11,0</text:p>
          </table:table-cell>
          <table:table-cell table:style-name="ce43" table:formula="of:=IF([.AA12]=11;&quot;&quot;;IF([.Z12]&gt;=0;IF([.Z12]&lt;3;&quot;Inicial&quot;;IF([.Z12]&lt;7;&quot;Medio&quot;;IF([.Z12]&lt;=10;&quot;Alto&quot;;&quot;&quot;)));&quot;&quot;))">
            <text:p/>
          </table:table-cell>
          <table:table-cell table:style-name="ce46" table:formula="of:=COUNTIF([.F12:.N12];&quot;Inicial&quot;)" office:value-type="float" office:value="0" calcext:value-type="float">
            <text:p>0</text:p>
          </table:table-cell>
          <table:table-cell table:style-name="ce46" table:formula="of:=COUNTIF([.F12:.N12];&quot;Medio&quot;)" office:value-type="float" office:value="0" calcext:value-type="float">
            <text:p>0</text:p>
          </table:table-cell>
          <table:table-cell table:style-name="ce46" table:formula="of:=COUNTIF([.F12:.N12];&quot;Alto&quot;)" office:value-type="float" office:value="0" calcext:value-type="float">
            <text:p>0</text:p>
          </table:table-cell>
          <table:table-cell table:style-name="ce47" table:formula="of:=IF([.D12]=&quot;Alto&quot;;3.5;IF([.D12]=&quot;Medio&quot;;1.75;0))" office:value-type="float" office:value="0" calcext:value-type="float">
            <text:p>0,00</text:p>
          </table:table-cell>
          <table:table-cell table:style-name="ce47" table:formula="of:=IF([.E12]=&quot;Alto&quot;;1.5;IF([.E12]=&quot;Medio&quot;;0.75;0))" office:value-type="float" office:value="0" calcext:value-type="float">
            <text:p>0,00</text:p>
          </table:table-cell>
          <table:table-cell table:style-name="ce37" table:formula="of:=IF(SUM([.AC12:.AE12])=0;&quot;&quot;;[.AF12]+[.AG12]+5*(0.5*[.AD12]+[.AE12])/SUM([.AC12:.AE12]))">
            <text:p/>
          </table:table-cell>
          <table:table-cell table:style-name="ce43" table:formula="of:=IF([.AH12]&gt;=0;IF([.AH12]&lt;3;&quot;Inicial&quot;;IF([.AH12]&lt;7;&quot;Medio&quot;;IF([.AH1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13]=&quot;&quot;;&quot;&quot;;[CC.C13])" office:value-type="string" office:string-value="Alumno 9" calcext:value-type="string">
            <text:p>Alumno 9</text:p>
          </table:table-cell>
          <table:table-cell table:style-name="ce24" table:content-validation-name="val1" table:number-columns-repeated="11"/>
          <table:table-cell table:style-name="ce32" table:formula="of:=IF([.D13]=&quot;Alto&quot;;[.D$4]*10;IF([.D13]=&quot;Medio&quot;;[.D$4]*5;0))" office:value-type="float" office:value="0" calcext:value-type="float">
            <text:p>0</text:p>
          </table:table-cell>
          <table:table-cell table:style-name="ce32" table:formula="of:=IF([.E13]=&quot;Alto&quot;;[.E$4]*10;IF([.E13]=&quot;Medio&quot;;[.E$4]*5;0))" office:value-type="float" office:value="0" calcext:value-type="float">
            <text:p>0</text:p>
          </table:table-cell>
          <table:table-cell table:style-name="ce32" table:formula="of:=IF([.F13]=&quot;Alto&quot;;[.F$4]*10;IF([.F13]=&quot;Medio&quot;;[.F$4]*5;0))" office:value-type="float" office:value="0" calcext:value-type="float">
            <text:p>0</text:p>
          </table:table-cell>
          <table:table-cell table:style-name="ce32" table:formula="of:=IF([.G13]=&quot;Alto&quot;;[.G$4]*10;IF([.G13]=&quot;Medio&quot;;[.G$4]*5;0))" office:value-type="float" office:value="0" calcext:value-type="float">
            <text:p>0</text:p>
          </table:table-cell>
          <table:table-cell table:style-name="ce32" table:formula="of:=IF([.H13]=&quot;Alto&quot;;[.H$4]*10;IF([.H13]=&quot;Medio&quot;;[.H$4]*5;0))" office:value-type="float" office:value="0" calcext:value-type="float">
            <text:p>0</text:p>
          </table:table-cell>
          <table:table-cell table:style-name="ce32" table:formula="of:=IF([.I13]=&quot;Alto&quot;;[.I$4]*10;IF([.I13]=&quot;Medio&quot;;[.I$4]*5;0))" office:value-type="float" office:value="0" calcext:value-type="float">
            <text:p>0</text:p>
          </table:table-cell>
          <table:table-cell table:style-name="ce32" table:formula="of:=IF([.J13]=&quot;Alto&quot;;[.J$4]*10;IF([.J13]=&quot;Medio&quot;;[.J$4]*5;0))" office:value-type="float" office:value="0" calcext:value-type="float">
            <text:p>0</text:p>
          </table:table-cell>
          <table:table-cell table:style-name="ce32" table:formula="of:=IF([.K13]=&quot;Alto&quot;;[.K$4]*10;IF([.K13]=&quot;Medio&quot;;[.K$4]*5;0))" office:value-type="float" office:value="0" calcext:value-type="float">
            <text:p>0</text:p>
          </table:table-cell>
          <table:table-cell table:style-name="ce32" table:formula="of:=IF([.L13]=&quot;Alto&quot;;[.L$4]*10;IF([.L13]=&quot;Medio&quot;;[.L$4]*5;0))" office:value-type="float" office:value="0" calcext:value-type="float">
            <text:p>0</text:p>
          </table:table-cell>
          <table:table-cell table:style-name="ce32" table:formula="of:=IF([.M13]=&quot;Alto&quot;;[.M$4]*10;IF([.M13]=&quot;Medio&quot;;[.M$4]*5;0))" office:value-type="float" office:value="0" calcext:value-type="float">
            <text:p>0</text:p>
          </table:table-cell>
          <table:table-cell table:style-name="ce32" table:formula="of:=IF([.N13]=&quot;Alto&quot;;[.N$4]*10;IF([.N13]=&quot;Medio&quot;;[.N$4]*5;0))" office:value-type="float" office:value="0" calcext:value-type="float">
            <text:p>0</text:p>
          </table:table-cell>
          <table:table-cell table:style-name="ce37" table:formula="of:=SUM([.O13:.Y13])" office:value-type="float" office:value="0" calcext:value-type="float">
            <text:p>0,0</text:p>
          </table:table-cell>
          <table:table-cell table:style-name="ce37" table:formula="of:=COUNTBLANK([.D13:.N13])" office:value-type="float" office:value="11" calcext:value-type="float">
            <text:p>11,0</text:p>
          </table:table-cell>
          <table:table-cell table:style-name="ce43" table:formula="of:=IF([.AA13]=11;&quot;&quot;;IF([.Z13]&gt;=0;IF([.Z13]&lt;3;&quot;Inicial&quot;;IF([.Z13]&lt;7;&quot;Medio&quot;;IF([.Z13]&lt;=10;&quot;Alto&quot;;&quot;&quot;)));&quot;&quot;))">
            <text:p/>
          </table:table-cell>
          <table:table-cell table:style-name="ce46" table:formula="of:=COUNTIF([.F13:.N13];&quot;Inicial&quot;)" office:value-type="float" office:value="0" calcext:value-type="float">
            <text:p>0</text:p>
          </table:table-cell>
          <table:table-cell table:style-name="ce46" table:formula="of:=COUNTIF([.F13:.N13];&quot;Medio&quot;)" office:value-type="float" office:value="0" calcext:value-type="float">
            <text:p>0</text:p>
          </table:table-cell>
          <table:table-cell table:style-name="ce46" table:formula="of:=COUNTIF([.F13:.N13];&quot;Alto&quot;)" office:value-type="float" office:value="0" calcext:value-type="float">
            <text:p>0</text:p>
          </table:table-cell>
          <table:table-cell table:style-name="ce47" table:formula="of:=IF([.D13]=&quot;Alto&quot;;3.5;IF([.D13]=&quot;Medio&quot;;1.75;0))" office:value-type="float" office:value="0" calcext:value-type="float">
            <text:p>0,00</text:p>
          </table:table-cell>
          <table:table-cell table:style-name="ce47" table:formula="of:=IF([.E13]=&quot;Alto&quot;;1.5;IF([.E13]=&quot;Medio&quot;;0.75;0))" office:value-type="float" office:value="0" calcext:value-type="float">
            <text:p>0,00</text:p>
          </table:table-cell>
          <table:table-cell table:style-name="ce37" table:formula="of:=IF(SUM([.AC13:.AE13])=0;&quot;&quot;;[.AF13]+[.AG13]+5*(0.5*[.AD13]+[.AE13])/SUM([.AC13:.AE13]))">
            <text:p/>
          </table:table-cell>
          <table:table-cell table:style-name="ce43" table:formula="of:=IF([.AH13]&gt;=0;IF([.AH13]&lt;3;&quot;Inicial&quot;;IF([.AH13]&lt;7;&quot;Medio&quot;;IF([.AH1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7" table:formula="of:=IF([CC.C14]=&quot;&quot;;&quot;&quot;;[CC.C14])" office:value-type="string" office:string-value="Alumno 10" calcext:value-type="string">
            <text:p>Alumno 10</text:p>
          </table:table-cell>
          <table:table-cell table:style-name="ce25" table:content-validation-name="val1" table:number-columns-repeated="11"/>
          <table:table-cell table:style-name="ce33" table:formula="of:=IF([.D14]=&quot;Alto&quot;;[.D$4]*10;IF([.D14]=&quot;Medio&quot;;[.D$4]*5;0))" office:value-type="float" office:value="0" calcext:value-type="float">
            <text:p>0</text:p>
          </table:table-cell>
          <table:table-cell table:style-name="ce33" table:formula="of:=IF([.E14]=&quot;Alto&quot;;[.E$4]*10;IF([.E14]=&quot;Medio&quot;;[.E$4]*5;0))" office:value-type="float" office:value="0" calcext:value-type="float">
            <text:p>0</text:p>
          </table:table-cell>
          <table:table-cell table:style-name="ce33" table:formula="of:=IF([.F14]=&quot;Alto&quot;;[.F$4]*10;IF([.F14]=&quot;Medio&quot;;[.F$4]*5;0))" office:value-type="float" office:value="0" calcext:value-type="float">
            <text:p>0</text:p>
          </table:table-cell>
          <table:table-cell table:style-name="ce33" table:formula="of:=IF([.G14]=&quot;Alto&quot;;[.G$4]*10;IF([.G14]=&quot;Medio&quot;;[.G$4]*5;0))" office:value-type="float" office:value="0" calcext:value-type="float">
            <text:p>0</text:p>
          </table:table-cell>
          <table:table-cell table:style-name="ce33" table:formula="of:=IF([.H14]=&quot;Alto&quot;;[.H$4]*10;IF([.H14]=&quot;Medio&quot;;[.H$4]*5;0))" office:value-type="float" office:value="0" calcext:value-type="float">
            <text:p>0</text:p>
          </table:table-cell>
          <table:table-cell table:style-name="ce33" table:formula="of:=IF([.I14]=&quot;Alto&quot;;[.I$4]*10;IF([.I14]=&quot;Medio&quot;;[.I$4]*5;0))" office:value-type="float" office:value="0" calcext:value-type="float">
            <text:p>0</text:p>
          </table:table-cell>
          <table:table-cell table:style-name="ce33" table:formula="of:=IF([.J14]=&quot;Alto&quot;;[.J$4]*10;IF([.J14]=&quot;Medio&quot;;[.J$4]*5;0))" office:value-type="float" office:value="0" calcext:value-type="float">
            <text:p>0</text:p>
          </table:table-cell>
          <table:table-cell table:style-name="ce33" table:formula="of:=IF([.K14]=&quot;Alto&quot;;[.K$4]*10;IF([.K14]=&quot;Medio&quot;;[.K$4]*5;0))" office:value-type="float" office:value="0" calcext:value-type="float">
            <text:p>0</text:p>
          </table:table-cell>
          <table:table-cell table:style-name="ce33" table:formula="of:=IF([.L14]=&quot;Alto&quot;;[.L$4]*10;IF([.L14]=&quot;Medio&quot;;[.L$4]*5;0))" office:value-type="float" office:value="0" calcext:value-type="float">
            <text:p>0</text:p>
          </table:table-cell>
          <table:table-cell table:style-name="ce33" table:formula="of:=IF([.M14]=&quot;Alto&quot;;[.M$4]*10;IF([.M14]=&quot;Medio&quot;;[.M$4]*5;0))" office:value-type="float" office:value="0" calcext:value-type="float">
            <text:p>0</text:p>
          </table:table-cell>
          <table:table-cell table:style-name="ce33" table:formula="of:=IF([.N14]=&quot;Alto&quot;;[.N$4]*10;IF([.N14]=&quot;Medio&quot;;[.N$4]*5;0))" office:value-type="float" office:value="0" calcext:value-type="float">
            <text:p>0</text:p>
          </table:table-cell>
          <table:table-cell table:style-name="ce38" table:formula="of:=SUM([.O14:.Y14])" office:value-type="float" office:value="0" calcext:value-type="float">
            <text:p>0,0</text:p>
          </table:table-cell>
          <table:table-cell table:style-name="ce38" table:formula="of:=COUNTBLANK([.D14:.N14])" office:value-type="float" office:value="11" calcext:value-type="float">
            <text:p>11,0</text:p>
          </table:table-cell>
          <table:table-cell table:style-name="ce44" table:formula="of:=IF([.AA14]=11;&quot;&quot;;IF([.Z14]&gt;=0;IF([.Z14]&lt;3;&quot;Inicial&quot;;IF([.Z14]&lt;7;&quot;Medio&quot;;IF([.Z14]&lt;=10;&quot;Alto&quot;;&quot;&quot;)));&quot;&quot;))">
            <text:p/>
          </table:table-cell>
          <table:table-cell table:style-name="ce46" table:formula="of:=COUNTIF([.F14:.N14];&quot;Inicial&quot;)" office:value-type="float" office:value="0" calcext:value-type="float">
            <text:p>0</text:p>
          </table:table-cell>
          <table:table-cell table:style-name="ce46" table:formula="of:=COUNTIF([.F14:.N14];&quot;Medio&quot;)" office:value-type="float" office:value="0" calcext:value-type="float">
            <text:p>0</text:p>
          </table:table-cell>
          <table:table-cell table:style-name="ce46" table:formula="of:=COUNTIF([.F14:.N14];&quot;Alto&quot;)" office:value-type="float" office:value="0" calcext:value-type="float">
            <text:p>0</text:p>
          </table:table-cell>
          <table:table-cell table:style-name="ce47" table:formula="of:=IF([.D14]=&quot;Alto&quot;;3.5;IF([.D14]=&quot;Medio&quot;;1.75;0))" office:value-type="float" office:value="0" calcext:value-type="float">
            <text:p>0,00</text:p>
          </table:table-cell>
          <table:table-cell table:style-name="ce47" table:formula="of:=IF([.E14]=&quot;Alto&quot;;1.5;IF([.E14]=&quot;Medio&quot;;0.75;0))" office:value-type="float" office:value="0" calcext:value-type="float">
            <text:p>0,00</text:p>
          </table:table-cell>
          <table:table-cell table:style-name="ce37" table:formula="of:=IF(SUM([.AC14:.AE14])=0;&quot;&quot;;[.AF14]+[.AG14]+5*(0.5*[.AD14]+[.AE14])/SUM([.AC14:.AE14]))">
            <text:p/>
          </table:table-cell>
          <table:table-cell table:style-name="ce43" table:formula="of:=IF([.AH14]&gt;=0;IF([.AH14]&lt;3;&quot;Inicial&quot;;IF([.AH14]&lt;7;&quot;Medio&quot;;IF([.AH1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15]=&quot;&quot;;&quot;&quot;;[CC.C15])" office:value-type="string" office:string-value="Alumno 11" calcext:value-type="string">
            <text:p>Alumno 11</text:p>
          </table:table-cell>
          <table:table-cell table:style-name="ce24" table:content-validation-name="val1" table:number-columns-repeated="11"/>
          <table:table-cell table:style-name="ce32" table:formula="of:=IF([.D15]=&quot;Alto&quot;;[.D$4]*10;IF([.D15]=&quot;Medio&quot;;[.D$4]*5;0))" office:value-type="float" office:value="0" calcext:value-type="float">
            <text:p>0</text:p>
          </table:table-cell>
          <table:table-cell table:style-name="ce32" table:formula="of:=IF([.E15]=&quot;Alto&quot;;[.E$4]*10;IF([.E15]=&quot;Medio&quot;;[.E$4]*5;0))" office:value-type="float" office:value="0" calcext:value-type="float">
            <text:p>0</text:p>
          </table:table-cell>
          <table:table-cell table:style-name="ce32" table:formula="of:=IF([.F15]=&quot;Alto&quot;;[.F$4]*10;IF([.F15]=&quot;Medio&quot;;[.F$4]*5;0))" office:value-type="float" office:value="0" calcext:value-type="float">
            <text:p>0</text:p>
          </table:table-cell>
          <table:table-cell table:style-name="ce32" table:formula="of:=IF([.G15]=&quot;Alto&quot;;[.G$4]*10;IF([.G15]=&quot;Medio&quot;;[.G$4]*5;0))" office:value-type="float" office:value="0" calcext:value-type="float">
            <text:p>0</text:p>
          </table:table-cell>
          <table:table-cell table:style-name="ce32" table:formula="of:=IF([.H15]=&quot;Alto&quot;;[.H$4]*10;IF([.H15]=&quot;Medio&quot;;[.H$4]*5;0))" office:value-type="float" office:value="0" calcext:value-type="float">
            <text:p>0</text:p>
          </table:table-cell>
          <table:table-cell table:style-name="ce32" table:formula="of:=IF([.I15]=&quot;Alto&quot;;[.I$4]*10;IF([.I15]=&quot;Medio&quot;;[.I$4]*5;0))" office:value-type="float" office:value="0" calcext:value-type="float">
            <text:p>0</text:p>
          </table:table-cell>
          <table:table-cell table:style-name="ce32" table:formula="of:=IF([.J15]=&quot;Alto&quot;;[.J$4]*10;IF([.J15]=&quot;Medio&quot;;[.J$4]*5;0))" office:value-type="float" office:value="0" calcext:value-type="float">
            <text:p>0</text:p>
          </table:table-cell>
          <table:table-cell table:style-name="ce32" table:formula="of:=IF([.K15]=&quot;Alto&quot;;[.K$4]*10;IF([.K15]=&quot;Medio&quot;;[.K$4]*5;0))" office:value-type="float" office:value="0" calcext:value-type="float">
            <text:p>0</text:p>
          </table:table-cell>
          <table:table-cell table:style-name="ce32" table:formula="of:=IF([.L15]=&quot;Alto&quot;;[.L$4]*10;IF([.L15]=&quot;Medio&quot;;[.L$4]*5;0))" office:value-type="float" office:value="0" calcext:value-type="float">
            <text:p>0</text:p>
          </table:table-cell>
          <table:table-cell table:style-name="ce32" table:formula="of:=IF([.M15]=&quot;Alto&quot;;[.M$4]*10;IF([.M15]=&quot;Medio&quot;;[.M$4]*5;0))" office:value-type="float" office:value="0" calcext:value-type="float">
            <text:p>0</text:p>
          </table:table-cell>
          <table:table-cell table:style-name="ce32" table:formula="of:=IF([.N15]=&quot;Alto&quot;;[.N$4]*10;IF([.N15]=&quot;Medio&quot;;[.N$4]*5;0))" office:value-type="float" office:value="0" calcext:value-type="float">
            <text:p>0</text:p>
          </table:table-cell>
          <table:table-cell table:style-name="ce37" table:formula="of:=SUM([.O15:.Y15])" office:value-type="float" office:value="0" calcext:value-type="float">
            <text:p>0,0</text:p>
          </table:table-cell>
          <table:table-cell table:style-name="ce37" table:formula="of:=COUNTBLANK([.D15:.N15])" office:value-type="float" office:value="11" calcext:value-type="float">
            <text:p>11,0</text:p>
          </table:table-cell>
          <table:table-cell table:style-name="ce43" table:formula="of:=IF([.AA15]=11;&quot;&quot;;IF([.Z15]&gt;=0;IF([.Z15]&lt;3;&quot;Inicial&quot;;IF([.Z15]&lt;7;&quot;Medio&quot;;IF([.Z15]&lt;=10;&quot;Alto&quot;;&quot;&quot;)));&quot;&quot;))">
            <text:p/>
          </table:table-cell>
          <table:table-cell table:style-name="ce46" table:formula="of:=COUNTIF([.F15:.N15];&quot;Inicial&quot;)" office:value-type="float" office:value="0" calcext:value-type="float">
            <text:p>0</text:p>
          </table:table-cell>
          <table:table-cell table:style-name="ce46" table:formula="of:=COUNTIF([.F15:.N15];&quot;Medio&quot;)" office:value-type="float" office:value="0" calcext:value-type="float">
            <text:p>0</text:p>
          </table:table-cell>
          <table:table-cell table:style-name="ce46" table:formula="of:=COUNTIF([.F15:.N15];&quot;Alto&quot;)" office:value-type="float" office:value="0" calcext:value-type="float">
            <text:p>0</text:p>
          </table:table-cell>
          <table:table-cell table:style-name="ce47" table:formula="of:=IF([.D15]=&quot;Alto&quot;;3.5;IF([.D15]=&quot;Medio&quot;;1.75;0))" office:value-type="float" office:value="0" calcext:value-type="float">
            <text:p>0,00</text:p>
          </table:table-cell>
          <table:table-cell table:style-name="ce47" table:formula="of:=IF([.E15]=&quot;Alto&quot;;1.5;IF([.E15]=&quot;Medio&quot;;0.75;0))" office:value-type="float" office:value="0" calcext:value-type="float">
            <text:p>0,00</text:p>
          </table:table-cell>
          <table:table-cell table:style-name="ce37" table:formula="of:=IF(SUM([.AC15:.AE15])=0;&quot;&quot;;[.AF15]+[.AG15]+5*(0.5*[.AD15]+[.AE15])/SUM([.AC15:.AE15]))">
            <text:p/>
          </table:table-cell>
          <table:table-cell table:style-name="ce43" table:formula="of:=IF([.AH15]&gt;=0;IF([.AH15]&lt;3;&quot;Inicial&quot;;IF([.AH15]&lt;7;&quot;Medio&quot;;IF([.AH1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16]=&quot;&quot;;&quot;&quot;;[CC.C16])" office:value-type="string" office:string-value="Alumno 12" calcext:value-type="string">
            <text:p>Alumno 12</text:p>
          </table:table-cell>
          <table:table-cell table:style-name="ce24" table:content-validation-name="val1" table:number-columns-repeated="11"/>
          <table:table-cell table:style-name="ce32" table:formula="of:=IF([.D16]=&quot;Alto&quot;;[.D$4]*10;IF([.D16]=&quot;Medio&quot;;[.D$4]*5;0))" office:value-type="float" office:value="0" calcext:value-type="float">
            <text:p>0</text:p>
          </table:table-cell>
          <table:table-cell table:style-name="ce32" table:formula="of:=IF([.E16]=&quot;Alto&quot;;[.E$4]*10;IF([.E16]=&quot;Medio&quot;;[.E$4]*5;0))" office:value-type="float" office:value="0" calcext:value-type="float">
            <text:p>0</text:p>
          </table:table-cell>
          <table:table-cell table:style-name="ce32" table:formula="of:=IF([.F16]=&quot;Alto&quot;;[.F$4]*10;IF([.F16]=&quot;Medio&quot;;[.F$4]*5;0))" office:value-type="float" office:value="0" calcext:value-type="float">
            <text:p>0</text:p>
          </table:table-cell>
          <table:table-cell table:style-name="ce32" table:formula="of:=IF([.G16]=&quot;Alto&quot;;[.G$4]*10;IF([.G16]=&quot;Medio&quot;;[.G$4]*5;0))" office:value-type="float" office:value="0" calcext:value-type="float">
            <text:p>0</text:p>
          </table:table-cell>
          <table:table-cell table:style-name="ce32" table:formula="of:=IF([.H16]=&quot;Alto&quot;;[.H$4]*10;IF([.H16]=&quot;Medio&quot;;[.H$4]*5;0))" office:value-type="float" office:value="0" calcext:value-type="float">
            <text:p>0</text:p>
          </table:table-cell>
          <table:table-cell table:style-name="ce32" table:formula="of:=IF([.I16]=&quot;Alto&quot;;[.I$4]*10;IF([.I16]=&quot;Medio&quot;;[.I$4]*5;0))" office:value-type="float" office:value="0" calcext:value-type="float">
            <text:p>0</text:p>
          </table:table-cell>
          <table:table-cell table:style-name="ce32" table:formula="of:=IF([.J16]=&quot;Alto&quot;;[.J$4]*10;IF([.J16]=&quot;Medio&quot;;[.J$4]*5;0))" office:value-type="float" office:value="0" calcext:value-type="float">
            <text:p>0</text:p>
          </table:table-cell>
          <table:table-cell table:style-name="ce32" table:formula="of:=IF([.K16]=&quot;Alto&quot;;[.K$4]*10;IF([.K16]=&quot;Medio&quot;;[.K$4]*5;0))" office:value-type="float" office:value="0" calcext:value-type="float">
            <text:p>0</text:p>
          </table:table-cell>
          <table:table-cell table:style-name="ce32" table:formula="of:=IF([.L16]=&quot;Alto&quot;;[.L$4]*10;IF([.L16]=&quot;Medio&quot;;[.L$4]*5;0))" office:value-type="float" office:value="0" calcext:value-type="float">
            <text:p>0</text:p>
          </table:table-cell>
          <table:table-cell table:style-name="ce32" table:formula="of:=IF([.M16]=&quot;Alto&quot;;[.M$4]*10;IF([.M16]=&quot;Medio&quot;;[.M$4]*5;0))" office:value-type="float" office:value="0" calcext:value-type="float">
            <text:p>0</text:p>
          </table:table-cell>
          <table:table-cell table:style-name="ce32" table:formula="of:=IF([.N16]=&quot;Alto&quot;;[.N$4]*10;IF([.N16]=&quot;Medio&quot;;[.N$4]*5;0))" office:value-type="float" office:value="0" calcext:value-type="float">
            <text:p>0</text:p>
          </table:table-cell>
          <table:table-cell table:style-name="ce37" table:formula="of:=SUM([.O16:.Y16])" office:value-type="float" office:value="0" calcext:value-type="float">
            <text:p>0,0</text:p>
          </table:table-cell>
          <table:table-cell table:style-name="ce37" table:formula="of:=COUNTBLANK([.D16:.N16])" office:value-type="float" office:value="11" calcext:value-type="float">
            <text:p>11,0</text:p>
          </table:table-cell>
          <table:table-cell table:style-name="ce43" table:formula="of:=IF([.AA16]=11;&quot;&quot;;IF([.Z16]&gt;=0;IF([.Z16]&lt;3;&quot;Inicial&quot;;IF([.Z16]&lt;7;&quot;Medio&quot;;IF([.Z16]&lt;=10;&quot;Alto&quot;;&quot;&quot;)));&quot;&quot;))">
            <text:p/>
          </table:table-cell>
          <table:table-cell table:style-name="ce46" table:formula="of:=COUNTIF([.F16:.N16];&quot;Inicial&quot;)" office:value-type="float" office:value="0" calcext:value-type="float">
            <text:p>0</text:p>
          </table:table-cell>
          <table:table-cell table:style-name="ce46" table:formula="of:=COUNTIF([.F16:.N16];&quot;Medio&quot;)" office:value-type="float" office:value="0" calcext:value-type="float">
            <text:p>0</text:p>
          </table:table-cell>
          <table:table-cell table:style-name="ce46" table:formula="of:=COUNTIF([.F16:.N16];&quot;Alto&quot;)" office:value-type="float" office:value="0" calcext:value-type="float">
            <text:p>0</text:p>
          </table:table-cell>
          <table:table-cell table:style-name="ce47" table:formula="of:=IF([.D16]=&quot;Alto&quot;;3.5;IF([.D16]=&quot;Medio&quot;;1.75;0))" office:value-type="float" office:value="0" calcext:value-type="float">
            <text:p>0,00</text:p>
          </table:table-cell>
          <table:table-cell table:style-name="ce47" table:formula="of:=IF([.E16]=&quot;Alto&quot;;1.5;IF([.E16]=&quot;Medio&quot;;0.75;0))" office:value-type="float" office:value="0" calcext:value-type="float">
            <text:p>0,00</text:p>
          </table:table-cell>
          <table:table-cell table:style-name="ce37" table:formula="of:=IF(SUM([.AC16:.AE16])=0;&quot;&quot;;[.AF16]+[.AG16]+5*(0.5*[.AD16]+[.AE16])/SUM([.AC16:.AE16]))">
            <text:p/>
          </table:table-cell>
          <table:table-cell table:style-name="ce43" table:formula="of:=IF([.AH16]&gt;=0;IF([.AH16]&lt;3;&quot;Inicial&quot;;IF([.AH16]&lt;7;&quot;Medio&quot;;IF([.AH1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17]=&quot;&quot;;&quot;&quot;;[CC.C17])" office:value-type="string" office:string-value="Alumno 13" calcext:value-type="string">
            <text:p>Alumno 13</text:p>
          </table:table-cell>
          <table:table-cell table:style-name="ce24" table:content-validation-name="val1" table:number-columns-repeated="11"/>
          <table:table-cell table:style-name="ce32" table:formula="of:=IF([.D17]=&quot;Alto&quot;;[.D$4]*10;IF([.D17]=&quot;Medio&quot;;[.D$4]*5;0))" office:value-type="float" office:value="0" calcext:value-type="float">
            <text:p>0</text:p>
          </table:table-cell>
          <table:table-cell table:style-name="ce32" table:formula="of:=IF([.E17]=&quot;Alto&quot;;[.E$4]*10;IF([.E17]=&quot;Medio&quot;;[.E$4]*5;0))" office:value-type="float" office:value="0" calcext:value-type="float">
            <text:p>0</text:p>
          </table:table-cell>
          <table:table-cell table:style-name="ce32" table:formula="of:=IF([.F17]=&quot;Alto&quot;;[.F$4]*10;IF([.F17]=&quot;Medio&quot;;[.F$4]*5;0))" office:value-type="float" office:value="0" calcext:value-type="float">
            <text:p>0</text:p>
          </table:table-cell>
          <table:table-cell table:style-name="ce32" table:formula="of:=IF([.G17]=&quot;Alto&quot;;[.G$4]*10;IF([.G17]=&quot;Medio&quot;;[.G$4]*5;0))" office:value-type="float" office:value="0" calcext:value-type="float">
            <text:p>0</text:p>
          </table:table-cell>
          <table:table-cell table:style-name="ce32" table:formula="of:=IF([.H17]=&quot;Alto&quot;;[.H$4]*10;IF([.H17]=&quot;Medio&quot;;[.H$4]*5;0))" office:value-type="float" office:value="0" calcext:value-type="float">
            <text:p>0</text:p>
          </table:table-cell>
          <table:table-cell table:style-name="ce32" table:formula="of:=IF([.I17]=&quot;Alto&quot;;[.I$4]*10;IF([.I17]=&quot;Medio&quot;;[.I$4]*5;0))" office:value-type="float" office:value="0" calcext:value-type="float">
            <text:p>0</text:p>
          </table:table-cell>
          <table:table-cell table:style-name="ce32" table:formula="of:=IF([.J17]=&quot;Alto&quot;;[.J$4]*10;IF([.J17]=&quot;Medio&quot;;[.J$4]*5;0))" office:value-type="float" office:value="0" calcext:value-type="float">
            <text:p>0</text:p>
          </table:table-cell>
          <table:table-cell table:style-name="ce32" table:formula="of:=IF([.K17]=&quot;Alto&quot;;[.K$4]*10;IF([.K17]=&quot;Medio&quot;;[.K$4]*5;0))" office:value-type="float" office:value="0" calcext:value-type="float">
            <text:p>0</text:p>
          </table:table-cell>
          <table:table-cell table:style-name="ce32" table:formula="of:=IF([.L17]=&quot;Alto&quot;;[.L$4]*10;IF([.L17]=&quot;Medio&quot;;[.L$4]*5;0))" office:value-type="float" office:value="0" calcext:value-type="float">
            <text:p>0</text:p>
          </table:table-cell>
          <table:table-cell table:style-name="ce32" table:formula="of:=IF([.M17]=&quot;Alto&quot;;[.M$4]*10;IF([.M17]=&quot;Medio&quot;;[.M$4]*5;0))" office:value-type="float" office:value="0" calcext:value-type="float">
            <text:p>0</text:p>
          </table:table-cell>
          <table:table-cell table:style-name="ce32" table:formula="of:=IF([.N17]=&quot;Alto&quot;;[.N$4]*10;IF([.N17]=&quot;Medio&quot;;[.N$4]*5;0))" office:value-type="float" office:value="0" calcext:value-type="float">
            <text:p>0</text:p>
          </table:table-cell>
          <table:table-cell table:style-name="ce37" table:formula="of:=SUM([.O17:.Y17])" office:value-type="float" office:value="0" calcext:value-type="float">
            <text:p>0,0</text:p>
          </table:table-cell>
          <table:table-cell table:style-name="ce37" table:formula="of:=COUNTBLANK([.D17:.N17])" office:value-type="float" office:value="11" calcext:value-type="float">
            <text:p>11,0</text:p>
          </table:table-cell>
          <table:table-cell table:style-name="ce43" table:formula="of:=IF([.AA17]=11;&quot;&quot;;IF([.Z17]&gt;=0;IF([.Z17]&lt;3;&quot;Inicial&quot;;IF([.Z17]&lt;7;&quot;Medio&quot;;IF([.Z17]&lt;=10;&quot;Alto&quot;;&quot;&quot;)));&quot;&quot;))">
            <text:p/>
          </table:table-cell>
          <table:table-cell table:style-name="ce46" table:formula="of:=COUNTIF([.F17:.N17];&quot;Inicial&quot;)" office:value-type="float" office:value="0" calcext:value-type="float">
            <text:p>0</text:p>
          </table:table-cell>
          <table:table-cell table:style-name="ce46" table:formula="of:=COUNTIF([.F17:.N17];&quot;Medio&quot;)" office:value-type="float" office:value="0" calcext:value-type="float">
            <text:p>0</text:p>
          </table:table-cell>
          <table:table-cell table:style-name="ce46" table:formula="of:=COUNTIF([.F17:.N17];&quot;Alto&quot;)" office:value-type="float" office:value="0" calcext:value-type="float">
            <text:p>0</text:p>
          </table:table-cell>
          <table:table-cell table:style-name="ce47" table:formula="of:=IF([.D17]=&quot;Alto&quot;;3.5;IF([.D17]=&quot;Medio&quot;;1.75;0))" office:value-type="float" office:value="0" calcext:value-type="float">
            <text:p>0,00</text:p>
          </table:table-cell>
          <table:table-cell table:style-name="ce47" table:formula="of:=IF([.E17]=&quot;Alto&quot;;1.5;IF([.E17]=&quot;Medio&quot;;0.75;0))" office:value-type="float" office:value="0" calcext:value-type="float">
            <text:p>0,00</text:p>
          </table:table-cell>
          <table:table-cell table:style-name="ce37" table:formula="of:=IF(SUM([.AC17:.AE17])=0;&quot;&quot;;[.AF17]+[.AG17]+5*(0.5*[.AD17]+[.AE17])/SUM([.AC17:.AE17]))">
            <text:p/>
          </table:table-cell>
          <table:table-cell table:style-name="ce43" table:formula="of:=IF([.AH17]&gt;=0;IF([.AH17]&lt;3;&quot;Inicial&quot;;IF([.AH17]&lt;7;&quot;Medio&quot;;IF([.AH1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18]=&quot;&quot;;&quot;&quot;;[CC.C18])" office:value-type="string" office:string-value="Alumno 14" calcext:value-type="string">
            <text:p>Alumno 14</text:p>
          </table:table-cell>
          <table:table-cell table:style-name="ce24" table:content-validation-name="val1" table:number-columns-repeated="11"/>
          <table:table-cell table:style-name="ce32" table:formula="of:=IF([.D18]=&quot;Alto&quot;;[.D$4]*10;IF([.D18]=&quot;Medio&quot;;[.D$4]*5;0))" office:value-type="float" office:value="0" calcext:value-type="float">
            <text:p>0</text:p>
          </table:table-cell>
          <table:table-cell table:style-name="ce32" table:formula="of:=IF([.E18]=&quot;Alto&quot;;[.E$4]*10;IF([.E18]=&quot;Medio&quot;;[.E$4]*5;0))" office:value-type="float" office:value="0" calcext:value-type="float">
            <text:p>0</text:p>
          </table:table-cell>
          <table:table-cell table:style-name="ce32" table:formula="of:=IF([.F18]=&quot;Alto&quot;;[.F$4]*10;IF([.F18]=&quot;Medio&quot;;[.F$4]*5;0))" office:value-type="float" office:value="0" calcext:value-type="float">
            <text:p>0</text:p>
          </table:table-cell>
          <table:table-cell table:style-name="ce32" table:formula="of:=IF([.G18]=&quot;Alto&quot;;[.G$4]*10;IF([.G18]=&quot;Medio&quot;;[.G$4]*5;0))" office:value-type="float" office:value="0" calcext:value-type="float">
            <text:p>0</text:p>
          </table:table-cell>
          <table:table-cell table:style-name="ce32" table:formula="of:=IF([.H18]=&quot;Alto&quot;;[.H$4]*10;IF([.H18]=&quot;Medio&quot;;[.H$4]*5;0))" office:value-type="float" office:value="0" calcext:value-type="float">
            <text:p>0</text:p>
          </table:table-cell>
          <table:table-cell table:style-name="ce32" table:formula="of:=IF([.I18]=&quot;Alto&quot;;[.I$4]*10;IF([.I18]=&quot;Medio&quot;;[.I$4]*5;0))" office:value-type="float" office:value="0" calcext:value-type="float">
            <text:p>0</text:p>
          </table:table-cell>
          <table:table-cell table:style-name="ce32" table:formula="of:=IF([.J18]=&quot;Alto&quot;;[.J$4]*10;IF([.J18]=&quot;Medio&quot;;[.J$4]*5;0))" office:value-type="float" office:value="0" calcext:value-type="float">
            <text:p>0</text:p>
          </table:table-cell>
          <table:table-cell table:style-name="ce32" table:formula="of:=IF([.K18]=&quot;Alto&quot;;[.K$4]*10;IF([.K18]=&quot;Medio&quot;;[.K$4]*5;0))" office:value-type="float" office:value="0" calcext:value-type="float">
            <text:p>0</text:p>
          </table:table-cell>
          <table:table-cell table:style-name="ce32" table:formula="of:=IF([.L18]=&quot;Alto&quot;;[.L$4]*10;IF([.L18]=&quot;Medio&quot;;[.L$4]*5;0))" office:value-type="float" office:value="0" calcext:value-type="float">
            <text:p>0</text:p>
          </table:table-cell>
          <table:table-cell table:style-name="ce32" table:formula="of:=IF([.M18]=&quot;Alto&quot;;[.M$4]*10;IF([.M18]=&quot;Medio&quot;;[.M$4]*5;0))" office:value-type="float" office:value="0" calcext:value-type="float">
            <text:p>0</text:p>
          </table:table-cell>
          <table:table-cell table:style-name="ce32" table:formula="of:=IF([.N18]=&quot;Alto&quot;;[.N$4]*10;IF([.N18]=&quot;Medio&quot;;[.N$4]*5;0))" office:value-type="float" office:value="0" calcext:value-type="float">
            <text:p>0</text:p>
          </table:table-cell>
          <table:table-cell table:style-name="ce37" table:formula="of:=SUM([.O18:.Y18])" office:value-type="float" office:value="0" calcext:value-type="float">
            <text:p>0,0</text:p>
          </table:table-cell>
          <table:table-cell table:style-name="ce37" table:formula="of:=COUNTBLANK([.D18:.N18])" office:value-type="float" office:value="11" calcext:value-type="float">
            <text:p>11,0</text:p>
          </table:table-cell>
          <table:table-cell table:style-name="ce43" table:formula="of:=IF([.AA18]=11;&quot;&quot;;IF([.Z18]&gt;=0;IF([.Z18]&lt;3;&quot;Inicial&quot;;IF([.Z18]&lt;7;&quot;Medio&quot;;IF([.Z18]&lt;=10;&quot;Alto&quot;;&quot;&quot;)));&quot;&quot;))">
            <text:p/>
          </table:table-cell>
          <table:table-cell table:style-name="ce46" table:formula="of:=COUNTIF([.F18:.N18];&quot;Inicial&quot;)" office:value-type="float" office:value="0" calcext:value-type="float">
            <text:p>0</text:p>
          </table:table-cell>
          <table:table-cell table:style-name="ce46" table:formula="of:=COUNTIF([.F18:.N18];&quot;Medio&quot;)" office:value-type="float" office:value="0" calcext:value-type="float">
            <text:p>0</text:p>
          </table:table-cell>
          <table:table-cell table:style-name="ce46" table:formula="of:=COUNTIF([.F18:.N18];&quot;Alto&quot;)" office:value-type="float" office:value="0" calcext:value-type="float">
            <text:p>0</text:p>
          </table:table-cell>
          <table:table-cell table:style-name="ce47" table:formula="of:=IF([.D18]=&quot;Alto&quot;;3.5;IF([.D18]=&quot;Medio&quot;;1.75;0))" office:value-type="float" office:value="0" calcext:value-type="float">
            <text:p>0,00</text:p>
          </table:table-cell>
          <table:table-cell table:style-name="ce47" table:formula="of:=IF([.E18]=&quot;Alto&quot;;1.5;IF([.E18]=&quot;Medio&quot;;0.75;0))" office:value-type="float" office:value="0" calcext:value-type="float">
            <text:p>0,00</text:p>
          </table:table-cell>
          <table:table-cell table:style-name="ce37" table:formula="of:=IF(SUM([.AC18:.AE18])=0;&quot;&quot;;[.AF18]+[.AG18]+5*(0.5*[.AD18]+[.AE18])/SUM([.AC18:.AE18]))">
            <text:p/>
          </table:table-cell>
          <table:table-cell table:style-name="ce43" table:formula="of:=IF([.AH18]&gt;=0;IF([.AH18]&lt;3;&quot;Inicial&quot;;IF([.AH18]&lt;7;&quot;Medio&quot;;IF([.AH1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7" table:formula="of:=IF([CC.C19]=&quot;&quot;;&quot;&quot;;[CC.C19])" office:value-type="string" office:string-value="Alumno 15" calcext:value-type="string">
            <text:p>Alumno 15</text:p>
          </table:table-cell>
          <table:table-cell table:style-name="ce25" table:content-validation-name="val1" table:number-columns-repeated="11"/>
          <table:table-cell table:style-name="ce33" table:formula="of:=IF([.D19]=&quot;Alto&quot;;[.D$4]*10;IF([.D19]=&quot;Medio&quot;;[.D$4]*5;0))" office:value-type="float" office:value="0" calcext:value-type="float">
            <text:p>0</text:p>
          </table:table-cell>
          <table:table-cell table:style-name="ce33" table:formula="of:=IF([.E19]=&quot;Alto&quot;;[.E$4]*10;IF([.E19]=&quot;Medio&quot;;[.E$4]*5;0))" office:value-type="float" office:value="0" calcext:value-type="float">
            <text:p>0</text:p>
          </table:table-cell>
          <table:table-cell table:style-name="ce33" table:formula="of:=IF([.F19]=&quot;Alto&quot;;[.F$4]*10;IF([.F19]=&quot;Medio&quot;;[.F$4]*5;0))" office:value-type="float" office:value="0" calcext:value-type="float">
            <text:p>0</text:p>
          </table:table-cell>
          <table:table-cell table:style-name="ce33" table:formula="of:=IF([.G19]=&quot;Alto&quot;;[.G$4]*10;IF([.G19]=&quot;Medio&quot;;[.G$4]*5;0))" office:value-type="float" office:value="0" calcext:value-type="float">
            <text:p>0</text:p>
          </table:table-cell>
          <table:table-cell table:style-name="ce33" table:formula="of:=IF([.H19]=&quot;Alto&quot;;[.H$4]*10;IF([.H19]=&quot;Medio&quot;;[.H$4]*5;0))" office:value-type="float" office:value="0" calcext:value-type="float">
            <text:p>0</text:p>
          </table:table-cell>
          <table:table-cell table:style-name="ce33" table:formula="of:=IF([.I19]=&quot;Alto&quot;;[.I$4]*10;IF([.I19]=&quot;Medio&quot;;[.I$4]*5;0))" office:value-type="float" office:value="0" calcext:value-type="float">
            <text:p>0</text:p>
          </table:table-cell>
          <table:table-cell table:style-name="ce33" table:formula="of:=IF([.J19]=&quot;Alto&quot;;[.J$4]*10;IF([.J19]=&quot;Medio&quot;;[.J$4]*5;0))" office:value-type="float" office:value="0" calcext:value-type="float">
            <text:p>0</text:p>
          </table:table-cell>
          <table:table-cell table:style-name="ce33" table:formula="of:=IF([.K19]=&quot;Alto&quot;;[.K$4]*10;IF([.K19]=&quot;Medio&quot;;[.K$4]*5;0))" office:value-type="float" office:value="0" calcext:value-type="float">
            <text:p>0</text:p>
          </table:table-cell>
          <table:table-cell table:style-name="ce33" table:formula="of:=IF([.L19]=&quot;Alto&quot;;[.L$4]*10;IF([.L19]=&quot;Medio&quot;;[.L$4]*5;0))" office:value-type="float" office:value="0" calcext:value-type="float">
            <text:p>0</text:p>
          </table:table-cell>
          <table:table-cell table:style-name="ce33" table:formula="of:=IF([.M19]=&quot;Alto&quot;;[.M$4]*10;IF([.M19]=&quot;Medio&quot;;[.M$4]*5;0))" office:value-type="float" office:value="0" calcext:value-type="float">
            <text:p>0</text:p>
          </table:table-cell>
          <table:table-cell table:style-name="ce33" table:formula="of:=IF([.N19]=&quot;Alto&quot;;[.N$4]*10;IF([.N19]=&quot;Medio&quot;;[.N$4]*5;0))" office:value-type="float" office:value="0" calcext:value-type="float">
            <text:p>0</text:p>
          </table:table-cell>
          <table:table-cell table:style-name="ce38" table:formula="of:=SUM([.O19:.Y19])" office:value-type="float" office:value="0" calcext:value-type="float">
            <text:p>0,0</text:p>
          </table:table-cell>
          <table:table-cell table:style-name="ce38" table:formula="of:=COUNTBLANK([.D19:.N19])" office:value-type="float" office:value="11" calcext:value-type="float">
            <text:p>11,0</text:p>
          </table:table-cell>
          <table:table-cell table:style-name="ce44" table:formula="of:=IF([.AA19]=11;&quot;&quot;;IF([.Z19]&gt;=0;IF([.Z19]&lt;3;&quot;Inicial&quot;;IF([.Z19]&lt;7;&quot;Medio&quot;;IF([.Z19]&lt;=10;&quot;Alto&quot;;&quot;&quot;)));&quot;&quot;))">
            <text:p/>
          </table:table-cell>
          <table:table-cell table:style-name="ce46" table:formula="of:=COUNTIF([.F19:.N19];&quot;Inicial&quot;)" office:value-type="float" office:value="0" calcext:value-type="float">
            <text:p>0</text:p>
          </table:table-cell>
          <table:table-cell table:style-name="ce46" table:formula="of:=COUNTIF([.F19:.N19];&quot;Medio&quot;)" office:value-type="float" office:value="0" calcext:value-type="float">
            <text:p>0</text:p>
          </table:table-cell>
          <table:table-cell table:style-name="ce46" table:formula="of:=COUNTIF([.F19:.N19];&quot;Alto&quot;)" office:value-type="float" office:value="0" calcext:value-type="float">
            <text:p>0</text:p>
          </table:table-cell>
          <table:table-cell table:style-name="ce47" table:formula="of:=IF([.D19]=&quot;Alto&quot;;3.5;IF([.D19]=&quot;Medio&quot;;1.75;0))" office:value-type="float" office:value="0" calcext:value-type="float">
            <text:p>0,00</text:p>
          </table:table-cell>
          <table:table-cell table:style-name="ce47" table:formula="of:=IF([.E19]=&quot;Alto&quot;;1.5;IF([.E19]=&quot;Medio&quot;;0.75;0))" office:value-type="float" office:value="0" calcext:value-type="float">
            <text:p>0,00</text:p>
          </table:table-cell>
          <table:table-cell table:style-name="ce37" table:formula="of:=IF(SUM([.AC19:.AE19])=0;&quot;&quot;;[.AF19]+[.AG19]+5*(0.5*[.AD19]+[.AE19])/SUM([.AC19:.AE19]))">
            <text:p/>
          </table:table-cell>
          <table:table-cell table:style-name="ce43" table:formula="of:=IF([.AH19]&gt;=0;IF([.AH19]&lt;3;&quot;Inicial&quot;;IF([.AH19]&lt;7;&quot;Medio&quot;;IF([.AH1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0]=&quot;&quot;;&quot;&quot;;[CC.C20])" office:value-type="string" office:string-value="Alumno 16" calcext:value-type="string">
            <text:p>Alumno 16</text:p>
          </table:table-cell>
          <table:table-cell table:style-name="ce24" table:content-validation-name="val1" table:number-columns-repeated="11"/>
          <table:table-cell table:style-name="ce32" table:formula="of:=IF([.D20]=&quot;Alto&quot;;[.D$4]*10;IF([.D20]=&quot;Medio&quot;;[.D$4]*5;0))" office:value-type="float" office:value="0" calcext:value-type="float">
            <text:p>0</text:p>
          </table:table-cell>
          <table:table-cell table:style-name="ce32" table:formula="of:=IF([.E20]=&quot;Alto&quot;;[.E$4]*10;IF([.E20]=&quot;Medio&quot;;[.E$4]*5;0))" office:value-type="float" office:value="0" calcext:value-type="float">
            <text:p>0</text:p>
          </table:table-cell>
          <table:table-cell table:style-name="ce32" table:formula="of:=IF([.F20]=&quot;Alto&quot;;[.F$4]*10;IF([.F20]=&quot;Medio&quot;;[.F$4]*5;0))" office:value-type="float" office:value="0" calcext:value-type="float">
            <text:p>0</text:p>
          </table:table-cell>
          <table:table-cell table:style-name="ce32" table:formula="of:=IF([.G20]=&quot;Alto&quot;;[.G$4]*10;IF([.G20]=&quot;Medio&quot;;[.G$4]*5;0))" office:value-type="float" office:value="0" calcext:value-type="float">
            <text:p>0</text:p>
          </table:table-cell>
          <table:table-cell table:style-name="ce32" table:formula="of:=IF([.H20]=&quot;Alto&quot;;[.H$4]*10;IF([.H20]=&quot;Medio&quot;;[.H$4]*5;0))" office:value-type="float" office:value="0" calcext:value-type="float">
            <text:p>0</text:p>
          </table:table-cell>
          <table:table-cell table:style-name="ce32" table:formula="of:=IF([.I20]=&quot;Alto&quot;;[.I$4]*10;IF([.I20]=&quot;Medio&quot;;[.I$4]*5;0))" office:value-type="float" office:value="0" calcext:value-type="float">
            <text:p>0</text:p>
          </table:table-cell>
          <table:table-cell table:style-name="ce32" table:formula="of:=IF([.J20]=&quot;Alto&quot;;[.J$4]*10;IF([.J20]=&quot;Medio&quot;;[.J$4]*5;0))" office:value-type="float" office:value="0" calcext:value-type="float">
            <text:p>0</text:p>
          </table:table-cell>
          <table:table-cell table:style-name="ce32" table:formula="of:=IF([.K20]=&quot;Alto&quot;;[.K$4]*10;IF([.K20]=&quot;Medio&quot;;[.K$4]*5;0))" office:value-type="float" office:value="0" calcext:value-type="float">
            <text:p>0</text:p>
          </table:table-cell>
          <table:table-cell table:style-name="ce32" table:formula="of:=IF([.L20]=&quot;Alto&quot;;[.L$4]*10;IF([.L20]=&quot;Medio&quot;;[.L$4]*5;0))" office:value-type="float" office:value="0" calcext:value-type="float">
            <text:p>0</text:p>
          </table:table-cell>
          <table:table-cell table:style-name="ce32" table:formula="of:=IF([.M20]=&quot;Alto&quot;;[.M$4]*10;IF([.M20]=&quot;Medio&quot;;[.M$4]*5;0))" office:value-type="float" office:value="0" calcext:value-type="float">
            <text:p>0</text:p>
          </table:table-cell>
          <table:table-cell table:style-name="ce32" table:formula="of:=IF([.N20]=&quot;Alto&quot;;[.N$4]*10;IF([.N20]=&quot;Medio&quot;;[.N$4]*5;0))" office:value-type="float" office:value="0" calcext:value-type="float">
            <text:p>0</text:p>
          </table:table-cell>
          <table:table-cell table:style-name="ce37" table:formula="of:=SUM([.O20:.Y20])" office:value-type="float" office:value="0" calcext:value-type="float">
            <text:p>0,0</text:p>
          </table:table-cell>
          <table:table-cell table:style-name="ce37" table:formula="of:=COUNTBLANK([.D20:.N20])" office:value-type="float" office:value="11" calcext:value-type="float">
            <text:p>11,0</text:p>
          </table:table-cell>
          <table:table-cell table:style-name="ce43" table:formula="of:=IF([.AA20]=11;&quot;&quot;;IF([.Z20]&gt;=0;IF([.Z20]&lt;3;&quot;Inicial&quot;;IF([.Z20]&lt;7;&quot;Medio&quot;;IF([.Z20]&lt;=10;&quot;Alto&quot;;&quot;&quot;)));&quot;&quot;))">
            <text:p/>
          </table:table-cell>
          <table:table-cell table:style-name="ce46" table:formula="of:=COUNTIF([.F20:.N20];&quot;Inicial&quot;)" office:value-type="float" office:value="0" calcext:value-type="float">
            <text:p>0</text:p>
          </table:table-cell>
          <table:table-cell table:style-name="ce46" table:formula="of:=COUNTIF([.F20:.N20];&quot;Medio&quot;)" office:value-type="float" office:value="0" calcext:value-type="float">
            <text:p>0</text:p>
          </table:table-cell>
          <table:table-cell table:style-name="ce46" table:formula="of:=COUNTIF([.F20:.N20];&quot;Alto&quot;)" office:value-type="float" office:value="0" calcext:value-type="float">
            <text:p>0</text:p>
          </table:table-cell>
          <table:table-cell table:style-name="ce47" table:formula="of:=IF([.D20]=&quot;Alto&quot;;3.5;IF([.D20]=&quot;Medio&quot;;1.75;0))" office:value-type="float" office:value="0" calcext:value-type="float">
            <text:p>0,00</text:p>
          </table:table-cell>
          <table:table-cell table:style-name="ce47" table:formula="of:=IF([.E20]=&quot;Alto&quot;;1.5;IF([.E20]=&quot;Medio&quot;;0.75;0))" office:value-type="float" office:value="0" calcext:value-type="float">
            <text:p>0,00</text:p>
          </table:table-cell>
          <table:table-cell table:style-name="ce37" table:formula="of:=IF(SUM([.AC20:.AE20])=0;&quot;&quot;;[.AF20]+[.AG20]+5*(0.5*[.AD20]+[.AE20])/SUM([.AC20:.AE20]))">
            <text:p/>
          </table:table-cell>
          <table:table-cell table:style-name="ce43" table:formula="of:=IF([.AH20]&gt;=0;IF([.AH20]&lt;3;&quot;Inicial&quot;;IF([.AH20]&lt;7;&quot;Medio&quot;;IF([.AH2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1]=&quot;&quot;;&quot;&quot;;[CC.C21])" office:value-type="string" office:string-value="Alumno 17" calcext:value-type="string">
            <text:p>Alumno 17</text:p>
          </table:table-cell>
          <table:table-cell table:style-name="ce24" table:content-validation-name="val1" table:number-columns-repeated="11"/>
          <table:table-cell table:style-name="ce32" table:formula="of:=IF([.D21]=&quot;Alto&quot;;[.D$4]*10;IF([.D21]=&quot;Medio&quot;;[.D$4]*5;0))" office:value-type="float" office:value="0" calcext:value-type="float">
            <text:p>0</text:p>
          </table:table-cell>
          <table:table-cell table:style-name="ce32" table:formula="of:=IF([.E21]=&quot;Alto&quot;;[.E$4]*10;IF([.E21]=&quot;Medio&quot;;[.E$4]*5;0))" office:value-type="float" office:value="0" calcext:value-type="float">
            <text:p>0</text:p>
          </table:table-cell>
          <table:table-cell table:style-name="ce32" table:formula="of:=IF([.F21]=&quot;Alto&quot;;[.F$4]*10;IF([.F21]=&quot;Medio&quot;;[.F$4]*5;0))" office:value-type="float" office:value="0" calcext:value-type="float">
            <text:p>0</text:p>
          </table:table-cell>
          <table:table-cell table:style-name="ce32" table:formula="of:=IF([.G21]=&quot;Alto&quot;;[.G$4]*10;IF([.G21]=&quot;Medio&quot;;[.G$4]*5;0))" office:value-type="float" office:value="0" calcext:value-type="float">
            <text:p>0</text:p>
          </table:table-cell>
          <table:table-cell table:style-name="ce32" table:formula="of:=IF([.H21]=&quot;Alto&quot;;[.H$4]*10;IF([.H21]=&quot;Medio&quot;;[.H$4]*5;0))" office:value-type="float" office:value="0" calcext:value-type="float">
            <text:p>0</text:p>
          </table:table-cell>
          <table:table-cell table:style-name="ce32" table:formula="of:=IF([.I21]=&quot;Alto&quot;;[.I$4]*10;IF([.I21]=&quot;Medio&quot;;[.I$4]*5;0))" office:value-type="float" office:value="0" calcext:value-type="float">
            <text:p>0</text:p>
          </table:table-cell>
          <table:table-cell table:style-name="ce32" table:formula="of:=IF([.J21]=&quot;Alto&quot;;[.J$4]*10;IF([.J21]=&quot;Medio&quot;;[.J$4]*5;0))" office:value-type="float" office:value="0" calcext:value-type="float">
            <text:p>0</text:p>
          </table:table-cell>
          <table:table-cell table:style-name="ce32" table:formula="of:=IF([.K21]=&quot;Alto&quot;;[.K$4]*10;IF([.K21]=&quot;Medio&quot;;[.K$4]*5;0))" office:value-type="float" office:value="0" calcext:value-type="float">
            <text:p>0</text:p>
          </table:table-cell>
          <table:table-cell table:style-name="ce32" table:formula="of:=IF([.L21]=&quot;Alto&quot;;[.L$4]*10;IF([.L21]=&quot;Medio&quot;;[.L$4]*5;0))" office:value-type="float" office:value="0" calcext:value-type="float">
            <text:p>0</text:p>
          </table:table-cell>
          <table:table-cell table:style-name="ce32" table:formula="of:=IF([.M21]=&quot;Alto&quot;;[.M$4]*10;IF([.M21]=&quot;Medio&quot;;[.M$4]*5;0))" office:value-type="float" office:value="0" calcext:value-type="float">
            <text:p>0</text:p>
          </table:table-cell>
          <table:table-cell table:style-name="ce32" table:formula="of:=IF([.N21]=&quot;Alto&quot;;[.N$4]*10;IF([.N21]=&quot;Medio&quot;;[.N$4]*5;0))" office:value-type="float" office:value="0" calcext:value-type="float">
            <text:p>0</text:p>
          </table:table-cell>
          <table:table-cell table:style-name="ce37" table:formula="of:=SUM([.O21:.Y21])" office:value-type="float" office:value="0" calcext:value-type="float">
            <text:p>0,0</text:p>
          </table:table-cell>
          <table:table-cell table:style-name="ce37" table:formula="of:=COUNTBLANK([.D21:.N21])" office:value-type="float" office:value="11" calcext:value-type="float">
            <text:p>11,0</text:p>
          </table:table-cell>
          <table:table-cell table:style-name="ce43" table:formula="of:=IF([.AA21]=11;&quot;&quot;;IF([.Z21]&gt;=0;IF([.Z21]&lt;3;&quot;Inicial&quot;;IF([.Z21]&lt;7;&quot;Medio&quot;;IF([.Z21]&lt;=10;&quot;Alto&quot;;&quot;&quot;)));&quot;&quot;))">
            <text:p/>
          </table:table-cell>
          <table:table-cell table:style-name="ce46" table:formula="of:=COUNTIF([.F21:.N21];&quot;Inicial&quot;)" office:value-type="float" office:value="0" calcext:value-type="float">
            <text:p>0</text:p>
          </table:table-cell>
          <table:table-cell table:style-name="ce46" table:formula="of:=COUNTIF([.F21:.N21];&quot;Medio&quot;)" office:value-type="float" office:value="0" calcext:value-type="float">
            <text:p>0</text:p>
          </table:table-cell>
          <table:table-cell table:style-name="ce46" table:formula="of:=COUNTIF([.F21:.N21];&quot;Alto&quot;)" office:value-type="float" office:value="0" calcext:value-type="float">
            <text:p>0</text:p>
          </table:table-cell>
          <table:table-cell table:style-name="ce47" table:formula="of:=IF([.D21]=&quot;Alto&quot;;3.5;IF([.D21]=&quot;Medio&quot;;1.75;0))" office:value-type="float" office:value="0" calcext:value-type="float">
            <text:p>0,00</text:p>
          </table:table-cell>
          <table:table-cell table:style-name="ce47" table:formula="of:=IF([.E21]=&quot;Alto&quot;;1.5;IF([.E21]=&quot;Medio&quot;;0.75;0))" office:value-type="float" office:value="0" calcext:value-type="float">
            <text:p>0,00</text:p>
          </table:table-cell>
          <table:table-cell table:style-name="ce37" table:formula="of:=IF(SUM([.AC21:.AE21])=0;&quot;&quot;;[.AF21]+[.AG21]+5*(0.5*[.AD21]+[.AE21])/SUM([.AC21:.AE21]))">
            <text:p/>
          </table:table-cell>
          <table:table-cell table:style-name="ce43" table:formula="of:=IF([.AH21]&gt;=0;IF([.AH21]&lt;3;&quot;Inicial&quot;;IF([.AH21]&lt;7;&quot;Medio&quot;;IF([.AH2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2]=&quot;&quot;;&quot;&quot;;[CC.C22])" office:value-type="string" office:string-value="Alumno 18" calcext:value-type="string">
            <text:p>Alumno 18</text:p>
          </table:table-cell>
          <table:table-cell table:style-name="ce24" table:content-validation-name="val1" table:number-columns-repeated="11"/>
          <table:table-cell table:style-name="ce32" table:formula="of:=IF([.D22]=&quot;Alto&quot;;[.D$4]*10;IF([.D22]=&quot;Medio&quot;;[.D$4]*5;0))" office:value-type="float" office:value="0" calcext:value-type="float">
            <text:p>0</text:p>
          </table:table-cell>
          <table:table-cell table:style-name="ce32" table:formula="of:=IF([.E22]=&quot;Alto&quot;;[.E$4]*10;IF([.E22]=&quot;Medio&quot;;[.E$4]*5;0))" office:value-type="float" office:value="0" calcext:value-type="float">
            <text:p>0</text:p>
          </table:table-cell>
          <table:table-cell table:style-name="ce32" table:formula="of:=IF([.F22]=&quot;Alto&quot;;[.F$4]*10;IF([.F22]=&quot;Medio&quot;;[.F$4]*5;0))" office:value-type="float" office:value="0" calcext:value-type="float">
            <text:p>0</text:p>
          </table:table-cell>
          <table:table-cell table:style-name="ce32" table:formula="of:=IF([.G22]=&quot;Alto&quot;;[.G$4]*10;IF([.G22]=&quot;Medio&quot;;[.G$4]*5;0))" office:value-type="float" office:value="0" calcext:value-type="float">
            <text:p>0</text:p>
          </table:table-cell>
          <table:table-cell table:style-name="ce32" table:formula="of:=IF([.H22]=&quot;Alto&quot;;[.H$4]*10;IF([.H22]=&quot;Medio&quot;;[.H$4]*5;0))" office:value-type="float" office:value="0" calcext:value-type="float">
            <text:p>0</text:p>
          </table:table-cell>
          <table:table-cell table:style-name="ce32" table:formula="of:=IF([.I22]=&quot;Alto&quot;;[.I$4]*10;IF([.I22]=&quot;Medio&quot;;[.I$4]*5;0))" office:value-type="float" office:value="0" calcext:value-type="float">
            <text:p>0</text:p>
          </table:table-cell>
          <table:table-cell table:style-name="ce32" table:formula="of:=IF([.J22]=&quot;Alto&quot;;[.J$4]*10;IF([.J22]=&quot;Medio&quot;;[.J$4]*5;0))" office:value-type="float" office:value="0" calcext:value-type="float">
            <text:p>0</text:p>
          </table:table-cell>
          <table:table-cell table:style-name="ce32" table:formula="of:=IF([.K22]=&quot;Alto&quot;;[.K$4]*10;IF([.K22]=&quot;Medio&quot;;[.K$4]*5;0))" office:value-type="float" office:value="0" calcext:value-type="float">
            <text:p>0</text:p>
          </table:table-cell>
          <table:table-cell table:style-name="ce32" table:formula="of:=IF([.L22]=&quot;Alto&quot;;[.L$4]*10;IF([.L22]=&quot;Medio&quot;;[.L$4]*5;0))" office:value-type="float" office:value="0" calcext:value-type="float">
            <text:p>0</text:p>
          </table:table-cell>
          <table:table-cell table:style-name="ce32" table:formula="of:=IF([.M22]=&quot;Alto&quot;;[.M$4]*10;IF([.M22]=&quot;Medio&quot;;[.M$4]*5;0))" office:value-type="float" office:value="0" calcext:value-type="float">
            <text:p>0</text:p>
          </table:table-cell>
          <table:table-cell table:style-name="ce32" table:formula="of:=IF([.N22]=&quot;Alto&quot;;[.N$4]*10;IF([.N22]=&quot;Medio&quot;;[.N$4]*5;0))" office:value-type="float" office:value="0" calcext:value-type="float">
            <text:p>0</text:p>
          </table:table-cell>
          <table:table-cell table:style-name="ce37" table:formula="of:=SUM([.O22:.Y22])" office:value-type="float" office:value="0" calcext:value-type="float">
            <text:p>0,0</text:p>
          </table:table-cell>
          <table:table-cell table:style-name="ce37" table:formula="of:=COUNTBLANK([.D22:.N22])" office:value-type="float" office:value="11" calcext:value-type="float">
            <text:p>11,0</text:p>
          </table:table-cell>
          <table:table-cell table:style-name="ce43" table:formula="of:=IF([.AA22]=11;&quot;&quot;;IF([.Z22]&gt;=0;IF([.Z22]&lt;3;&quot;Inicial&quot;;IF([.Z22]&lt;7;&quot;Medio&quot;;IF([.Z22]&lt;=10;&quot;Alto&quot;;&quot;&quot;)));&quot;&quot;))">
            <text:p/>
          </table:table-cell>
          <table:table-cell table:style-name="ce46" table:formula="of:=COUNTIF([.F22:.N22];&quot;Inicial&quot;)" office:value-type="float" office:value="0" calcext:value-type="float">
            <text:p>0</text:p>
          </table:table-cell>
          <table:table-cell table:style-name="ce46" table:formula="of:=COUNTIF([.F22:.N22];&quot;Medio&quot;)" office:value-type="float" office:value="0" calcext:value-type="float">
            <text:p>0</text:p>
          </table:table-cell>
          <table:table-cell table:style-name="ce46" table:formula="of:=COUNTIF([.F22:.N22];&quot;Alto&quot;)" office:value-type="float" office:value="0" calcext:value-type="float">
            <text:p>0</text:p>
          </table:table-cell>
          <table:table-cell table:style-name="ce47" table:formula="of:=IF([.D22]=&quot;Alto&quot;;3.5;IF([.D22]=&quot;Medio&quot;;1.75;0))" office:value-type="float" office:value="0" calcext:value-type="float">
            <text:p>0,00</text:p>
          </table:table-cell>
          <table:table-cell table:style-name="ce47" table:formula="of:=IF([.E22]=&quot;Alto&quot;;1.5;IF([.E22]=&quot;Medio&quot;;0.75;0))" office:value-type="float" office:value="0" calcext:value-type="float">
            <text:p>0,00</text:p>
          </table:table-cell>
          <table:table-cell table:style-name="ce37" table:formula="of:=IF(SUM([.AC22:.AE22])=0;&quot;&quot;;[.AF22]+[.AG22]+5*(0.5*[.AD22]+[.AE22])/SUM([.AC22:.AE22]))">
            <text:p/>
          </table:table-cell>
          <table:table-cell table:style-name="ce43" table:formula="of:=IF([.AH22]&gt;=0;IF([.AH22]&lt;3;&quot;Inicial&quot;;IF([.AH22]&lt;7;&quot;Medio&quot;;IF([.AH2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3]=&quot;&quot;;&quot;&quot;;[CC.C23])" office:value-type="string" office:string-value="Alumno 19" calcext:value-type="string">
            <text:p>Alumno 19</text:p>
          </table:table-cell>
          <table:table-cell table:style-name="ce24" table:content-validation-name="val1" table:number-columns-repeated="11"/>
          <table:table-cell table:style-name="ce32" table:formula="of:=IF([.D23]=&quot;Alto&quot;;[.D$4]*10;IF([.D23]=&quot;Medio&quot;;[.D$4]*5;0))" office:value-type="float" office:value="0" calcext:value-type="float">
            <text:p>0</text:p>
          </table:table-cell>
          <table:table-cell table:style-name="ce32" table:formula="of:=IF([.E23]=&quot;Alto&quot;;[.E$4]*10;IF([.E23]=&quot;Medio&quot;;[.E$4]*5;0))" office:value-type="float" office:value="0" calcext:value-type="float">
            <text:p>0</text:p>
          </table:table-cell>
          <table:table-cell table:style-name="ce32" table:formula="of:=IF([.F23]=&quot;Alto&quot;;[.F$4]*10;IF([.F23]=&quot;Medio&quot;;[.F$4]*5;0))" office:value-type="float" office:value="0" calcext:value-type="float">
            <text:p>0</text:p>
          </table:table-cell>
          <table:table-cell table:style-name="ce32" table:formula="of:=IF([.G23]=&quot;Alto&quot;;[.G$4]*10;IF([.G23]=&quot;Medio&quot;;[.G$4]*5;0))" office:value-type="float" office:value="0" calcext:value-type="float">
            <text:p>0</text:p>
          </table:table-cell>
          <table:table-cell table:style-name="ce32" table:formula="of:=IF([.H23]=&quot;Alto&quot;;[.H$4]*10;IF([.H23]=&quot;Medio&quot;;[.H$4]*5;0))" office:value-type="float" office:value="0" calcext:value-type="float">
            <text:p>0</text:p>
          </table:table-cell>
          <table:table-cell table:style-name="ce32" table:formula="of:=IF([.I23]=&quot;Alto&quot;;[.I$4]*10;IF([.I23]=&quot;Medio&quot;;[.I$4]*5;0))" office:value-type="float" office:value="0" calcext:value-type="float">
            <text:p>0</text:p>
          </table:table-cell>
          <table:table-cell table:style-name="ce32" table:formula="of:=IF([.J23]=&quot;Alto&quot;;[.J$4]*10;IF([.J23]=&quot;Medio&quot;;[.J$4]*5;0))" office:value-type="float" office:value="0" calcext:value-type="float">
            <text:p>0</text:p>
          </table:table-cell>
          <table:table-cell table:style-name="ce32" table:formula="of:=IF([.K23]=&quot;Alto&quot;;[.K$4]*10;IF([.K23]=&quot;Medio&quot;;[.K$4]*5;0))" office:value-type="float" office:value="0" calcext:value-type="float">
            <text:p>0</text:p>
          </table:table-cell>
          <table:table-cell table:style-name="ce32" table:formula="of:=IF([.L23]=&quot;Alto&quot;;[.L$4]*10;IF([.L23]=&quot;Medio&quot;;[.L$4]*5;0))" office:value-type="float" office:value="0" calcext:value-type="float">
            <text:p>0</text:p>
          </table:table-cell>
          <table:table-cell table:style-name="ce32" table:formula="of:=IF([.M23]=&quot;Alto&quot;;[.M$4]*10;IF([.M23]=&quot;Medio&quot;;[.M$4]*5;0))" office:value-type="float" office:value="0" calcext:value-type="float">
            <text:p>0</text:p>
          </table:table-cell>
          <table:table-cell table:style-name="ce32" table:formula="of:=IF([.N23]=&quot;Alto&quot;;[.N$4]*10;IF([.N23]=&quot;Medio&quot;;[.N$4]*5;0))" office:value-type="float" office:value="0" calcext:value-type="float">
            <text:p>0</text:p>
          </table:table-cell>
          <table:table-cell table:style-name="ce37" table:formula="of:=SUM([.O23:.Y23])" office:value-type="float" office:value="0" calcext:value-type="float">
            <text:p>0,0</text:p>
          </table:table-cell>
          <table:table-cell table:style-name="ce37" table:formula="of:=COUNTBLANK([.D23:.N23])" office:value-type="float" office:value="11" calcext:value-type="float">
            <text:p>11,0</text:p>
          </table:table-cell>
          <table:table-cell table:style-name="ce43" table:formula="of:=IF([.AA23]=11;&quot;&quot;;IF([.Z23]&gt;=0;IF([.Z23]&lt;3;&quot;Inicial&quot;;IF([.Z23]&lt;7;&quot;Medio&quot;;IF([.Z23]&lt;=10;&quot;Alto&quot;;&quot;&quot;)));&quot;&quot;))">
            <text:p/>
          </table:table-cell>
          <table:table-cell table:style-name="ce46" table:formula="of:=COUNTIF([.F23:.N23];&quot;Inicial&quot;)" office:value-type="float" office:value="0" calcext:value-type="float">
            <text:p>0</text:p>
          </table:table-cell>
          <table:table-cell table:style-name="ce46" table:formula="of:=COUNTIF([.F23:.N23];&quot;Medio&quot;)" office:value-type="float" office:value="0" calcext:value-type="float">
            <text:p>0</text:p>
          </table:table-cell>
          <table:table-cell table:style-name="ce46" table:formula="of:=COUNTIF([.F23:.N23];&quot;Alto&quot;)" office:value-type="float" office:value="0" calcext:value-type="float">
            <text:p>0</text:p>
          </table:table-cell>
          <table:table-cell table:style-name="ce47" table:formula="of:=IF([.D23]=&quot;Alto&quot;;3.5;IF([.D23]=&quot;Medio&quot;;1.75;0))" office:value-type="float" office:value="0" calcext:value-type="float">
            <text:p>0,00</text:p>
          </table:table-cell>
          <table:table-cell table:style-name="ce47" table:formula="of:=IF([.E23]=&quot;Alto&quot;;1.5;IF([.E23]=&quot;Medio&quot;;0.75;0))" office:value-type="float" office:value="0" calcext:value-type="float">
            <text:p>0,00</text:p>
          </table:table-cell>
          <table:table-cell table:style-name="ce37" table:formula="of:=IF(SUM([.AC23:.AE23])=0;&quot;&quot;;[.AF23]+[.AG23]+5*(0.5*[.AD23]+[.AE23])/SUM([.AC23:.AE23]))">
            <text:p/>
          </table:table-cell>
          <table:table-cell table:style-name="ce43" table:formula="of:=IF([.AH23]&gt;=0;IF([.AH23]&lt;3;&quot;Inicial&quot;;IF([.AH23]&lt;7;&quot;Medio&quot;;IF([.AH2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7" table:formula="of:=IF([CC.C24]=&quot;&quot;;&quot;&quot;;[CC.C24])" office:value-type="string" office:string-value="Alumno 20" calcext:value-type="string">
            <text:p>Alumno 20</text:p>
          </table:table-cell>
          <table:table-cell table:style-name="ce25" table:content-validation-name="val1" table:number-columns-repeated="11"/>
          <table:table-cell table:style-name="ce33" table:formula="of:=IF([.D24]=&quot;Alto&quot;;[.D$4]*10;IF([.D24]=&quot;Medio&quot;;[.D$4]*5;0))" office:value-type="float" office:value="0" calcext:value-type="float">
            <text:p>0</text:p>
          </table:table-cell>
          <table:table-cell table:style-name="ce33" table:formula="of:=IF([.E24]=&quot;Alto&quot;;[.E$4]*10;IF([.E24]=&quot;Medio&quot;;[.E$4]*5;0))" office:value-type="float" office:value="0" calcext:value-type="float">
            <text:p>0</text:p>
          </table:table-cell>
          <table:table-cell table:style-name="ce33" table:formula="of:=IF([.F24]=&quot;Alto&quot;;[.F$4]*10;IF([.F24]=&quot;Medio&quot;;[.F$4]*5;0))" office:value-type="float" office:value="0" calcext:value-type="float">
            <text:p>0</text:p>
          </table:table-cell>
          <table:table-cell table:style-name="ce33" table:formula="of:=IF([.G24]=&quot;Alto&quot;;[.G$4]*10;IF([.G24]=&quot;Medio&quot;;[.G$4]*5;0))" office:value-type="float" office:value="0" calcext:value-type="float">
            <text:p>0</text:p>
          </table:table-cell>
          <table:table-cell table:style-name="ce33" table:formula="of:=IF([.H24]=&quot;Alto&quot;;[.H$4]*10;IF([.H24]=&quot;Medio&quot;;[.H$4]*5;0))" office:value-type="float" office:value="0" calcext:value-type="float">
            <text:p>0</text:p>
          </table:table-cell>
          <table:table-cell table:style-name="ce33" table:formula="of:=IF([.I24]=&quot;Alto&quot;;[.I$4]*10;IF([.I24]=&quot;Medio&quot;;[.I$4]*5;0))" office:value-type="float" office:value="0" calcext:value-type="float">
            <text:p>0</text:p>
          </table:table-cell>
          <table:table-cell table:style-name="ce33" table:formula="of:=IF([.J24]=&quot;Alto&quot;;[.J$4]*10;IF([.J24]=&quot;Medio&quot;;[.J$4]*5;0))" office:value-type="float" office:value="0" calcext:value-type="float">
            <text:p>0</text:p>
          </table:table-cell>
          <table:table-cell table:style-name="ce33" table:formula="of:=IF([.K24]=&quot;Alto&quot;;[.K$4]*10;IF([.K24]=&quot;Medio&quot;;[.K$4]*5;0))" office:value-type="float" office:value="0" calcext:value-type="float">
            <text:p>0</text:p>
          </table:table-cell>
          <table:table-cell table:style-name="ce33" table:formula="of:=IF([.L24]=&quot;Alto&quot;;[.L$4]*10;IF([.L24]=&quot;Medio&quot;;[.L$4]*5;0))" office:value-type="float" office:value="0" calcext:value-type="float">
            <text:p>0</text:p>
          </table:table-cell>
          <table:table-cell table:style-name="ce33" table:formula="of:=IF([.M24]=&quot;Alto&quot;;[.M$4]*10;IF([.M24]=&quot;Medio&quot;;[.M$4]*5;0))" office:value-type="float" office:value="0" calcext:value-type="float">
            <text:p>0</text:p>
          </table:table-cell>
          <table:table-cell table:style-name="ce33" table:formula="of:=IF([.N24]=&quot;Alto&quot;;[.N$4]*10;IF([.N24]=&quot;Medio&quot;;[.N$4]*5;0))" office:value-type="float" office:value="0" calcext:value-type="float">
            <text:p>0</text:p>
          </table:table-cell>
          <table:table-cell table:style-name="ce38" table:formula="of:=SUM([.O24:.Y24])" office:value-type="float" office:value="0" calcext:value-type="float">
            <text:p>0,0</text:p>
          </table:table-cell>
          <table:table-cell table:style-name="ce38" table:formula="of:=COUNTBLANK([.D24:.N24])" office:value-type="float" office:value="11" calcext:value-type="float">
            <text:p>11,0</text:p>
          </table:table-cell>
          <table:table-cell table:style-name="ce44" table:formula="of:=IF([.AA24]=11;&quot;&quot;;IF([.Z24]&gt;=0;IF([.Z24]&lt;3;&quot;Inicial&quot;;IF([.Z24]&lt;7;&quot;Medio&quot;;IF([.Z24]&lt;=10;&quot;Alto&quot;;&quot;&quot;)));&quot;&quot;))">
            <text:p/>
          </table:table-cell>
          <table:table-cell table:style-name="ce46" table:formula="of:=COUNTIF([.F24:.N24];&quot;Inicial&quot;)" office:value-type="float" office:value="0" calcext:value-type="float">
            <text:p>0</text:p>
          </table:table-cell>
          <table:table-cell table:style-name="ce46" table:formula="of:=COUNTIF([.F24:.N24];&quot;Medio&quot;)" office:value-type="float" office:value="0" calcext:value-type="float">
            <text:p>0</text:p>
          </table:table-cell>
          <table:table-cell table:style-name="ce46" table:formula="of:=COUNTIF([.F24:.N24];&quot;Alto&quot;)" office:value-type="float" office:value="0" calcext:value-type="float">
            <text:p>0</text:p>
          </table:table-cell>
          <table:table-cell table:style-name="ce47" table:formula="of:=IF([.D24]=&quot;Alto&quot;;3.5;IF([.D24]=&quot;Medio&quot;;1.75;0))" office:value-type="float" office:value="0" calcext:value-type="float">
            <text:p>0,00</text:p>
          </table:table-cell>
          <table:table-cell table:style-name="ce47" table:formula="of:=IF([.E24]=&quot;Alto&quot;;1.5;IF([.E24]=&quot;Medio&quot;;0.75;0))" office:value-type="float" office:value="0" calcext:value-type="float">
            <text:p>0,00</text:p>
          </table:table-cell>
          <table:table-cell table:style-name="ce37" table:formula="of:=IF(SUM([.AC24:.AE24])=0;&quot;&quot;;[.AF24]+[.AG24]+5*(0.5*[.AD24]+[.AE24])/SUM([.AC24:.AE24]))">
            <text:p/>
          </table:table-cell>
          <table:table-cell table:style-name="ce43" table:formula="of:=IF([.AH24]&gt;=0;IF([.AH24]&lt;3;&quot;Inicial&quot;;IF([.AH24]&lt;7;&quot;Medio&quot;;IF([.AH2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5]=&quot;&quot;;&quot;&quot;;[CC.C25])" office:value-type="string" office:string-value="Alumno 21" calcext:value-type="string">
            <text:p>Alumno 21</text:p>
          </table:table-cell>
          <table:table-cell table:style-name="ce24" table:content-validation-name="val1" table:number-columns-repeated="11"/>
          <table:table-cell table:style-name="ce32" table:formula="of:=IF([.D25]=&quot;Alto&quot;;[.D$4]*10;IF([.D25]=&quot;Medio&quot;;[.D$4]*5;0))" office:value-type="float" office:value="0" calcext:value-type="float">
            <text:p>0</text:p>
          </table:table-cell>
          <table:table-cell table:style-name="ce32" table:formula="of:=IF([.E25]=&quot;Alto&quot;;[.E$4]*10;IF([.E25]=&quot;Medio&quot;;[.E$4]*5;0))" office:value-type="float" office:value="0" calcext:value-type="float">
            <text:p>0</text:p>
          </table:table-cell>
          <table:table-cell table:style-name="ce32" table:formula="of:=IF([.F25]=&quot;Alto&quot;;[.F$4]*10;IF([.F25]=&quot;Medio&quot;;[.F$4]*5;0))" office:value-type="float" office:value="0" calcext:value-type="float">
            <text:p>0</text:p>
          </table:table-cell>
          <table:table-cell table:style-name="ce32" table:formula="of:=IF([.G25]=&quot;Alto&quot;;[.G$4]*10;IF([.G25]=&quot;Medio&quot;;[.G$4]*5;0))" office:value-type="float" office:value="0" calcext:value-type="float">
            <text:p>0</text:p>
          </table:table-cell>
          <table:table-cell table:style-name="ce32" table:formula="of:=IF([.H25]=&quot;Alto&quot;;[.H$4]*10;IF([.H25]=&quot;Medio&quot;;[.H$4]*5;0))" office:value-type="float" office:value="0" calcext:value-type="float">
            <text:p>0</text:p>
          </table:table-cell>
          <table:table-cell table:style-name="ce32" table:formula="of:=IF([.I25]=&quot;Alto&quot;;[.I$4]*10;IF([.I25]=&quot;Medio&quot;;[.I$4]*5;0))" office:value-type="float" office:value="0" calcext:value-type="float">
            <text:p>0</text:p>
          </table:table-cell>
          <table:table-cell table:style-name="ce32" table:formula="of:=IF([.J25]=&quot;Alto&quot;;[.J$4]*10;IF([.J25]=&quot;Medio&quot;;[.J$4]*5;0))" office:value-type="float" office:value="0" calcext:value-type="float">
            <text:p>0</text:p>
          </table:table-cell>
          <table:table-cell table:style-name="ce32" table:formula="of:=IF([.K25]=&quot;Alto&quot;;[.K$4]*10;IF([.K25]=&quot;Medio&quot;;[.K$4]*5;0))" office:value-type="float" office:value="0" calcext:value-type="float">
            <text:p>0</text:p>
          </table:table-cell>
          <table:table-cell table:style-name="ce32" table:formula="of:=IF([.L25]=&quot;Alto&quot;;[.L$4]*10;IF([.L25]=&quot;Medio&quot;;[.L$4]*5;0))" office:value-type="float" office:value="0" calcext:value-type="float">
            <text:p>0</text:p>
          </table:table-cell>
          <table:table-cell table:style-name="ce32" table:formula="of:=IF([.M25]=&quot;Alto&quot;;[.M$4]*10;IF([.M25]=&quot;Medio&quot;;[.M$4]*5;0))" office:value-type="float" office:value="0" calcext:value-type="float">
            <text:p>0</text:p>
          </table:table-cell>
          <table:table-cell table:style-name="ce32" table:formula="of:=IF([.N25]=&quot;Alto&quot;;[.N$4]*10;IF([.N25]=&quot;Medio&quot;;[.N$4]*5;0))" office:value-type="float" office:value="0" calcext:value-type="float">
            <text:p>0</text:p>
          </table:table-cell>
          <table:table-cell table:style-name="ce37" table:formula="of:=SUM([.O25:.Y25])" office:value-type="float" office:value="0" calcext:value-type="float">
            <text:p>0,0</text:p>
          </table:table-cell>
          <table:table-cell table:style-name="ce37" table:formula="of:=COUNTBLANK([.D25:.N25])" office:value-type="float" office:value="11" calcext:value-type="float">
            <text:p>11,0</text:p>
          </table:table-cell>
          <table:table-cell table:style-name="ce43" table:formula="of:=IF([.AA25]=11;&quot;&quot;;IF([.Z25]&gt;=0;IF([.Z25]&lt;3;&quot;Inicial&quot;;IF([.Z25]&lt;7;&quot;Medio&quot;;IF([.Z25]&lt;=10;&quot;Alto&quot;;&quot;&quot;)));&quot;&quot;))">
            <text:p/>
          </table:table-cell>
          <table:table-cell table:style-name="ce46" table:formula="of:=COUNTIF([.F25:.N25];&quot;Inicial&quot;)" office:value-type="float" office:value="0" calcext:value-type="float">
            <text:p>0</text:p>
          </table:table-cell>
          <table:table-cell table:style-name="ce46" table:formula="of:=COUNTIF([.F25:.N25];&quot;Medio&quot;)" office:value-type="float" office:value="0" calcext:value-type="float">
            <text:p>0</text:p>
          </table:table-cell>
          <table:table-cell table:style-name="ce46" table:formula="of:=COUNTIF([.F25:.N25];&quot;Alto&quot;)" office:value-type="float" office:value="0" calcext:value-type="float">
            <text:p>0</text:p>
          </table:table-cell>
          <table:table-cell table:style-name="ce47" table:formula="of:=IF([.D25]=&quot;Alto&quot;;3.5;IF([.D25]=&quot;Medio&quot;;1.75;0))" office:value-type="float" office:value="0" calcext:value-type="float">
            <text:p>0,00</text:p>
          </table:table-cell>
          <table:table-cell table:style-name="ce47" table:formula="of:=IF([.E25]=&quot;Alto&quot;;1.5;IF([.E25]=&quot;Medio&quot;;0.75;0))" office:value-type="float" office:value="0" calcext:value-type="float">
            <text:p>0,00</text:p>
          </table:table-cell>
          <table:table-cell table:style-name="ce37" table:formula="of:=IF(SUM([.AC25:.AE25])=0;&quot;&quot;;[.AF25]+[.AG25]+5*(0.5*[.AD25]+[.AE25])/SUM([.AC25:.AE25]))">
            <text:p/>
          </table:table-cell>
          <table:table-cell table:style-name="ce43" table:formula="of:=IF([.AH25]&gt;=0;IF([.AH25]&lt;3;&quot;Inicial&quot;;IF([.AH25]&lt;7;&quot;Medio&quot;;IF([.AH2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6]=&quot;&quot;;&quot;&quot;;[CC.C26])" office:value-type="string" office:string-value="Alumno 22" calcext:value-type="string">
            <text:p>Alumno 22</text:p>
          </table:table-cell>
          <table:table-cell table:style-name="ce24" table:content-validation-name="val1" table:number-columns-repeated="11"/>
          <table:table-cell table:style-name="ce32" table:formula="of:=IF([.D26]=&quot;Alto&quot;;[.D$4]*10;IF([.D26]=&quot;Medio&quot;;[.D$4]*5;0))" office:value-type="float" office:value="0" calcext:value-type="float">
            <text:p>0</text:p>
          </table:table-cell>
          <table:table-cell table:style-name="ce32" table:formula="of:=IF([.E26]=&quot;Alto&quot;;[.E$4]*10;IF([.E26]=&quot;Medio&quot;;[.E$4]*5;0))" office:value-type="float" office:value="0" calcext:value-type="float">
            <text:p>0</text:p>
          </table:table-cell>
          <table:table-cell table:style-name="ce32" table:formula="of:=IF([.F26]=&quot;Alto&quot;;[.F$4]*10;IF([.F26]=&quot;Medio&quot;;[.F$4]*5;0))" office:value-type="float" office:value="0" calcext:value-type="float">
            <text:p>0</text:p>
          </table:table-cell>
          <table:table-cell table:style-name="ce32" table:formula="of:=IF([.G26]=&quot;Alto&quot;;[.G$4]*10;IF([.G26]=&quot;Medio&quot;;[.G$4]*5;0))" office:value-type="float" office:value="0" calcext:value-type="float">
            <text:p>0</text:p>
          </table:table-cell>
          <table:table-cell table:style-name="ce32" table:formula="of:=IF([.H26]=&quot;Alto&quot;;[.H$4]*10;IF([.H26]=&quot;Medio&quot;;[.H$4]*5;0))" office:value-type="float" office:value="0" calcext:value-type="float">
            <text:p>0</text:p>
          </table:table-cell>
          <table:table-cell table:style-name="ce32" table:formula="of:=IF([.I26]=&quot;Alto&quot;;[.I$4]*10;IF([.I26]=&quot;Medio&quot;;[.I$4]*5;0))" office:value-type="float" office:value="0" calcext:value-type="float">
            <text:p>0</text:p>
          </table:table-cell>
          <table:table-cell table:style-name="ce32" table:formula="of:=IF([.J26]=&quot;Alto&quot;;[.J$4]*10;IF([.J26]=&quot;Medio&quot;;[.J$4]*5;0))" office:value-type="float" office:value="0" calcext:value-type="float">
            <text:p>0</text:p>
          </table:table-cell>
          <table:table-cell table:style-name="ce32" table:formula="of:=IF([.K26]=&quot;Alto&quot;;[.K$4]*10;IF([.K26]=&quot;Medio&quot;;[.K$4]*5;0))" office:value-type="float" office:value="0" calcext:value-type="float">
            <text:p>0</text:p>
          </table:table-cell>
          <table:table-cell table:style-name="ce32" table:formula="of:=IF([.L26]=&quot;Alto&quot;;[.L$4]*10;IF([.L26]=&quot;Medio&quot;;[.L$4]*5;0))" office:value-type="float" office:value="0" calcext:value-type="float">
            <text:p>0</text:p>
          </table:table-cell>
          <table:table-cell table:style-name="ce32" table:formula="of:=IF([.M26]=&quot;Alto&quot;;[.M$4]*10;IF([.M26]=&quot;Medio&quot;;[.M$4]*5;0))" office:value-type="float" office:value="0" calcext:value-type="float">
            <text:p>0</text:p>
          </table:table-cell>
          <table:table-cell table:style-name="ce32" table:formula="of:=IF([.N26]=&quot;Alto&quot;;[.N$4]*10;IF([.N26]=&quot;Medio&quot;;[.N$4]*5;0))" office:value-type="float" office:value="0" calcext:value-type="float">
            <text:p>0</text:p>
          </table:table-cell>
          <table:table-cell table:style-name="ce37" table:formula="of:=SUM([.O26:.Y26])" office:value-type="float" office:value="0" calcext:value-type="float">
            <text:p>0,0</text:p>
          </table:table-cell>
          <table:table-cell table:style-name="ce37" table:formula="of:=COUNTBLANK([.D26:.N26])" office:value-type="float" office:value="11" calcext:value-type="float">
            <text:p>11,0</text:p>
          </table:table-cell>
          <table:table-cell table:style-name="ce43" table:formula="of:=IF([.AA26]=11;&quot;&quot;;IF([.Z26]&gt;=0;IF([.Z26]&lt;3;&quot;Inicial&quot;;IF([.Z26]&lt;7;&quot;Medio&quot;;IF([.Z26]&lt;=10;&quot;Alto&quot;;&quot;&quot;)));&quot;&quot;))">
            <text:p/>
          </table:table-cell>
          <table:table-cell table:style-name="ce46" table:formula="of:=COUNTIF([.F26:.N26];&quot;Inicial&quot;)" office:value-type="float" office:value="0" calcext:value-type="float">
            <text:p>0</text:p>
          </table:table-cell>
          <table:table-cell table:style-name="ce46" table:formula="of:=COUNTIF([.F26:.N26];&quot;Medio&quot;)" office:value-type="float" office:value="0" calcext:value-type="float">
            <text:p>0</text:p>
          </table:table-cell>
          <table:table-cell table:style-name="ce46" table:formula="of:=COUNTIF([.F26:.N26];&quot;Alto&quot;)" office:value-type="float" office:value="0" calcext:value-type="float">
            <text:p>0</text:p>
          </table:table-cell>
          <table:table-cell table:style-name="ce47" table:formula="of:=IF([.D26]=&quot;Alto&quot;;3.5;IF([.D26]=&quot;Medio&quot;;1.75;0))" office:value-type="float" office:value="0" calcext:value-type="float">
            <text:p>0,00</text:p>
          </table:table-cell>
          <table:table-cell table:style-name="ce47" table:formula="of:=IF([.E26]=&quot;Alto&quot;;1.5;IF([.E26]=&quot;Medio&quot;;0.75;0))" office:value-type="float" office:value="0" calcext:value-type="float">
            <text:p>0,00</text:p>
          </table:table-cell>
          <table:table-cell table:style-name="ce37" table:formula="of:=IF(SUM([.AC26:.AE26])=0;&quot;&quot;;[.AF26]+[.AG26]+5*(0.5*[.AD26]+[.AE26])/SUM([.AC26:.AE26]))">
            <text:p/>
          </table:table-cell>
          <table:table-cell table:style-name="ce43" table:formula="of:=IF([.AH26]&gt;=0;IF([.AH26]&lt;3;&quot;Inicial&quot;;IF([.AH26]&lt;7;&quot;Medio&quot;;IF([.AH2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7]=&quot;&quot;;&quot;&quot;;[CC.C27])" office:value-type="string" office:string-value="Alumno 23" calcext:value-type="string">
            <text:p>Alumno 23</text:p>
          </table:table-cell>
          <table:table-cell table:style-name="ce24" table:content-validation-name="val1" table:number-columns-repeated="11"/>
          <table:table-cell table:style-name="ce32" table:formula="of:=IF([.D27]=&quot;Alto&quot;;[.D$4]*10;IF([.D27]=&quot;Medio&quot;;[.D$4]*5;0))" office:value-type="float" office:value="0" calcext:value-type="float">
            <text:p>0</text:p>
          </table:table-cell>
          <table:table-cell table:style-name="ce32" table:formula="of:=IF([.E27]=&quot;Alto&quot;;[.E$4]*10;IF([.E27]=&quot;Medio&quot;;[.E$4]*5;0))" office:value-type="float" office:value="0" calcext:value-type="float">
            <text:p>0</text:p>
          </table:table-cell>
          <table:table-cell table:style-name="ce32" table:formula="of:=IF([.F27]=&quot;Alto&quot;;[.F$4]*10;IF([.F27]=&quot;Medio&quot;;[.F$4]*5;0))" office:value-type="float" office:value="0" calcext:value-type="float">
            <text:p>0</text:p>
          </table:table-cell>
          <table:table-cell table:style-name="ce32" table:formula="of:=IF([.G27]=&quot;Alto&quot;;[.G$4]*10;IF([.G27]=&quot;Medio&quot;;[.G$4]*5;0))" office:value-type="float" office:value="0" calcext:value-type="float">
            <text:p>0</text:p>
          </table:table-cell>
          <table:table-cell table:style-name="ce32" table:formula="of:=IF([.H27]=&quot;Alto&quot;;[.H$4]*10;IF([.H27]=&quot;Medio&quot;;[.H$4]*5;0))" office:value-type="float" office:value="0" calcext:value-type="float">
            <text:p>0</text:p>
          </table:table-cell>
          <table:table-cell table:style-name="ce32" table:formula="of:=IF([.I27]=&quot;Alto&quot;;[.I$4]*10;IF([.I27]=&quot;Medio&quot;;[.I$4]*5;0))" office:value-type="float" office:value="0" calcext:value-type="float">
            <text:p>0</text:p>
          </table:table-cell>
          <table:table-cell table:style-name="ce32" table:formula="of:=IF([.J27]=&quot;Alto&quot;;[.J$4]*10;IF([.J27]=&quot;Medio&quot;;[.J$4]*5;0))" office:value-type="float" office:value="0" calcext:value-type="float">
            <text:p>0</text:p>
          </table:table-cell>
          <table:table-cell table:style-name="ce32" table:formula="of:=IF([.K27]=&quot;Alto&quot;;[.K$4]*10;IF([.K27]=&quot;Medio&quot;;[.K$4]*5;0))" office:value-type="float" office:value="0" calcext:value-type="float">
            <text:p>0</text:p>
          </table:table-cell>
          <table:table-cell table:style-name="ce32" table:formula="of:=IF([.L27]=&quot;Alto&quot;;[.L$4]*10;IF([.L27]=&quot;Medio&quot;;[.L$4]*5;0))" office:value-type="float" office:value="0" calcext:value-type="float">
            <text:p>0</text:p>
          </table:table-cell>
          <table:table-cell table:style-name="ce32" table:formula="of:=IF([.M27]=&quot;Alto&quot;;[.M$4]*10;IF([.M27]=&quot;Medio&quot;;[.M$4]*5;0))" office:value-type="float" office:value="0" calcext:value-type="float">
            <text:p>0</text:p>
          </table:table-cell>
          <table:table-cell table:style-name="ce32" table:formula="of:=IF([.N27]=&quot;Alto&quot;;[.N$4]*10;IF([.N27]=&quot;Medio&quot;;[.N$4]*5;0))" office:value-type="float" office:value="0" calcext:value-type="float">
            <text:p>0</text:p>
          </table:table-cell>
          <table:table-cell table:style-name="ce37" table:formula="of:=SUM([.O27:.Y27])" office:value-type="float" office:value="0" calcext:value-type="float">
            <text:p>0,0</text:p>
          </table:table-cell>
          <table:table-cell table:style-name="ce37" table:formula="of:=COUNTBLANK([.D27:.N27])" office:value-type="float" office:value="11" calcext:value-type="float">
            <text:p>11,0</text:p>
          </table:table-cell>
          <table:table-cell table:style-name="ce43" table:formula="of:=IF([.AA27]=11;&quot;&quot;;IF([.Z27]&gt;=0;IF([.Z27]&lt;3;&quot;Inicial&quot;;IF([.Z27]&lt;7;&quot;Medio&quot;;IF([.Z27]&lt;=10;&quot;Alto&quot;;&quot;&quot;)));&quot;&quot;))">
            <text:p/>
          </table:table-cell>
          <table:table-cell table:style-name="ce46" table:formula="of:=COUNTIF([.F27:.N27];&quot;Inicial&quot;)" office:value-type="float" office:value="0" calcext:value-type="float">
            <text:p>0</text:p>
          </table:table-cell>
          <table:table-cell table:style-name="ce46" table:formula="of:=COUNTIF([.F27:.N27];&quot;Medio&quot;)" office:value-type="float" office:value="0" calcext:value-type="float">
            <text:p>0</text:p>
          </table:table-cell>
          <table:table-cell table:style-name="ce46" table:formula="of:=COUNTIF([.F27:.N27];&quot;Alto&quot;)" office:value-type="float" office:value="0" calcext:value-type="float">
            <text:p>0</text:p>
          </table:table-cell>
          <table:table-cell table:style-name="ce47" table:formula="of:=IF([.D27]=&quot;Alto&quot;;3.5;IF([.D27]=&quot;Medio&quot;;1.75;0))" office:value-type="float" office:value="0" calcext:value-type="float">
            <text:p>0,00</text:p>
          </table:table-cell>
          <table:table-cell table:style-name="ce47" table:formula="of:=IF([.E27]=&quot;Alto&quot;;1.5;IF([.E27]=&quot;Medio&quot;;0.75;0))" office:value-type="float" office:value="0" calcext:value-type="float">
            <text:p>0,00</text:p>
          </table:table-cell>
          <table:table-cell table:style-name="ce37" table:formula="of:=IF(SUM([.AC27:.AE27])=0;&quot;&quot;;[.AF27]+[.AG27]+5*(0.5*[.AD27]+[.AE27])/SUM([.AC27:.AE27]))">
            <text:p/>
          </table:table-cell>
          <table:table-cell table:style-name="ce43" table:formula="of:=IF([.AH27]&gt;=0;IF([.AH27]&lt;3;&quot;Inicial&quot;;IF([.AH27]&lt;7;&quot;Medio&quot;;IF([.AH2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8]=&quot;&quot;;&quot;&quot;;[CC.C28])" office:value-type="string" office:string-value="Alumno 24" calcext:value-type="string">
            <text:p>Alumno 24</text:p>
          </table:table-cell>
          <table:table-cell table:style-name="ce24" table:content-validation-name="val1" table:number-columns-repeated="11"/>
          <table:table-cell table:style-name="ce32" table:formula="of:=IF([.D28]=&quot;Alto&quot;;[.D$4]*10;IF([.D28]=&quot;Medio&quot;;[.D$4]*5;0))" office:value-type="float" office:value="0" calcext:value-type="float">
            <text:p>0</text:p>
          </table:table-cell>
          <table:table-cell table:style-name="ce32" table:formula="of:=IF([.E28]=&quot;Alto&quot;;[.E$4]*10;IF([.E28]=&quot;Medio&quot;;[.E$4]*5;0))" office:value-type="float" office:value="0" calcext:value-type="float">
            <text:p>0</text:p>
          </table:table-cell>
          <table:table-cell table:style-name="ce32" table:formula="of:=IF([.F28]=&quot;Alto&quot;;[.F$4]*10;IF([.F28]=&quot;Medio&quot;;[.F$4]*5;0))" office:value-type="float" office:value="0" calcext:value-type="float">
            <text:p>0</text:p>
          </table:table-cell>
          <table:table-cell table:style-name="ce32" table:formula="of:=IF([.G28]=&quot;Alto&quot;;[.G$4]*10;IF([.G28]=&quot;Medio&quot;;[.G$4]*5;0))" office:value-type="float" office:value="0" calcext:value-type="float">
            <text:p>0</text:p>
          </table:table-cell>
          <table:table-cell table:style-name="ce32" table:formula="of:=IF([.H28]=&quot;Alto&quot;;[.H$4]*10;IF([.H28]=&quot;Medio&quot;;[.H$4]*5;0))" office:value-type="float" office:value="0" calcext:value-type="float">
            <text:p>0</text:p>
          </table:table-cell>
          <table:table-cell table:style-name="ce32" table:formula="of:=IF([.I28]=&quot;Alto&quot;;[.I$4]*10;IF([.I28]=&quot;Medio&quot;;[.I$4]*5;0))" office:value-type="float" office:value="0" calcext:value-type="float">
            <text:p>0</text:p>
          </table:table-cell>
          <table:table-cell table:style-name="ce32" table:formula="of:=IF([.J28]=&quot;Alto&quot;;[.J$4]*10;IF([.J28]=&quot;Medio&quot;;[.J$4]*5;0))" office:value-type="float" office:value="0" calcext:value-type="float">
            <text:p>0</text:p>
          </table:table-cell>
          <table:table-cell table:style-name="ce32" table:formula="of:=IF([.K28]=&quot;Alto&quot;;[.K$4]*10;IF([.K28]=&quot;Medio&quot;;[.K$4]*5;0))" office:value-type="float" office:value="0" calcext:value-type="float">
            <text:p>0</text:p>
          </table:table-cell>
          <table:table-cell table:style-name="ce32" table:formula="of:=IF([.L28]=&quot;Alto&quot;;[.L$4]*10;IF([.L28]=&quot;Medio&quot;;[.L$4]*5;0))" office:value-type="float" office:value="0" calcext:value-type="float">
            <text:p>0</text:p>
          </table:table-cell>
          <table:table-cell table:style-name="ce32" table:formula="of:=IF([.M28]=&quot;Alto&quot;;[.M$4]*10;IF([.M28]=&quot;Medio&quot;;[.M$4]*5;0))" office:value-type="float" office:value="0" calcext:value-type="float">
            <text:p>0</text:p>
          </table:table-cell>
          <table:table-cell table:style-name="ce32" table:formula="of:=IF([.N28]=&quot;Alto&quot;;[.N$4]*10;IF([.N28]=&quot;Medio&quot;;[.N$4]*5;0))" office:value-type="float" office:value="0" calcext:value-type="float">
            <text:p>0</text:p>
          </table:table-cell>
          <table:table-cell table:style-name="ce37" table:formula="of:=SUM([.O28:.Y28])" office:value-type="float" office:value="0" calcext:value-type="float">
            <text:p>0,0</text:p>
          </table:table-cell>
          <table:table-cell table:style-name="ce37" table:formula="of:=COUNTBLANK([.D28:.N28])" office:value-type="float" office:value="11" calcext:value-type="float">
            <text:p>11,0</text:p>
          </table:table-cell>
          <table:table-cell table:style-name="ce43" table:formula="of:=IF([.AA28]=11;&quot;&quot;;IF([.Z28]&gt;=0;IF([.Z28]&lt;3;&quot;Inicial&quot;;IF([.Z28]&lt;7;&quot;Medio&quot;;IF([.Z28]&lt;=10;&quot;Alto&quot;;&quot;&quot;)));&quot;&quot;))">
            <text:p/>
          </table:table-cell>
          <table:table-cell table:style-name="ce46" table:formula="of:=COUNTIF([.F28:.N28];&quot;Inicial&quot;)" office:value-type="float" office:value="0" calcext:value-type="float">
            <text:p>0</text:p>
          </table:table-cell>
          <table:table-cell table:style-name="ce46" table:formula="of:=COUNTIF([.F28:.N28];&quot;Medio&quot;)" office:value-type="float" office:value="0" calcext:value-type="float">
            <text:p>0</text:p>
          </table:table-cell>
          <table:table-cell table:style-name="ce46" table:formula="of:=COUNTIF([.F28:.N28];&quot;Alto&quot;)" office:value-type="float" office:value="0" calcext:value-type="float">
            <text:p>0</text:p>
          </table:table-cell>
          <table:table-cell table:style-name="ce47" table:formula="of:=IF([.D28]=&quot;Alto&quot;;3.5;IF([.D28]=&quot;Medio&quot;;1.75;0))" office:value-type="float" office:value="0" calcext:value-type="float">
            <text:p>0,00</text:p>
          </table:table-cell>
          <table:table-cell table:style-name="ce47" table:formula="of:=IF([.E28]=&quot;Alto&quot;;1.5;IF([.E28]=&quot;Medio&quot;;0.75;0))" office:value-type="float" office:value="0" calcext:value-type="float">
            <text:p>0,00</text:p>
          </table:table-cell>
          <table:table-cell table:style-name="ce37" table:formula="of:=IF(SUM([.AC28:.AE28])=0;&quot;&quot;;[.AF28]+[.AG28]+5*(0.5*[.AD28]+[.AE28])/SUM([.AC28:.AE28]))">
            <text:p/>
          </table:table-cell>
          <table:table-cell table:style-name="ce43" table:formula="of:=IF([.AH28]&gt;=0;IF([.AH28]&lt;3;&quot;Inicial&quot;;IF([.AH28]&lt;7;&quot;Medio&quot;;IF([.AH2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5">
          <table:table-cell table:style-name="ce1"/>
          <table:table-cell table:style-name="ce6" table:number-columns-repeated="2"/>
          <table:table-cell table:style-name="ce26" table:number-columns-repeated="11"/>
          <table:table-cell table:style-name="ce31" table:number-columns-repeated="11"/>
          <table:table-cell table:style-name="ce39" table:number-columns-repeated="2"/>
          <table:table-cell table:style-name="ce45"/>
          <table:table-cell table:style-name="ce39" table:number-columns-repeated="6"/>
          <table:table-cell table:style-name="ce45"/>
          <table:table-cell table:style-name="ce1"/>
          <table:table-cell table:number-columns-repeated="988"/>
        </table:table-row>
        <table:table-row table:style-name="ro5">
          <table:table-cell table:style-name="ce1" table:number-columns-repeated="14"/>
          <table:table-cell table:style-name="ce10" table:number-columns-repeated="11"/>
          <table:table-cell table:style-name="ce34" table:number-columns-repeated="2"/>
          <table:table-cell table:style-name="ce1"/>
          <table:table-cell table:style-name="ce34" table:number-columns-repeated="6"/>
          <table:table-cell table:style-name="ce1" table:number-columns-repeated="2"/>
          <table:table-cell table:number-columns-repeated="988"/>
        </table:table-row>
        <table:table-row table:style-name="ro5" table:number-rows-repeated="3">
          <table:table-cell table:number-columns-repeated="1024"/>
        </table:table-row>
        <table:table-row table:style-name="ro1" table:number-rows-repeated="16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CL" table:style-name="ta1" table:protected="true">
        <loext:table-protection loext:select-unprotected-cells="tru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1" table:default-cell-style-name="ce7"/>
        <table:table-column table:style-name="co6" table:visibility="collapse" table:number-columns-repeated="10" table:default-cell-style-name="ce7"/>
        <table:table-column table:style-name="co12" table:visibility="collapse" table:default-cell-style-name="ce7"/>
        <table:table-column table:style-name="co12" table:visibility="collapse" table:number-columns-repeated="2" table:default-cell-style-name="ce40"/>
        <table:table-column table:style-name="co10" table:default-cell-style-name="ce7"/>
        <table:table-column table:style-name="co6" table:visibility="collapse" table:default-cell-style-name="ce40"/>
        <table:table-column table:style-name="co11" table:visibility="collapse" table:default-cell-style-name="ce40"/>
        <table:table-column table:style-name="co12" table:visibility="collapse" table:default-cell-style-name="ce40"/>
        <table:table-column table:style-name="co11" table:visibility="collapse" table:default-cell-style-name="ce40"/>
        <table:table-column table:style-name="co12" table:visibility="collapse" table:default-cell-style-name="ce40"/>
        <table:table-column table:style-name="co13" table:visibility="collapse" table:default-cell-style-name="ce40"/>
        <table:table-column table:style-name="co14" table:visibility="collapse" table:default-cell-style-name="ce7"/>
        <table:table-column table:style-name="co1" table:default-cell-style-name="ce7"/>
        <table:table-column table:style-name="co5" table:number-columns-repeated="988" table:default-cell-style-name="ce7"/>
        <table:table-row table:style-name="ro1">
          <table:table-cell table:style-name="ce1" table:number-columns-repeated="25"/>
          <table:table-cell table:style-name="ce34" table:number-columns-repeated="2"/>
          <table:table-cell table:style-name="ce1"/>
          <table:table-cell table:style-name="ce34" table:number-columns-repeated="6"/>
          <table:table-cell table:style-name="ce1" table:number-columns-repeated="2"/>
          <table:table-cell table:number-columns-repeated="988"/>
        </table:table-row>
        <table:table-row table:style-name="ro2">
          <table:table-cell table:style-name="ce1"/>
          <table:table-cell table:style-name="ce18" table:formula="of:=[CC.B2]" office:value-type="string" office:string-value="3ºB" calcext:value-type="string" table:number-columns-spanned="2" table:number-rows-spanned="2">
            <text:p>3ºB</text:p>
          </table:table-cell>
          <table:covered-table-cell/>
          <table:table-cell table:style-name="ce21" office:value-type="string" calcext:value-type="string" table:number-columns-spanned="11" table:number-rows-spanned="1">
            <text:p>MATERIAS</text:p>
          </table:table-cell>
          <table:covered-table-cell table:number-columns-repeated="10"/>
          <table:table-cell table:style-name="ce31" table:number-columns-repeated="11"/>
          <table:table-cell table:style-name="ce35" table:number-columns-repeated="2"/>
          <table:table-cell table:style-name="ce41" office:value-type="string" calcext:value-type="string" table:number-columns-spanned="1" table:number-rows-spanned="2">
            <text:p>RESUMEN</text:p>
          </table:table-cell>
          <table:table-cell table:style-name="ce35" table:number-columns-repeated="6"/>
          <table:table-cell table:style-name="ce86" office:value-type="string" calcext:value-type="string" table:number-columns-spanned="1" table:number-rows-spanned="2">
            <text:p>RESUMEN</text:p>
          </table:table-cell>
          <table:table-cell table:style-name="ce1"/>
          <table:table-cell table:number-columns-repeated="988"/>
        </table:table-row>
        <table:table-row table:style-name="ro3">
          <table:table-cell table:style-name="ce1"/>
          <table:covered-table-cell table:number-columns-repeated="2"/>
          <table:table-cell table:style-name="ce22" table:formula="of:=[CMCT.D3]" office:value-type="string" office:string-value="MAT" calcext:value-type="string">
            <text:p>MAT</text:p>
          </table:table-cell>
          <table:table-cell table:style-name="ce27" table:formula="of:=[CMCT.E3]" office:value-type="string" office:string-value="FQ" calcext:value-type="string">
            <text:p>FQ</text:p>
          </table:table-cell>
          <table:table-cell table:style-name="ce28" table:formula="of:=[CMCT.F3]" office:value-type="string" office:string-value="BG" calcext:value-type="string">
            <text:p>BG</text:p>
          </table:table-cell>
          <table:table-cell table:style-name="ce30" table:formula="of:=[CMCT.G3]" office:value-type="string" office:string-value="ING" calcext:value-type="string">
            <text:p>ING</text:p>
          </table:table-cell>
          <table:table-cell table:style-name="ce22" table:formula="of:=[CMCT.H3]" office:value-type="string" office:string-value="LENG" calcext:value-type="string">
            <text:p>LENG</text:p>
          </table:table-cell>
          <table:table-cell table:style-name="ce28" table:formula="of:=[CMCT.I3]" office:value-type="string" office:string-value="GH" calcext:value-type="string">
            <text:p>GH</text:p>
          </table:table-cell>
          <table:table-cell table:style-name="ce30" table:formula="of:=[CMCT.J3]" office:value-type="string" office:string-value="EF" calcext:value-type="string">
            <text:p>EF</text:p>
          </table:table-cell>
          <table:table-cell table:style-name="ce30" table:formula="of:=[CMCT.K3]" office:value-type="string" office:string-value="EDC" calcext:value-type="string">
            <text:p>EDC</text:p>
          </table:table-cell>
          <table:table-cell table:style-name="ce30" table:formula="of:=[CMCT.L3]" office:value-type="string" office:string-value="REL/V.ET" calcext:value-type="string">
            <text:p>REL/V.ET</text:p>
          </table:table-cell>
          <table:table-cell table:style-name="ce30" table:formula="of:=[CMCT.M3]" office:value-type="string" office:string-value="TEC" calcext:value-type="string">
            <text:p>TEC</text:p>
          </table:table-cell>
          <table:table-cell table:style-name="ce30" table:formula="of:=[CMCT.N3]" office:value-type="string" office:string-value="FR/RM/RL" calcext:value-type="string">
            <text:p>FR/RM/RL</text:p>
          </table:table-cell>
          <table:table-cell table:style-name="ce11" office:value-type="string" calcext:value-type="string">
            <text:p>MAT</text:p>
          </table:table-cell>
          <table:table-cell table:style-name="ce11" office:value-type="string" calcext:value-type="string">
            <text:p>BIO</text:p>
          </table:table-cell>
          <table:table-cell table:style-name="ce11" office:value-type="string" calcext:value-type="string">
            <text:p>GH</text:p>
          </table:table-cell>
          <table:table-cell table:style-name="ce11" office:value-type="string" calcext:value-type="string">
            <text:p>ING</text:p>
          </table:table-cell>
          <table:table-cell table:style-name="ce11" office:value-type="string" calcext:value-type="string">
            <text:p>LENG</text:p>
          </table:table-cell>
          <table:table-cell table:style-name="ce11" office:value-type="string" calcext:value-type="string">
            <text:p>EF</text:p>
          </table:table-cell>
          <table:table-cell table:style-name="ce11" office:value-type="string" calcext:value-type="string">
            <text:p>EPV</text:p>
          </table:table-cell>
          <table:table-cell table:style-name="ce11" office:value-type="string" calcext:value-type="string">
            <text:p>MUS</text:p>
          </table:table-cell>
          <table:table-cell table:style-name="ce11" office:value-type="string" calcext:value-type="string">
            <text:p>REL</text:p>
          </table:table-cell>
          <table:table-cell table:style-name="ce11" office:value-type="string" calcext:value-type="string">
            <text:p>V.ET</text:p>
          </table:table-cell>
          <table:table-cell table:style-name="ce11" office:value-type="string" calcext:value-type="string">
            <text:p>FR/RM/RL</text:p>
          </table:table-cell>
          <table:table-cell table:style-name="ce36" office:value-type="string" calcext:value-type="string">
            <text:p>Nota</text:p>
          </table:table-cell>
          <table:table-cell table:style-name="ce36"/>
          <table:covered-table-cell/>
          <table:table-cell table:style-name="ce36" office:value-type="string" calcext:value-type="string">
            <text:p>I</text:p>
          </table:table-cell>
          <table:table-cell table:style-name="ce36" office:value-type="string" calcext:value-type="string">
            <text:p>M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MAT</text:p>
          </table:table-cell>
          <table:table-cell table:style-name="ce36" office:value-type="string" calcext:value-type="string">
            <text:p>BIO</text:p>
          </table:table-cell>
          <table:table-cell table:style-name="ce36" office:value-type="string" calcext:value-type="string">
            <text:p>Nota</text:p>
          </table:table-cell>
          <table:covered-table-cell/>
          <table:table-cell table:style-name="ce1"/>
          <table:table-cell table:number-columns-repeated="988"/>
        </table:table-row>
        <table:table-row table:style-name="ro3">
          <table:table-cell table:style-name="ce1"/>
          <table:table-cell table:style-name="ce4" table:number-columns-repeated="2"/>
          <table:table-cell table:number-columns-repeated="3" table:style-name="ce29" office:value-type="percentage" office:value="0.0555555555555556" calcext:value-type="percentage">
            <text:p>5,6%</text:p>
          </table:table-cell>
          <table:table-cell table:style-name="ce23" office:value-type="percentage" office:value="0.2" calcext:value-type="percentage">
            <text:p>20%</text:p>
          </table:table-cell>
          <table:table-cell table:style-name="ce23" office:value-type="percentage" office:value="0.3" calcext:value-type="percentage">
            <text:p>30%</text:p>
          </table:table-cell>
          <table:table-cell table:number-columns-repeated="6" table:style-name="ce29" office:value-type="percentage" office:value="0.0555555555555556" calcext:value-type="percentage">
            <text:p>5,6%</text:p>
          </table:table-cell>
          <table:table-cell table:style-name="ce10" table:number-columns-repeated="11"/>
          <table:table-cell table:style-name="ce36" table:number-columns-repeated="2"/>
          <table:table-cell table:style-name="ce86"/>
          <table:table-cell table:style-name="ce36" table:number-columns-repeated="6"/>
          <table:table-cell table:style-name="ce86"/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4">
            <text:p>ALUMNOS</text:p>
          </table:table-cell>
          <table:table-cell table:style-name="ce66" table:formula="of:=IF([CC.C5]=&quot;&quot;;&quot;&quot;;[CC.C5])" office:value-type="string" office:string-value="Alumno 1" calcext:value-type="string">
            <text:p>Alumno 1</text:p>
          </table:table-cell>
          <table:table-cell table:style-name="ce24" table:content-validation-name="val1" table:number-columns-repeated="11"/>
          <table:table-cell table:style-name="ce32" table:formula="of:=IF([.D5]=&quot;Alto&quot;;[.D$4]*10;IF([.D5]=&quot;Medio&quot;;[.D$4]*5;0))" office:value-type="float" office:value="0" calcext:value-type="float">
            <text:p>0</text:p>
          </table:table-cell>
          <table:table-cell table:style-name="ce32" table:formula="of:=IF([.E5]=&quot;Alto&quot;;[.E$4]*10;IF([.E5]=&quot;Medio&quot;;[.E$4]*5;0))" office:value-type="float" office:value="0" calcext:value-type="float">
            <text:p>0</text:p>
          </table:table-cell>
          <table:table-cell table:style-name="ce32" table:formula="of:=IF([.F5]=&quot;Alto&quot;;[.F$4]*10;IF([.F5]=&quot;Medio&quot;;[.F$4]*5;0))" office:value-type="float" office:value="0" calcext:value-type="float">
            <text:p>0</text:p>
          </table:table-cell>
          <table:table-cell table:style-name="ce32" table:formula="of:=IF([.G5]=&quot;Alto&quot;;[.G$4]*10;IF([.G5]=&quot;Medio&quot;;[.G$4]*5;0))" office:value-type="float" office:value="0" calcext:value-type="float">
            <text:p>0</text:p>
          </table:table-cell>
          <table:table-cell table:style-name="ce32" table:formula="of:=IF([.H5]=&quot;Alto&quot;;[.H$4]*10;IF([.H5]=&quot;Medio&quot;;[.H$4]*5;0))" office:value-type="float" office:value="0" calcext:value-type="float">
            <text:p>0</text:p>
          </table:table-cell>
          <table:table-cell table:style-name="ce32" table:formula="of:=IF([.I5]=&quot;Alto&quot;;[.I$4]*10;IF([.I5]=&quot;Medio&quot;;[.I$4]*5;0))" office:value-type="float" office:value="0" calcext:value-type="float">
            <text:p>0</text:p>
          </table:table-cell>
          <table:table-cell table:style-name="ce32" table:formula="of:=IF([.J5]=&quot;Alto&quot;;[.J$4]*10;IF([.J5]=&quot;Medio&quot;;[.J$4]*5;0))" office:value-type="float" office:value="0" calcext:value-type="float">
            <text:p>0</text:p>
          </table:table-cell>
          <table:table-cell table:style-name="ce32" table:formula="of:=IF([.K5]=&quot;Alto&quot;;[.K$4]*10;IF([.K5]=&quot;Medio&quot;;[.K$4]*5;0))" office:value-type="float" office:value="0" calcext:value-type="float">
            <text:p>0</text:p>
          </table:table-cell>
          <table:table-cell table:style-name="ce32" table:formula="of:=IF([.L5]=&quot;Alto&quot;;[.L$4]*10;IF([.L5]=&quot;Medio&quot;;[.L$4]*5;0))" office:value-type="float" office:value="0" calcext:value-type="float">
            <text:p>0</text:p>
          </table:table-cell>
          <table:table-cell table:style-name="ce32" table:formula="of:=IF([.M5]=&quot;Alto&quot;;[.M$4]*10;IF([.M5]=&quot;Medio&quot;;[.M$4]*5;0))" office:value-type="float" office:value="0" calcext:value-type="float">
            <text:p>0</text:p>
          </table:table-cell>
          <table:table-cell table:style-name="ce32" table:formula="of:=IF([.N5]=&quot;Alto&quot;;[.N$4]*10;IF([.N5]=&quot;Medio&quot;;[.N$4]*5;0))" office:value-type="float" office:value="0" calcext:value-type="float">
            <text:p>0</text:p>
          </table:table-cell>
          <table:table-cell table:style-name="ce37" table:formula="of:=SUM([.O5:.Y5])" office:value-type="float" office:value="0" calcext:value-type="float">
            <text:p>0,0</text:p>
          </table:table-cell>
          <table:table-cell table:style-name="ce37" table:formula="of:=COUNTBLANK([.D5:.N5])" office:value-type="float" office:value="11" calcext:value-type="float">
            <text:p>11,0</text:p>
          </table:table-cell>
          <table:table-cell table:style-name="ce43" table:formula="of:=IF([.AA5]=11;&quot;&quot;;IF([.Z5]&gt;=0;IF([.Z5]&lt;3;&quot;Inicial&quot;;IF([.Z5]&lt;7;&quot;Medio&quot;;IF([.Z5]&lt;=10;&quot;Alto&quot;;&quot;&quot;)));&quot;&quot;))">
            <text:p/>
          </table:table-cell>
          <table:table-cell table:style-name="ce46" table:formula="of:=COUNTIF([.F5:.N5];&quot;Inicial&quot;)" office:value-type="float" office:value="0" calcext:value-type="float">
            <text:p>0</text:p>
          </table:table-cell>
          <table:table-cell table:style-name="ce46" table:formula="of:=COUNTIF([.F5:.N5];&quot;Medio&quot;)" office:value-type="float" office:value="0" calcext:value-type="float">
            <text:p>0</text:p>
          </table:table-cell>
          <table:table-cell table:style-name="ce46" table:formula="of:=COUNTIF([.F5:.N5];&quot;Alto&quot;)" office:value-type="float" office:value="0" calcext:value-type="float">
            <text:p>0</text:p>
          </table:table-cell>
          <table:table-cell table:style-name="ce47" table:formula="of:=IF([.D5]=&quot;Alto&quot;;3.5;IF([.D5]=&quot;Medio&quot;;1.75;0))" office:value-type="float" office:value="0" calcext:value-type="float">
            <text:p>0,00</text:p>
          </table:table-cell>
          <table:table-cell table:style-name="ce47" table:formula="of:=IF([.E5]=&quot;Alto&quot;;1.5;IF([.E5]=&quot;Medio&quot;;0.75;0))" office:value-type="float" office:value="0" calcext:value-type="float">
            <text:p>0,00</text:p>
          </table:table-cell>
          <table:table-cell table:style-name="ce37" table:formula="of:=IF(SUM([.AC5:.AE5])=0;&quot;&quot;;[.AF5]+[.AG5]+5*(0.5*[.AD5]+[.AE5])/SUM([.AC5:.AE5]))">
            <text:p/>
          </table:table-cell>
          <table:table-cell table:style-name="ce43" table:formula="of:=IF([.AH5]&gt;=0;IF([.AH5]&lt;3;&quot;Inicial&quot;;IF([.AH5]&lt;7;&quot;Medio&quot;;IF([.AH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6]=&quot;&quot;;&quot;&quot;;[CC.C6])" office:value-type="string" office:string-value="Alumno 2" calcext:value-type="string">
            <text:p>Alumno 2</text:p>
          </table:table-cell>
          <table:table-cell table:style-name="ce24" table:content-validation-name="val1" table:number-columns-repeated="11"/>
          <table:table-cell table:style-name="ce32" table:formula="of:=IF([.D6]=&quot;Alto&quot;;[.D$4]*10;IF([.D6]=&quot;Medio&quot;;[.D$4]*5;0))" office:value-type="float" office:value="0" calcext:value-type="float">
            <text:p>0</text:p>
          </table:table-cell>
          <table:table-cell table:style-name="ce32" table:formula="of:=IF([.E6]=&quot;Alto&quot;;[.E$4]*10;IF([.E6]=&quot;Medio&quot;;[.E$4]*5;0))" office:value-type="float" office:value="0" calcext:value-type="float">
            <text:p>0</text:p>
          </table:table-cell>
          <table:table-cell table:style-name="ce32" table:formula="of:=IF([.F6]=&quot;Alto&quot;;[.F$4]*10;IF([.F6]=&quot;Medio&quot;;[.F$4]*5;0))" office:value-type="float" office:value="0" calcext:value-type="float">
            <text:p>0</text:p>
          </table:table-cell>
          <table:table-cell table:style-name="ce32" table:formula="of:=IF([.G6]=&quot;Alto&quot;;[.G$4]*10;IF([.G6]=&quot;Medio&quot;;[.G$4]*5;0))" office:value-type="float" office:value="0" calcext:value-type="float">
            <text:p>0</text:p>
          </table:table-cell>
          <table:table-cell table:style-name="ce32" table:formula="of:=IF([.H6]=&quot;Alto&quot;;[.H$4]*10;IF([.H6]=&quot;Medio&quot;;[.H$4]*5;0))" office:value-type="float" office:value="0" calcext:value-type="float">
            <text:p>0</text:p>
          </table:table-cell>
          <table:table-cell table:style-name="ce32" table:formula="of:=IF([.I6]=&quot;Alto&quot;;[.I$4]*10;IF([.I6]=&quot;Medio&quot;;[.I$4]*5;0))" office:value-type="float" office:value="0" calcext:value-type="float">
            <text:p>0</text:p>
          </table:table-cell>
          <table:table-cell table:style-name="ce32" table:formula="of:=IF([.J6]=&quot;Alto&quot;;[.J$4]*10;IF([.J6]=&quot;Medio&quot;;[.J$4]*5;0))" office:value-type="float" office:value="0" calcext:value-type="float">
            <text:p>0</text:p>
          </table:table-cell>
          <table:table-cell table:style-name="ce32" table:formula="of:=IF([.K6]=&quot;Alto&quot;;[.K$4]*10;IF([.K6]=&quot;Medio&quot;;[.K$4]*5;0))" office:value-type="float" office:value="0" calcext:value-type="float">
            <text:p>0</text:p>
          </table:table-cell>
          <table:table-cell table:style-name="ce32" table:formula="of:=IF([.L6]=&quot;Alto&quot;;[.L$4]*10;IF([.L6]=&quot;Medio&quot;;[.L$4]*5;0))" office:value-type="float" office:value="0" calcext:value-type="float">
            <text:p>0</text:p>
          </table:table-cell>
          <table:table-cell table:style-name="ce32" table:formula="of:=IF([.M6]=&quot;Alto&quot;;[.M$4]*10;IF([.M6]=&quot;Medio&quot;;[.M$4]*5;0))" office:value-type="float" office:value="0" calcext:value-type="float">
            <text:p>0</text:p>
          </table:table-cell>
          <table:table-cell table:style-name="ce32" table:formula="of:=IF([.N6]=&quot;Alto&quot;;[.N$4]*10;IF([.N6]=&quot;Medio&quot;;[.N$4]*5;0))" office:value-type="float" office:value="0" calcext:value-type="float">
            <text:p>0</text:p>
          </table:table-cell>
          <table:table-cell table:style-name="ce37" table:formula="of:=SUM([.O6:.Y6])" office:value-type="float" office:value="0" calcext:value-type="float">
            <text:p>0,0</text:p>
          </table:table-cell>
          <table:table-cell table:style-name="ce37" table:formula="of:=COUNTBLANK([.D6:.N6])" office:value-type="float" office:value="11" calcext:value-type="float">
            <text:p>11,0</text:p>
          </table:table-cell>
          <table:table-cell table:style-name="ce43" table:formula="of:=IF([.AA6]=11;&quot;&quot;;IF([.Z6]&gt;=0;IF([.Z6]&lt;3;&quot;Inicial&quot;;IF([.Z6]&lt;7;&quot;Medio&quot;;IF([.Z6]&lt;=10;&quot;Alto&quot;;&quot;&quot;)));&quot;&quot;))">
            <text:p/>
          </table:table-cell>
          <table:table-cell table:style-name="ce46" table:formula="of:=COUNTIF([.F6:.N6];&quot;Inicial&quot;)" office:value-type="float" office:value="0" calcext:value-type="float">
            <text:p>0</text:p>
          </table:table-cell>
          <table:table-cell table:style-name="ce46" table:formula="of:=COUNTIF([.F6:.N6];&quot;Medio&quot;)" office:value-type="float" office:value="0" calcext:value-type="float">
            <text:p>0</text:p>
          </table:table-cell>
          <table:table-cell table:style-name="ce46" table:formula="of:=COUNTIF([.F6:.N6];&quot;Alto&quot;)" office:value-type="float" office:value="0" calcext:value-type="float">
            <text:p>0</text:p>
          </table:table-cell>
          <table:table-cell table:style-name="ce47" table:formula="of:=IF([.D6]=&quot;Alto&quot;;3.5;IF([.D6]=&quot;Medio&quot;;1.75;0))" office:value-type="float" office:value="0" calcext:value-type="float">
            <text:p>0,00</text:p>
          </table:table-cell>
          <table:table-cell table:style-name="ce47" table:formula="of:=IF([.E6]=&quot;Alto&quot;;1.5;IF([.E6]=&quot;Medio&quot;;0.75;0))" office:value-type="float" office:value="0" calcext:value-type="float">
            <text:p>0,00</text:p>
          </table:table-cell>
          <table:table-cell table:style-name="ce37" table:formula="of:=IF(SUM([.AC6:.AE6])=0;&quot;&quot;;[.AF6]+[.AG6]+5*(0.5*[.AD6]+[.AE6])/SUM([.AC6:.AE6]))">
            <text:p/>
          </table:table-cell>
          <table:table-cell table:style-name="ce43" table:formula="of:=IF([.AH6]&gt;=0;IF([.AH6]&lt;3;&quot;Inicial&quot;;IF([.AH6]&lt;7;&quot;Medio&quot;;IF([.AH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7]=&quot;&quot;;&quot;&quot;;[CC.C7])" office:value-type="string" office:string-value="Alumno 3" calcext:value-type="string">
            <text:p>Alumno 3</text:p>
          </table:table-cell>
          <table:table-cell table:style-name="ce24" table:content-validation-name="val1" table:number-columns-repeated="11"/>
          <table:table-cell table:style-name="ce32" table:formula="of:=IF([.D7]=&quot;Alto&quot;;[.D$4]*10;IF([.D7]=&quot;Medio&quot;;[.D$4]*5;0))" office:value-type="float" office:value="0" calcext:value-type="float">
            <text:p>0</text:p>
          </table:table-cell>
          <table:table-cell table:style-name="ce32" table:formula="of:=IF([.E7]=&quot;Alto&quot;;[.E$4]*10;IF([.E7]=&quot;Medio&quot;;[.E$4]*5;0))" office:value-type="float" office:value="0" calcext:value-type="float">
            <text:p>0</text:p>
          </table:table-cell>
          <table:table-cell table:style-name="ce32" table:formula="of:=IF([.F7]=&quot;Alto&quot;;[.F$4]*10;IF([.F7]=&quot;Medio&quot;;[.F$4]*5;0))" office:value-type="float" office:value="0" calcext:value-type="float">
            <text:p>0</text:p>
          </table:table-cell>
          <table:table-cell table:style-name="ce32" table:formula="of:=IF([.G7]=&quot;Alto&quot;;[.G$4]*10;IF([.G7]=&quot;Medio&quot;;[.G$4]*5;0))" office:value-type="float" office:value="0" calcext:value-type="float">
            <text:p>0</text:p>
          </table:table-cell>
          <table:table-cell table:style-name="ce32" table:formula="of:=IF([.H7]=&quot;Alto&quot;;[.H$4]*10;IF([.H7]=&quot;Medio&quot;;[.H$4]*5;0))" office:value-type="float" office:value="0" calcext:value-type="float">
            <text:p>0</text:p>
          </table:table-cell>
          <table:table-cell table:style-name="ce32" table:formula="of:=IF([.I7]=&quot;Alto&quot;;[.I$4]*10;IF([.I7]=&quot;Medio&quot;;[.I$4]*5;0))" office:value-type="float" office:value="0" calcext:value-type="float">
            <text:p>0</text:p>
          </table:table-cell>
          <table:table-cell table:style-name="ce32" table:formula="of:=IF([.J7]=&quot;Alto&quot;;[.J$4]*10;IF([.J7]=&quot;Medio&quot;;[.J$4]*5;0))" office:value-type="float" office:value="0" calcext:value-type="float">
            <text:p>0</text:p>
          </table:table-cell>
          <table:table-cell table:style-name="ce32" table:formula="of:=IF([.K7]=&quot;Alto&quot;;[.K$4]*10;IF([.K7]=&quot;Medio&quot;;[.K$4]*5;0))" office:value-type="float" office:value="0" calcext:value-type="float">
            <text:p>0</text:p>
          </table:table-cell>
          <table:table-cell table:style-name="ce32" table:formula="of:=IF([.L7]=&quot;Alto&quot;;[.L$4]*10;IF([.L7]=&quot;Medio&quot;;[.L$4]*5;0))" office:value-type="float" office:value="0" calcext:value-type="float">
            <text:p>0</text:p>
          </table:table-cell>
          <table:table-cell table:style-name="ce32" table:formula="of:=IF([.M7]=&quot;Alto&quot;;[.M$4]*10;IF([.M7]=&quot;Medio&quot;;[.M$4]*5;0))" office:value-type="float" office:value="0" calcext:value-type="float">
            <text:p>0</text:p>
          </table:table-cell>
          <table:table-cell table:style-name="ce32" table:formula="of:=IF([.N7]=&quot;Alto&quot;;[.N$4]*10;IF([.N7]=&quot;Medio&quot;;[.N$4]*5;0))" office:value-type="float" office:value="0" calcext:value-type="float">
            <text:p>0</text:p>
          </table:table-cell>
          <table:table-cell table:style-name="ce37" table:formula="of:=SUM([.O7:.Y7])" office:value-type="float" office:value="0" calcext:value-type="float">
            <text:p>0,0</text:p>
          </table:table-cell>
          <table:table-cell table:style-name="ce37" table:formula="of:=COUNTBLANK([.D7:.N7])" office:value-type="float" office:value="11" calcext:value-type="float">
            <text:p>11,0</text:p>
          </table:table-cell>
          <table:table-cell table:style-name="ce43" table:formula="of:=IF([.AA7]=11;&quot;&quot;;IF([.Z7]&gt;=0;IF([.Z7]&lt;3;&quot;Inicial&quot;;IF([.Z7]&lt;7;&quot;Medio&quot;;IF([.Z7]&lt;=10;&quot;Alto&quot;;&quot;&quot;)));&quot;&quot;))">
            <text:p/>
          </table:table-cell>
          <table:table-cell table:style-name="ce46" table:formula="of:=COUNTIF([.F7:.N7];&quot;Inicial&quot;)" office:value-type="float" office:value="0" calcext:value-type="float">
            <text:p>0</text:p>
          </table:table-cell>
          <table:table-cell table:style-name="ce46" table:formula="of:=COUNTIF([.F7:.N7];&quot;Medio&quot;)" office:value-type="float" office:value="0" calcext:value-type="float">
            <text:p>0</text:p>
          </table:table-cell>
          <table:table-cell table:style-name="ce46" table:formula="of:=COUNTIF([.F7:.N7];&quot;Alto&quot;)" office:value-type="float" office:value="0" calcext:value-type="float">
            <text:p>0</text:p>
          </table:table-cell>
          <table:table-cell table:style-name="ce47" table:formula="of:=IF([.D7]=&quot;Alto&quot;;3.5;IF([.D7]=&quot;Medio&quot;;1.75;0))" office:value-type="float" office:value="0" calcext:value-type="float">
            <text:p>0,00</text:p>
          </table:table-cell>
          <table:table-cell table:style-name="ce47" table:formula="of:=IF([.E7]=&quot;Alto&quot;;1.5;IF([.E7]=&quot;Medio&quot;;0.75;0))" office:value-type="float" office:value="0" calcext:value-type="float">
            <text:p>0,00</text:p>
          </table:table-cell>
          <table:table-cell table:style-name="ce37" table:formula="of:=IF(SUM([.AC7:.AE7])=0;&quot;&quot;;[.AF7]+[.AG7]+5*(0.5*[.AD7]+[.AE7])/SUM([.AC7:.AE7]))">
            <text:p/>
          </table:table-cell>
          <table:table-cell table:style-name="ce43" table:formula="of:=IF([.AH7]&gt;=0;IF([.AH7]&lt;3;&quot;Inicial&quot;;IF([.AH7]&lt;7;&quot;Medio&quot;;IF([.AH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8]=&quot;&quot;;&quot;&quot;;[CC.C8])" office:value-type="string" office:string-value="Alumno 4" calcext:value-type="string">
            <text:p>Alumno 4</text:p>
          </table:table-cell>
          <table:table-cell table:style-name="ce24" table:content-validation-name="val1" table:number-columns-repeated="11"/>
          <table:table-cell table:style-name="ce32" table:formula="of:=IF([.D8]=&quot;Alto&quot;;[.D$4]*10;IF([.D8]=&quot;Medio&quot;;[.D$4]*5;0))" office:value-type="float" office:value="0" calcext:value-type="float">
            <text:p>0</text:p>
          </table:table-cell>
          <table:table-cell table:style-name="ce32" table:formula="of:=IF([.E8]=&quot;Alto&quot;;[.E$4]*10;IF([.E8]=&quot;Medio&quot;;[.E$4]*5;0))" office:value-type="float" office:value="0" calcext:value-type="float">
            <text:p>0</text:p>
          </table:table-cell>
          <table:table-cell table:style-name="ce32" table:formula="of:=IF([.F8]=&quot;Alto&quot;;[.F$4]*10;IF([.F8]=&quot;Medio&quot;;[.F$4]*5;0))" office:value-type="float" office:value="0" calcext:value-type="float">
            <text:p>0</text:p>
          </table:table-cell>
          <table:table-cell table:style-name="ce32" table:formula="of:=IF([.G8]=&quot;Alto&quot;;[.G$4]*10;IF([.G8]=&quot;Medio&quot;;[.G$4]*5;0))" office:value-type="float" office:value="0" calcext:value-type="float">
            <text:p>0</text:p>
          </table:table-cell>
          <table:table-cell table:style-name="ce32" table:formula="of:=IF([.H8]=&quot;Alto&quot;;[.H$4]*10;IF([.H8]=&quot;Medio&quot;;[.H$4]*5;0))" office:value-type="float" office:value="0" calcext:value-type="float">
            <text:p>0</text:p>
          </table:table-cell>
          <table:table-cell table:style-name="ce32" table:formula="of:=IF([.I8]=&quot;Alto&quot;;[.I$4]*10;IF([.I8]=&quot;Medio&quot;;[.I$4]*5;0))" office:value-type="float" office:value="0" calcext:value-type="float">
            <text:p>0</text:p>
          </table:table-cell>
          <table:table-cell table:style-name="ce32" table:formula="of:=IF([.J8]=&quot;Alto&quot;;[.J$4]*10;IF([.J8]=&quot;Medio&quot;;[.J$4]*5;0))" office:value-type="float" office:value="0" calcext:value-type="float">
            <text:p>0</text:p>
          </table:table-cell>
          <table:table-cell table:style-name="ce32" table:formula="of:=IF([.K8]=&quot;Alto&quot;;[.K$4]*10;IF([.K8]=&quot;Medio&quot;;[.K$4]*5;0))" office:value-type="float" office:value="0" calcext:value-type="float">
            <text:p>0</text:p>
          </table:table-cell>
          <table:table-cell table:style-name="ce32" table:formula="of:=IF([.L8]=&quot;Alto&quot;;[.L$4]*10;IF([.L8]=&quot;Medio&quot;;[.L$4]*5;0))" office:value-type="float" office:value="0" calcext:value-type="float">
            <text:p>0</text:p>
          </table:table-cell>
          <table:table-cell table:style-name="ce32" table:formula="of:=IF([.M8]=&quot;Alto&quot;;[.M$4]*10;IF([.M8]=&quot;Medio&quot;;[.M$4]*5;0))" office:value-type="float" office:value="0" calcext:value-type="float">
            <text:p>0</text:p>
          </table:table-cell>
          <table:table-cell table:style-name="ce32" table:formula="of:=IF([.N8]=&quot;Alto&quot;;[.N$4]*10;IF([.N8]=&quot;Medio&quot;;[.N$4]*5;0))" office:value-type="float" office:value="0" calcext:value-type="float">
            <text:p>0</text:p>
          </table:table-cell>
          <table:table-cell table:style-name="ce37" table:formula="of:=SUM([.O8:.Y8])" office:value-type="float" office:value="0" calcext:value-type="float">
            <text:p>0,0</text:p>
          </table:table-cell>
          <table:table-cell table:style-name="ce37" table:formula="of:=COUNTBLANK([.D8:.N8])" office:value-type="float" office:value="11" calcext:value-type="float">
            <text:p>11,0</text:p>
          </table:table-cell>
          <table:table-cell table:style-name="ce43" table:formula="of:=IF([.AA8]=11;&quot;&quot;;IF([.Z8]&gt;=0;IF([.Z8]&lt;3;&quot;Inicial&quot;;IF([.Z8]&lt;7;&quot;Medio&quot;;IF([.Z8]&lt;=10;&quot;Alto&quot;;&quot;&quot;)));&quot;&quot;))">
            <text:p/>
          </table:table-cell>
          <table:table-cell table:style-name="ce46" table:formula="of:=COUNTIF([.F8:.N8];&quot;Inicial&quot;)" office:value-type="float" office:value="0" calcext:value-type="float">
            <text:p>0</text:p>
          </table:table-cell>
          <table:table-cell table:style-name="ce46" table:formula="of:=COUNTIF([.F8:.N8];&quot;Medio&quot;)" office:value-type="float" office:value="0" calcext:value-type="float">
            <text:p>0</text:p>
          </table:table-cell>
          <table:table-cell table:style-name="ce46" table:formula="of:=COUNTIF([.F8:.N8];&quot;Alto&quot;)" office:value-type="float" office:value="0" calcext:value-type="float">
            <text:p>0</text:p>
          </table:table-cell>
          <table:table-cell table:style-name="ce47" table:formula="of:=IF([.D8]=&quot;Alto&quot;;3.5;IF([.D8]=&quot;Medio&quot;;1.75;0))" office:value-type="float" office:value="0" calcext:value-type="float">
            <text:p>0,00</text:p>
          </table:table-cell>
          <table:table-cell table:style-name="ce47" table:formula="of:=IF([.E8]=&quot;Alto&quot;;1.5;IF([.E8]=&quot;Medio&quot;;0.75;0))" office:value-type="float" office:value="0" calcext:value-type="float">
            <text:p>0,00</text:p>
          </table:table-cell>
          <table:table-cell table:style-name="ce37" table:formula="of:=IF(SUM([.AC8:.AE8])=0;&quot;&quot;;[.AF8]+[.AG8]+5*(0.5*[.AD8]+[.AE8])/SUM([.AC8:.AE8]))">
            <text:p/>
          </table:table-cell>
          <table:table-cell table:style-name="ce43" table:formula="of:=IF([.AH8]&gt;=0;IF([.AH8]&lt;3;&quot;Inicial&quot;;IF([.AH8]&lt;7;&quot;Medio&quot;;IF([.AH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7" table:formula="of:=IF([CC.C9]=&quot;&quot;;&quot;&quot;;[CC.C9])" office:value-type="string" office:string-value="Alumno 5" calcext:value-type="string">
            <text:p>Alumno 5</text:p>
          </table:table-cell>
          <table:table-cell table:style-name="ce25" table:content-validation-name="val1" table:number-columns-repeated="11"/>
          <table:table-cell table:style-name="ce33" table:formula="of:=IF([.D9]=&quot;Alto&quot;;[.D$4]*10;IF([.D9]=&quot;Medio&quot;;[.D$4]*5;0))" office:value-type="float" office:value="0" calcext:value-type="float">
            <text:p>0</text:p>
          </table:table-cell>
          <table:table-cell table:style-name="ce33" table:formula="of:=IF([.E9]=&quot;Alto&quot;;[.E$4]*10;IF([.E9]=&quot;Medio&quot;;[.E$4]*5;0))" office:value-type="float" office:value="0" calcext:value-type="float">
            <text:p>0</text:p>
          </table:table-cell>
          <table:table-cell table:style-name="ce33" table:formula="of:=IF([.F9]=&quot;Alto&quot;;[.F$4]*10;IF([.F9]=&quot;Medio&quot;;[.F$4]*5;0))" office:value-type="float" office:value="0" calcext:value-type="float">
            <text:p>0</text:p>
          </table:table-cell>
          <table:table-cell table:style-name="ce33" table:formula="of:=IF([.G9]=&quot;Alto&quot;;[.G$4]*10;IF([.G9]=&quot;Medio&quot;;[.G$4]*5;0))" office:value-type="float" office:value="0" calcext:value-type="float">
            <text:p>0</text:p>
          </table:table-cell>
          <table:table-cell table:style-name="ce33" table:formula="of:=IF([.H9]=&quot;Alto&quot;;[.H$4]*10;IF([.H9]=&quot;Medio&quot;;[.H$4]*5;0))" office:value-type="float" office:value="0" calcext:value-type="float">
            <text:p>0</text:p>
          </table:table-cell>
          <table:table-cell table:style-name="ce33" table:formula="of:=IF([.I9]=&quot;Alto&quot;;[.I$4]*10;IF([.I9]=&quot;Medio&quot;;[.I$4]*5;0))" office:value-type="float" office:value="0" calcext:value-type="float">
            <text:p>0</text:p>
          </table:table-cell>
          <table:table-cell table:style-name="ce33" table:formula="of:=IF([.J9]=&quot;Alto&quot;;[.J$4]*10;IF([.J9]=&quot;Medio&quot;;[.J$4]*5;0))" office:value-type="float" office:value="0" calcext:value-type="float">
            <text:p>0</text:p>
          </table:table-cell>
          <table:table-cell table:style-name="ce33" table:formula="of:=IF([.K9]=&quot;Alto&quot;;[.K$4]*10;IF([.K9]=&quot;Medio&quot;;[.K$4]*5;0))" office:value-type="float" office:value="0" calcext:value-type="float">
            <text:p>0</text:p>
          </table:table-cell>
          <table:table-cell table:style-name="ce33" table:formula="of:=IF([.L9]=&quot;Alto&quot;;[.L$4]*10;IF([.L9]=&quot;Medio&quot;;[.L$4]*5;0))" office:value-type="float" office:value="0" calcext:value-type="float">
            <text:p>0</text:p>
          </table:table-cell>
          <table:table-cell table:style-name="ce33" table:formula="of:=IF([.M9]=&quot;Alto&quot;;[.M$4]*10;IF([.M9]=&quot;Medio&quot;;[.M$4]*5;0))" office:value-type="float" office:value="0" calcext:value-type="float">
            <text:p>0</text:p>
          </table:table-cell>
          <table:table-cell table:style-name="ce33" table:formula="of:=IF([.N9]=&quot;Alto&quot;;[.N$4]*10;IF([.N9]=&quot;Medio&quot;;[.N$4]*5;0))" office:value-type="float" office:value="0" calcext:value-type="float">
            <text:p>0</text:p>
          </table:table-cell>
          <table:table-cell table:style-name="ce38" table:formula="of:=SUM([.O9:.Y9])" office:value-type="float" office:value="0" calcext:value-type="float">
            <text:p>0,0</text:p>
          </table:table-cell>
          <table:table-cell table:style-name="ce38" table:formula="of:=COUNTBLANK([.D9:.N9])" office:value-type="float" office:value="11" calcext:value-type="float">
            <text:p>11,0</text:p>
          </table:table-cell>
          <table:table-cell table:style-name="ce44" table:formula="of:=IF([.AA9]=11;&quot;&quot;;IF([.Z9]&gt;=0;IF([.Z9]&lt;3;&quot;Inicial&quot;;IF([.Z9]&lt;7;&quot;Medio&quot;;IF([.Z9]&lt;=10;&quot;Alto&quot;;&quot;&quot;)));&quot;&quot;))">
            <text:p/>
          </table:table-cell>
          <table:table-cell table:style-name="ce46" table:formula="of:=COUNTIF([.F9:.N9];&quot;Inicial&quot;)" office:value-type="float" office:value="0" calcext:value-type="float">
            <text:p>0</text:p>
          </table:table-cell>
          <table:table-cell table:style-name="ce46" table:formula="of:=COUNTIF([.F9:.N9];&quot;Medio&quot;)" office:value-type="float" office:value="0" calcext:value-type="float">
            <text:p>0</text:p>
          </table:table-cell>
          <table:table-cell table:style-name="ce46" table:formula="of:=COUNTIF([.F9:.N9];&quot;Alto&quot;)" office:value-type="float" office:value="0" calcext:value-type="float">
            <text:p>0</text:p>
          </table:table-cell>
          <table:table-cell table:style-name="ce47" table:formula="of:=IF([.D9]=&quot;Alto&quot;;3.5;IF([.D9]=&quot;Medio&quot;;1.75;0))" office:value-type="float" office:value="0" calcext:value-type="float">
            <text:p>0,00</text:p>
          </table:table-cell>
          <table:table-cell table:style-name="ce47" table:formula="of:=IF([.E9]=&quot;Alto&quot;;1.5;IF([.E9]=&quot;Medio&quot;;0.75;0))" office:value-type="float" office:value="0" calcext:value-type="float">
            <text:p>0,00</text:p>
          </table:table-cell>
          <table:table-cell table:style-name="ce37" table:formula="of:=IF(SUM([.AC9:.AE9])=0;&quot;&quot;;[.AF9]+[.AG9]+5*(0.5*[.AD9]+[.AE9])/SUM([.AC9:.AE9]))">
            <text:p/>
          </table:table-cell>
          <table:table-cell table:style-name="ce43" table:formula="of:=IF([.AH9]&gt;=0;IF([.AH9]&lt;3;&quot;Inicial&quot;;IF([.AH9]&lt;7;&quot;Medio&quot;;IF([.AH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10]=&quot;&quot;;&quot;&quot;;[CC.C10])" office:value-type="string" office:string-value="Alumno 6" calcext:value-type="string">
            <text:p>Alumno 6</text:p>
          </table:table-cell>
          <table:table-cell table:style-name="ce24" table:content-validation-name="val1" table:number-columns-repeated="11"/>
          <table:table-cell table:style-name="ce32" table:formula="of:=IF([.D10]=&quot;Alto&quot;;[.D$4]*10;IF([.D10]=&quot;Medio&quot;;[.D$4]*5;0))" office:value-type="float" office:value="0" calcext:value-type="float">
            <text:p>0</text:p>
          </table:table-cell>
          <table:table-cell table:style-name="ce32" table:formula="of:=IF([.E10]=&quot;Alto&quot;;[.E$4]*10;IF([.E10]=&quot;Medio&quot;;[.E$4]*5;0))" office:value-type="float" office:value="0" calcext:value-type="float">
            <text:p>0</text:p>
          </table:table-cell>
          <table:table-cell table:style-name="ce32" table:formula="of:=IF([.F10]=&quot;Alto&quot;;[.F$4]*10;IF([.F10]=&quot;Medio&quot;;[.F$4]*5;0))" office:value-type="float" office:value="0" calcext:value-type="float">
            <text:p>0</text:p>
          </table:table-cell>
          <table:table-cell table:style-name="ce32" table:formula="of:=IF([.G10]=&quot;Alto&quot;;[.G$4]*10;IF([.G10]=&quot;Medio&quot;;[.G$4]*5;0))" office:value-type="float" office:value="0" calcext:value-type="float">
            <text:p>0</text:p>
          </table:table-cell>
          <table:table-cell table:style-name="ce32" table:formula="of:=IF([.H10]=&quot;Alto&quot;;[.H$4]*10;IF([.H10]=&quot;Medio&quot;;[.H$4]*5;0))" office:value-type="float" office:value="0" calcext:value-type="float">
            <text:p>0</text:p>
          </table:table-cell>
          <table:table-cell table:style-name="ce32" table:formula="of:=IF([.I10]=&quot;Alto&quot;;[.I$4]*10;IF([.I10]=&quot;Medio&quot;;[.I$4]*5;0))" office:value-type="float" office:value="0" calcext:value-type="float">
            <text:p>0</text:p>
          </table:table-cell>
          <table:table-cell table:style-name="ce32" table:formula="of:=IF([.J10]=&quot;Alto&quot;;[.J$4]*10;IF([.J10]=&quot;Medio&quot;;[.J$4]*5;0))" office:value-type="float" office:value="0" calcext:value-type="float">
            <text:p>0</text:p>
          </table:table-cell>
          <table:table-cell table:style-name="ce32" table:formula="of:=IF([.K10]=&quot;Alto&quot;;[.K$4]*10;IF([.K10]=&quot;Medio&quot;;[.K$4]*5;0))" office:value-type="float" office:value="0" calcext:value-type="float">
            <text:p>0</text:p>
          </table:table-cell>
          <table:table-cell table:style-name="ce32" table:formula="of:=IF([.L10]=&quot;Alto&quot;;[.L$4]*10;IF([.L10]=&quot;Medio&quot;;[.L$4]*5;0))" office:value-type="float" office:value="0" calcext:value-type="float">
            <text:p>0</text:p>
          </table:table-cell>
          <table:table-cell table:style-name="ce32" table:formula="of:=IF([.M10]=&quot;Alto&quot;;[.M$4]*10;IF([.M10]=&quot;Medio&quot;;[.M$4]*5;0))" office:value-type="float" office:value="0" calcext:value-type="float">
            <text:p>0</text:p>
          </table:table-cell>
          <table:table-cell table:style-name="ce32" table:formula="of:=IF([.N10]=&quot;Alto&quot;;[.N$4]*10;IF([.N10]=&quot;Medio&quot;;[.N$4]*5;0))" office:value-type="float" office:value="0" calcext:value-type="float">
            <text:p>0</text:p>
          </table:table-cell>
          <table:table-cell table:style-name="ce37" table:formula="of:=SUM([.O10:.Y10])" office:value-type="float" office:value="0" calcext:value-type="float">
            <text:p>0,0</text:p>
          </table:table-cell>
          <table:table-cell table:style-name="ce37" table:formula="of:=COUNTBLANK([.D10:.N10])" office:value-type="float" office:value="11" calcext:value-type="float">
            <text:p>11,0</text:p>
          </table:table-cell>
          <table:table-cell table:style-name="ce43" table:formula="of:=IF([.AA10]=11;&quot;&quot;;IF([.Z10]&gt;=0;IF([.Z10]&lt;3;&quot;Inicial&quot;;IF([.Z10]&lt;7;&quot;Medio&quot;;IF([.Z10]&lt;=10;&quot;Alto&quot;;&quot;&quot;)));&quot;&quot;))">
            <text:p/>
          </table:table-cell>
          <table:table-cell table:style-name="ce46" table:formula="of:=COUNTIF([.F10:.N10];&quot;Inicial&quot;)" office:value-type="float" office:value="0" calcext:value-type="float">
            <text:p>0</text:p>
          </table:table-cell>
          <table:table-cell table:style-name="ce46" table:formula="of:=COUNTIF([.F10:.N10];&quot;Medio&quot;)" office:value-type="float" office:value="0" calcext:value-type="float">
            <text:p>0</text:p>
          </table:table-cell>
          <table:table-cell table:style-name="ce46" table:formula="of:=COUNTIF([.F10:.N10];&quot;Alto&quot;)" office:value-type="float" office:value="0" calcext:value-type="float">
            <text:p>0</text:p>
          </table:table-cell>
          <table:table-cell table:style-name="ce47" table:formula="of:=IF([.D10]=&quot;Alto&quot;;3.5;IF([.D10]=&quot;Medio&quot;;1.75;0))" office:value-type="float" office:value="0" calcext:value-type="float">
            <text:p>0,00</text:p>
          </table:table-cell>
          <table:table-cell table:style-name="ce47" table:formula="of:=IF([.E10]=&quot;Alto&quot;;1.5;IF([.E10]=&quot;Medio&quot;;0.75;0))" office:value-type="float" office:value="0" calcext:value-type="float">
            <text:p>0,00</text:p>
          </table:table-cell>
          <table:table-cell table:style-name="ce37" table:formula="of:=IF(SUM([.AC10:.AE10])=0;&quot;&quot;;[.AF10]+[.AG10]+5*(0.5*[.AD10]+[.AE10])/SUM([.AC10:.AE10]))">
            <text:p/>
          </table:table-cell>
          <table:table-cell table:style-name="ce43" table:formula="of:=IF([.AH10]&gt;=0;IF([.AH10]&lt;3;&quot;Inicial&quot;;IF([.AH10]&lt;7;&quot;Medio&quot;;IF([.AH1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11]=&quot;&quot;;&quot;&quot;;[CC.C11])" office:value-type="string" office:string-value="Alumno 7" calcext:value-type="string">
            <text:p>Alumno 7</text:p>
          </table:table-cell>
          <table:table-cell table:style-name="ce24" table:content-validation-name="val1" table:number-columns-repeated="11"/>
          <table:table-cell table:style-name="ce32" table:formula="of:=IF([.D11]=&quot;Alto&quot;;[.D$4]*10;IF([.D11]=&quot;Medio&quot;;[.D$4]*5;0))" office:value-type="float" office:value="0" calcext:value-type="float">
            <text:p>0</text:p>
          </table:table-cell>
          <table:table-cell table:style-name="ce32" table:formula="of:=IF([.E11]=&quot;Alto&quot;;[.E$4]*10;IF([.E11]=&quot;Medio&quot;;[.E$4]*5;0))" office:value-type="float" office:value="0" calcext:value-type="float">
            <text:p>0</text:p>
          </table:table-cell>
          <table:table-cell table:style-name="ce32" table:formula="of:=IF([.F11]=&quot;Alto&quot;;[.F$4]*10;IF([.F11]=&quot;Medio&quot;;[.F$4]*5;0))" office:value-type="float" office:value="0" calcext:value-type="float">
            <text:p>0</text:p>
          </table:table-cell>
          <table:table-cell table:style-name="ce32" table:formula="of:=IF([.G11]=&quot;Alto&quot;;[.G$4]*10;IF([.G11]=&quot;Medio&quot;;[.G$4]*5;0))" office:value-type="float" office:value="0" calcext:value-type="float">
            <text:p>0</text:p>
          </table:table-cell>
          <table:table-cell table:style-name="ce32" table:formula="of:=IF([.H11]=&quot;Alto&quot;;[.H$4]*10;IF([.H11]=&quot;Medio&quot;;[.H$4]*5;0))" office:value-type="float" office:value="0" calcext:value-type="float">
            <text:p>0</text:p>
          </table:table-cell>
          <table:table-cell table:style-name="ce32" table:formula="of:=IF([.I11]=&quot;Alto&quot;;[.I$4]*10;IF([.I11]=&quot;Medio&quot;;[.I$4]*5;0))" office:value-type="float" office:value="0" calcext:value-type="float">
            <text:p>0</text:p>
          </table:table-cell>
          <table:table-cell table:style-name="ce32" table:formula="of:=IF([.J11]=&quot;Alto&quot;;[.J$4]*10;IF([.J11]=&quot;Medio&quot;;[.J$4]*5;0))" office:value-type="float" office:value="0" calcext:value-type="float">
            <text:p>0</text:p>
          </table:table-cell>
          <table:table-cell table:style-name="ce32" table:formula="of:=IF([.K11]=&quot;Alto&quot;;[.K$4]*10;IF([.K11]=&quot;Medio&quot;;[.K$4]*5;0))" office:value-type="float" office:value="0" calcext:value-type="float">
            <text:p>0</text:p>
          </table:table-cell>
          <table:table-cell table:style-name="ce32" table:formula="of:=IF([.L11]=&quot;Alto&quot;;[.L$4]*10;IF([.L11]=&quot;Medio&quot;;[.L$4]*5;0))" office:value-type="float" office:value="0" calcext:value-type="float">
            <text:p>0</text:p>
          </table:table-cell>
          <table:table-cell table:style-name="ce32" table:formula="of:=IF([.M11]=&quot;Alto&quot;;[.M$4]*10;IF([.M11]=&quot;Medio&quot;;[.M$4]*5;0))" office:value-type="float" office:value="0" calcext:value-type="float">
            <text:p>0</text:p>
          </table:table-cell>
          <table:table-cell table:style-name="ce32" table:formula="of:=IF([.N11]=&quot;Alto&quot;;[.N$4]*10;IF([.N11]=&quot;Medio&quot;;[.N$4]*5;0))" office:value-type="float" office:value="0" calcext:value-type="float">
            <text:p>0</text:p>
          </table:table-cell>
          <table:table-cell table:style-name="ce37" table:formula="of:=SUM([.O11:.Y11])" office:value-type="float" office:value="0" calcext:value-type="float">
            <text:p>0,0</text:p>
          </table:table-cell>
          <table:table-cell table:style-name="ce37" table:formula="of:=COUNTBLANK([.D11:.N11])" office:value-type="float" office:value="11" calcext:value-type="float">
            <text:p>11,0</text:p>
          </table:table-cell>
          <table:table-cell table:style-name="ce43" table:formula="of:=IF([.AA11]=11;&quot;&quot;;IF([.Z11]&gt;=0;IF([.Z11]&lt;3;&quot;Inicial&quot;;IF([.Z11]&lt;7;&quot;Medio&quot;;IF([.Z11]&lt;=10;&quot;Alto&quot;;&quot;&quot;)));&quot;&quot;))">
            <text:p/>
          </table:table-cell>
          <table:table-cell table:style-name="ce46" table:formula="of:=COUNTIF([.F11:.N11];&quot;Inicial&quot;)" office:value-type="float" office:value="0" calcext:value-type="float">
            <text:p>0</text:p>
          </table:table-cell>
          <table:table-cell table:style-name="ce46" table:formula="of:=COUNTIF([.F11:.N11];&quot;Medio&quot;)" office:value-type="float" office:value="0" calcext:value-type="float">
            <text:p>0</text:p>
          </table:table-cell>
          <table:table-cell table:style-name="ce46" table:formula="of:=COUNTIF([.F11:.N11];&quot;Alto&quot;)" office:value-type="float" office:value="0" calcext:value-type="float">
            <text:p>0</text:p>
          </table:table-cell>
          <table:table-cell table:style-name="ce47" table:formula="of:=IF([.D11]=&quot;Alto&quot;;3.5;IF([.D11]=&quot;Medio&quot;;1.75;0))" office:value-type="float" office:value="0" calcext:value-type="float">
            <text:p>0,00</text:p>
          </table:table-cell>
          <table:table-cell table:style-name="ce47" table:formula="of:=IF([.E11]=&quot;Alto&quot;;1.5;IF([.E11]=&quot;Medio&quot;;0.75;0))" office:value-type="float" office:value="0" calcext:value-type="float">
            <text:p>0,00</text:p>
          </table:table-cell>
          <table:table-cell table:style-name="ce37" table:formula="of:=IF(SUM([.AC11:.AE11])=0;&quot;&quot;;[.AF11]+[.AG11]+5*(0.5*[.AD11]+[.AE11])/SUM([.AC11:.AE11]))">
            <text:p/>
          </table:table-cell>
          <table:table-cell table:style-name="ce43" table:formula="of:=IF([.AH11]&gt;=0;IF([.AH11]&lt;3;&quot;Inicial&quot;;IF([.AH11]&lt;7;&quot;Medio&quot;;IF([.AH1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12]=&quot;&quot;;&quot;&quot;;[CC.C12])" office:value-type="string" office:string-value="Alumno 8" calcext:value-type="string">
            <text:p>Alumno 8</text:p>
          </table:table-cell>
          <table:table-cell table:style-name="ce24" table:content-validation-name="val1" table:number-columns-repeated="11"/>
          <table:table-cell table:style-name="ce32" table:formula="of:=IF([.D12]=&quot;Alto&quot;;[.D$4]*10;IF([.D12]=&quot;Medio&quot;;[.D$4]*5;0))" office:value-type="float" office:value="0" calcext:value-type="float">
            <text:p>0</text:p>
          </table:table-cell>
          <table:table-cell table:style-name="ce32" table:formula="of:=IF([.E12]=&quot;Alto&quot;;[.E$4]*10;IF([.E12]=&quot;Medio&quot;;[.E$4]*5;0))" office:value-type="float" office:value="0" calcext:value-type="float">
            <text:p>0</text:p>
          </table:table-cell>
          <table:table-cell table:style-name="ce32" table:formula="of:=IF([.F12]=&quot;Alto&quot;;[.F$4]*10;IF([.F12]=&quot;Medio&quot;;[.F$4]*5;0))" office:value-type="float" office:value="0" calcext:value-type="float">
            <text:p>0</text:p>
          </table:table-cell>
          <table:table-cell table:style-name="ce32" table:formula="of:=IF([.G12]=&quot;Alto&quot;;[.G$4]*10;IF([.G12]=&quot;Medio&quot;;[.G$4]*5;0))" office:value-type="float" office:value="0" calcext:value-type="float">
            <text:p>0</text:p>
          </table:table-cell>
          <table:table-cell table:style-name="ce32" table:formula="of:=IF([.H12]=&quot;Alto&quot;;[.H$4]*10;IF([.H12]=&quot;Medio&quot;;[.H$4]*5;0))" office:value-type="float" office:value="0" calcext:value-type="float">
            <text:p>0</text:p>
          </table:table-cell>
          <table:table-cell table:style-name="ce32" table:formula="of:=IF([.I12]=&quot;Alto&quot;;[.I$4]*10;IF([.I12]=&quot;Medio&quot;;[.I$4]*5;0))" office:value-type="float" office:value="0" calcext:value-type="float">
            <text:p>0</text:p>
          </table:table-cell>
          <table:table-cell table:style-name="ce32" table:formula="of:=IF([.J12]=&quot;Alto&quot;;[.J$4]*10;IF([.J12]=&quot;Medio&quot;;[.J$4]*5;0))" office:value-type="float" office:value="0" calcext:value-type="float">
            <text:p>0</text:p>
          </table:table-cell>
          <table:table-cell table:style-name="ce32" table:formula="of:=IF([.K12]=&quot;Alto&quot;;[.K$4]*10;IF([.K12]=&quot;Medio&quot;;[.K$4]*5;0))" office:value-type="float" office:value="0" calcext:value-type="float">
            <text:p>0</text:p>
          </table:table-cell>
          <table:table-cell table:style-name="ce32" table:formula="of:=IF([.L12]=&quot;Alto&quot;;[.L$4]*10;IF([.L12]=&quot;Medio&quot;;[.L$4]*5;0))" office:value-type="float" office:value="0" calcext:value-type="float">
            <text:p>0</text:p>
          </table:table-cell>
          <table:table-cell table:style-name="ce32" table:formula="of:=IF([.M12]=&quot;Alto&quot;;[.M$4]*10;IF([.M12]=&quot;Medio&quot;;[.M$4]*5;0))" office:value-type="float" office:value="0" calcext:value-type="float">
            <text:p>0</text:p>
          </table:table-cell>
          <table:table-cell table:style-name="ce32" table:formula="of:=IF([.N12]=&quot;Alto&quot;;[.N$4]*10;IF([.N12]=&quot;Medio&quot;;[.N$4]*5;0))" office:value-type="float" office:value="0" calcext:value-type="float">
            <text:p>0</text:p>
          </table:table-cell>
          <table:table-cell table:style-name="ce37" table:formula="of:=SUM([.O12:.Y12])" office:value-type="float" office:value="0" calcext:value-type="float">
            <text:p>0,0</text:p>
          </table:table-cell>
          <table:table-cell table:style-name="ce37" table:formula="of:=COUNTBLANK([.D12:.N12])" office:value-type="float" office:value="11" calcext:value-type="float">
            <text:p>11,0</text:p>
          </table:table-cell>
          <table:table-cell table:style-name="ce43" table:formula="of:=IF([.AA12]=11;&quot;&quot;;IF([.Z12]&gt;=0;IF([.Z12]&lt;3;&quot;Inicial&quot;;IF([.Z12]&lt;7;&quot;Medio&quot;;IF([.Z12]&lt;=10;&quot;Alto&quot;;&quot;&quot;)));&quot;&quot;))">
            <text:p/>
          </table:table-cell>
          <table:table-cell table:style-name="ce46" table:formula="of:=COUNTIF([.F12:.N12];&quot;Inicial&quot;)" office:value-type="float" office:value="0" calcext:value-type="float">
            <text:p>0</text:p>
          </table:table-cell>
          <table:table-cell table:style-name="ce46" table:formula="of:=COUNTIF([.F12:.N12];&quot;Medio&quot;)" office:value-type="float" office:value="0" calcext:value-type="float">
            <text:p>0</text:p>
          </table:table-cell>
          <table:table-cell table:style-name="ce46" table:formula="of:=COUNTIF([.F12:.N12];&quot;Alto&quot;)" office:value-type="float" office:value="0" calcext:value-type="float">
            <text:p>0</text:p>
          </table:table-cell>
          <table:table-cell table:style-name="ce47" table:formula="of:=IF([.D12]=&quot;Alto&quot;;3.5;IF([.D12]=&quot;Medio&quot;;1.75;0))" office:value-type="float" office:value="0" calcext:value-type="float">
            <text:p>0,00</text:p>
          </table:table-cell>
          <table:table-cell table:style-name="ce47" table:formula="of:=IF([.E12]=&quot;Alto&quot;;1.5;IF([.E12]=&quot;Medio&quot;;0.75;0))" office:value-type="float" office:value="0" calcext:value-type="float">
            <text:p>0,00</text:p>
          </table:table-cell>
          <table:table-cell table:style-name="ce37" table:formula="of:=IF(SUM([.AC12:.AE12])=0;&quot;&quot;;[.AF12]+[.AG12]+5*(0.5*[.AD12]+[.AE12])/SUM([.AC12:.AE12]))">
            <text:p/>
          </table:table-cell>
          <table:table-cell table:style-name="ce43" table:formula="of:=IF([.AH12]&gt;=0;IF([.AH12]&lt;3;&quot;Inicial&quot;;IF([.AH12]&lt;7;&quot;Medio&quot;;IF([.AH1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13]=&quot;&quot;;&quot;&quot;;[CC.C13])" office:value-type="string" office:string-value="Alumno 9" calcext:value-type="string">
            <text:p>Alumno 9</text:p>
          </table:table-cell>
          <table:table-cell table:style-name="ce24" table:content-validation-name="val1" table:number-columns-repeated="11"/>
          <table:table-cell table:style-name="ce32" table:formula="of:=IF([.D13]=&quot;Alto&quot;;[.D$4]*10;IF([.D13]=&quot;Medio&quot;;[.D$4]*5;0))" office:value-type="float" office:value="0" calcext:value-type="float">
            <text:p>0</text:p>
          </table:table-cell>
          <table:table-cell table:style-name="ce32" table:formula="of:=IF([.E13]=&quot;Alto&quot;;[.E$4]*10;IF([.E13]=&quot;Medio&quot;;[.E$4]*5;0))" office:value-type="float" office:value="0" calcext:value-type="float">
            <text:p>0</text:p>
          </table:table-cell>
          <table:table-cell table:style-name="ce32" table:formula="of:=IF([.F13]=&quot;Alto&quot;;[.F$4]*10;IF([.F13]=&quot;Medio&quot;;[.F$4]*5;0))" office:value-type="float" office:value="0" calcext:value-type="float">
            <text:p>0</text:p>
          </table:table-cell>
          <table:table-cell table:style-name="ce32" table:formula="of:=IF([.G13]=&quot;Alto&quot;;[.G$4]*10;IF([.G13]=&quot;Medio&quot;;[.G$4]*5;0))" office:value-type="float" office:value="0" calcext:value-type="float">
            <text:p>0</text:p>
          </table:table-cell>
          <table:table-cell table:style-name="ce32" table:formula="of:=IF([.H13]=&quot;Alto&quot;;[.H$4]*10;IF([.H13]=&quot;Medio&quot;;[.H$4]*5;0))" office:value-type="float" office:value="0" calcext:value-type="float">
            <text:p>0</text:p>
          </table:table-cell>
          <table:table-cell table:style-name="ce32" table:formula="of:=IF([.I13]=&quot;Alto&quot;;[.I$4]*10;IF([.I13]=&quot;Medio&quot;;[.I$4]*5;0))" office:value-type="float" office:value="0" calcext:value-type="float">
            <text:p>0</text:p>
          </table:table-cell>
          <table:table-cell table:style-name="ce32" table:formula="of:=IF([.J13]=&quot;Alto&quot;;[.J$4]*10;IF([.J13]=&quot;Medio&quot;;[.J$4]*5;0))" office:value-type="float" office:value="0" calcext:value-type="float">
            <text:p>0</text:p>
          </table:table-cell>
          <table:table-cell table:style-name="ce32" table:formula="of:=IF([.K13]=&quot;Alto&quot;;[.K$4]*10;IF([.K13]=&quot;Medio&quot;;[.K$4]*5;0))" office:value-type="float" office:value="0" calcext:value-type="float">
            <text:p>0</text:p>
          </table:table-cell>
          <table:table-cell table:style-name="ce32" table:formula="of:=IF([.L13]=&quot;Alto&quot;;[.L$4]*10;IF([.L13]=&quot;Medio&quot;;[.L$4]*5;0))" office:value-type="float" office:value="0" calcext:value-type="float">
            <text:p>0</text:p>
          </table:table-cell>
          <table:table-cell table:style-name="ce32" table:formula="of:=IF([.M13]=&quot;Alto&quot;;[.M$4]*10;IF([.M13]=&quot;Medio&quot;;[.M$4]*5;0))" office:value-type="float" office:value="0" calcext:value-type="float">
            <text:p>0</text:p>
          </table:table-cell>
          <table:table-cell table:style-name="ce32" table:formula="of:=IF([.N13]=&quot;Alto&quot;;[.N$4]*10;IF([.N13]=&quot;Medio&quot;;[.N$4]*5;0))" office:value-type="float" office:value="0" calcext:value-type="float">
            <text:p>0</text:p>
          </table:table-cell>
          <table:table-cell table:style-name="ce37" table:formula="of:=SUM([.O13:.Y13])" office:value-type="float" office:value="0" calcext:value-type="float">
            <text:p>0,0</text:p>
          </table:table-cell>
          <table:table-cell table:style-name="ce37" table:formula="of:=COUNTBLANK([.D13:.N13])" office:value-type="float" office:value="11" calcext:value-type="float">
            <text:p>11,0</text:p>
          </table:table-cell>
          <table:table-cell table:style-name="ce43" table:formula="of:=IF([.AA13]=11;&quot;&quot;;IF([.Z13]&gt;=0;IF([.Z13]&lt;3;&quot;Inicial&quot;;IF([.Z13]&lt;7;&quot;Medio&quot;;IF([.Z13]&lt;=10;&quot;Alto&quot;;&quot;&quot;)));&quot;&quot;))">
            <text:p/>
          </table:table-cell>
          <table:table-cell table:style-name="ce46" table:formula="of:=COUNTIF([.F13:.N13];&quot;Inicial&quot;)" office:value-type="float" office:value="0" calcext:value-type="float">
            <text:p>0</text:p>
          </table:table-cell>
          <table:table-cell table:style-name="ce46" table:formula="of:=COUNTIF([.F13:.N13];&quot;Medio&quot;)" office:value-type="float" office:value="0" calcext:value-type="float">
            <text:p>0</text:p>
          </table:table-cell>
          <table:table-cell table:style-name="ce46" table:formula="of:=COUNTIF([.F13:.N13];&quot;Alto&quot;)" office:value-type="float" office:value="0" calcext:value-type="float">
            <text:p>0</text:p>
          </table:table-cell>
          <table:table-cell table:style-name="ce47" table:formula="of:=IF([.D13]=&quot;Alto&quot;;3.5;IF([.D13]=&quot;Medio&quot;;1.75;0))" office:value-type="float" office:value="0" calcext:value-type="float">
            <text:p>0,00</text:p>
          </table:table-cell>
          <table:table-cell table:style-name="ce47" table:formula="of:=IF([.E13]=&quot;Alto&quot;;1.5;IF([.E13]=&quot;Medio&quot;;0.75;0))" office:value-type="float" office:value="0" calcext:value-type="float">
            <text:p>0,00</text:p>
          </table:table-cell>
          <table:table-cell table:style-name="ce37" table:formula="of:=IF(SUM([.AC13:.AE13])=0;&quot;&quot;;[.AF13]+[.AG13]+5*(0.5*[.AD13]+[.AE13])/SUM([.AC13:.AE13]))">
            <text:p/>
          </table:table-cell>
          <table:table-cell table:style-name="ce43" table:formula="of:=IF([.AH13]&gt;=0;IF([.AH13]&lt;3;&quot;Inicial&quot;;IF([.AH13]&lt;7;&quot;Medio&quot;;IF([.AH1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7" table:formula="of:=IF([CC.C14]=&quot;&quot;;&quot;&quot;;[CC.C14])" office:value-type="string" office:string-value="Alumno 10" calcext:value-type="string">
            <text:p>Alumno 10</text:p>
          </table:table-cell>
          <table:table-cell table:style-name="ce25" table:content-validation-name="val1" table:number-columns-repeated="11"/>
          <table:table-cell table:style-name="ce33" table:formula="of:=IF([.D14]=&quot;Alto&quot;;[.D$4]*10;IF([.D14]=&quot;Medio&quot;;[.D$4]*5;0))" office:value-type="float" office:value="0" calcext:value-type="float">
            <text:p>0</text:p>
          </table:table-cell>
          <table:table-cell table:style-name="ce33" table:formula="of:=IF([.E14]=&quot;Alto&quot;;[.E$4]*10;IF([.E14]=&quot;Medio&quot;;[.E$4]*5;0))" office:value-type="float" office:value="0" calcext:value-type="float">
            <text:p>0</text:p>
          </table:table-cell>
          <table:table-cell table:style-name="ce33" table:formula="of:=IF([.F14]=&quot;Alto&quot;;[.F$4]*10;IF([.F14]=&quot;Medio&quot;;[.F$4]*5;0))" office:value-type="float" office:value="0" calcext:value-type="float">
            <text:p>0</text:p>
          </table:table-cell>
          <table:table-cell table:style-name="ce33" table:formula="of:=IF([.G14]=&quot;Alto&quot;;[.G$4]*10;IF([.G14]=&quot;Medio&quot;;[.G$4]*5;0))" office:value-type="float" office:value="0" calcext:value-type="float">
            <text:p>0</text:p>
          </table:table-cell>
          <table:table-cell table:style-name="ce33" table:formula="of:=IF([.H14]=&quot;Alto&quot;;[.H$4]*10;IF([.H14]=&quot;Medio&quot;;[.H$4]*5;0))" office:value-type="float" office:value="0" calcext:value-type="float">
            <text:p>0</text:p>
          </table:table-cell>
          <table:table-cell table:style-name="ce33" table:formula="of:=IF([.I14]=&quot;Alto&quot;;[.I$4]*10;IF([.I14]=&quot;Medio&quot;;[.I$4]*5;0))" office:value-type="float" office:value="0" calcext:value-type="float">
            <text:p>0</text:p>
          </table:table-cell>
          <table:table-cell table:style-name="ce33" table:formula="of:=IF([.J14]=&quot;Alto&quot;;[.J$4]*10;IF([.J14]=&quot;Medio&quot;;[.J$4]*5;0))" office:value-type="float" office:value="0" calcext:value-type="float">
            <text:p>0</text:p>
          </table:table-cell>
          <table:table-cell table:style-name="ce33" table:formula="of:=IF([.K14]=&quot;Alto&quot;;[.K$4]*10;IF([.K14]=&quot;Medio&quot;;[.K$4]*5;0))" office:value-type="float" office:value="0" calcext:value-type="float">
            <text:p>0</text:p>
          </table:table-cell>
          <table:table-cell table:style-name="ce33" table:formula="of:=IF([.L14]=&quot;Alto&quot;;[.L$4]*10;IF([.L14]=&quot;Medio&quot;;[.L$4]*5;0))" office:value-type="float" office:value="0" calcext:value-type="float">
            <text:p>0</text:p>
          </table:table-cell>
          <table:table-cell table:style-name="ce33" table:formula="of:=IF([.M14]=&quot;Alto&quot;;[.M$4]*10;IF([.M14]=&quot;Medio&quot;;[.M$4]*5;0))" office:value-type="float" office:value="0" calcext:value-type="float">
            <text:p>0</text:p>
          </table:table-cell>
          <table:table-cell table:style-name="ce33" table:formula="of:=IF([.N14]=&quot;Alto&quot;;[.N$4]*10;IF([.N14]=&quot;Medio&quot;;[.N$4]*5;0))" office:value-type="float" office:value="0" calcext:value-type="float">
            <text:p>0</text:p>
          </table:table-cell>
          <table:table-cell table:style-name="ce38" table:formula="of:=SUM([.O14:.Y14])" office:value-type="float" office:value="0" calcext:value-type="float">
            <text:p>0,0</text:p>
          </table:table-cell>
          <table:table-cell table:style-name="ce38" table:formula="of:=COUNTBLANK([.D14:.N14])" office:value-type="float" office:value="11" calcext:value-type="float">
            <text:p>11,0</text:p>
          </table:table-cell>
          <table:table-cell table:style-name="ce44" table:formula="of:=IF([.AA14]=11;&quot;&quot;;IF([.Z14]&gt;=0;IF([.Z14]&lt;3;&quot;Inicial&quot;;IF([.Z14]&lt;7;&quot;Medio&quot;;IF([.Z14]&lt;=10;&quot;Alto&quot;;&quot;&quot;)));&quot;&quot;))">
            <text:p/>
          </table:table-cell>
          <table:table-cell table:style-name="ce46" table:formula="of:=COUNTIF([.F14:.N14];&quot;Inicial&quot;)" office:value-type="float" office:value="0" calcext:value-type="float">
            <text:p>0</text:p>
          </table:table-cell>
          <table:table-cell table:style-name="ce46" table:formula="of:=COUNTIF([.F14:.N14];&quot;Medio&quot;)" office:value-type="float" office:value="0" calcext:value-type="float">
            <text:p>0</text:p>
          </table:table-cell>
          <table:table-cell table:style-name="ce46" table:formula="of:=COUNTIF([.F14:.N14];&quot;Alto&quot;)" office:value-type="float" office:value="0" calcext:value-type="float">
            <text:p>0</text:p>
          </table:table-cell>
          <table:table-cell table:style-name="ce47" table:formula="of:=IF([.D14]=&quot;Alto&quot;;3.5;IF([.D14]=&quot;Medio&quot;;1.75;0))" office:value-type="float" office:value="0" calcext:value-type="float">
            <text:p>0,00</text:p>
          </table:table-cell>
          <table:table-cell table:style-name="ce47" table:formula="of:=IF([.E14]=&quot;Alto&quot;;1.5;IF([.E14]=&quot;Medio&quot;;0.75;0))" office:value-type="float" office:value="0" calcext:value-type="float">
            <text:p>0,00</text:p>
          </table:table-cell>
          <table:table-cell table:style-name="ce37" table:formula="of:=IF(SUM([.AC14:.AE14])=0;&quot;&quot;;[.AF14]+[.AG14]+5*(0.5*[.AD14]+[.AE14])/SUM([.AC14:.AE14]))">
            <text:p/>
          </table:table-cell>
          <table:table-cell table:style-name="ce43" table:formula="of:=IF([.AH14]&gt;=0;IF([.AH14]&lt;3;&quot;Inicial&quot;;IF([.AH14]&lt;7;&quot;Medio&quot;;IF([.AH1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15]=&quot;&quot;;&quot;&quot;;[CC.C15])" office:value-type="string" office:string-value="Alumno 11" calcext:value-type="string">
            <text:p>Alumno 11</text:p>
          </table:table-cell>
          <table:table-cell table:style-name="ce24" table:content-validation-name="val1" table:number-columns-repeated="11"/>
          <table:table-cell table:style-name="ce32" table:formula="of:=IF([.D15]=&quot;Alto&quot;;[.D$4]*10;IF([.D15]=&quot;Medio&quot;;[.D$4]*5;0))" office:value-type="float" office:value="0" calcext:value-type="float">
            <text:p>0</text:p>
          </table:table-cell>
          <table:table-cell table:style-name="ce32" table:formula="of:=IF([.E15]=&quot;Alto&quot;;[.E$4]*10;IF([.E15]=&quot;Medio&quot;;[.E$4]*5;0))" office:value-type="float" office:value="0" calcext:value-type="float">
            <text:p>0</text:p>
          </table:table-cell>
          <table:table-cell table:style-name="ce32" table:formula="of:=IF([.F15]=&quot;Alto&quot;;[.F$4]*10;IF([.F15]=&quot;Medio&quot;;[.F$4]*5;0))" office:value-type="float" office:value="0" calcext:value-type="float">
            <text:p>0</text:p>
          </table:table-cell>
          <table:table-cell table:style-name="ce32" table:formula="of:=IF([.G15]=&quot;Alto&quot;;[.G$4]*10;IF([.G15]=&quot;Medio&quot;;[.G$4]*5;0))" office:value-type="float" office:value="0" calcext:value-type="float">
            <text:p>0</text:p>
          </table:table-cell>
          <table:table-cell table:style-name="ce32" table:formula="of:=IF([.H15]=&quot;Alto&quot;;[.H$4]*10;IF([.H15]=&quot;Medio&quot;;[.H$4]*5;0))" office:value-type="float" office:value="0" calcext:value-type="float">
            <text:p>0</text:p>
          </table:table-cell>
          <table:table-cell table:style-name="ce32" table:formula="of:=IF([.I15]=&quot;Alto&quot;;[.I$4]*10;IF([.I15]=&quot;Medio&quot;;[.I$4]*5;0))" office:value-type="float" office:value="0" calcext:value-type="float">
            <text:p>0</text:p>
          </table:table-cell>
          <table:table-cell table:style-name="ce32" table:formula="of:=IF([.J15]=&quot;Alto&quot;;[.J$4]*10;IF([.J15]=&quot;Medio&quot;;[.J$4]*5;0))" office:value-type="float" office:value="0" calcext:value-type="float">
            <text:p>0</text:p>
          </table:table-cell>
          <table:table-cell table:style-name="ce32" table:formula="of:=IF([.K15]=&quot;Alto&quot;;[.K$4]*10;IF([.K15]=&quot;Medio&quot;;[.K$4]*5;0))" office:value-type="float" office:value="0" calcext:value-type="float">
            <text:p>0</text:p>
          </table:table-cell>
          <table:table-cell table:style-name="ce32" table:formula="of:=IF([.L15]=&quot;Alto&quot;;[.L$4]*10;IF([.L15]=&quot;Medio&quot;;[.L$4]*5;0))" office:value-type="float" office:value="0" calcext:value-type="float">
            <text:p>0</text:p>
          </table:table-cell>
          <table:table-cell table:style-name="ce32" table:formula="of:=IF([.M15]=&quot;Alto&quot;;[.M$4]*10;IF([.M15]=&quot;Medio&quot;;[.M$4]*5;0))" office:value-type="float" office:value="0" calcext:value-type="float">
            <text:p>0</text:p>
          </table:table-cell>
          <table:table-cell table:style-name="ce32" table:formula="of:=IF([.N15]=&quot;Alto&quot;;[.N$4]*10;IF([.N15]=&quot;Medio&quot;;[.N$4]*5;0))" office:value-type="float" office:value="0" calcext:value-type="float">
            <text:p>0</text:p>
          </table:table-cell>
          <table:table-cell table:style-name="ce37" table:formula="of:=SUM([.O15:.Y15])" office:value-type="float" office:value="0" calcext:value-type="float">
            <text:p>0,0</text:p>
          </table:table-cell>
          <table:table-cell table:style-name="ce37" table:formula="of:=COUNTBLANK([.D15:.N15])" office:value-type="float" office:value="11" calcext:value-type="float">
            <text:p>11,0</text:p>
          </table:table-cell>
          <table:table-cell table:style-name="ce43" table:formula="of:=IF([.AA15]=11;&quot;&quot;;IF([.Z15]&gt;=0;IF([.Z15]&lt;3;&quot;Inicial&quot;;IF([.Z15]&lt;7;&quot;Medio&quot;;IF([.Z15]&lt;=10;&quot;Alto&quot;;&quot;&quot;)));&quot;&quot;))">
            <text:p/>
          </table:table-cell>
          <table:table-cell table:style-name="ce46" table:formula="of:=COUNTIF([.F15:.N15];&quot;Inicial&quot;)" office:value-type="float" office:value="0" calcext:value-type="float">
            <text:p>0</text:p>
          </table:table-cell>
          <table:table-cell table:style-name="ce46" table:formula="of:=COUNTIF([.F15:.N15];&quot;Medio&quot;)" office:value-type="float" office:value="0" calcext:value-type="float">
            <text:p>0</text:p>
          </table:table-cell>
          <table:table-cell table:style-name="ce46" table:formula="of:=COUNTIF([.F15:.N15];&quot;Alto&quot;)" office:value-type="float" office:value="0" calcext:value-type="float">
            <text:p>0</text:p>
          </table:table-cell>
          <table:table-cell table:style-name="ce47" table:formula="of:=IF([.D15]=&quot;Alto&quot;;3.5;IF([.D15]=&quot;Medio&quot;;1.75;0))" office:value-type="float" office:value="0" calcext:value-type="float">
            <text:p>0,00</text:p>
          </table:table-cell>
          <table:table-cell table:style-name="ce47" table:formula="of:=IF([.E15]=&quot;Alto&quot;;1.5;IF([.E15]=&quot;Medio&quot;;0.75;0))" office:value-type="float" office:value="0" calcext:value-type="float">
            <text:p>0,00</text:p>
          </table:table-cell>
          <table:table-cell table:style-name="ce37" table:formula="of:=IF(SUM([.AC15:.AE15])=0;&quot;&quot;;[.AF15]+[.AG15]+5*(0.5*[.AD15]+[.AE15])/SUM([.AC15:.AE15]))">
            <text:p/>
          </table:table-cell>
          <table:table-cell table:style-name="ce43" table:formula="of:=IF([.AH15]&gt;=0;IF([.AH15]&lt;3;&quot;Inicial&quot;;IF([.AH15]&lt;7;&quot;Medio&quot;;IF([.AH1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16]=&quot;&quot;;&quot;&quot;;[CC.C16])" office:value-type="string" office:string-value="Alumno 12" calcext:value-type="string">
            <text:p>Alumno 12</text:p>
          </table:table-cell>
          <table:table-cell table:style-name="ce24" table:content-validation-name="val1" table:number-columns-repeated="11"/>
          <table:table-cell table:style-name="ce32" table:formula="of:=IF([.D16]=&quot;Alto&quot;;[.D$4]*10;IF([.D16]=&quot;Medio&quot;;[.D$4]*5;0))" office:value-type="float" office:value="0" calcext:value-type="float">
            <text:p>0</text:p>
          </table:table-cell>
          <table:table-cell table:style-name="ce32" table:formula="of:=IF([.E16]=&quot;Alto&quot;;[.E$4]*10;IF([.E16]=&quot;Medio&quot;;[.E$4]*5;0))" office:value-type="float" office:value="0" calcext:value-type="float">
            <text:p>0</text:p>
          </table:table-cell>
          <table:table-cell table:style-name="ce32" table:formula="of:=IF([.F16]=&quot;Alto&quot;;[.F$4]*10;IF([.F16]=&quot;Medio&quot;;[.F$4]*5;0))" office:value-type="float" office:value="0" calcext:value-type="float">
            <text:p>0</text:p>
          </table:table-cell>
          <table:table-cell table:style-name="ce32" table:formula="of:=IF([.G16]=&quot;Alto&quot;;[.G$4]*10;IF([.G16]=&quot;Medio&quot;;[.G$4]*5;0))" office:value-type="float" office:value="0" calcext:value-type="float">
            <text:p>0</text:p>
          </table:table-cell>
          <table:table-cell table:style-name="ce32" table:formula="of:=IF([.H16]=&quot;Alto&quot;;[.H$4]*10;IF([.H16]=&quot;Medio&quot;;[.H$4]*5;0))" office:value-type="float" office:value="0" calcext:value-type="float">
            <text:p>0</text:p>
          </table:table-cell>
          <table:table-cell table:style-name="ce32" table:formula="of:=IF([.I16]=&quot;Alto&quot;;[.I$4]*10;IF([.I16]=&quot;Medio&quot;;[.I$4]*5;0))" office:value-type="float" office:value="0" calcext:value-type="float">
            <text:p>0</text:p>
          </table:table-cell>
          <table:table-cell table:style-name="ce32" table:formula="of:=IF([.J16]=&quot;Alto&quot;;[.J$4]*10;IF([.J16]=&quot;Medio&quot;;[.J$4]*5;0))" office:value-type="float" office:value="0" calcext:value-type="float">
            <text:p>0</text:p>
          </table:table-cell>
          <table:table-cell table:style-name="ce32" table:formula="of:=IF([.K16]=&quot;Alto&quot;;[.K$4]*10;IF([.K16]=&quot;Medio&quot;;[.K$4]*5;0))" office:value-type="float" office:value="0" calcext:value-type="float">
            <text:p>0</text:p>
          </table:table-cell>
          <table:table-cell table:style-name="ce32" table:formula="of:=IF([.L16]=&quot;Alto&quot;;[.L$4]*10;IF([.L16]=&quot;Medio&quot;;[.L$4]*5;0))" office:value-type="float" office:value="0" calcext:value-type="float">
            <text:p>0</text:p>
          </table:table-cell>
          <table:table-cell table:style-name="ce32" table:formula="of:=IF([.M16]=&quot;Alto&quot;;[.M$4]*10;IF([.M16]=&quot;Medio&quot;;[.M$4]*5;0))" office:value-type="float" office:value="0" calcext:value-type="float">
            <text:p>0</text:p>
          </table:table-cell>
          <table:table-cell table:style-name="ce32" table:formula="of:=IF([.N16]=&quot;Alto&quot;;[.N$4]*10;IF([.N16]=&quot;Medio&quot;;[.N$4]*5;0))" office:value-type="float" office:value="0" calcext:value-type="float">
            <text:p>0</text:p>
          </table:table-cell>
          <table:table-cell table:style-name="ce37" table:formula="of:=SUM([.O16:.Y16])" office:value-type="float" office:value="0" calcext:value-type="float">
            <text:p>0,0</text:p>
          </table:table-cell>
          <table:table-cell table:style-name="ce37" table:formula="of:=COUNTBLANK([.D16:.N16])" office:value-type="float" office:value="11" calcext:value-type="float">
            <text:p>11,0</text:p>
          </table:table-cell>
          <table:table-cell table:style-name="ce43" table:formula="of:=IF([.AA16]=11;&quot;&quot;;IF([.Z16]&gt;=0;IF([.Z16]&lt;3;&quot;Inicial&quot;;IF([.Z16]&lt;7;&quot;Medio&quot;;IF([.Z16]&lt;=10;&quot;Alto&quot;;&quot;&quot;)));&quot;&quot;))">
            <text:p/>
          </table:table-cell>
          <table:table-cell table:style-name="ce46" table:formula="of:=COUNTIF([.F16:.N16];&quot;Inicial&quot;)" office:value-type="float" office:value="0" calcext:value-type="float">
            <text:p>0</text:p>
          </table:table-cell>
          <table:table-cell table:style-name="ce46" table:formula="of:=COUNTIF([.F16:.N16];&quot;Medio&quot;)" office:value-type="float" office:value="0" calcext:value-type="float">
            <text:p>0</text:p>
          </table:table-cell>
          <table:table-cell table:style-name="ce46" table:formula="of:=COUNTIF([.F16:.N16];&quot;Alto&quot;)" office:value-type="float" office:value="0" calcext:value-type="float">
            <text:p>0</text:p>
          </table:table-cell>
          <table:table-cell table:style-name="ce47" table:formula="of:=IF([.D16]=&quot;Alto&quot;;3.5;IF([.D16]=&quot;Medio&quot;;1.75;0))" office:value-type="float" office:value="0" calcext:value-type="float">
            <text:p>0,00</text:p>
          </table:table-cell>
          <table:table-cell table:style-name="ce47" table:formula="of:=IF([.E16]=&quot;Alto&quot;;1.5;IF([.E16]=&quot;Medio&quot;;0.75;0))" office:value-type="float" office:value="0" calcext:value-type="float">
            <text:p>0,00</text:p>
          </table:table-cell>
          <table:table-cell table:style-name="ce37" table:formula="of:=IF(SUM([.AC16:.AE16])=0;&quot;&quot;;[.AF16]+[.AG16]+5*(0.5*[.AD16]+[.AE16])/SUM([.AC16:.AE16]))">
            <text:p/>
          </table:table-cell>
          <table:table-cell table:style-name="ce43" table:formula="of:=IF([.AH16]&gt;=0;IF([.AH16]&lt;3;&quot;Inicial&quot;;IF([.AH16]&lt;7;&quot;Medio&quot;;IF([.AH1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17]=&quot;&quot;;&quot;&quot;;[CC.C17])" office:value-type="string" office:string-value="Alumno 13" calcext:value-type="string">
            <text:p>Alumno 13</text:p>
          </table:table-cell>
          <table:table-cell table:style-name="ce24" table:content-validation-name="val1" table:number-columns-repeated="11"/>
          <table:table-cell table:style-name="ce32" table:formula="of:=IF([.D17]=&quot;Alto&quot;;[.D$4]*10;IF([.D17]=&quot;Medio&quot;;[.D$4]*5;0))" office:value-type="float" office:value="0" calcext:value-type="float">
            <text:p>0</text:p>
          </table:table-cell>
          <table:table-cell table:style-name="ce32" table:formula="of:=IF([.E17]=&quot;Alto&quot;;[.E$4]*10;IF([.E17]=&quot;Medio&quot;;[.E$4]*5;0))" office:value-type="float" office:value="0" calcext:value-type="float">
            <text:p>0</text:p>
          </table:table-cell>
          <table:table-cell table:style-name="ce32" table:formula="of:=IF([.F17]=&quot;Alto&quot;;[.F$4]*10;IF([.F17]=&quot;Medio&quot;;[.F$4]*5;0))" office:value-type="float" office:value="0" calcext:value-type="float">
            <text:p>0</text:p>
          </table:table-cell>
          <table:table-cell table:style-name="ce32" table:formula="of:=IF([.G17]=&quot;Alto&quot;;[.G$4]*10;IF([.G17]=&quot;Medio&quot;;[.G$4]*5;0))" office:value-type="float" office:value="0" calcext:value-type="float">
            <text:p>0</text:p>
          </table:table-cell>
          <table:table-cell table:style-name="ce32" table:formula="of:=IF([.H17]=&quot;Alto&quot;;[.H$4]*10;IF([.H17]=&quot;Medio&quot;;[.H$4]*5;0))" office:value-type="float" office:value="0" calcext:value-type="float">
            <text:p>0</text:p>
          </table:table-cell>
          <table:table-cell table:style-name="ce32" table:formula="of:=IF([.I17]=&quot;Alto&quot;;[.I$4]*10;IF([.I17]=&quot;Medio&quot;;[.I$4]*5;0))" office:value-type="float" office:value="0" calcext:value-type="float">
            <text:p>0</text:p>
          </table:table-cell>
          <table:table-cell table:style-name="ce32" table:formula="of:=IF([.J17]=&quot;Alto&quot;;[.J$4]*10;IF([.J17]=&quot;Medio&quot;;[.J$4]*5;0))" office:value-type="float" office:value="0" calcext:value-type="float">
            <text:p>0</text:p>
          </table:table-cell>
          <table:table-cell table:style-name="ce32" table:formula="of:=IF([.K17]=&quot;Alto&quot;;[.K$4]*10;IF([.K17]=&quot;Medio&quot;;[.K$4]*5;0))" office:value-type="float" office:value="0" calcext:value-type="float">
            <text:p>0</text:p>
          </table:table-cell>
          <table:table-cell table:style-name="ce32" table:formula="of:=IF([.L17]=&quot;Alto&quot;;[.L$4]*10;IF([.L17]=&quot;Medio&quot;;[.L$4]*5;0))" office:value-type="float" office:value="0" calcext:value-type="float">
            <text:p>0</text:p>
          </table:table-cell>
          <table:table-cell table:style-name="ce32" table:formula="of:=IF([.M17]=&quot;Alto&quot;;[.M$4]*10;IF([.M17]=&quot;Medio&quot;;[.M$4]*5;0))" office:value-type="float" office:value="0" calcext:value-type="float">
            <text:p>0</text:p>
          </table:table-cell>
          <table:table-cell table:style-name="ce32" table:formula="of:=IF([.N17]=&quot;Alto&quot;;[.N$4]*10;IF([.N17]=&quot;Medio&quot;;[.N$4]*5;0))" office:value-type="float" office:value="0" calcext:value-type="float">
            <text:p>0</text:p>
          </table:table-cell>
          <table:table-cell table:style-name="ce37" table:formula="of:=SUM([.O17:.Y17])" office:value-type="float" office:value="0" calcext:value-type="float">
            <text:p>0,0</text:p>
          </table:table-cell>
          <table:table-cell table:style-name="ce37" table:formula="of:=COUNTBLANK([.D17:.N17])" office:value-type="float" office:value="11" calcext:value-type="float">
            <text:p>11,0</text:p>
          </table:table-cell>
          <table:table-cell table:style-name="ce43" table:formula="of:=IF([.AA17]=11;&quot;&quot;;IF([.Z17]&gt;=0;IF([.Z17]&lt;3;&quot;Inicial&quot;;IF([.Z17]&lt;7;&quot;Medio&quot;;IF([.Z17]&lt;=10;&quot;Alto&quot;;&quot;&quot;)));&quot;&quot;))">
            <text:p/>
          </table:table-cell>
          <table:table-cell table:style-name="ce46" table:formula="of:=COUNTIF([.F17:.N17];&quot;Inicial&quot;)" office:value-type="float" office:value="0" calcext:value-type="float">
            <text:p>0</text:p>
          </table:table-cell>
          <table:table-cell table:style-name="ce46" table:formula="of:=COUNTIF([.F17:.N17];&quot;Medio&quot;)" office:value-type="float" office:value="0" calcext:value-type="float">
            <text:p>0</text:p>
          </table:table-cell>
          <table:table-cell table:style-name="ce46" table:formula="of:=COUNTIF([.F17:.N17];&quot;Alto&quot;)" office:value-type="float" office:value="0" calcext:value-type="float">
            <text:p>0</text:p>
          </table:table-cell>
          <table:table-cell table:style-name="ce47" table:formula="of:=IF([.D17]=&quot;Alto&quot;;3.5;IF([.D17]=&quot;Medio&quot;;1.75;0))" office:value-type="float" office:value="0" calcext:value-type="float">
            <text:p>0,00</text:p>
          </table:table-cell>
          <table:table-cell table:style-name="ce47" table:formula="of:=IF([.E17]=&quot;Alto&quot;;1.5;IF([.E17]=&quot;Medio&quot;;0.75;0))" office:value-type="float" office:value="0" calcext:value-type="float">
            <text:p>0,00</text:p>
          </table:table-cell>
          <table:table-cell table:style-name="ce37" table:formula="of:=IF(SUM([.AC17:.AE17])=0;&quot;&quot;;[.AF17]+[.AG17]+5*(0.5*[.AD17]+[.AE17])/SUM([.AC17:.AE17]))">
            <text:p/>
          </table:table-cell>
          <table:table-cell table:style-name="ce43" table:formula="of:=IF([.AH17]&gt;=0;IF([.AH17]&lt;3;&quot;Inicial&quot;;IF([.AH17]&lt;7;&quot;Medio&quot;;IF([.AH1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18]=&quot;&quot;;&quot;&quot;;[CC.C18])" office:value-type="string" office:string-value="Alumno 14" calcext:value-type="string">
            <text:p>Alumno 14</text:p>
          </table:table-cell>
          <table:table-cell table:style-name="ce24" table:content-validation-name="val1" table:number-columns-repeated="11"/>
          <table:table-cell table:style-name="ce32" table:formula="of:=IF([.D18]=&quot;Alto&quot;;[.D$4]*10;IF([.D18]=&quot;Medio&quot;;[.D$4]*5;0))" office:value-type="float" office:value="0" calcext:value-type="float">
            <text:p>0</text:p>
          </table:table-cell>
          <table:table-cell table:style-name="ce32" table:formula="of:=IF([.E18]=&quot;Alto&quot;;[.E$4]*10;IF([.E18]=&quot;Medio&quot;;[.E$4]*5;0))" office:value-type="float" office:value="0" calcext:value-type="float">
            <text:p>0</text:p>
          </table:table-cell>
          <table:table-cell table:style-name="ce32" table:formula="of:=IF([.F18]=&quot;Alto&quot;;[.F$4]*10;IF([.F18]=&quot;Medio&quot;;[.F$4]*5;0))" office:value-type="float" office:value="0" calcext:value-type="float">
            <text:p>0</text:p>
          </table:table-cell>
          <table:table-cell table:style-name="ce32" table:formula="of:=IF([.G18]=&quot;Alto&quot;;[.G$4]*10;IF([.G18]=&quot;Medio&quot;;[.G$4]*5;0))" office:value-type="float" office:value="0" calcext:value-type="float">
            <text:p>0</text:p>
          </table:table-cell>
          <table:table-cell table:style-name="ce32" table:formula="of:=IF([.H18]=&quot;Alto&quot;;[.H$4]*10;IF([.H18]=&quot;Medio&quot;;[.H$4]*5;0))" office:value-type="float" office:value="0" calcext:value-type="float">
            <text:p>0</text:p>
          </table:table-cell>
          <table:table-cell table:style-name="ce32" table:formula="of:=IF([.I18]=&quot;Alto&quot;;[.I$4]*10;IF([.I18]=&quot;Medio&quot;;[.I$4]*5;0))" office:value-type="float" office:value="0" calcext:value-type="float">
            <text:p>0</text:p>
          </table:table-cell>
          <table:table-cell table:style-name="ce32" table:formula="of:=IF([.J18]=&quot;Alto&quot;;[.J$4]*10;IF([.J18]=&quot;Medio&quot;;[.J$4]*5;0))" office:value-type="float" office:value="0" calcext:value-type="float">
            <text:p>0</text:p>
          </table:table-cell>
          <table:table-cell table:style-name="ce32" table:formula="of:=IF([.K18]=&quot;Alto&quot;;[.K$4]*10;IF([.K18]=&quot;Medio&quot;;[.K$4]*5;0))" office:value-type="float" office:value="0" calcext:value-type="float">
            <text:p>0</text:p>
          </table:table-cell>
          <table:table-cell table:style-name="ce32" table:formula="of:=IF([.L18]=&quot;Alto&quot;;[.L$4]*10;IF([.L18]=&quot;Medio&quot;;[.L$4]*5;0))" office:value-type="float" office:value="0" calcext:value-type="float">
            <text:p>0</text:p>
          </table:table-cell>
          <table:table-cell table:style-name="ce32" table:formula="of:=IF([.M18]=&quot;Alto&quot;;[.M$4]*10;IF([.M18]=&quot;Medio&quot;;[.M$4]*5;0))" office:value-type="float" office:value="0" calcext:value-type="float">
            <text:p>0</text:p>
          </table:table-cell>
          <table:table-cell table:style-name="ce32" table:formula="of:=IF([.N18]=&quot;Alto&quot;;[.N$4]*10;IF([.N18]=&quot;Medio&quot;;[.N$4]*5;0))" office:value-type="float" office:value="0" calcext:value-type="float">
            <text:p>0</text:p>
          </table:table-cell>
          <table:table-cell table:style-name="ce37" table:formula="of:=SUM([.O18:.Y18])" office:value-type="float" office:value="0" calcext:value-type="float">
            <text:p>0,0</text:p>
          </table:table-cell>
          <table:table-cell table:style-name="ce37" table:formula="of:=COUNTBLANK([.D18:.N18])" office:value-type="float" office:value="11" calcext:value-type="float">
            <text:p>11,0</text:p>
          </table:table-cell>
          <table:table-cell table:style-name="ce43" table:formula="of:=IF([.AA18]=11;&quot;&quot;;IF([.Z18]&gt;=0;IF([.Z18]&lt;3;&quot;Inicial&quot;;IF([.Z18]&lt;7;&quot;Medio&quot;;IF([.Z18]&lt;=10;&quot;Alto&quot;;&quot;&quot;)));&quot;&quot;))">
            <text:p/>
          </table:table-cell>
          <table:table-cell table:style-name="ce46" table:formula="of:=COUNTIF([.F18:.N18];&quot;Inicial&quot;)" office:value-type="float" office:value="0" calcext:value-type="float">
            <text:p>0</text:p>
          </table:table-cell>
          <table:table-cell table:style-name="ce46" table:formula="of:=COUNTIF([.F18:.N18];&quot;Medio&quot;)" office:value-type="float" office:value="0" calcext:value-type="float">
            <text:p>0</text:p>
          </table:table-cell>
          <table:table-cell table:style-name="ce46" table:formula="of:=COUNTIF([.F18:.N18];&quot;Alto&quot;)" office:value-type="float" office:value="0" calcext:value-type="float">
            <text:p>0</text:p>
          </table:table-cell>
          <table:table-cell table:style-name="ce47" table:formula="of:=IF([.D18]=&quot;Alto&quot;;3.5;IF([.D18]=&quot;Medio&quot;;1.75;0))" office:value-type="float" office:value="0" calcext:value-type="float">
            <text:p>0,00</text:p>
          </table:table-cell>
          <table:table-cell table:style-name="ce47" table:formula="of:=IF([.E18]=&quot;Alto&quot;;1.5;IF([.E18]=&quot;Medio&quot;;0.75;0))" office:value-type="float" office:value="0" calcext:value-type="float">
            <text:p>0,00</text:p>
          </table:table-cell>
          <table:table-cell table:style-name="ce37" table:formula="of:=IF(SUM([.AC18:.AE18])=0;&quot;&quot;;[.AF18]+[.AG18]+5*(0.5*[.AD18]+[.AE18])/SUM([.AC18:.AE18]))">
            <text:p/>
          </table:table-cell>
          <table:table-cell table:style-name="ce43" table:formula="of:=IF([.AH18]&gt;=0;IF([.AH18]&lt;3;&quot;Inicial&quot;;IF([.AH18]&lt;7;&quot;Medio&quot;;IF([.AH1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7" table:formula="of:=IF([CC.C19]=&quot;&quot;;&quot;&quot;;[CC.C19])" office:value-type="string" office:string-value="Alumno 15" calcext:value-type="string">
            <text:p>Alumno 15</text:p>
          </table:table-cell>
          <table:table-cell table:style-name="ce25" table:content-validation-name="val1" table:number-columns-repeated="11"/>
          <table:table-cell table:style-name="ce33" table:formula="of:=IF([.D19]=&quot;Alto&quot;;[.D$4]*10;IF([.D19]=&quot;Medio&quot;;[.D$4]*5;0))" office:value-type="float" office:value="0" calcext:value-type="float">
            <text:p>0</text:p>
          </table:table-cell>
          <table:table-cell table:style-name="ce33" table:formula="of:=IF([.E19]=&quot;Alto&quot;;[.E$4]*10;IF([.E19]=&quot;Medio&quot;;[.E$4]*5;0))" office:value-type="float" office:value="0" calcext:value-type="float">
            <text:p>0</text:p>
          </table:table-cell>
          <table:table-cell table:style-name="ce33" table:formula="of:=IF([.F19]=&quot;Alto&quot;;[.F$4]*10;IF([.F19]=&quot;Medio&quot;;[.F$4]*5;0))" office:value-type="float" office:value="0" calcext:value-type="float">
            <text:p>0</text:p>
          </table:table-cell>
          <table:table-cell table:style-name="ce33" table:formula="of:=IF([.G19]=&quot;Alto&quot;;[.G$4]*10;IF([.G19]=&quot;Medio&quot;;[.G$4]*5;0))" office:value-type="float" office:value="0" calcext:value-type="float">
            <text:p>0</text:p>
          </table:table-cell>
          <table:table-cell table:style-name="ce33" table:formula="of:=IF([.H19]=&quot;Alto&quot;;[.H$4]*10;IF([.H19]=&quot;Medio&quot;;[.H$4]*5;0))" office:value-type="float" office:value="0" calcext:value-type="float">
            <text:p>0</text:p>
          </table:table-cell>
          <table:table-cell table:style-name="ce33" table:formula="of:=IF([.I19]=&quot;Alto&quot;;[.I$4]*10;IF([.I19]=&quot;Medio&quot;;[.I$4]*5;0))" office:value-type="float" office:value="0" calcext:value-type="float">
            <text:p>0</text:p>
          </table:table-cell>
          <table:table-cell table:style-name="ce33" table:formula="of:=IF([.J19]=&quot;Alto&quot;;[.J$4]*10;IF([.J19]=&quot;Medio&quot;;[.J$4]*5;0))" office:value-type="float" office:value="0" calcext:value-type="float">
            <text:p>0</text:p>
          </table:table-cell>
          <table:table-cell table:style-name="ce33" table:formula="of:=IF([.K19]=&quot;Alto&quot;;[.K$4]*10;IF([.K19]=&quot;Medio&quot;;[.K$4]*5;0))" office:value-type="float" office:value="0" calcext:value-type="float">
            <text:p>0</text:p>
          </table:table-cell>
          <table:table-cell table:style-name="ce33" table:formula="of:=IF([.L19]=&quot;Alto&quot;;[.L$4]*10;IF([.L19]=&quot;Medio&quot;;[.L$4]*5;0))" office:value-type="float" office:value="0" calcext:value-type="float">
            <text:p>0</text:p>
          </table:table-cell>
          <table:table-cell table:style-name="ce33" table:formula="of:=IF([.M19]=&quot;Alto&quot;;[.M$4]*10;IF([.M19]=&quot;Medio&quot;;[.M$4]*5;0))" office:value-type="float" office:value="0" calcext:value-type="float">
            <text:p>0</text:p>
          </table:table-cell>
          <table:table-cell table:style-name="ce33" table:formula="of:=IF([.N19]=&quot;Alto&quot;;[.N$4]*10;IF([.N19]=&quot;Medio&quot;;[.N$4]*5;0))" office:value-type="float" office:value="0" calcext:value-type="float">
            <text:p>0</text:p>
          </table:table-cell>
          <table:table-cell table:style-name="ce38" table:formula="of:=SUM([.O19:.Y19])" office:value-type="float" office:value="0" calcext:value-type="float">
            <text:p>0,0</text:p>
          </table:table-cell>
          <table:table-cell table:style-name="ce38" table:formula="of:=COUNTBLANK([.D19:.N19])" office:value-type="float" office:value="11" calcext:value-type="float">
            <text:p>11,0</text:p>
          </table:table-cell>
          <table:table-cell table:style-name="ce44" table:formula="of:=IF([.AA19]=11;&quot;&quot;;IF([.Z19]&gt;=0;IF([.Z19]&lt;3;&quot;Inicial&quot;;IF([.Z19]&lt;7;&quot;Medio&quot;;IF([.Z19]&lt;=10;&quot;Alto&quot;;&quot;&quot;)));&quot;&quot;))">
            <text:p/>
          </table:table-cell>
          <table:table-cell table:style-name="ce46" table:formula="of:=COUNTIF([.F19:.N19];&quot;Inicial&quot;)" office:value-type="float" office:value="0" calcext:value-type="float">
            <text:p>0</text:p>
          </table:table-cell>
          <table:table-cell table:style-name="ce46" table:formula="of:=COUNTIF([.F19:.N19];&quot;Medio&quot;)" office:value-type="float" office:value="0" calcext:value-type="float">
            <text:p>0</text:p>
          </table:table-cell>
          <table:table-cell table:style-name="ce46" table:formula="of:=COUNTIF([.F19:.N19];&quot;Alto&quot;)" office:value-type="float" office:value="0" calcext:value-type="float">
            <text:p>0</text:p>
          </table:table-cell>
          <table:table-cell table:style-name="ce47" table:formula="of:=IF([.D19]=&quot;Alto&quot;;3.5;IF([.D19]=&quot;Medio&quot;;1.75;0))" office:value-type="float" office:value="0" calcext:value-type="float">
            <text:p>0,00</text:p>
          </table:table-cell>
          <table:table-cell table:style-name="ce47" table:formula="of:=IF([.E19]=&quot;Alto&quot;;1.5;IF([.E19]=&quot;Medio&quot;;0.75;0))" office:value-type="float" office:value="0" calcext:value-type="float">
            <text:p>0,00</text:p>
          </table:table-cell>
          <table:table-cell table:style-name="ce37" table:formula="of:=IF(SUM([.AC19:.AE19])=0;&quot;&quot;;[.AF19]+[.AG19]+5*(0.5*[.AD19]+[.AE19])/SUM([.AC19:.AE19]))">
            <text:p/>
          </table:table-cell>
          <table:table-cell table:style-name="ce43" table:formula="of:=IF([.AH19]&gt;=0;IF([.AH19]&lt;3;&quot;Inicial&quot;;IF([.AH19]&lt;7;&quot;Medio&quot;;IF([.AH1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0]=&quot;&quot;;&quot;&quot;;[CC.C20])" office:value-type="string" office:string-value="Alumno 16" calcext:value-type="string">
            <text:p>Alumno 16</text:p>
          </table:table-cell>
          <table:table-cell table:style-name="ce24" table:content-validation-name="val1" table:number-columns-repeated="11"/>
          <table:table-cell table:style-name="ce32" table:formula="of:=IF([.D20]=&quot;Alto&quot;;[.D$4]*10;IF([.D20]=&quot;Medio&quot;;[.D$4]*5;0))" office:value-type="float" office:value="0" calcext:value-type="float">
            <text:p>0</text:p>
          </table:table-cell>
          <table:table-cell table:style-name="ce32" table:formula="of:=IF([.E20]=&quot;Alto&quot;;[.E$4]*10;IF([.E20]=&quot;Medio&quot;;[.E$4]*5;0))" office:value-type="float" office:value="0" calcext:value-type="float">
            <text:p>0</text:p>
          </table:table-cell>
          <table:table-cell table:style-name="ce32" table:formula="of:=IF([.F20]=&quot;Alto&quot;;[.F$4]*10;IF([.F20]=&quot;Medio&quot;;[.F$4]*5;0))" office:value-type="float" office:value="0" calcext:value-type="float">
            <text:p>0</text:p>
          </table:table-cell>
          <table:table-cell table:style-name="ce32" table:formula="of:=IF([.G20]=&quot;Alto&quot;;[.G$4]*10;IF([.G20]=&quot;Medio&quot;;[.G$4]*5;0))" office:value-type="float" office:value="0" calcext:value-type="float">
            <text:p>0</text:p>
          </table:table-cell>
          <table:table-cell table:style-name="ce32" table:formula="of:=IF([.H20]=&quot;Alto&quot;;[.H$4]*10;IF([.H20]=&quot;Medio&quot;;[.H$4]*5;0))" office:value-type="float" office:value="0" calcext:value-type="float">
            <text:p>0</text:p>
          </table:table-cell>
          <table:table-cell table:style-name="ce32" table:formula="of:=IF([.I20]=&quot;Alto&quot;;[.I$4]*10;IF([.I20]=&quot;Medio&quot;;[.I$4]*5;0))" office:value-type="float" office:value="0" calcext:value-type="float">
            <text:p>0</text:p>
          </table:table-cell>
          <table:table-cell table:style-name="ce32" table:formula="of:=IF([.J20]=&quot;Alto&quot;;[.J$4]*10;IF([.J20]=&quot;Medio&quot;;[.J$4]*5;0))" office:value-type="float" office:value="0" calcext:value-type="float">
            <text:p>0</text:p>
          </table:table-cell>
          <table:table-cell table:style-name="ce32" table:formula="of:=IF([.K20]=&quot;Alto&quot;;[.K$4]*10;IF([.K20]=&quot;Medio&quot;;[.K$4]*5;0))" office:value-type="float" office:value="0" calcext:value-type="float">
            <text:p>0</text:p>
          </table:table-cell>
          <table:table-cell table:style-name="ce32" table:formula="of:=IF([.L20]=&quot;Alto&quot;;[.L$4]*10;IF([.L20]=&quot;Medio&quot;;[.L$4]*5;0))" office:value-type="float" office:value="0" calcext:value-type="float">
            <text:p>0</text:p>
          </table:table-cell>
          <table:table-cell table:style-name="ce32" table:formula="of:=IF([.M20]=&quot;Alto&quot;;[.M$4]*10;IF([.M20]=&quot;Medio&quot;;[.M$4]*5;0))" office:value-type="float" office:value="0" calcext:value-type="float">
            <text:p>0</text:p>
          </table:table-cell>
          <table:table-cell table:style-name="ce32" table:formula="of:=IF([.N20]=&quot;Alto&quot;;[.N$4]*10;IF([.N20]=&quot;Medio&quot;;[.N$4]*5;0))" office:value-type="float" office:value="0" calcext:value-type="float">
            <text:p>0</text:p>
          </table:table-cell>
          <table:table-cell table:style-name="ce37" table:formula="of:=SUM([.O20:.Y20])" office:value-type="float" office:value="0" calcext:value-type="float">
            <text:p>0,0</text:p>
          </table:table-cell>
          <table:table-cell table:style-name="ce37" table:formula="of:=COUNTBLANK([.D20:.N20])" office:value-type="float" office:value="11" calcext:value-type="float">
            <text:p>11,0</text:p>
          </table:table-cell>
          <table:table-cell table:style-name="ce43" table:formula="of:=IF([.AA20]=11;&quot;&quot;;IF([.Z20]&gt;=0;IF([.Z20]&lt;3;&quot;Inicial&quot;;IF([.Z20]&lt;7;&quot;Medio&quot;;IF([.Z20]&lt;=10;&quot;Alto&quot;;&quot;&quot;)));&quot;&quot;))">
            <text:p/>
          </table:table-cell>
          <table:table-cell table:style-name="ce46" table:formula="of:=COUNTIF([.F20:.N20];&quot;Inicial&quot;)" office:value-type="float" office:value="0" calcext:value-type="float">
            <text:p>0</text:p>
          </table:table-cell>
          <table:table-cell table:style-name="ce46" table:formula="of:=COUNTIF([.F20:.N20];&quot;Medio&quot;)" office:value-type="float" office:value="0" calcext:value-type="float">
            <text:p>0</text:p>
          </table:table-cell>
          <table:table-cell table:style-name="ce46" table:formula="of:=COUNTIF([.F20:.N20];&quot;Alto&quot;)" office:value-type="float" office:value="0" calcext:value-type="float">
            <text:p>0</text:p>
          </table:table-cell>
          <table:table-cell table:style-name="ce47" table:formula="of:=IF([.D20]=&quot;Alto&quot;;3.5;IF([.D20]=&quot;Medio&quot;;1.75;0))" office:value-type="float" office:value="0" calcext:value-type="float">
            <text:p>0,00</text:p>
          </table:table-cell>
          <table:table-cell table:style-name="ce47" table:formula="of:=IF([.E20]=&quot;Alto&quot;;1.5;IF([.E20]=&quot;Medio&quot;;0.75;0))" office:value-type="float" office:value="0" calcext:value-type="float">
            <text:p>0,00</text:p>
          </table:table-cell>
          <table:table-cell table:style-name="ce37" table:formula="of:=IF(SUM([.AC20:.AE20])=0;&quot;&quot;;[.AF20]+[.AG20]+5*(0.5*[.AD20]+[.AE20])/SUM([.AC20:.AE20]))">
            <text:p/>
          </table:table-cell>
          <table:table-cell table:style-name="ce43" table:formula="of:=IF([.AH20]&gt;=0;IF([.AH20]&lt;3;&quot;Inicial&quot;;IF([.AH20]&lt;7;&quot;Medio&quot;;IF([.AH2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1]=&quot;&quot;;&quot;&quot;;[CC.C21])" office:value-type="string" office:string-value="Alumno 17" calcext:value-type="string">
            <text:p>Alumno 17</text:p>
          </table:table-cell>
          <table:table-cell table:style-name="ce24" table:content-validation-name="val1" table:number-columns-repeated="11"/>
          <table:table-cell table:style-name="ce32" table:formula="of:=IF([.D21]=&quot;Alto&quot;;[.D$4]*10;IF([.D21]=&quot;Medio&quot;;[.D$4]*5;0))" office:value-type="float" office:value="0" calcext:value-type="float">
            <text:p>0</text:p>
          </table:table-cell>
          <table:table-cell table:style-name="ce32" table:formula="of:=IF([.E21]=&quot;Alto&quot;;[.E$4]*10;IF([.E21]=&quot;Medio&quot;;[.E$4]*5;0))" office:value-type="float" office:value="0" calcext:value-type="float">
            <text:p>0</text:p>
          </table:table-cell>
          <table:table-cell table:style-name="ce32" table:formula="of:=IF([.F21]=&quot;Alto&quot;;[.F$4]*10;IF([.F21]=&quot;Medio&quot;;[.F$4]*5;0))" office:value-type="float" office:value="0" calcext:value-type="float">
            <text:p>0</text:p>
          </table:table-cell>
          <table:table-cell table:style-name="ce32" table:formula="of:=IF([.G21]=&quot;Alto&quot;;[.G$4]*10;IF([.G21]=&quot;Medio&quot;;[.G$4]*5;0))" office:value-type="float" office:value="0" calcext:value-type="float">
            <text:p>0</text:p>
          </table:table-cell>
          <table:table-cell table:style-name="ce32" table:formula="of:=IF([.H21]=&quot;Alto&quot;;[.H$4]*10;IF([.H21]=&quot;Medio&quot;;[.H$4]*5;0))" office:value-type="float" office:value="0" calcext:value-type="float">
            <text:p>0</text:p>
          </table:table-cell>
          <table:table-cell table:style-name="ce32" table:formula="of:=IF([.I21]=&quot;Alto&quot;;[.I$4]*10;IF([.I21]=&quot;Medio&quot;;[.I$4]*5;0))" office:value-type="float" office:value="0" calcext:value-type="float">
            <text:p>0</text:p>
          </table:table-cell>
          <table:table-cell table:style-name="ce32" table:formula="of:=IF([.J21]=&quot;Alto&quot;;[.J$4]*10;IF([.J21]=&quot;Medio&quot;;[.J$4]*5;0))" office:value-type="float" office:value="0" calcext:value-type="float">
            <text:p>0</text:p>
          </table:table-cell>
          <table:table-cell table:style-name="ce32" table:formula="of:=IF([.K21]=&quot;Alto&quot;;[.K$4]*10;IF([.K21]=&quot;Medio&quot;;[.K$4]*5;0))" office:value-type="float" office:value="0" calcext:value-type="float">
            <text:p>0</text:p>
          </table:table-cell>
          <table:table-cell table:style-name="ce32" table:formula="of:=IF([.L21]=&quot;Alto&quot;;[.L$4]*10;IF([.L21]=&quot;Medio&quot;;[.L$4]*5;0))" office:value-type="float" office:value="0" calcext:value-type="float">
            <text:p>0</text:p>
          </table:table-cell>
          <table:table-cell table:style-name="ce32" table:formula="of:=IF([.M21]=&quot;Alto&quot;;[.M$4]*10;IF([.M21]=&quot;Medio&quot;;[.M$4]*5;0))" office:value-type="float" office:value="0" calcext:value-type="float">
            <text:p>0</text:p>
          </table:table-cell>
          <table:table-cell table:style-name="ce32" table:formula="of:=IF([.N21]=&quot;Alto&quot;;[.N$4]*10;IF([.N21]=&quot;Medio&quot;;[.N$4]*5;0))" office:value-type="float" office:value="0" calcext:value-type="float">
            <text:p>0</text:p>
          </table:table-cell>
          <table:table-cell table:style-name="ce37" table:formula="of:=SUM([.O21:.Y21])" office:value-type="float" office:value="0" calcext:value-type="float">
            <text:p>0,0</text:p>
          </table:table-cell>
          <table:table-cell table:style-name="ce37" table:formula="of:=COUNTBLANK([.D21:.N21])" office:value-type="float" office:value="11" calcext:value-type="float">
            <text:p>11,0</text:p>
          </table:table-cell>
          <table:table-cell table:style-name="ce43" table:formula="of:=IF([.AA21]=11;&quot;&quot;;IF([.Z21]&gt;=0;IF([.Z21]&lt;3;&quot;Inicial&quot;;IF([.Z21]&lt;7;&quot;Medio&quot;;IF([.Z21]&lt;=10;&quot;Alto&quot;;&quot;&quot;)));&quot;&quot;))">
            <text:p/>
          </table:table-cell>
          <table:table-cell table:style-name="ce46" table:formula="of:=COUNTIF([.F21:.N21];&quot;Inicial&quot;)" office:value-type="float" office:value="0" calcext:value-type="float">
            <text:p>0</text:p>
          </table:table-cell>
          <table:table-cell table:style-name="ce46" table:formula="of:=COUNTIF([.F21:.N21];&quot;Medio&quot;)" office:value-type="float" office:value="0" calcext:value-type="float">
            <text:p>0</text:p>
          </table:table-cell>
          <table:table-cell table:style-name="ce46" table:formula="of:=COUNTIF([.F21:.N21];&quot;Alto&quot;)" office:value-type="float" office:value="0" calcext:value-type="float">
            <text:p>0</text:p>
          </table:table-cell>
          <table:table-cell table:style-name="ce47" table:formula="of:=IF([.D21]=&quot;Alto&quot;;3.5;IF([.D21]=&quot;Medio&quot;;1.75;0))" office:value-type="float" office:value="0" calcext:value-type="float">
            <text:p>0,00</text:p>
          </table:table-cell>
          <table:table-cell table:style-name="ce47" table:formula="of:=IF([.E21]=&quot;Alto&quot;;1.5;IF([.E21]=&quot;Medio&quot;;0.75;0))" office:value-type="float" office:value="0" calcext:value-type="float">
            <text:p>0,00</text:p>
          </table:table-cell>
          <table:table-cell table:style-name="ce37" table:formula="of:=IF(SUM([.AC21:.AE21])=0;&quot;&quot;;[.AF21]+[.AG21]+5*(0.5*[.AD21]+[.AE21])/SUM([.AC21:.AE21]))">
            <text:p/>
          </table:table-cell>
          <table:table-cell table:style-name="ce43" table:formula="of:=IF([.AH21]&gt;=0;IF([.AH21]&lt;3;&quot;Inicial&quot;;IF([.AH21]&lt;7;&quot;Medio&quot;;IF([.AH2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2]=&quot;&quot;;&quot;&quot;;[CC.C22])" office:value-type="string" office:string-value="Alumno 18" calcext:value-type="string">
            <text:p>Alumno 18</text:p>
          </table:table-cell>
          <table:table-cell table:style-name="ce24" table:content-validation-name="val1" table:number-columns-repeated="11"/>
          <table:table-cell table:style-name="ce32" table:formula="of:=IF([.D22]=&quot;Alto&quot;;[.D$4]*10;IF([.D22]=&quot;Medio&quot;;[.D$4]*5;0))" office:value-type="float" office:value="0" calcext:value-type="float">
            <text:p>0</text:p>
          </table:table-cell>
          <table:table-cell table:style-name="ce32" table:formula="of:=IF([.E22]=&quot;Alto&quot;;[.E$4]*10;IF([.E22]=&quot;Medio&quot;;[.E$4]*5;0))" office:value-type="float" office:value="0" calcext:value-type="float">
            <text:p>0</text:p>
          </table:table-cell>
          <table:table-cell table:style-name="ce32" table:formula="of:=IF([.F22]=&quot;Alto&quot;;[.F$4]*10;IF([.F22]=&quot;Medio&quot;;[.F$4]*5;0))" office:value-type="float" office:value="0" calcext:value-type="float">
            <text:p>0</text:p>
          </table:table-cell>
          <table:table-cell table:style-name="ce32" table:formula="of:=IF([.G22]=&quot;Alto&quot;;[.G$4]*10;IF([.G22]=&quot;Medio&quot;;[.G$4]*5;0))" office:value-type="float" office:value="0" calcext:value-type="float">
            <text:p>0</text:p>
          </table:table-cell>
          <table:table-cell table:style-name="ce32" table:formula="of:=IF([.H22]=&quot;Alto&quot;;[.H$4]*10;IF([.H22]=&quot;Medio&quot;;[.H$4]*5;0))" office:value-type="float" office:value="0" calcext:value-type="float">
            <text:p>0</text:p>
          </table:table-cell>
          <table:table-cell table:style-name="ce32" table:formula="of:=IF([.I22]=&quot;Alto&quot;;[.I$4]*10;IF([.I22]=&quot;Medio&quot;;[.I$4]*5;0))" office:value-type="float" office:value="0" calcext:value-type="float">
            <text:p>0</text:p>
          </table:table-cell>
          <table:table-cell table:style-name="ce32" table:formula="of:=IF([.J22]=&quot;Alto&quot;;[.J$4]*10;IF([.J22]=&quot;Medio&quot;;[.J$4]*5;0))" office:value-type="float" office:value="0" calcext:value-type="float">
            <text:p>0</text:p>
          </table:table-cell>
          <table:table-cell table:style-name="ce32" table:formula="of:=IF([.K22]=&quot;Alto&quot;;[.K$4]*10;IF([.K22]=&quot;Medio&quot;;[.K$4]*5;0))" office:value-type="float" office:value="0" calcext:value-type="float">
            <text:p>0</text:p>
          </table:table-cell>
          <table:table-cell table:style-name="ce32" table:formula="of:=IF([.L22]=&quot;Alto&quot;;[.L$4]*10;IF([.L22]=&quot;Medio&quot;;[.L$4]*5;0))" office:value-type="float" office:value="0" calcext:value-type="float">
            <text:p>0</text:p>
          </table:table-cell>
          <table:table-cell table:style-name="ce32" table:formula="of:=IF([.M22]=&quot;Alto&quot;;[.M$4]*10;IF([.M22]=&quot;Medio&quot;;[.M$4]*5;0))" office:value-type="float" office:value="0" calcext:value-type="float">
            <text:p>0</text:p>
          </table:table-cell>
          <table:table-cell table:style-name="ce32" table:formula="of:=IF([.N22]=&quot;Alto&quot;;[.N$4]*10;IF([.N22]=&quot;Medio&quot;;[.N$4]*5;0))" office:value-type="float" office:value="0" calcext:value-type="float">
            <text:p>0</text:p>
          </table:table-cell>
          <table:table-cell table:style-name="ce37" table:formula="of:=SUM([.O22:.Y22])" office:value-type="float" office:value="0" calcext:value-type="float">
            <text:p>0,0</text:p>
          </table:table-cell>
          <table:table-cell table:style-name="ce37" table:formula="of:=COUNTBLANK([.D22:.N22])" office:value-type="float" office:value="11" calcext:value-type="float">
            <text:p>11,0</text:p>
          </table:table-cell>
          <table:table-cell table:style-name="ce43" table:formula="of:=IF([.AA22]=11;&quot;&quot;;IF([.Z22]&gt;=0;IF([.Z22]&lt;3;&quot;Inicial&quot;;IF([.Z22]&lt;7;&quot;Medio&quot;;IF([.Z22]&lt;=10;&quot;Alto&quot;;&quot;&quot;)));&quot;&quot;))">
            <text:p/>
          </table:table-cell>
          <table:table-cell table:style-name="ce46" table:formula="of:=COUNTIF([.F22:.N22];&quot;Inicial&quot;)" office:value-type="float" office:value="0" calcext:value-type="float">
            <text:p>0</text:p>
          </table:table-cell>
          <table:table-cell table:style-name="ce46" table:formula="of:=COUNTIF([.F22:.N22];&quot;Medio&quot;)" office:value-type="float" office:value="0" calcext:value-type="float">
            <text:p>0</text:p>
          </table:table-cell>
          <table:table-cell table:style-name="ce46" table:formula="of:=COUNTIF([.F22:.N22];&quot;Alto&quot;)" office:value-type="float" office:value="0" calcext:value-type="float">
            <text:p>0</text:p>
          </table:table-cell>
          <table:table-cell table:style-name="ce47" table:formula="of:=IF([.D22]=&quot;Alto&quot;;3.5;IF([.D22]=&quot;Medio&quot;;1.75;0))" office:value-type="float" office:value="0" calcext:value-type="float">
            <text:p>0,00</text:p>
          </table:table-cell>
          <table:table-cell table:style-name="ce47" table:formula="of:=IF([.E22]=&quot;Alto&quot;;1.5;IF([.E22]=&quot;Medio&quot;;0.75;0))" office:value-type="float" office:value="0" calcext:value-type="float">
            <text:p>0,00</text:p>
          </table:table-cell>
          <table:table-cell table:style-name="ce37" table:formula="of:=IF(SUM([.AC22:.AE22])=0;&quot;&quot;;[.AF22]+[.AG22]+5*(0.5*[.AD22]+[.AE22])/SUM([.AC22:.AE22]))">
            <text:p/>
          </table:table-cell>
          <table:table-cell table:style-name="ce43" table:formula="of:=IF([.AH22]&gt;=0;IF([.AH22]&lt;3;&quot;Inicial&quot;;IF([.AH22]&lt;7;&quot;Medio&quot;;IF([.AH2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3]=&quot;&quot;;&quot;&quot;;[CC.C23])" office:value-type="string" office:string-value="Alumno 19" calcext:value-type="string">
            <text:p>Alumno 19</text:p>
          </table:table-cell>
          <table:table-cell table:style-name="ce24" table:content-validation-name="val1" table:number-columns-repeated="11"/>
          <table:table-cell table:style-name="ce32" table:formula="of:=IF([.D23]=&quot;Alto&quot;;[.D$4]*10;IF([.D23]=&quot;Medio&quot;;[.D$4]*5;0))" office:value-type="float" office:value="0" calcext:value-type="float">
            <text:p>0</text:p>
          </table:table-cell>
          <table:table-cell table:style-name="ce32" table:formula="of:=IF([.E23]=&quot;Alto&quot;;[.E$4]*10;IF([.E23]=&quot;Medio&quot;;[.E$4]*5;0))" office:value-type="float" office:value="0" calcext:value-type="float">
            <text:p>0</text:p>
          </table:table-cell>
          <table:table-cell table:style-name="ce32" table:formula="of:=IF([.F23]=&quot;Alto&quot;;[.F$4]*10;IF([.F23]=&quot;Medio&quot;;[.F$4]*5;0))" office:value-type="float" office:value="0" calcext:value-type="float">
            <text:p>0</text:p>
          </table:table-cell>
          <table:table-cell table:style-name="ce32" table:formula="of:=IF([.G23]=&quot;Alto&quot;;[.G$4]*10;IF([.G23]=&quot;Medio&quot;;[.G$4]*5;0))" office:value-type="float" office:value="0" calcext:value-type="float">
            <text:p>0</text:p>
          </table:table-cell>
          <table:table-cell table:style-name="ce32" table:formula="of:=IF([.H23]=&quot;Alto&quot;;[.H$4]*10;IF([.H23]=&quot;Medio&quot;;[.H$4]*5;0))" office:value-type="float" office:value="0" calcext:value-type="float">
            <text:p>0</text:p>
          </table:table-cell>
          <table:table-cell table:style-name="ce32" table:formula="of:=IF([.I23]=&quot;Alto&quot;;[.I$4]*10;IF([.I23]=&quot;Medio&quot;;[.I$4]*5;0))" office:value-type="float" office:value="0" calcext:value-type="float">
            <text:p>0</text:p>
          </table:table-cell>
          <table:table-cell table:style-name="ce32" table:formula="of:=IF([.J23]=&quot;Alto&quot;;[.J$4]*10;IF([.J23]=&quot;Medio&quot;;[.J$4]*5;0))" office:value-type="float" office:value="0" calcext:value-type="float">
            <text:p>0</text:p>
          </table:table-cell>
          <table:table-cell table:style-name="ce32" table:formula="of:=IF([.K23]=&quot;Alto&quot;;[.K$4]*10;IF([.K23]=&quot;Medio&quot;;[.K$4]*5;0))" office:value-type="float" office:value="0" calcext:value-type="float">
            <text:p>0</text:p>
          </table:table-cell>
          <table:table-cell table:style-name="ce32" table:formula="of:=IF([.L23]=&quot;Alto&quot;;[.L$4]*10;IF([.L23]=&quot;Medio&quot;;[.L$4]*5;0))" office:value-type="float" office:value="0" calcext:value-type="float">
            <text:p>0</text:p>
          </table:table-cell>
          <table:table-cell table:style-name="ce32" table:formula="of:=IF([.M23]=&quot;Alto&quot;;[.M$4]*10;IF([.M23]=&quot;Medio&quot;;[.M$4]*5;0))" office:value-type="float" office:value="0" calcext:value-type="float">
            <text:p>0</text:p>
          </table:table-cell>
          <table:table-cell table:style-name="ce32" table:formula="of:=IF([.N23]=&quot;Alto&quot;;[.N$4]*10;IF([.N23]=&quot;Medio&quot;;[.N$4]*5;0))" office:value-type="float" office:value="0" calcext:value-type="float">
            <text:p>0</text:p>
          </table:table-cell>
          <table:table-cell table:style-name="ce37" table:formula="of:=SUM([.O23:.Y23])" office:value-type="float" office:value="0" calcext:value-type="float">
            <text:p>0,0</text:p>
          </table:table-cell>
          <table:table-cell table:style-name="ce37" table:formula="of:=COUNTBLANK([.D23:.N23])" office:value-type="float" office:value="11" calcext:value-type="float">
            <text:p>11,0</text:p>
          </table:table-cell>
          <table:table-cell table:style-name="ce43" table:formula="of:=IF([.AA23]=11;&quot;&quot;;IF([.Z23]&gt;=0;IF([.Z23]&lt;3;&quot;Inicial&quot;;IF([.Z23]&lt;7;&quot;Medio&quot;;IF([.Z23]&lt;=10;&quot;Alto&quot;;&quot;&quot;)));&quot;&quot;))">
            <text:p/>
          </table:table-cell>
          <table:table-cell table:style-name="ce46" table:formula="of:=COUNTIF([.F23:.N23];&quot;Inicial&quot;)" office:value-type="float" office:value="0" calcext:value-type="float">
            <text:p>0</text:p>
          </table:table-cell>
          <table:table-cell table:style-name="ce46" table:formula="of:=COUNTIF([.F23:.N23];&quot;Medio&quot;)" office:value-type="float" office:value="0" calcext:value-type="float">
            <text:p>0</text:p>
          </table:table-cell>
          <table:table-cell table:style-name="ce46" table:formula="of:=COUNTIF([.F23:.N23];&quot;Alto&quot;)" office:value-type="float" office:value="0" calcext:value-type="float">
            <text:p>0</text:p>
          </table:table-cell>
          <table:table-cell table:style-name="ce47" table:formula="of:=IF([.D23]=&quot;Alto&quot;;3.5;IF([.D23]=&quot;Medio&quot;;1.75;0))" office:value-type="float" office:value="0" calcext:value-type="float">
            <text:p>0,00</text:p>
          </table:table-cell>
          <table:table-cell table:style-name="ce47" table:formula="of:=IF([.E23]=&quot;Alto&quot;;1.5;IF([.E23]=&quot;Medio&quot;;0.75;0))" office:value-type="float" office:value="0" calcext:value-type="float">
            <text:p>0,00</text:p>
          </table:table-cell>
          <table:table-cell table:style-name="ce37" table:formula="of:=IF(SUM([.AC23:.AE23])=0;&quot;&quot;;[.AF23]+[.AG23]+5*(0.5*[.AD23]+[.AE23])/SUM([.AC23:.AE23]))">
            <text:p/>
          </table:table-cell>
          <table:table-cell table:style-name="ce43" table:formula="of:=IF([.AH23]&gt;=0;IF([.AH23]&lt;3;&quot;Inicial&quot;;IF([.AH23]&lt;7;&quot;Medio&quot;;IF([.AH2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7" table:formula="of:=IF([CC.C24]=&quot;&quot;;&quot;&quot;;[CC.C24])" office:value-type="string" office:string-value="Alumno 20" calcext:value-type="string">
            <text:p>Alumno 20</text:p>
          </table:table-cell>
          <table:table-cell table:style-name="ce25" table:content-validation-name="val1" table:number-columns-repeated="11"/>
          <table:table-cell table:style-name="ce33" table:formula="of:=IF([.D24]=&quot;Alto&quot;;[.D$4]*10;IF([.D24]=&quot;Medio&quot;;[.D$4]*5;0))" office:value-type="float" office:value="0" calcext:value-type="float">
            <text:p>0</text:p>
          </table:table-cell>
          <table:table-cell table:style-name="ce33" table:formula="of:=IF([.E24]=&quot;Alto&quot;;[.E$4]*10;IF([.E24]=&quot;Medio&quot;;[.E$4]*5;0))" office:value-type="float" office:value="0" calcext:value-type="float">
            <text:p>0</text:p>
          </table:table-cell>
          <table:table-cell table:style-name="ce33" table:formula="of:=IF([.F24]=&quot;Alto&quot;;[.F$4]*10;IF([.F24]=&quot;Medio&quot;;[.F$4]*5;0))" office:value-type="float" office:value="0" calcext:value-type="float">
            <text:p>0</text:p>
          </table:table-cell>
          <table:table-cell table:style-name="ce33" table:formula="of:=IF([.G24]=&quot;Alto&quot;;[.G$4]*10;IF([.G24]=&quot;Medio&quot;;[.G$4]*5;0))" office:value-type="float" office:value="0" calcext:value-type="float">
            <text:p>0</text:p>
          </table:table-cell>
          <table:table-cell table:style-name="ce33" table:formula="of:=IF([.H24]=&quot;Alto&quot;;[.H$4]*10;IF([.H24]=&quot;Medio&quot;;[.H$4]*5;0))" office:value-type="float" office:value="0" calcext:value-type="float">
            <text:p>0</text:p>
          </table:table-cell>
          <table:table-cell table:style-name="ce33" table:formula="of:=IF([.I24]=&quot;Alto&quot;;[.I$4]*10;IF([.I24]=&quot;Medio&quot;;[.I$4]*5;0))" office:value-type="float" office:value="0" calcext:value-type="float">
            <text:p>0</text:p>
          </table:table-cell>
          <table:table-cell table:style-name="ce33" table:formula="of:=IF([.J24]=&quot;Alto&quot;;[.J$4]*10;IF([.J24]=&quot;Medio&quot;;[.J$4]*5;0))" office:value-type="float" office:value="0" calcext:value-type="float">
            <text:p>0</text:p>
          </table:table-cell>
          <table:table-cell table:style-name="ce33" table:formula="of:=IF([.K24]=&quot;Alto&quot;;[.K$4]*10;IF([.K24]=&quot;Medio&quot;;[.K$4]*5;0))" office:value-type="float" office:value="0" calcext:value-type="float">
            <text:p>0</text:p>
          </table:table-cell>
          <table:table-cell table:style-name="ce33" table:formula="of:=IF([.L24]=&quot;Alto&quot;;[.L$4]*10;IF([.L24]=&quot;Medio&quot;;[.L$4]*5;0))" office:value-type="float" office:value="0" calcext:value-type="float">
            <text:p>0</text:p>
          </table:table-cell>
          <table:table-cell table:style-name="ce33" table:formula="of:=IF([.M24]=&quot;Alto&quot;;[.M$4]*10;IF([.M24]=&quot;Medio&quot;;[.M$4]*5;0))" office:value-type="float" office:value="0" calcext:value-type="float">
            <text:p>0</text:p>
          </table:table-cell>
          <table:table-cell table:style-name="ce33" table:formula="of:=IF([.N24]=&quot;Alto&quot;;[.N$4]*10;IF([.N24]=&quot;Medio&quot;;[.N$4]*5;0))" office:value-type="float" office:value="0" calcext:value-type="float">
            <text:p>0</text:p>
          </table:table-cell>
          <table:table-cell table:style-name="ce38" table:formula="of:=SUM([.O24:.Y24])" office:value-type="float" office:value="0" calcext:value-type="float">
            <text:p>0,0</text:p>
          </table:table-cell>
          <table:table-cell table:style-name="ce38" table:formula="of:=COUNTBLANK([.D24:.N24])" office:value-type="float" office:value="11" calcext:value-type="float">
            <text:p>11,0</text:p>
          </table:table-cell>
          <table:table-cell table:style-name="ce44" table:formula="of:=IF([.AA24]=11;&quot;&quot;;IF([.Z24]&gt;=0;IF([.Z24]&lt;3;&quot;Inicial&quot;;IF([.Z24]&lt;7;&quot;Medio&quot;;IF([.Z24]&lt;=10;&quot;Alto&quot;;&quot;&quot;)));&quot;&quot;))">
            <text:p/>
          </table:table-cell>
          <table:table-cell table:style-name="ce46" table:formula="of:=COUNTIF([.F24:.N24];&quot;Inicial&quot;)" office:value-type="float" office:value="0" calcext:value-type="float">
            <text:p>0</text:p>
          </table:table-cell>
          <table:table-cell table:style-name="ce46" table:formula="of:=COUNTIF([.F24:.N24];&quot;Medio&quot;)" office:value-type="float" office:value="0" calcext:value-type="float">
            <text:p>0</text:p>
          </table:table-cell>
          <table:table-cell table:style-name="ce46" table:formula="of:=COUNTIF([.F24:.N24];&quot;Alto&quot;)" office:value-type="float" office:value="0" calcext:value-type="float">
            <text:p>0</text:p>
          </table:table-cell>
          <table:table-cell table:style-name="ce47" table:formula="of:=IF([.D24]=&quot;Alto&quot;;3.5;IF([.D24]=&quot;Medio&quot;;1.75;0))" office:value-type="float" office:value="0" calcext:value-type="float">
            <text:p>0,00</text:p>
          </table:table-cell>
          <table:table-cell table:style-name="ce47" table:formula="of:=IF([.E24]=&quot;Alto&quot;;1.5;IF([.E24]=&quot;Medio&quot;;0.75;0))" office:value-type="float" office:value="0" calcext:value-type="float">
            <text:p>0,00</text:p>
          </table:table-cell>
          <table:table-cell table:style-name="ce37" table:formula="of:=IF(SUM([.AC24:.AE24])=0;&quot;&quot;;[.AF24]+[.AG24]+5*(0.5*[.AD24]+[.AE24])/SUM([.AC24:.AE24]))">
            <text:p/>
          </table:table-cell>
          <table:table-cell table:style-name="ce43" table:formula="of:=IF([.AH24]&gt;=0;IF([.AH24]&lt;3;&quot;Inicial&quot;;IF([.AH24]&lt;7;&quot;Medio&quot;;IF([.AH2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5]=&quot;&quot;;&quot;&quot;;[CC.C25])" office:value-type="string" office:string-value="Alumno 21" calcext:value-type="string">
            <text:p>Alumno 21</text:p>
          </table:table-cell>
          <table:table-cell table:style-name="ce24" table:content-validation-name="val1" table:number-columns-repeated="11"/>
          <table:table-cell table:style-name="ce32" table:formula="of:=IF([.D25]=&quot;Alto&quot;;[.D$4]*10;IF([.D25]=&quot;Medio&quot;;[.D$4]*5;0))" office:value-type="float" office:value="0" calcext:value-type="float">
            <text:p>0</text:p>
          </table:table-cell>
          <table:table-cell table:style-name="ce32" table:formula="of:=IF([.E25]=&quot;Alto&quot;;[.E$4]*10;IF([.E25]=&quot;Medio&quot;;[.E$4]*5;0))" office:value-type="float" office:value="0" calcext:value-type="float">
            <text:p>0</text:p>
          </table:table-cell>
          <table:table-cell table:style-name="ce32" table:formula="of:=IF([.F25]=&quot;Alto&quot;;[.F$4]*10;IF([.F25]=&quot;Medio&quot;;[.F$4]*5;0))" office:value-type="float" office:value="0" calcext:value-type="float">
            <text:p>0</text:p>
          </table:table-cell>
          <table:table-cell table:style-name="ce32" table:formula="of:=IF([.G25]=&quot;Alto&quot;;[.G$4]*10;IF([.G25]=&quot;Medio&quot;;[.G$4]*5;0))" office:value-type="float" office:value="0" calcext:value-type="float">
            <text:p>0</text:p>
          </table:table-cell>
          <table:table-cell table:style-name="ce32" table:formula="of:=IF([.H25]=&quot;Alto&quot;;[.H$4]*10;IF([.H25]=&quot;Medio&quot;;[.H$4]*5;0))" office:value-type="float" office:value="0" calcext:value-type="float">
            <text:p>0</text:p>
          </table:table-cell>
          <table:table-cell table:style-name="ce32" table:formula="of:=IF([.I25]=&quot;Alto&quot;;[.I$4]*10;IF([.I25]=&quot;Medio&quot;;[.I$4]*5;0))" office:value-type="float" office:value="0" calcext:value-type="float">
            <text:p>0</text:p>
          </table:table-cell>
          <table:table-cell table:style-name="ce32" table:formula="of:=IF([.J25]=&quot;Alto&quot;;[.J$4]*10;IF([.J25]=&quot;Medio&quot;;[.J$4]*5;0))" office:value-type="float" office:value="0" calcext:value-type="float">
            <text:p>0</text:p>
          </table:table-cell>
          <table:table-cell table:style-name="ce32" table:formula="of:=IF([.K25]=&quot;Alto&quot;;[.K$4]*10;IF([.K25]=&quot;Medio&quot;;[.K$4]*5;0))" office:value-type="float" office:value="0" calcext:value-type="float">
            <text:p>0</text:p>
          </table:table-cell>
          <table:table-cell table:style-name="ce32" table:formula="of:=IF([.L25]=&quot;Alto&quot;;[.L$4]*10;IF([.L25]=&quot;Medio&quot;;[.L$4]*5;0))" office:value-type="float" office:value="0" calcext:value-type="float">
            <text:p>0</text:p>
          </table:table-cell>
          <table:table-cell table:style-name="ce32" table:formula="of:=IF([.M25]=&quot;Alto&quot;;[.M$4]*10;IF([.M25]=&quot;Medio&quot;;[.M$4]*5;0))" office:value-type="float" office:value="0" calcext:value-type="float">
            <text:p>0</text:p>
          </table:table-cell>
          <table:table-cell table:style-name="ce32" table:formula="of:=IF([.N25]=&quot;Alto&quot;;[.N$4]*10;IF([.N25]=&quot;Medio&quot;;[.N$4]*5;0))" office:value-type="float" office:value="0" calcext:value-type="float">
            <text:p>0</text:p>
          </table:table-cell>
          <table:table-cell table:style-name="ce37" table:formula="of:=SUM([.O25:.Y25])" office:value-type="float" office:value="0" calcext:value-type="float">
            <text:p>0,0</text:p>
          </table:table-cell>
          <table:table-cell table:style-name="ce37" table:formula="of:=COUNTBLANK([.D25:.N25])" office:value-type="float" office:value="11" calcext:value-type="float">
            <text:p>11,0</text:p>
          </table:table-cell>
          <table:table-cell table:style-name="ce43" table:formula="of:=IF([.AA25]=11;&quot;&quot;;IF([.Z25]&gt;=0;IF([.Z25]&lt;3;&quot;Inicial&quot;;IF([.Z25]&lt;7;&quot;Medio&quot;;IF([.Z25]&lt;=10;&quot;Alto&quot;;&quot;&quot;)));&quot;&quot;))">
            <text:p/>
          </table:table-cell>
          <table:table-cell table:style-name="ce46" table:formula="of:=COUNTIF([.F25:.N25];&quot;Inicial&quot;)" office:value-type="float" office:value="0" calcext:value-type="float">
            <text:p>0</text:p>
          </table:table-cell>
          <table:table-cell table:style-name="ce46" table:formula="of:=COUNTIF([.F25:.N25];&quot;Medio&quot;)" office:value-type="float" office:value="0" calcext:value-type="float">
            <text:p>0</text:p>
          </table:table-cell>
          <table:table-cell table:style-name="ce46" table:formula="of:=COUNTIF([.F25:.N25];&quot;Alto&quot;)" office:value-type="float" office:value="0" calcext:value-type="float">
            <text:p>0</text:p>
          </table:table-cell>
          <table:table-cell table:style-name="ce47" table:formula="of:=IF([.D25]=&quot;Alto&quot;;3.5;IF([.D25]=&quot;Medio&quot;;1.75;0))" office:value-type="float" office:value="0" calcext:value-type="float">
            <text:p>0,00</text:p>
          </table:table-cell>
          <table:table-cell table:style-name="ce47" table:formula="of:=IF([.E25]=&quot;Alto&quot;;1.5;IF([.E25]=&quot;Medio&quot;;0.75;0))" office:value-type="float" office:value="0" calcext:value-type="float">
            <text:p>0,00</text:p>
          </table:table-cell>
          <table:table-cell table:style-name="ce37" table:formula="of:=IF(SUM([.AC25:.AE25])=0;&quot;&quot;;[.AF25]+[.AG25]+5*(0.5*[.AD25]+[.AE25])/SUM([.AC25:.AE25]))">
            <text:p/>
          </table:table-cell>
          <table:table-cell table:style-name="ce43" table:formula="of:=IF([.AH25]&gt;=0;IF([.AH25]&lt;3;&quot;Inicial&quot;;IF([.AH25]&lt;7;&quot;Medio&quot;;IF([.AH2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6]=&quot;&quot;;&quot;&quot;;[CC.C26])" office:value-type="string" office:string-value="Alumno 22" calcext:value-type="string">
            <text:p>Alumno 22</text:p>
          </table:table-cell>
          <table:table-cell table:style-name="ce24" table:content-validation-name="val1" table:number-columns-repeated="11"/>
          <table:table-cell table:style-name="ce32" table:formula="of:=IF([.D26]=&quot;Alto&quot;;[.D$4]*10;IF([.D26]=&quot;Medio&quot;;[.D$4]*5;0))" office:value-type="float" office:value="0" calcext:value-type="float">
            <text:p>0</text:p>
          </table:table-cell>
          <table:table-cell table:style-name="ce32" table:formula="of:=IF([.E26]=&quot;Alto&quot;;[.E$4]*10;IF([.E26]=&quot;Medio&quot;;[.E$4]*5;0))" office:value-type="float" office:value="0" calcext:value-type="float">
            <text:p>0</text:p>
          </table:table-cell>
          <table:table-cell table:style-name="ce32" table:formula="of:=IF([.F26]=&quot;Alto&quot;;[.F$4]*10;IF([.F26]=&quot;Medio&quot;;[.F$4]*5;0))" office:value-type="float" office:value="0" calcext:value-type="float">
            <text:p>0</text:p>
          </table:table-cell>
          <table:table-cell table:style-name="ce32" table:formula="of:=IF([.G26]=&quot;Alto&quot;;[.G$4]*10;IF([.G26]=&quot;Medio&quot;;[.G$4]*5;0))" office:value-type="float" office:value="0" calcext:value-type="float">
            <text:p>0</text:p>
          </table:table-cell>
          <table:table-cell table:style-name="ce32" table:formula="of:=IF([.H26]=&quot;Alto&quot;;[.H$4]*10;IF([.H26]=&quot;Medio&quot;;[.H$4]*5;0))" office:value-type="float" office:value="0" calcext:value-type="float">
            <text:p>0</text:p>
          </table:table-cell>
          <table:table-cell table:style-name="ce32" table:formula="of:=IF([.I26]=&quot;Alto&quot;;[.I$4]*10;IF([.I26]=&quot;Medio&quot;;[.I$4]*5;0))" office:value-type="float" office:value="0" calcext:value-type="float">
            <text:p>0</text:p>
          </table:table-cell>
          <table:table-cell table:style-name="ce32" table:formula="of:=IF([.J26]=&quot;Alto&quot;;[.J$4]*10;IF([.J26]=&quot;Medio&quot;;[.J$4]*5;0))" office:value-type="float" office:value="0" calcext:value-type="float">
            <text:p>0</text:p>
          </table:table-cell>
          <table:table-cell table:style-name="ce32" table:formula="of:=IF([.K26]=&quot;Alto&quot;;[.K$4]*10;IF([.K26]=&quot;Medio&quot;;[.K$4]*5;0))" office:value-type="float" office:value="0" calcext:value-type="float">
            <text:p>0</text:p>
          </table:table-cell>
          <table:table-cell table:style-name="ce32" table:formula="of:=IF([.L26]=&quot;Alto&quot;;[.L$4]*10;IF([.L26]=&quot;Medio&quot;;[.L$4]*5;0))" office:value-type="float" office:value="0" calcext:value-type="float">
            <text:p>0</text:p>
          </table:table-cell>
          <table:table-cell table:style-name="ce32" table:formula="of:=IF([.M26]=&quot;Alto&quot;;[.M$4]*10;IF([.M26]=&quot;Medio&quot;;[.M$4]*5;0))" office:value-type="float" office:value="0" calcext:value-type="float">
            <text:p>0</text:p>
          </table:table-cell>
          <table:table-cell table:style-name="ce32" table:formula="of:=IF([.N26]=&quot;Alto&quot;;[.N$4]*10;IF([.N26]=&quot;Medio&quot;;[.N$4]*5;0))" office:value-type="float" office:value="0" calcext:value-type="float">
            <text:p>0</text:p>
          </table:table-cell>
          <table:table-cell table:style-name="ce37" table:formula="of:=SUM([.O26:.Y26])" office:value-type="float" office:value="0" calcext:value-type="float">
            <text:p>0,0</text:p>
          </table:table-cell>
          <table:table-cell table:style-name="ce37" table:formula="of:=COUNTBLANK([.D26:.N26])" office:value-type="float" office:value="11" calcext:value-type="float">
            <text:p>11,0</text:p>
          </table:table-cell>
          <table:table-cell table:style-name="ce43" table:formula="of:=IF([.AA26]=11;&quot;&quot;;IF([.Z26]&gt;=0;IF([.Z26]&lt;3;&quot;Inicial&quot;;IF([.Z26]&lt;7;&quot;Medio&quot;;IF([.Z26]&lt;=10;&quot;Alto&quot;;&quot;&quot;)));&quot;&quot;))">
            <text:p/>
          </table:table-cell>
          <table:table-cell table:style-name="ce46" table:formula="of:=COUNTIF([.F26:.N26];&quot;Inicial&quot;)" office:value-type="float" office:value="0" calcext:value-type="float">
            <text:p>0</text:p>
          </table:table-cell>
          <table:table-cell table:style-name="ce46" table:formula="of:=COUNTIF([.F26:.N26];&quot;Medio&quot;)" office:value-type="float" office:value="0" calcext:value-type="float">
            <text:p>0</text:p>
          </table:table-cell>
          <table:table-cell table:style-name="ce46" table:formula="of:=COUNTIF([.F26:.N26];&quot;Alto&quot;)" office:value-type="float" office:value="0" calcext:value-type="float">
            <text:p>0</text:p>
          </table:table-cell>
          <table:table-cell table:style-name="ce47" table:formula="of:=IF([.D26]=&quot;Alto&quot;;3.5;IF([.D26]=&quot;Medio&quot;;1.75;0))" office:value-type="float" office:value="0" calcext:value-type="float">
            <text:p>0,00</text:p>
          </table:table-cell>
          <table:table-cell table:style-name="ce47" table:formula="of:=IF([.E26]=&quot;Alto&quot;;1.5;IF([.E26]=&quot;Medio&quot;;0.75;0))" office:value-type="float" office:value="0" calcext:value-type="float">
            <text:p>0,00</text:p>
          </table:table-cell>
          <table:table-cell table:style-name="ce37" table:formula="of:=IF(SUM([.AC26:.AE26])=0;&quot;&quot;;[.AF26]+[.AG26]+5*(0.5*[.AD26]+[.AE26])/SUM([.AC26:.AE26]))">
            <text:p/>
          </table:table-cell>
          <table:table-cell table:style-name="ce43" table:formula="of:=IF([.AH26]&gt;=0;IF([.AH26]&lt;3;&quot;Inicial&quot;;IF([.AH26]&lt;7;&quot;Medio&quot;;IF([.AH2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7]=&quot;&quot;;&quot;&quot;;[CC.C27])" office:value-type="string" office:string-value="Alumno 23" calcext:value-type="string">
            <text:p>Alumno 23</text:p>
          </table:table-cell>
          <table:table-cell table:style-name="ce24" table:content-validation-name="val1" table:number-columns-repeated="11"/>
          <table:table-cell table:style-name="ce32" table:formula="of:=IF([.D27]=&quot;Alto&quot;;[.D$4]*10;IF([.D27]=&quot;Medio&quot;;[.D$4]*5;0))" office:value-type="float" office:value="0" calcext:value-type="float">
            <text:p>0</text:p>
          </table:table-cell>
          <table:table-cell table:style-name="ce32" table:formula="of:=IF([.E27]=&quot;Alto&quot;;[.E$4]*10;IF([.E27]=&quot;Medio&quot;;[.E$4]*5;0))" office:value-type="float" office:value="0" calcext:value-type="float">
            <text:p>0</text:p>
          </table:table-cell>
          <table:table-cell table:style-name="ce32" table:formula="of:=IF([.F27]=&quot;Alto&quot;;[.F$4]*10;IF([.F27]=&quot;Medio&quot;;[.F$4]*5;0))" office:value-type="float" office:value="0" calcext:value-type="float">
            <text:p>0</text:p>
          </table:table-cell>
          <table:table-cell table:style-name="ce32" table:formula="of:=IF([.G27]=&quot;Alto&quot;;[.G$4]*10;IF([.G27]=&quot;Medio&quot;;[.G$4]*5;0))" office:value-type="float" office:value="0" calcext:value-type="float">
            <text:p>0</text:p>
          </table:table-cell>
          <table:table-cell table:style-name="ce32" table:formula="of:=IF([.H27]=&quot;Alto&quot;;[.H$4]*10;IF([.H27]=&quot;Medio&quot;;[.H$4]*5;0))" office:value-type="float" office:value="0" calcext:value-type="float">
            <text:p>0</text:p>
          </table:table-cell>
          <table:table-cell table:style-name="ce32" table:formula="of:=IF([.I27]=&quot;Alto&quot;;[.I$4]*10;IF([.I27]=&quot;Medio&quot;;[.I$4]*5;0))" office:value-type="float" office:value="0" calcext:value-type="float">
            <text:p>0</text:p>
          </table:table-cell>
          <table:table-cell table:style-name="ce32" table:formula="of:=IF([.J27]=&quot;Alto&quot;;[.J$4]*10;IF([.J27]=&quot;Medio&quot;;[.J$4]*5;0))" office:value-type="float" office:value="0" calcext:value-type="float">
            <text:p>0</text:p>
          </table:table-cell>
          <table:table-cell table:style-name="ce32" table:formula="of:=IF([.K27]=&quot;Alto&quot;;[.K$4]*10;IF([.K27]=&quot;Medio&quot;;[.K$4]*5;0))" office:value-type="float" office:value="0" calcext:value-type="float">
            <text:p>0</text:p>
          </table:table-cell>
          <table:table-cell table:style-name="ce32" table:formula="of:=IF([.L27]=&quot;Alto&quot;;[.L$4]*10;IF([.L27]=&quot;Medio&quot;;[.L$4]*5;0))" office:value-type="float" office:value="0" calcext:value-type="float">
            <text:p>0</text:p>
          </table:table-cell>
          <table:table-cell table:style-name="ce32" table:formula="of:=IF([.M27]=&quot;Alto&quot;;[.M$4]*10;IF([.M27]=&quot;Medio&quot;;[.M$4]*5;0))" office:value-type="float" office:value="0" calcext:value-type="float">
            <text:p>0</text:p>
          </table:table-cell>
          <table:table-cell table:style-name="ce32" table:formula="of:=IF([.N27]=&quot;Alto&quot;;[.N$4]*10;IF([.N27]=&quot;Medio&quot;;[.N$4]*5;0))" office:value-type="float" office:value="0" calcext:value-type="float">
            <text:p>0</text:p>
          </table:table-cell>
          <table:table-cell table:style-name="ce37" table:formula="of:=SUM([.O27:.Y27])" office:value-type="float" office:value="0" calcext:value-type="float">
            <text:p>0,0</text:p>
          </table:table-cell>
          <table:table-cell table:style-name="ce37" table:formula="of:=COUNTBLANK([.D27:.N27])" office:value-type="float" office:value="11" calcext:value-type="float">
            <text:p>11,0</text:p>
          </table:table-cell>
          <table:table-cell table:style-name="ce43" table:formula="of:=IF([.AA27]=11;&quot;&quot;;IF([.Z27]&gt;=0;IF([.Z27]&lt;3;&quot;Inicial&quot;;IF([.Z27]&lt;7;&quot;Medio&quot;;IF([.Z27]&lt;=10;&quot;Alto&quot;;&quot;&quot;)));&quot;&quot;))">
            <text:p/>
          </table:table-cell>
          <table:table-cell table:style-name="ce46" table:formula="of:=COUNTIF([.F27:.N27];&quot;Inicial&quot;)" office:value-type="float" office:value="0" calcext:value-type="float">
            <text:p>0</text:p>
          </table:table-cell>
          <table:table-cell table:style-name="ce46" table:formula="of:=COUNTIF([.F27:.N27];&quot;Medio&quot;)" office:value-type="float" office:value="0" calcext:value-type="float">
            <text:p>0</text:p>
          </table:table-cell>
          <table:table-cell table:style-name="ce46" table:formula="of:=COUNTIF([.F27:.N27];&quot;Alto&quot;)" office:value-type="float" office:value="0" calcext:value-type="float">
            <text:p>0</text:p>
          </table:table-cell>
          <table:table-cell table:style-name="ce47" table:formula="of:=IF([.D27]=&quot;Alto&quot;;3.5;IF([.D27]=&quot;Medio&quot;;1.75;0))" office:value-type="float" office:value="0" calcext:value-type="float">
            <text:p>0,00</text:p>
          </table:table-cell>
          <table:table-cell table:style-name="ce47" table:formula="of:=IF([.E27]=&quot;Alto&quot;;1.5;IF([.E27]=&quot;Medio&quot;;0.75;0))" office:value-type="float" office:value="0" calcext:value-type="float">
            <text:p>0,00</text:p>
          </table:table-cell>
          <table:table-cell table:style-name="ce37" table:formula="of:=IF(SUM([.AC27:.AE27])=0;&quot;&quot;;[.AF27]+[.AG27]+5*(0.5*[.AD27]+[.AE27])/SUM([.AC27:.AE27]))">
            <text:p/>
          </table:table-cell>
          <table:table-cell table:style-name="ce43" table:formula="of:=IF([.AH27]&gt;=0;IF([.AH27]&lt;3;&quot;Inicial&quot;;IF([.AH27]&lt;7;&quot;Medio&quot;;IF([.AH2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8]=&quot;&quot;;&quot;&quot;;[CC.C28])" office:value-type="string" office:string-value="Alumno 24" calcext:value-type="string">
            <text:p>Alumno 24</text:p>
          </table:table-cell>
          <table:table-cell table:style-name="ce24" table:content-validation-name="val1" table:number-columns-repeated="11"/>
          <table:table-cell table:style-name="ce32" table:formula="of:=IF([.D28]=&quot;Alto&quot;;[.D$4]*10;IF([.D28]=&quot;Medio&quot;;[.D$4]*5;0))" office:value-type="float" office:value="0" calcext:value-type="float">
            <text:p>0</text:p>
          </table:table-cell>
          <table:table-cell table:style-name="ce32" table:formula="of:=IF([.E28]=&quot;Alto&quot;;[.E$4]*10;IF([.E28]=&quot;Medio&quot;;[.E$4]*5;0))" office:value-type="float" office:value="0" calcext:value-type="float">
            <text:p>0</text:p>
          </table:table-cell>
          <table:table-cell table:style-name="ce32" table:formula="of:=IF([.F28]=&quot;Alto&quot;;[.F$4]*10;IF([.F28]=&quot;Medio&quot;;[.F$4]*5;0))" office:value-type="float" office:value="0" calcext:value-type="float">
            <text:p>0</text:p>
          </table:table-cell>
          <table:table-cell table:style-name="ce32" table:formula="of:=IF([.G28]=&quot;Alto&quot;;[.G$4]*10;IF([.G28]=&quot;Medio&quot;;[.G$4]*5;0))" office:value-type="float" office:value="0" calcext:value-type="float">
            <text:p>0</text:p>
          </table:table-cell>
          <table:table-cell table:style-name="ce32" table:formula="of:=IF([.H28]=&quot;Alto&quot;;[.H$4]*10;IF([.H28]=&quot;Medio&quot;;[.H$4]*5;0))" office:value-type="float" office:value="0" calcext:value-type="float">
            <text:p>0</text:p>
          </table:table-cell>
          <table:table-cell table:style-name="ce32" table:formula="of:=IF([.I28]=&quot;Alto&quot;;[.I$4]*10;IF([.I28]=&quot;Medio&quot;;[.I$4]*5;0))" office:value-type="float" office:value="0" calcext:value-type="float">
            <text:p>0</text:p>
          </table:table-cell>
          <table:table-cell table:style-name="ce32" table:formula="of:=IF([.J28]=&quot;Alto&quot;;[.J$4]*10;IF([.J28]=&quot;Medio&quot;;[.J$4]*5;0))" office:value-type="float" office:value="0" calcext:value-type="float">
            <text:p>0</text:p>
          </table:table-cell>
          <table:table-cell table:style-name="ce32" table:formula="of:=IF([.K28]=&quot;Alto&quot;;[.K$4]*10;IF([.K28]=&quot;Medio&quot;;[.K$4]*5;0))" office:value-type="float" office:value="0" calcext:value-type="float">
            <text:p>0</text:p>
          </table:table-cell>
          <table:table-cell table:style-name="ce32" table:formula="of:=IF([.L28]=&quot;Alto&quot;;[.L$4]*10;IF([.L28]=&quot;Medio&quot;;[.L$4]*5;0))" office:value-type="float" office:value="0" calcext:value-type="float">
            <text:p>0</text:p>
          </table:table-cell>
          <table:table-cell table:style-name="ce32" table:formula="of:=IF([.M28]=&quot;Alto&quot;;[.M$4]*10;IF([.M28]=&quot;Medio&quot;;[.M$4]*5;0))" office:value-type="float" office:value="0" calcext:value-type="float">
            <text:p>0</text:p>
          </table:table-cell>
          <table:table-cell table:style-name="ce32" table:formula="of:=IF([.N28]=&quot;Alto&quot;;[.N$4]*10;IF([.N28]=&quot;Medio&quot;;[.N$4]*5;0))" office:value-type="float" office:value="0" calcext:value-type="float">
            <text:p>0</text:p>
          </table:table-cell>
          <table:table-cell table:style-name="ce37" table:formula="of:=SUM([.O28:.Y28])" office:value-type="float" office:value="0" calcext:value-type="float">
            <text:p>0,0</text:p>
          </table:table-cell>
          <table:table-cell table:style-name="ce37" table:formula="of:=COUNTBLANK([.D28:.N28])" office:value-type="float" office:value="11" calcext:value-type="float">
            <text:p>11,0</text:p>
          </table:table-cell>
          <table:table-cell table:style-name="ce43" table:formula="of:=IF([.AA28]=11;&quot;&quot;;IF([.Z28]&gt;=0;IF([.Z28]&lt;3;&quot;Inicial&quot;;IF([.Z28]&lt;7;&quot;Medio&quot;;IF([.Z28]&lt;=10;&quot;Alto&quot;;&quot;&quot;)));&quot;&quot;))">
            <text:p/>
          </table:table-cell>
          <table:table-cell table:style-name="ce46" table:formula="of:=COUNTIF([.F28:.N28];&quot;Inicial&quot;)" office:value-type="float" office:value="0" calcext:value-type="float">
            <text:p>0</text:p>
          </table:table-cell>
          <table:table-cell table:style-name="ce46" table:formula="of:=COUNTIF([.F28:.N28];&quot;Medio&quot;)" office:value-type="float" office:value="0" calcext:value-type="float">
            <text:p>0</text:p>
          </table:table-cell>
          <table:table-cell table:style-name="ce46" table:formula="of:=COUNTIF([.F28:.N28];&quot;Alto&quot;)" office:value-type="float" office:value="0" calcext:value-type="float">
            <text:p>0</text:p>
          </table:table-cell>
          <table:table-cell table:style-name="ce47" table:formula="of:=IF([.D28]=&quot;Alto&quot;;3.5;IF([.D28]=&quot;Medio&quot;;1.75;0))" office:value-type="float" office:value="0" calcext:value-type="float">
            <text:p>0,00</text:p>
          </table:table-cell>
          <table:table-cell table:style-name="ce47" table:formula="of:=IF([.E28]=&quot;Alto&quot;;1.5;IF([.E28]=&quot;Medio&quot;;0.75;0))" office:value-type="float" office:value="0" calcext:value-type="float">
            <text:p>0,00</text:p>
          </table:table-cell>
          <table:table-cell table:style-name="ce37" table:formula="of:=IF(SUM([.AC28:.AE28])=0;&quot;&quot;;[.AF28]+[.AG28]+5*(0.5*[.AD28]+[.AE28])/SUM([.AC28:.AE28]))">
            <text:p/>
          </table:table-cell>
          <table:table-cell table:style-name="ce43" table:formula="of:=IF([.AH28]&gt;=0;IF([.AH28]&lt;3;&quot;Inicial&quot;;IF([.AH28]&lt;7;&quot;Medio&quot;;IF([.AH2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5">
          <table:table-cell table:style-name="ce1"/>
          <table:table-cell table:style-name="ce6" table:number-columns-repeated="2"/>
          <table:table-cell table:style-name="ce26" table:number-columns-repeated="11"/>
          <table:table-cell table:style-name="ce31" table:number-columns-repeated="11"/>
          <table:table-cell table:style-name="ce39" table:number-columns-repeated="2"/>
          <table:table-cell table:style-name="ce45"/>
          <table:table-cell table:style-name="ce39" table:number-columns-repeated="6"/>
          <table:table-cell table:style-name="ce45"/>
          <table:table-cell table:style-name="ce1"/>
          <table:table-cell table:number-columns-repeated="988"/>
        </table:table-row>
        <table:table-row table:style-name="ro5">
          <table:table-cell table:style-name="ce1" table:number-columns-repeated="14"/>
          <table:table-cell table:style-name="ce10" table:number-columns-repeated="11"/>
          <table:table-cell table:style-name="ce34" table:number-columns-repeated="2"/>
          <table:table-cell table:style-name="ce1"/>
          <table:table-cell table:style-name="ce34" table:number-columns-repeated="6"/>
          <table:table-cell table:style-name="ce1" table:number-columns-repeated="2"/>
          <table:table-cell table:number-columns-repeated="988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SC" table:style-name="ta1" table:protected="true">
        <loext:table-protection loext:select-unprotected-cells="tru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1" table:default-cell-style-name="ce7"/>
        <table:table-column table:style-name="co6" table:visibility="collapse" table:number-columns-repeated="10" table:default-cell-style-name="ce7"/>
        <table:table-column table:style-name="co12" table:visibility="collapse" table:default-cell-style-name="ce7"/>
        <table:table-column table:style-name="co15" table:visibility="collapse" table:number-columns-repeated="2" table:default-cell-style-name="ce40"/>
        <table:table-column table:style-name="co10" table:default-cell-style-name="ce7"/>
        <table:table-column table:style-name="co6" table:visibility="collapse" table:default-cell-style-name="ce40"/>
        <table:table-column table:style-name="co11" table:visibility="collapse" table:default-cell-style-name="ce40"/>
        <table:table-column table:style-name="co12" table:visibility="collapse" table:default-cell-style-name="ce40"/>
        <table:table-column table:style-name="co11" table:visibility="collapse" table:default-cell-style-name="ce40"/>
        <table:table-column table:style-name="co12" table:visibility="collapse" table:default-cell-style-name="ce40"/>
        <table:table-column table:style-name="co13" table:visibility="collapse" table:default-cell-style-name="ce40"/>
        <table:table-column table:style-name="co14" table:visibility="collapse" table:default-cell-style-name="ce7"/>
        <table:table-column table:style-name="co1" table:default-cell-style-name="ce7"/>
        <table:table-column table:style-name="co5" table:number-columns-repeated="988" table:default-cell-style-name="ce7"/>
        <table:table-row table:style-name="ro5">
          <table:table-cell table:style-name="ce1" table:number-columns-repeated="25"/>
          <table:table-cell table:style-name="ce34" table:number-columns-repeated="2"/>
          <table:table-cell table:style-name="ce1"/>
          <table:table-cell table:style-name="ce34" table:number-columns-repeated="6"/>
          <table:table-cell table:style-name="ce1" table:number-columns-repeated="2"/>
          <table:table-cell table:number-columns-repeated="988"/>
        </table:table-row>
        <table:table-row table:style-name="ro2">
          <table:table-cell table:style-name="ce1"/>
          <table:table-cell table:style-name="ce18" table:formula="of:=[CC.B2]" office:value-type="string" office:string-value="3ºB" calcext:value-type="string" table:number-columns-spanned="2" table:number-rows-spanned="2">
            <text:p>3ºB</text:p>
          </table:table-cell>
          <table:covered-table-cell/>
          <table:table-cell table:style-name="ce21" office:value-type="string" calcext:value-type="string" table:number-columns-spanned="11" table:number-rows-spanned="1">
            <text:p>MATERIAS</text:p>
          </table:table-cell>
          <table:covered-table-cell table:number-columns-repeated="10"/>
          <table:table-cell table:style-name="ce31" table:number-columns-repeated="11"/>
          <table:table-cell table:style-name="ce35" table:number-columns-repeated="2"/>
          <table:table-cell table:style-name="ce41" office:value-type="string" calcext:value-type="string" table:number-columns-spanned="1" table:number-rows-spanned="2">
            <text:p>RESUMEN</text:p>
          </table:table-cell>
          <table:table-cell table:style-name="ce35" table:number-columns-repeated="6"/>
          <table:table-cell table:style-name="ce86" office:value-type="string" calcext:value-type="string" table:number-columns-spanned="1" table:number-rows-spanned="2">
            <text:p>RESUMEN</text:p>
          </table:table-cell>
          <table:table-cell table:style-name="ce1"/>
          <table:table-cell table:number-columns-repeated="988"/>
        </table:table-row>
        <table:table-row table:style-name="ro3">
          <table:table-cell table:style-name="ce1"/>
          <table:covered-table-cell table:number-columns-repeated="2"/>
          <table:table-cell table:style-name="ce22" table:formula="of:=[CMCT.D3]" office:value-type="string" office:string-value="MAT" calcext:value-type="string">
            <text:p>MAT</text:p>
          </table:table-cell>
          <table:table-cell table:style-name="ce27" table:formula="of:=[CMCT.E3]" office:value-type="string" office:string-value="FQ" calcext:value-type="string">
            <text:p>FQ</text:p>
          </table:table-cell>
          <table:table-cell table:style-name="ce28" table:formula="of:=[CMCT.F3]" office:value-type="string" office:string-value="BG" calcext:value-type="string">
            <text:p>BG</text:p>
          </table:table-cell>
          <table:table-cell table:style-name="ce30" table:formula="of:=[CMCT.G3]" office:value-type="string" office:string-value="ING" calcext:value-type="string">
            <text:p>ING</text:p>
          </table:table-cell>
          <table:table-cell table:style-name="ce22" table:formula="of:=[CMCT.H3]" office:value-type="string" office:string-value="LENG" calcext:value-type="string">
            <text:p>LENG</text:p>
          </table:table-cell>
          <table:table-cell table:style-name="ce28" table:formula="of:=[CMCT.I3]" office:value-type="string" office:string-value="GH" calcext:value-type="string">
            <text:p>GH</text:p>
          </table:table-cell>
          <table:table-cell table:style-name="ce30" table:formula="of:=[CMCT.J3]" office:value-type="string" office:string-value="EF" calcext:value-type="string">
            <text:p>EF</text:p>
          </table:table-cell>
          <table:table-cell table:style-name="ce30" table:formula="of:=[CMCT.K3]" office:value-type="string" office:string-value="EDC" calcext:value-type="string">
            <text:p>EDC</text:p>
          </table:table-cell>
          <table:table-cell table:style-name="ce30" table:formula="of:=[CMCT.L3]" office:value-type="string" office:string-value="REL/V.ET" calcext:value-type="string">
            <text:p>REL/V.ET</text:p>
          </table:table-cell>
          <table:table-cell table:style-name="ce30" table:formula="of:=[CMCT.M3]" office:value-type="string" office:string-value="TEC" calcext:value-type="string">
            <text:p>TEC</text:p>
          </table:table-cell>
          <table:table-cell table:style-name="ce30" table:formula="of:=[CMCT.N3]" office:value-type="string" office:string-value="FR/RM/RL" calcext:value-type="string">
            <text:p>FR/RM/RL</text:p>
          </table:table-cell>
          <table:table-cell table:style-name="ce11" office:value-type="string" calcext:value-type="string">
            <text:p>MAT</text:p>
          </table:table-cell>
          <table:table-cell table:style-name="ce11" office:value-type="string" calcext:value-type="string">
            <text:p>BIO</text:p>
          </table:table-cell>
          <table:table-cell table:style-name="ce11" office:value-type="string" calcext:value-type="string">
            <text:p>GH</text:p>
          </table:table-cell>
          <table:table-cell table:style-name="ce11" office:value-type="string" calcext:value-type="string">
            <text:p>ING</text:p>
          </table:table-cell>
          <table:table-cell table:style-name="ce11" office:value-type="string" calcext:value-type="string">
            <text:p>LENG</text:p>
          </table:table-cell>
          <table:table-cell table:style-name="ce11" office:value-type="string" calcext:value-type="string">
            <text:p>EF</text:p>
          </table:table-cell>
          <table:table-cell table:style-name="ce11" office:value-type="string" calcext:value-type="string">
            <text:p>EPV</text:p>
          </table:table-cell>
          <table:table-cell table:style-name="ce11" office:value-type="string" calcext:value-type="string">
            <text:p>MUS</text:p>
          </table:table-cell>
          <table:table-cell table:style-name="ce11" office:value-type="string" calcext:value-type="string">
            <text:p>REL</text:p>
          </table:table-cell>
          <table:table-cell table:style-name="ce11" office:value-type="string" calcext:value-type="string">
            <text:p>V.ET</text:p>
          </table:table-cell>
          <table:table-cell table:style-name="ce11" office:value-type="string" calcext:value-type="string">
            <text:p>FR/RM/RL</text:p>
          </table:table-cell>
          <table:table-cell table:style-name="ce36" office:value-type="string" calcext:value-type="string">
            <text:p>Nota</text:p>
          </table:table-cell>
          <table:table-cell table:style-name="ce36"/>
          <table:covered-table-cell/>
          <table:table-cell table:style-name="ce36" office:value-type="string" calcext:value-type="string">
            <text:p>I</text:p>
          </table:table-cell>
          <table:table-cell table:style-name="ce36" office:value-type="string" calcext:value-type="string">
            <text:p>M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MAT</text:p>
          </table:table-cell>
          <table:table-cell table:style-name="ce36" office:value-type="string" calcext:value-type="string">
            <text:p>BIO</text:p>
          </table:table-cell>
          <table:table-cell table:style-name="ce36" office:value-type="string" calcext:value-type="string">
            <text:p>Nota</text:p>
          </table:table-cell>
          <table:covered-table-cell/>
          <table:table-cell table:style-name="ce1"/>
          <table:table-cell table:number-columns-repeated="988"/>
        </table:table-row>
        <table:table-row table:style-name="ro3">
          <table:table-cell table:style-name="ce1"/>
          <table:table-cell table:style-name="ce4" table:number-columns-repeated="2"/>
          <table:table-cell table:number-columns-repeated="5" table:style-name="ce29" office:value-type="percentage" office:value="0.0555555555555556" calcext:value-type="percentage">
            <text:p>5,6%</text:p>
          </table:table-cell>
          <table:table-cell table:style-name="ce23" office:value-type="percentage" office:value="0.35" calcext:value-type="percentage">
            <text:p>35%</text:p>
          </table:table-cell>
          <table:table-cell table:style-name="ce29" office:value-type="percentage" office:value="0.0555555555555556" calcext:value-type="percentage">
            <text:p>5,6%</text:p>
          </table:table-cell>
          <table:table-cell table:style-name="ce23" office:value-type="percentage" office:value="0.15" calcext:value-type="percentage">
            <text:p>15%</text:p>
          </table:table-cell>
          <table:table-cell table:number-columns-repeated="3" table:style-name="ce29" office:value-type="percentage" office:value="0.0555555555555556" calcext:value-type="percentage">
            <text:p>5,6%</text:p>
          </table:table-cell>
          <table:table-cell table:style-name="ce10" table:number-columns-repeated="11"/>
          <table:table-cell table:style-name="ce36" table:number-columns-repeated="2"/>
          <table:table-cell table:style-name="ce86"/>
          <table:table-cell table:style-name="ce36" table:number-columns-repeated="6"/>
          <table:table-cell table:style-name="ce86"/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4">
            <text:p>ALUMNOS</text:p>
          </table:table-cell>
          <table:table-cell table:style-name="ce66" table:formula="of:=IF([CC.C5]=&quot;&quot;;&quot;&quot;;[CC.C5])" office:value-type="string" office:string-value="Alumno 1" calcext:value-type="string">
            <text:p>Alumno 1</text:p>
          </table:table-cell>
          <table:table-cell table:style-name="ce24" table:content-validation-name="val1" table:number-columns-repeated="11"/>
          <table:table-cell table:style-name="ce32" table:formula="of:=IF([.D5]=&quot;Alto&quot;;[.D$4]*10;IF([.D5]=&quot;Medio&quot;;[.D$4]*5;0))" office:value-type="float" office:value="0" calcext:value-type="float">
            <text:p>0</text:p>
          </table:table-cell>
          <table:table-cell table:style-name="ce32" table:formula="of:=IF([.E5]=&quot;Alto&quot;;[.E$4]*10;IF([.E5]=&quot;Medio&quot;;[.E$4]*5;0))" office:value-type="float" office:value="0" calcext:value-type="float">
            <text:p>0</text:p>
          </table:table-cell>
          <table:table-cell table:style-name="ce32" table:formula="of:=IF([.F5]=&quot;Alto&quot;;[.F$4]*10;IF([.F5]=&quot;Medio&quot;;[.F$4]*5;0))" office:value-type="float" office:value="0" calcext:value-type="float">
            <text:p>0</text:p>
          </table:table-cell>
          <table:table-cell table:style-name="ce32" table:formula="of:=IF([.G5]=&quot;Alto&quot;;[.G$4]*10;IF([.G5]=&quot;Medio&quot;;[.G$4]*5;0))" office:value-type="float" office:value="0" calcext:value-type="float">
            <text:p>0</text:p>
          </table:table-cell>
          <table:table-cell table:style-name="ce32" table:formula="of:=IF([.H5]=&quot;Alto&quot;;[.H$4]*10;IF([.H5]=&quot;Medio&quot;;[.H$4]*5;0))" office:value-type="float" office:value="0" calcext:value-type="float">
            <text:p>0</text:p>
          </table:table-cell>
          <table:table-cell table:style-name="ce32" table:formula="of:=IF([.I5]=&quot;Alto&quot;;[.I$4]*10;IF([.I5]=&quot;Medio&quot;;[.I$4]*5;0))" office:value-type="float" office:value="0" calcext:value-type="float">
            <text:p>0</text:p>
          </table:table-cell>
          <table:table-cell table:style-name="ce32" table:formula="of:=IF([.J5]=&quot;Alto&quot;;[.J$4]*10;IF([.J5]=&quot;Medio&quot;;[.J$4]*5;0))" office:value-type="float" office:value="0" calcext:value-type="float">
            <text:p>0</text:p>
          </table:table-cell>
          <table:table-cell table:style-name="ce32" table:formula="of:=IF([.K5]=&quot;Alto&quot;;[.K$4]*10;IF([.K5]=&quot;Medio&quot;;[.K$4]*5;0))" office:value-type="float" office:value="0" calcext:value-type="float">
            <text:p>0</text:p>
          </table:table-cell>
          <table:table-cell table:style-name="ce32" table:formula="of:=IF([.L5]=&quot;Alto&quot;;[.L$4]*10;IF([.L5]=&quot;Medio&quot;;[.L$4]*5;0))" office:value-type="float" office:value="0" calcext:value-type="float">
            <text:p>0</text:p>
          </table:table-cell>
          <table:table-cell table:style-name="ce32" table:formula="of:=IF([.M5]=&quot;Alto&quot;;[.M$4]*10;IF([.M5]=&quot;Medio&quot;;[.M$4]*5;0))" office:value-type="float" office:value="0" calcext:value-type="float">
            <text:p>0</text:p>
          </table:table-cell>
          <table:table-cell table:style-name="ce32" table:formula="of:=IF([.N5]=&quot;Alto&quot;;[.N$4]*10;IF([.N5]=&quot;Medio&quot;;[.N$4]*5;0))" office:value-type="float" office:value="0" calcext:value-type="float">
            <text:p>0</text:p>
          </table:table-cell>
          <table:table-cell table:style-name="ce37" table:formula="of:=SUM([.O5:.Y5])" office:value-type="float" office:value="0" calcext:value-type="float">
            <text:p>0,0</text:p>
          </table:table-cell>
          <table:table-cell table:style-name="ce37" table:formula="of:=COUNTBLANK([.D5:.N5])" office:value-type="float" office:value="11" calcext:value-type="float">
            <text:p>11,0</text:p>
          </table:table-cell>
          <table:table-cell table:style-name="ce43" table:formula="of:=IF([.AA5]=11;&quot;&quot;;IF([.Z5]&gt;=0;IF([.Z5]&lt;3;&quot;Inicial&quot;;IF([.Z5]&lt;7;&quot;Medio&quot;;IF([.Z5]&lt;=10;&quot;Alto&quot;;&quot;&quot;)));&quot;&quot;))">
            <text:p/>
          </table:table-cell>
          <table:table-cell table:style-name="ce46" table:formula="of:=COUNTIF([.F5:.N5];&quot;Inicial&quot;)" office:value-type="float" office:value="0" calcext:value-type="float">
            <text:p>0</text:p>
          </table:table-cell>
          <table:table-cell table:style-name="ce46" table:formula="of:=COUNTIF([.F5:.N5];&quot;Medio&quot;)" office:value-type="float" office:value="0" calcext:value-type="float">
            <text:p>0</text:p>
          </table:table-cell>
          <table:table-cell table:style-name="ce46" table:formula="of:=COUNTIF([.F5:.N5];&quot;Alto&quot;)" office:value-type="float" office:value="0" calcext:value-type="float">
            <text:p>0</text:p>
          </table:table-cell>
          <table:table-cell table:style-name="ce47" table:formula="of:=IF([.D5]=&quot;Alto&quot;;3.5;IF([.D5]=&quot;Medio&quot;;1.75;0))" office:value-type="float" office:value="0" calcext:value-type="float">
            <text:p>0,00</text:p>
          </table:table-cell>
          <table:table-cell table:style-name="ce47" table:formula="of:=IF([.E5]=&quot;Alto&quot;;1.5;IF([.E5]=&quot;Medio&quot;;0.75;0))" office:value-type="float" office:value="0" calcext:value-type="float">
            <text:p>0,00</text:p>
          </table:table-cell>
          <table:table-cell table:style-name="ce37" table:formula="of:=IF(SUM([.AC5:.AE5])=0;&quot;&quot;;[.AF5]+[.AG5]+5*(0.5*[.AD5]+[.AE5])/SUM([.AC5:.AE5]))">
            <text:p/>
          </table:table-cell>
          <table:table-cell table:style-name="ce43" table:formula="of:=IF([.AH5]&gt;=0;IF([.AH5]&lt;3;&quot;Inicial&quot;;IF([.AH5]&lt;7;&quot;Medio&quot;;IF([.AH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6]=&quot;&quot;;&quot;&quot;;[CC.C6])" office:value-type="string" office:string-value="Alumno 2" calcext:value-type="string">
            <text:p>Alumno 2</text:p>
          </table:table-cell>
          <table:table-cell table:style-name="ce24" table:content-validation-name="val1" table:number-columns-repeated="11"/>
          <table:table-cell table:style-name="ce32" table:formula="of:=IF([.D6]=&quot;Alto&quot;;[.D$4]*10;IF([.D6]=&quot;Medio&quot;;[.D$4]*5;0))" office:value-type="float" office:value="0" calcext:value-type="float">
            <text:p>0</text:p>
          </table:table-cell>
          <table:table-cell table:style-name="ce32" table:formula="of:=IF([.E6]=&quot;Alto&quot;;[.E$4]*10;IF([.E6]=&quot;Medio&quot;;[.E$4]*5;0))" office:value-type="float" office:value="0" calcext:value-type="float">
            <text:p>0</text:p>
          </table:table-cell>
          <table:table-cell table:style-name="ce32" table:formula="of:=IF([.F6]=&quot;Alto&quot;;[.F$4]*10;IF([.F6]=&quot;Medio&quot;;[.F$4]*5;0))" office:value-type="float" office:value="0" calcext:value-type="float">
            <text:p>0</text:p>
          </table:table-cell>
          <table:table-cell table:style-name="ce32" table:formula="of:=IF([.G6]=&quot;Alto&quot;;[.G$4]*10;IF([.G6]=&quot;Medio&quot;;[.G$4]*5;0))" office:value-type="float" office:value="0" calcext:value-type="float">
            <text:p>0</text:p>
          </table:table-cell>
          <table:table-cell table:style-name="ce32" table:formula="of:=IF([.H6]=&quot;Alto&quot;;[.H$4]*10;IF([.H6]=&quot;Medio&quot;;[.H$4]*5;0))" office:value-type="float" office:value="0" calcext:value-type="float">
            <text:p>0</text:p>
          </table:table-cell>
          <table:table-cell table:style-name="ce32" table:formula="of:=IF([.I6]=&quot;Alto&quot;;[.I$4]*10;IF([.I6]=&quot;Medio&quot;;[.I$4]*5;0))" office:value-type="float" office:value="0" calcext:value-type="float">
            <text:p>0</text:p>
          </table:table-cell>
          <table:table-cell table:style-name="ce32" table:formula="of:=IF([.J6]=&quot;Alto&quot;;[.J$4]*10;IF([.J6]=&quot;Medio&quot;;[.J$4]*5;0))" office:value-type="float" office:value="0" calcext:value-type="float">
            <text:p>0</text:p>
          </table:table-cell>
          <table:table-cell table:style-name="ce32" table:formula="of:=IF([.K6]=&quot;Alto&quot;;[.K$4]*10;IF([.K6]=&quot;Medio&quot;;[.K$4]*5;0))" office:value-type="float" office:value="0" calcext:value-type="float">
            <text:p>0</text:p>
          </table:table-cell>
          <table:table-cell table:style-name="ce32" table:formula="of:=IF([.L6]=&quot;Alto&quot;;[.L$4]*10;IF([.L6]=&quot;Medio&quot;;[.L$4]*5;0))" office:value-type="float" office:value="0" calcext:value-type="float">
            <text:p>0</text:p>
          </table:table-cell>
          <table:table-cell table:style-name="ce32" table:formula="of:=IF([.M6]=&quot;Alto&quot;;[.M$4]*10;IF([.M6]=&quot;Medio&quot;;[.M$4]*5;0))" office:value-type="float" office:value="0" calcext:value-type="float">
            <text:p>0</text:p>
          </table:table-cell>
          <table:table-cell table:style-name="ce32" table:formula="of:=IF([.N6]=&quot;Alto&quot;;[.N$4]*10;IF([.N6]=&quot;Medio&quot;;[.N$4]*5;0))" office:value-type="float" office:value="0" calcext:value-type="float">
            <text:p>0</text:p>
          </table:table-cell>
          <table:table-cell table:style-name="ce37" table:formula="of:=SUM([.O6:.Y6])" office:value-type="float" office:value="0" calcext:value-type="float">
            <text:p>0,0</text:p>
          </table:table-cell>
          <table:table-cell table:style-name="ce37" table:formula="of:=COUNTBLANK([.D6:.N6])" office:value-type="float" office:value="11" calcext:value-type="float">
            <text:p>11,0</text:p>
          </table:table-cell>
          <table:table-cell table:style-name="ce43" table:formula="of:=IF([.AA6]=11;&quot;&quot;;IF([.Z6]&gt;=0;IF([.Z6]&lt;3;&quot;Inicial&quot;;IF([.Z6]&lt;7;&quot;Medio&quot;;IF([.Z6]&lt;=10;&quot;Alto&quot;;&quot;&quot;)));&quot;&quot;))">
            <text:p/>
          </table:table-cell>
          <table:table-cell table:style-name="ce46" table:formula="of:=COUNTIF([.F6:.N6];&quot;Inicial&quot;)" office:value-type="float" office:value="0" calcext:value-type="float">
            <text:p>0</text:p>
          </table:table-cell>
          <table:table-cell table:style-name="ce46" table:formula="of:=COUNTIF([.F6:.N6];&quot;Medio&quot;)" office:value-type="float" office:value="0" calcext:value-type="float">
            <text:p>0</text:p>
          </table:table-cell>
          <table:table-cell table:style-name="ce46" table:formula="of:=COUNTIF([.F6:.N6];&quot;Alto&quot;)" office:value-type="float" office:value="0" calcext:value-type="float">
            <text:p>0</text:p>
          </table:table-cell>
          <table:table-cell table:style-name="ce47" table:formula="of:=IF([.D6]=&quot;Alto&quot;;3.5;IF([.D6]=&quot;Medio&quot;;1.75;0))" office:value-type="float" office:value="0" calcext:value-type="float">
            <text:p>0,00</text:p>
          </table:table-cell>
          <table:table-cell table:style-name="ce47" table:formula="of:=IF([.E6]=&quot;Alto&quot;;1.5;IF([.E6]=&quot;Medio&quot;;0.75;0))" office:value-type="float" office:value="0" calcext:value-type="float">
            <text:p>0,00</text:p>
          </table:table-cell>
          <table:table-cell table:style-name="ce37" table:formula="of:=IF(SUM([.AC6:.AE6])=0;&quot;&quot;;[.AF6]+[.AG6]+5*(0.5*[.AD6]+[.AE6])/SUM([.AC6:.AE6]))">
            <text:p/>
          </table:table-cell>
          <table:table-cell table:style-name="ce43" table:formula="of:=IF([.AH6]&gt;=0;IF([.AH6]&lt;3;&quot;Inicial&quot;;IF([.AH6]&lt;7;&quot;Medio&quot;;IF([.AH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7]=&quot;&quot;;&quot;&quot;;[CC.C7])" office:value-type="string" office:string-value="Alumno 3" calcext:value-type="string">
            <text:p>Alumno 3</text:p>
          </table:table-cell>
          <table:table-cell table:style-name="ce24" table:content-validation-name="val1" table:number-columns-repeated="11"/>
          <table:table-cell table:style-name="ce32" table:formula="of:=IF([.D7]=&quot;Alto&quot;;[.D$4]*10;IF([.D7]=&quot;Medio&quot;;[.D$4]*5;0))" office:value-type="float" office:value="0" calcext:value-type="float">
            <text:p>0</text:p>
          </table:table-cell>
          <table:table-cell table:style-name="ce32" table:formula="of:=IF([.E7]=&quot;Alto&quot;;[.E$4]*10;IF([.E7]=&quot;Medio&quot;;[.E$4]*5;0))" office:value-type="float" office:value="0" calcext:value-type="float">
            <text:p>0</text:p>
          </table:table-cell>
          <table:table-cell table:style-name="ce32" table:formula="of:=IF([.F7]=&quot;Alto&quot;;[.F$4]*10;IF([.F7]=&quot;Medio&quot;;[.F$4]*5;0))" office:value-type="float" office:value="0" calcext:value-type="float">
            <text:p>0</text:p>
          </table:table-cell>
          <table:table-cell table:style-name="ce32" table:formula="of:=IF([.G7]=&quot;Alto&quot;;[.G$4]*10;IF([.G7]=&quot;Medio&quot;;[.G$4]*5;0))" office:value-type="float" office:value="0" calcext:value-type="float">
            <text:p>0</text:p>
          </table:table-cell>
          <table:table-cell table:style-name="ce32" table:formula="of:=IF([.H7]=&quot;Alto&quot;;[.H$4]*10;IF([.H7]=&quot;Medio&quot;;[.H$4]*5;0))" office:value-type="float" office:value="0" calcext:value-type="float">
            <text:p>0</text:p>
          </table:table-cell>
          <table:table-cell table:style-name="ce32" table:formula="of:=IF([.I7]=&quot;Alto&quot;;[.I$4]*10;IF([.I7]=&quot;Medio&quot;;[.I$4]*5;0))" office:value-type="float" office:value="0" calcext:value-type="float">
            <text:p>0</text:p>
          </table:table-cell>
          <table:table-cell table:style-name="ce32" table:formula="of:=IF([.J7]=&quot;Alto&quot;;[.J$4]*10;IF([.J7]=&quot;Medio&quot;;[.J$4]*5;0))" office:value-type="float" office:value="0" calcext:value-type="float">
            <text:p>0</text:p>
          </table:table-cell>
          <table:table-cell table:style-name="ce32" table:formula="of:=IF([.K7]=&quot;Alto&quot;;[.K$4]*10;IF([.K7]=&quot;Medio&quot;;[.K$4]*5;0))" office:value-type="float" office:value="0" calcext:value-type="float">
            <text:p>0</text:p>
          </table:table-cell>
          <table:table-cell table:style-name="ce32" table:formula="of:=IF([.L7]=&quot;Alto&quot;;[.L$4]*10;IF([.L7]=&quot;Medio&quot;;[.L$4]*5;0))" office:value-type="float" office:value="0" calcext:value-type="float">
            <text:p>0</text:p>
          </table:table-cell>
          <table:table-cell table:style-name="ce32" table:formula="of:=IF([.M7]=&quot;Alto&quot;;[.M$4]*10;IF([.M7]=&quot;Medio&quot;;[.M$4]*5;0))" office:value-type="float" office:value="0" calcext:value-type="float">
            <text:p>0</text:p>
          </table:table-cell>
          <table:table-cell table:style-name="ce32" table:formula="of:=IF([.N7]=&quot;Alto&quot;;[.N$4]*10;IF([.N7]=&quot;Medio&quot;;[.N$4]*5;0))" office:value-type="float" office:value="0" calcext:value-type="float">
            <text:p>0</text:p>
          </table:table-cell>
          <table:table-cell table:style-name="ce37" table:formula="of:=SUM([.O7:.Y7])" office:value-type="float" office:value="0" calcext:value-type="float">
            <text:p>0,0</text:p>
          </table:table-cell>
          <table:table-cell table:style-name="ce37" table:formula="of:=COUNTBLANK([.D7:.N7])" office:value-type="float" office:value="11" calcext:value-type="float">
            <text:p>11,0</text:p>
          </table:table-cell>
          <table:table-cell table:style-name="ce43" table:formula="of:=IF([.AA7]=11;&quot;&quot;;IF([.Z7]&gt;=0;IF([.Z7]&lt;3;&quot;Inicial&quot;;IF([.Z7]&lt;7;&quot;Medio&quot;;IF([.Z7]&lt;=10;&quot;Alto&quot;;&quot;&quot;)));&quot;&quot;))">
            <text:p/>
          </table:table-cell>
          <table:table-cell table:style-name="ce46" table:formula="of:=COUNTIF([.F7:.N7];&quot;Inicial&quot;)" office:value-type="float" office:value="0" calcext:value-type="float">
            <text:p>0</text:p>
          </table:table-cell>
          <table:table-cell table:style-name="ce46" table:formula="of:=COUNTIF([.F7:.N7];&quot;Medio&quot;)" office:value-type="float" office:value="0" calcext:value-type="float">
            <text:p>0</text:p>
          </table:table-cell>
          <table:table-cell table:style-name="ce46" table:formula="of:=COUNTIF([.F7:.N7];&quot;Alto&quot;)" office:value-type="float" office:value="0" calcext:value-type="float">
            <text:p>0</text:p>
          </table:table-cell>
          <table:table-cell table:style-name="ce47" table:formula="of:=IF([.D7]=&quot;Alto&quot;;3.5;IF([.D7]=&quot;Medio&quot;;1.75;0))" office:value-type="float" office:value="0" calcext:value-type="float">
            <text:p>0,00</text:p>
          </table:table-cell>
          <table:table-cell table:style-name="ce47" table:formula="of:=IF([.E7]=&quot;Alto&quot;;1.5;IF([.E7]=&quot;Medio&quot;;0.75;0))" office:value-type="float" office:value="0" calcext:value-type="float">
            <text:p>0,00</text:p>
          </table:table-cell>
          <table:table-cell table:style-name="ce37" table:formula="of:=IF(SUM([.AC7:.AE7])=0;&quot;&quot;;[.AF7]+[.AG7]+5*(0.5*[.AD7]+[.AE7])/SUM([.AC7:.AE7]))">
            <text:p/>
          </table:table-cell>
          <table:table-cell table:style-name="ce43" table:formula="of:=IF([.AH7]&gt;=0;IF([.AH7]&lt;3;&quot;Inicial&quot;;IF([.AH7]&lt;7;&quot;Medio&quot;;IF([.AH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8]=&quot;&quot;;&quot;&quot;;[CC.C8])" office:value-type="string" office:string-value="Alumno 4" calcext:value-type="string">
            <text:p>Alumno 4</text:p>
          </table:table-cell>
          <table:table-cell table:style-name="ce24" table:content-validation-name="val1" table:number-columns-repeated="11"/>
          <table:table-cell table:style-name="ce32" table:formula="of:=IF([.D8]=&quot;Alto&quot;;[.D$4]*10;IF([.D8]=&quot;Medio&quot;;[.D$4]*5;0))" office:value-type="float" office:value="0" calcext:value-type="float">
            <text:p>0</text:p>
          </table:table-cell>
          <table:table-cell table:style-name="ce32" table:formula="of:=IF([.E8]=&quot;Alto&quot;;[.E$4]*10;IF([.E8]=&quot;Medio&quot;;[.E$4]*5;0))" office:value-type="float" office:value="0" calcext:value-type="float">
            <text:p>0</text:p>
          </table:table-cell>
          <table:table-cell table:style-name="ce32" table:formula="of:=IF([.F8]=&quot;Alto&quot;;[.F$4]*10;IF([.F8]=&quot;Medio&quot;;[.F$4]*5;0))" office:value-type="float" office:value="0" calcext:value-type="float">
            <text:p>0</text:p>
          </table:table-cell>
          <table:table-cell table:style-name="ce32" table:formula="of:=IF([.G8]=&quot;Alto&quot;;[.G$4]*10;IF([.G8]=&quot;Medio&quot;;[.G$4]*5;0))" office:value-type="float" office:value="0" calcext:value-type="float">
            <text:p>0</text:p>
          </table:table-cell>
          <table:table-cell table:style-name="ce32" table:formula="of:=IF([.H8]=&quot;Alto&quot;;[.H$4]*10;IF([.H8]=&quot;Medio&quot;;[.H$4]*5;0))" office:value-type="float" office:value="0" calcext:value-type="float">
            <text:p>0</text:p>
          </table:table-cell>
          <table:table-cell table:style-name="ce32" table:formula="of:=IF([.I8]=&quot;Alto&quot;;[.I$4]*10;IF([.I8]=&quot;Medio&quot;;[.I$4]*5;0))" office:value-type="float" office:value="0" calcext:value-type="float">
            <text:p>0</text:p>
          </table:table-cell>
          <table:table-cell table:style-name="ce32" table:formula="of:=IF([.J8]=&quot;Alto&quot;;[.J$4]*10;IF([.J8]=&quot;Medio&quot;;[.J$4]*5;0))" office:value-type="float" office:value="0" calcext:value-type="float">
            <text:p>0</text:p>
          </table:table-cell>
          <table:table-cell table:style-name="ce32" table:formula="of:=IF([.K8]=&quot;Alto&quot;;[.K$4]*10;IF([.K8]=&quot;Medio&quot;;[.K$4]*5;0))" office:value-type="float" office:value="0" calcext:value-type="float">
            <text:p>0</text:p>
          </table:table-cell>
          <table:table-cell table:style-name="ce32" table:formula="of:=IF([.L8]=&quot;Alto&quot;;[.L$4]*10;IF([.L8]=&quot;Medio&quot;;[.L$4]*5;0))" office:value-type="float" office:value="0" calcext:value-type="float">
            <text:p>0</text:p>
          </table:table-cell>
          <table:table-cell table:style-name="ce32" table:formula="of:=IF([.M8]=&quot;Alto&quot;;[.M$4]*10;IF([.M8]=&quot;Medio&quot;;[.M$4]*5;0))" office:value-type="float" office:value="0" calcext:value-type="float">
            <text:p>0</text:p>
          </table:table-cell>
          <table:table-cell table:style-name="ce32" table:formula="of:=IF([.N8]=&quot;Alto&quot;;[.N$4]*10;IF([.N8]=&quot;Medio&quot;;[.N$4]*5;0))" office:value-type="float" office:value="0" calcext:value-type="float">
            <text:p>0</text:p>
          </table:table-cell>
          <table:table-cell table:style-name="ce37" table:formula="of:=SUM([.O8:.Y8])" office:value-type="float" office:value="0" calcext:value-type="float">
            <text:p>0,0</text:p>
          </table:table-cell>
          <table:table-cell table:style-name="ce37" table:formula="of:=COUNTBLANK([.D8:.N8])" office:value-type="float" office:value="11" calcext:value-type="float">
            <text:p>11,0</text:p>
          </table:table-cell>
          <table:table-cell table:style-name="ce43" table:formula="of:=IF([.AA8]=11;&quot;&quot;;IF([.Z8]&gt;=0;IF([.Z8]&lt;3;&quot;Inicial&quot;;IF([.Z8]&lt;7;&quot;Medio&quot;;IF([.Z8]&lt;=10;&quot;Alto&quot;;&quot;&quot;)));&quot;&quot;))">
            <text:p/>
          </table:table-cell>
          <table:table-cell table:style-name="ce46" table:formula="of:=COUNTIF([.F8:.N8];&quot;Inicial&quot;)" office:value-type="float" office:value="0" calcext:value-type="float">
            <text:p>0</text:p>
          </table:table-cell>
          <table:table-cell table:style-name="ce46" table:formula="of:=COUNTIF([.F8:.N8];&quot;Medio&quot;)" office:value-type="float" office:value="0" calcext:value-type="float">
            <text:p>0</text:p>
          </table:table-cell>
          <table:table-cell table:style-name="ce46" table:formula="of:=COUNTIF([.F8:.N8];&quot;Alto&quot;)" office:value-type="float" office:value="0" calcext:value-type="float">
            <text:p>0</text:p>
          </table:table-cell>
          <table:table-cell table:style-name="ce47" table:formula="of:=IF([.D8]=&quot;Alto&quot;;3.5;IF([.D8]=&quot;Medio&quot;;1.75;0))" office:value-type="float" office:value="0" calcext:value-type="float">
            <text:p>0,00</text:p>
          </table:table-cell>
          <table:table-cell table:style-name="ce47" table:formula="of:=IF([.E8]=&quot;Alto&quot;;1.5;IF([.E8]=&quot;Medio&quot;;0.75;0))" office:value-type="float" office:value="0" calcext:value-type="float">
            <text:p>0,00</text:p>
          </table:table-cell>
          <table:table-cell table:style-name="ce37" table:formula="of:=IF(SUM([.AC8:.AE8])=0;&quot;&quot;;[.AF8]+[.AG8]+5*(0.5*[.AD8]+[.AE8])/SUM([.AC8:.AE8]))">
            <text:p/>
          </table:table-cell>
          <table:table-cell table:style-name="ce43" table:formula="of:=IF([.AH8]&gt;=0;IF([.AH8]&lt;3;&quot;Inicial&quot;;IF([.AH8]&lt;7;&quot;Medio&quot;;IF([.AH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7" table:formula="of:=IF([CC.C9]=&quot;&quot;;&quot;&quot;;[CC.C9])" office:value-type="string" office:string-value="Alumno 5" calcext:value-type="string">
            <text:p>Alumno 5</text:p>
          </table:table-cell>
          <table:table-cell table:style-name="ce25" table:content-validation-name="val1" table:number-columns-repeated="11"/>
          <table:table-cell table:style-name="ce33" table:formula="of:=IF([.D9]=&quot;Alto&quot;;[.D$4]*10;IF([.D9]=&quot;Medio&quot;;[.D$4]*5;0))" office:value-type="float" office:value="0" calcext:value-type="float">
            <text:p>0</text:p>
          </table:table-cell>
          <table:table-cell table:style-name="ce33" table:formula="of:=IF([.E9]=&quot;Alto&quot;;[.E$4]*10;IF([.E9]=&quot;Medio&quot;;[.E$4]*5;0))" office:value-type="float" office:value="0" calcext:value-type="float">
            <text:p>0</text:p>
          </table:table-cell>
          <table:table-cell table:style-name="ce33" table:formula="of:=IF([.F9]=&quot;Alto&quot;;[.F$4]*10;IF([.F9]=&quot;Medio&quot;;[.F$4]*5;0))" office:value-type="float" office:value="0" calcext:value-type="float">
            <text:p>0</text:p>
          </table:table-cell>
          <table:table-cell table:style-name="ce33" table:formula="of:=IF([.G9]=&quot;Alto&quot;;[.G$4]*10;IF([.G9]=&quot;Medio&quot;;[.G$4]*5;0))" office:value-type="float" office:value="0" calcext:value-type="float">
            <text:p>0</text:p>
          </table:table-cell>
          <table:table-cell table:style-name="ce33" table:formula="of:=IF([.H9]=&quot;Alto&quot;;[.H$4]*10;IF([.H9]=&quot;Medio&quot;;[.H$4]*5;0))" office:value-type="float" office:value="0" calcext:value-type="float">
            <text:p>0</text:p>
          </table:table-cell>
          <table:table-cell table:style-name="ce33" table:formula="of:=IF([.I9]=&quot;Alto&quot;;[.I$4]*10;IF([.I9]=&quot;Medio&quot;;[.I$4]*5;0))" office:value-type="float" office:value="0" calcext:value-type="float">
            <text:p>0</text:p>
          </table:table-cell>
          <table:table-cell table:style-name="ce33" table:formula="of:=IF([.J9]=&quot;Alto&quot;;[.J$4]*10;IF([.J9]=&quot;Medio&quot;;[.J$4]*5;0))" office:value-type="float" office:value="0" calcext:value-type="float">
            <text:p>0</text:p>
          </table:table-cell>
          <table:table-cell table:style-name="ce33" table:formula="of:=IF([.K9]=&quot;Alto&quot;;[.K$4]*10;IF([.K9]=&quot;Medio&quot;;[.K$4]*5;0))" office:value-type="float" office:value="0" calcext:value-type="float">
            <text:p>0</text:p>
          </table:table-cell>
          <table:table-cell table:style-name="ce33" table:formula="of:=IF([.L9]=&quot;Alto&quot;;[.L$4]*10;IF([.L9]=&quot;Medio&quot;;[.L$4]*5;0))" office:value-type="float" office:value="0" calcext:value-type="float">
            <text:p>0</text:p>
          </table:table-cell>
          <table:table-cell table:style-name="ce33" table:formula="of:=IF([.M9]=&quot;Alto&quot;;[.M$4]*10;IF([.M9]=&quot;Medio&quot;;[.M$4]*5;0))" office:value-type="float" office:value="0" calcext:value-type="float">
            <text:p>0</text:p>
          </table:table-cell>
          <table:table-cell table:style-name="ce33" table:formula="of:=IF([.N9]=&quot;Alto&quot;;[.N$4]*10;IF([.N9]=&quot;Medio&quot;;[.N$4]*5;0))" office:value-type="float" office:value="0" calcext:value-type="float">
            <text:p>0</text:p>
          </table:table-cell>
          <table:table-cell table:style-name="ce38" table:formula="of:=SUM([.O9:.Y9])" office:value-type="float" office:value="0" calcext:value-type="float">
            <text:p>0,0</text:p>
          </table:table-cell>
          <table:table-cell table:style-name="ce38" table:formula="of:=COUNTBLANK([.D9:.N9])" office:value-type="float" office:value="11" calcext:value-type="float">
            <text:p>11,0</text:p>
          </table:table-cell>
          <table:table-cell table:style-name="ce44" table:formula="of:=IF([.AA9]=11;&quot;&quot;;IF([.Z9]&gt;=0;IF([.Z9]&lt;3;&quot;Inicial&quot;;IF([.Z9]&lt;7;&quot;Medio&quot;;IF([.Z9]&lt;=10;&quot;Alto&quot;;&quot;&quot;)));&quot;&quot;))">
            <text:p/>
          </table:table-cell>
          <table:table-cell table:style-name="ce46" table:formula="of:=COUNTIF([.F9:.N9];&quot;Inicial&quot;)" office:value-type="float" office:value="0" calcext:value-type="float">
            <text:p>0</text:p>
          </table:table-cell>
          <table:table-cell table:style-name="ce46" table:formula="of:=COUNTIF([.F9:.N9];&quot;Medio&quot;)" office:value-type="float" office:value="0" calcext:value-type="float">
            <text:p>0</text:p>
          </table:table-cell>
          <table:table-cell table:style-name="ce46" table:formula="of:=COUNTIF([.F9:.N9];&quot;Alto&quot;)" office:value-type="float" office:value="0" calcext:value-type="float">
            <text:p>0</text:p>
          </table:table-cell>
          <table:table-cell table:style-name="ce47" table:formula="of:=IF([.D9]=&quot;Alto&quot;;3.5;IF([.D9]=&quot;Medio&quot;;1.75;0))" office:value-type="float" office:value="0" calcext:value-type="float">
            <text:p>0,00</text:p>
          </table:table-cell>
          <table:table-cell table:style-name="ce47" table:formula="of:=IF([.E9]=&quot;Alto&quot;;1.5;IF([.E9]=&quot;Medio&quot;;0.75;0))" office:value-type="float" office:value="0" calcext:value-type="float">
            <text:p>0,00</text:p>
          </table:table-cell>
          <table:table-cell table:style-name="ce37" table:formula="of:=IF(SUM([.AC9:.AE9])=0;&quot;&quot;;[.AF9]+[.AG9]+5*(0.5*[.AD9]+[.AE9])/SUM([.AC9:.AE9]))">
            <text:p/>
          </table:table-cell>
          <table:table-cell table:style-name="ce43" table:formula="of:=IF([.AH9]&gt;=0;IF([.AH9]&lt;3;&quot;Inicial&quot;;IF([.AH9]&lt;7;&quot;Medio&quot;;IF([.AH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10]=&quot;&quot;;&quot;&quot;;[CC.C10])" office:value-type="string" office:string-value="Alumno 6" calcext:value-type="string">
            <text:p>Alumno 6</text:p>
          </table:table-cell>
          <table:table-cell table:style-name="ce24" table:content-validation-name="val1" table:number-columns-repeated="11"/>
          <table:table-cell table:style-name="ce32" table:formula="of:=IF([.D10]=&quot;Alto&quot;;[.D$4]*10;IF([.D10]=&quot;Medio&quot;;[.D$4]*5;0))" office:value-type="float" office:value="0" calcext:value-type="float">
            <text:p>0</text:p>
          </table:table-cell>
          <table:table-cell table:style-name="ce32" table:formula="of:=IF([.E10]=&quot;Alto&quot;;[.E$4]*10;IF([.E10]=&quot;Medio&quot;;[.E$4]*5;0))" office:value-type="float" office:value="0" calcext:value-type="float">
            <text:p>0</text:p>
          </table:table-cell>
          <table:table-cell table:style-name="ce32" table:formula="of:=IF([.F10]=&quot;Alto&quot;;[.F$4]*10;IF([.F10]=&quot;Medio&quot;;[.F$4]*5;0))" office:value-type="float" office:value="0" calcext:value-type="float">
            <text:p>0</text:p>
          </table:table-cell>
          <table:table-cell table:style-name="ce32" table:formula="of:=IF([.G10]=&quot;Alto&quot;;[.G$4]*10;IF([.G10]=&quot;Medio&quot;;[.G$4]*5;0))" office:value-type="float" office:value="0" calcext:value-type="float">
            <text:p>0</text:p>
          </table:table-cell>
          <table:table-cell table:style-name="ce32" table:formula="of:=IF([.H10]=&quot;Alto&quot;;[.H$4]*10;IF([.H10]=&quot;Medio&quot;;[.H$4]*5;0))" office:value-type="float" office:value="0" calcext:value-type="float">
            <text:p>0</text:p>
          </table:table-cell>
          <table:table-cell table:style-name="ce32" table:formula="of:=IF([.I10]=&quot;Alto&quot;;[.I$4]*10;IF([.I10]=&quot;Medio&quot;;[.I$4]*5;0))" office:value-type="float" office:value="0" calcext:value-type="float">
            <text:p>0</text:p>
          </table:table-cell>
          <table:table-cell table:style-name="ce32" table:formula="of:=IF([.J10]=&quot;Alto&quot;;[.J$4]*10;IF([.J10]=&quot;Medio&quot;;[.J$4]*5;0))" office:value-type="float" office:value="0" calcext:value-type="float">
            <text:p>0</text:p>
          </table:table-cell>
          <table:table-cell table:style-name="ce32" table:formula="of:=IF([.K10]=&quot;Alto&quot;;[.K$4]*10;IF([.K10]=&quot;Medio&quot;;[.K$4]*5;0))" office:value-type="float" office:value="0" calcext:value-type="float">
            <text:p>0</text:p>
          </table:table-cell>
          <table:table-cell table:style-name="ce32" table:formula="of:=IF([.L10]=&quot;Alto&quot;;[.L$4]*10;IF([.L10]=&quot;Medio&quot;;[.L$4]*5;0))" office:value-type="float" office:value="0" calcext:value-type="float">
            <text:p>0</text:p>
          </table:table-cell>
          <table:table-cell table:style-name="ce32" table:formula="of:=IF([.M10]=&quot;Alto&quot;;[.M$4]*10;IF([.M10]=&quot;Medio&quot;;[.M$4]*5;0))" office:value-type="float" office:value="0" calcext:value-type="float">
            <text:p>0</text:p>
          </table:table-cell>
          <table:table-cell table:style-name="ce32" table:formula="of:=IF([.N10]=&quot;Alto&quot;;[.N$4]*10;IF([.N10]=&quot;Medio&quot;;[.N$4]*5;0))" office:value-type="float" office:value="0" calcext:value-type="float">
            <text:p>0</text:p>
          </table:table-cell>
          <table:table-cell table:style-name="ce37" table:formula="of:=SUM([.O10:.Y10])" office:value-type="float" office:value="0" calcext:value-type="float">
            <text:p>0,0</text:p>
          </table:table-cell>
          <table:table-cell table:style-name="ce37" table:formula="of:=COUNTBLANK([.D10:.N10])" office:value-type="float" office:value="11" calcext:value-type="float">
            <text:p>11,0</text:p>
          </table:table-cell>
          <table:table-cell table:style-name="ce43" table:formula="of:=IF([.AA10]=11;&quot;&quot;;IF([.Z10]&gt;=0;IF([.Z10]&lt;3;&quot;Inicial&quot;;IF([.Z10]&lt;7;&quot;Medio&quot;;IF([.Z10]&lt;=10;&quot;Alto&quot;;&quot;&quot;)));&quot;&quot;))">
            <text:p/>
          </table:table-cell>
          <table:table-cell table:style-name="ce46" table:formula="of:=COUNTIF([.F10:.N10];&quot;Inicial&quot;)" office:value-type="float" office:value="0" calcext:value-type="float">
            <text:p>0</text:p>
          </table:table-cell>
          <table:table-cell table:style-name="ce46" table:formula="of:=COUNTIF([.F10:.N10];&quot;Medio&quot;)" office:value-type="float" office:value="0" calcext:value-type="float">
            <text:p>0</text:p>
          </table:table-cell>
          <table:table-cell table:style-name="ce46" table:formula="of:=COUNTIF([.F10:.N10];&quot;Alto&quot;)" office:value-type="float" office:value="0" calcext:value-type="float">
            <text:p>0</text:p>
          </table:table-cell>
          <table:table-cell table:style-name="ce47" table:formula="of:=IF([.D10]=&quot;Alto&quot;;3.5;IF([.D10]=&quot;Medio&quot;;1.75;0))" office:value-type="float" office:value="0" calcext:value-type="float">
            <text:p>0,00</text:p>
          </table:table-cell>
          <table:table-cell table:style-name="ce47" table:formula="of:=IF([.E10]=&quot;Alto&quot;;1.5;IF([.E10]=&quot;Medio&quot;;0.75;0))" office:value-type="float" office:value="0" calcext:value-type="float">
            <text:p>0,00</text:p>
          </table:table-cell>
          <table:table-cell table:style-name="ce37" table:formula="of:=IF(SUM([.AC10:.AE10])=0;&quot;&quot;;[.AF10]+[.AG10]+5*(0.5*[.AD10]+[.AE10])/SUM([.AC10:.AE10]))">
            <text:p/>
          </table:table-cell>
          <table:table-cell table:style-name="ce43" table:formula="of:=IF([.AH10]&gt;=0;IF([.AH10]&lt;3;&quot;Inicial&quot;;IF([.AH10]&lt;7;&quot;Medio&quot;;IF([.AH1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11]=&quot;&quot;;&quot;&quot;;[CC.C11])" office:value-type="string" office:string-value="Alumno 7" calcext:value-type="string">
            <text:p>Alumno 7</text:p>
          </table:table-cell>
          <table:table-cell table:style-name="ce24" table:content-validation-name="val1" table:number-columns-repeated="11"/>
          <table:table-cell table:style-name="ce32" table:formula="of:=IF([.D11]=&quot;Alto&quot;;[.D$4]*10;IF([.D11]=&quot;Medio&quot;;[.D$4]*5;0))" office:value-type="float" office:value="0" calcext:value-type="float">
            <text:p>0</text:p>
          </table:table-cell>
          <table:table-cell table:style-name="ce32" table:formula="of:=IF([.E11]=&quot;Alto&quot;;[.E$4]*10;IF([.E11]=&quot;Medio&quot;;[.E$4]*5;0))" office:value-type="float" office:value="0" calcext:value-type="float">
            <text:p>0</text:p>
          </table:table-cell>
          <table:table-cell table:style-name="ce32" table:formula="of:=IF([.F11]=&quot;Alto&quot;;[.F$4]*10;IF([.F11]=&quot;Medio&quot;;[.F$4]*5;0))" office:value-type="float" office:value="0" calcext:value-type="float">
            <text:p>0</text:p>
          </table:table-cell>
          <table:table-cell table:style-name="ce32" table:formula="of:=IF([.G11]=&quot;Alto&quot;;[.G$4]*10;IF([.G11]=&quot;Medio&quot;;[.G$4]*5;0))" office:value-type="float" office:value="0" calcext:value-type="float">
            <text:p>0</text:p>
          </table:table-cell>
          <table:table-cell table:style-name="ce32" table:formula="of:=IF([.H11]=&quot;Alto&quot;;[.H$4]*10;IF([.H11]=&quot;Medio&quot;;[.H$4]*5;0))" office:value-type="float" office:value="0" calcext:value-type="float">
            <text:p>0</text:p>
          </table:table-cell>
          <table:table-cell table:style-name="ce32" table:formula="of:=IF([.I11]=&quot;Alto&quot;;[.I$4]*10;IF([.I11]=&quot;Medio&quot;;[.I$4]*5;0))" office:value-type="float" office:value="0" calcext:value-type="float">
            <text:p>0</text:p>
          </table:table-cell>
          <table:table-cell table:style-name="ce32" table:formula="of:=IF([.J11]=&quot;Alto&quot;;[.J$4]*10;IF([.J11]=&quot;Medio&quot;;[.J$4]*5;0))" office:value-type="float" office:value="0" calcext:value-type="float">
            <text:p>0</text:p>
          </table:table-cell>
          <table:table-cell table:style-name="ce32" table:formula="of:=IF([.K11]=&quot;Alto&quot;;[.K$4]*10;IF([.K11]=&quot;Medio&quot;;[.K$4]*5;0))" office:value-type="float" office:value="0" calcext:value-type="float">
            <text:p>0</text:p>
          </table:table-cell>
          <table:table-cell table:style-name="ce32" table:formula="of:=IF([.L11]=&quot;Alto&quot;;[.L$4]*10;IF([.L11]=&quot;Medio&quot;;[.L$4]*5;0))" office:value-type="float" office:value="0" calcext:value-type="float">
            <text:p>0</text:p>
          </table:table-cell>
          <table:table-cell table:style-name="ce32" table:formula="of:=IF([.M11]=&quot;Alto&quot;;[.M$4]*10;IF([.M11]=&quot;Medio&quot;;[.M$4]*5;0))" office:value-type="float" office:value="0" calcext:value-type="float">
            <text:p>0</text:p>
          </table:table-cell>
          <table:table-cell table:style-name="ce32" table:formula="of:=IF([.N11]=&quot;Alto&quot;;[.N$4]*10;IF([.N11]=&quot;Medio&quot;;[.N$4]*5;0))" office:value-type="float" office:value="0" calcext:value-type="float">
            <text:p>0</text:p>
          </table:table-cell>
          <table:table-cell table:style-name="ce37" table:formula="of:=SUM([.O11:.Y11])" office:value-type="float" office:value="0" calcext:value-type="float">
            <text:p>0,0</text:p>
          </table:table-cell>
          <table:table-cell table:style-name="ce37" table:formula="of:=COUNTBLANK([.D11:.N11])" office:value-type="float" office:value="11" calcext:value-type="float">
            <text:p>11,0</text:p>
          </table:table-cell>
          <table:table-cell table:style-name="ce43" table:formula="of:=IF([.AA11]=11;&quot;&quot;;IF([.Z11]&gt;=0;IF([.Z11]&lt;3;&quot;Inicial&quot;;IF([.Z11]&lt;7;&quot;Medio&quot;;IF([.Z11]&lt;=10;&quot;Alto&quot;;&quot;&quot;)));&quot;&quot;))">
            <text:p/>
          </table:table-cell>
          <table:table-cell table:style-name="ce46" table:formula="of:=COUNTIF([.F11:.N11];&quot;Inicial&quot;)" office:value-type="float" office:value="0" calcext:value-type="float">
            <text:p>0</text:p>
          </table:table-cell>
          <table:table-cell table:style-name="ce46" table:formula="of:=COUNTIF([.F11:.N11];&quot;Medio&quot;)" office:value-type="float" office:value="0" calcext:value-type="float">
            <text:p>0</text:p>
          </table:table-cell>
          <table:table-cell table:style-name="ce46" table:formula="of:=COUNTIF([.F11:.N11];&quot;Alto&quot;)" office:value-type="float" office:value="0" calcext:value-type="float">
            <text:p>0</text:p>
          </table:table-cell>
          <table:table-cell table:style-name="ce47" table:formula="of:=IF([.D11]=&quot;Alto&quot;;3.5;IF([.D11]=&quot;Medio&quot;;1.75;0))" office:value-type="float" office:value="0" calcext:value-type="float">
            <text:p>0,00</text:p>
          </table:table-cell>
          <table:table-cell table:style-name="ce47" table:formula="of:=IF([.E11]=&quot;Alto&quot;;1.5;IF([.E11]=&quot;Medio&quot;;0.75;0))" office:value-type="float" office:value="0" calcext:value-type="float">
            <text:p>0,00</text:p>
          </table:table-cell>
          <table:table-cell table:style-name="ce37" table:formula="of:=IF(SUM([.AC11:.AE11])=0;&quot;&quot;;[.AF11]+[.AG11]+5*(0.5*[.AD11]+[.AE11])/SUM([.AC11:.AE11]))">
            <text:p/>
          </table:table-cell>
          <table:table-cell table:style-name="ce43" table:formula="of:=IF([.AH11]&gt;=0;IF([.AH11]&lt;3;&quot;Inicial&quot;;IF([.AH11]&lt;7;&quot;Medio&quot;;IF([.AH1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12]=&quot;&quot;;&quot;&quot;;[CC.C12])" office:value-type="string" office:string-value="Alumno 8" calcext:value-type="string">
            <text:p>Alumno 8</text:p>
          </table:table-cell>
          <table:table-cell table:style-name="ce24" table:content-validation-name="val1" table:number-columns-repeated="11"/>
          <table:table-cell table:style-name="ce32" table:formula="of:=IF([.D12]=&quot;Alto&quot;;[.D$4]*10;IF([.D12]=&quot;Medio&quot;;[.D$4]*5;0))" office:value-type="float" office:value="0" calcext:value-type="float">
            <text:p>0</text:p>
          </table:table-cell>
          <table:table-cell table:style-name="ce32" table:formula="of:=IF([.E12]=&quot;Alto&quot;;[.E$4]*10;IF([.E12]=&quot;Medio&quot;;[.E$4]*5;0))" office:value-type="float" office:value="0" calcext:value-type="float">
            <text:p>0</text:p>
          </table:table-cell>
          <table:table-cell table:style-name="ce32" table:formula="of:=IF([.F12]=&quot;Alto&quot;;[.F$4]*10;IF([.F12]=&quot;Medio&quot;;[.F$4]*5;0))" office:value-type="float" office:value="0" calcext:value-type="float">
            <text:p>0</text:p>
          </table:table-cell>
          <table:table-cell table:style-name="ce32" table:formula="of:=IF([.G12]=&quot;Alto&quot;;[.G$4]*10;IF([.G12]=&quot;Medio&quot;;[.G$4]*5;0))" office:value-type="float" office:value="0" calcext:value-type="float">
            <text:p>0</text:p>
          </table:table-cell>
          <table:table-cell table:style-name="ce32" table:formula="of:=IF([.H12]=&quot;Alto&quot;;[.H$4]*10;IF([.H12]=&quot;Medio&quot;;[.H$4]*5;0))" office:value-type="float" office:value="0" calcext:value-type="float">
            <text:p>0</text:p>
          </table:table-cell>
          <table:table-cell table:style-name="ce32" table:formula="of:=IF([.I12]=&quot;Alto&quot;;[.I$4]*10;IF([.I12]=&quot;Medio&quot;;[.I$4]*5;0))" office:value-type="float" office:value="0" calcext:value-type="float">
            <text:p>0</text:p>
          </table:table-cell>
          <table:table-cell table:style-name="ce32" table:formula="of:=IF([.J12]=&quot;Alto&quot;;[.J$4]*10;IF([.J12]=&quot;Medio&quot;;[.J$4]*5;0))" office:value-type="float" office:value="0" calcext:value-type="float">
            <text:p>0</text:p>
          </table:table-cell>
          <table:table-cell table:style-name="ce32" table:formula="of:=IF([.K12]=&quot;Alto&quot;;[.K$4]*10;IF([.K12]=&quot;Medio&quot;;[.K$4]*5;0))" office:value-type="float" office:value="0" calcext:value-type="float">
            <text:p>0</text:p>
          </table:table-cell>
          <table:table-cell table:style-name="ce32" table:formula="of:=IF([.L12]=&quot;Alto&quot;;[.L$4]*10;IF([.L12]=&quot;Medio&quot;;[.L$4]*5;0))" office:value-type="float" office:value="0" calcext:value-type="float">
            <text:p>0</text:p>
          </table:table-cell>
          <table:table-cell table:style-name="ce32" table:formula="of:=IF([.M12]=&quot;Alto&quot;;[.M$4]*10;IF([.M12]=&quot;Medio&quot;;[.M$4]*5;0))" office:value-type="float" office:value="0" calcext:value-type="float">
            <text:p>0</text:p>
          </table:table-cell>
          <table:table-cell table:style-name="ce32" table:formula="of:=IF([.N12]=&quot;Alto&quot;;[.N$4]*10;IF([.N12]=&quot;Medio&quot;;[.N$4]*5;0))" office:value-type="float" office:value="0" calcext:value-type="float">
            <text:p>0</text:p>
          </table:table-cell>
          <table:table-cell table:style-name="ce37" table:formula="of:=SUM([.O12:.Y12])" office:value-type="float" office:value="0" calcext:value-type="float">
            <text:p>0,0</text:p>
          </table:table-cell>
          <table:table-cell table:style-name="ce37" table:formula="of:=COUNTBLANK([.D12:.N12])" office:value-type="float" office:value="11" calcext:value-type="float">
            <text:p>11,0</text:p>
          </table:table-cell>
          <table:table-cell table:style-name="ce43" table:formula="of:=IF([.AA12]=11;&quot;&quot;;IF([.Z12]&gt;=0;IF([.Z12]&lt;3;&quot;Inicial&quot;;IF([.Z12]&lt;7;&quot;Medio&quot;;IF([.Z12]&lt;=10;&quot;Alto&quot;;&quot;&quot;)));&quot;&quot;))">
            <text:p/>
          </table:table-cell>
          <table:table-cell table:style-name="ce46" table:formula="of:=COUNTIF([.F12:.N12];&quot;Inicial&quot;)" office:value-type="float" office:value="0" calcext:value-type="float">
            <text:p>0</text:p>
          </table:table-cell>
          <table:table-cell table:style-name="ce46" table:formula="of:=COUNTIF([.F12:.N12];&quot;Medio&quot;)" office:value-type="float" office:value="0" calcext:value-type="float">
            <text:p>0</text:p>
          </table:table-cell>
          <table:table-cell table:style-name="ce46" table:formula="of:=COUNTIF([.F12:.N12];&quot;Alto&quot;)" office:value-type="float" office:value="0" calcext:value-type="float">
            <text:p>0</text:p>
          </table:table-cell>
          <table:table-cell table:style-name="ce47" table:formula="of:=IF([.D12]=&quot;Alto&quot;;3.5;IF([.D12]=&quot;Medio&quot;;1.75;0))" office:value-type="float" office:value="0" calcext:value-type="float">
            <text:p>0,00</text:p>
          </table:table-cell>
          <table:table-cell table:style-name="ce47" table:formula="of:=IF([.E12]=&quot;Alto&quot;;1.5;IF([.E12]=&quot;Medio&quot;;0.75;0))" office:value-type="float" office:value="0" calcext:value-type="float">
            <text:p>0,00</text:p>
          </table:table-cell>
          <table:table-cell table:style-name="ce37" table:formula="of:=IF(SUM([.AC12:.AE12])=0;&quot;&quot;;[.AF12]+[.AG12]+5*(0.5*[.AD12]+[.AE12])/SUM([.AC12:.AE12]))">
            <text:p/>
          </table:table-cell>
          <table:table-cell table:style-name="ce43" table:formula="of:=IF([.AH12]&gt;=0;IF([.AH12]&lt;3;&quot;Inicial&quot;;IF([.AH12]&lt;7;&quot;Medio&quot;;IF([.AH1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13]=&quot;&quot;;&quot;&quot;;[CC.C13])" office:value-type="string" office:string-value="Alumno 9" calcext:value-type="string">
            <text:p>Alumno 9</text:p>
          </table:table-cell>
          <table:table-cell table:style-name="ce24" table:content-validation-name="val1" table:number-columns-repeated="11"/>
          <table:table-cell table:style-name="ce32" table:formula="of:=IF([.D13]=&quot;Alto&quot;;[.D$4]*10;IF([.D13]=&quot;Medio&quot;;[.D$4]*5;0))" office:value-type="float" office:value="0" calcext:value-type="float">
            <text:p>0</text:p>
          </table:table-cell>
          <table:table-cell table:style-name="ce32" table:formula="of:=IF([.E13]=&quot;Alto&quot;;[.E$4]*10;IF([.E13]=&quot;Medio&quot;;[.E$4]*5;0))" office:value-type="float" office:value="0" calcext:value-type="float">
            <text:p>0</text:p>
          </table:table-cell>
          <table:table-cell table:style-name="ce32" table:formula="of:=IF([.F13]=&quot;Alto&quot;;[.F$4]*10;IF([.F13]=&quot;Medio&quot;;[.F$4]*5;0))" office:value-type="float" office:value="0" calcext:value-type="float">
            <text:p>0</text:p>
          </table:table-cell>
          <table:table-cell table:style-name="ce32" table:formula="of:=IF([.G13]=&quot;Alto&quot;;[.G$4]*10;IF([.G13]=&quot;Medio&quot;;[.G$4]*5;0))" office:value-type="float" office:value="0" calcext:value-type="float">
            <text:p>0</text:p>
          </table:table-cell>
          <table:table-cell table:style-name="ce32" table:formula="of:=IF([.H13]=&quot;Alto&quot;;[.H$4]*10;IF([.H13]=&quot;Medio&quot;;[.H$4]*5;0))" office:value-type="float" office:value="0" calcext:value-type="float">
            <text:p>0</text:p>
          </table:table-cell>
          <table:table-cell table:style-name="ce32" table:formula="of:=IF([.I13]=&quot;Alto&quot;;[.I$4]*10;IF([.I13]=&quot;Medio&quot;;[.I$4]*5;0))" office:value-type="float" office:value="0" calcext:value-type="float">
            <text:p>0</text:p>
          </table:table-cell>
          <table:table-cell table:style-name="ce32" table:formula="of:=IF([.J13]=&quot;Alto&quot;;[.J$4]*10;IF([.J13]=&quot;Medio&quot;;[.J$4]*5;0))" office:value-type="float" office:value="0" calcext:value-type="float">
            <text:p>0</text:p>
          </table:table-cell>
          <table:table-cell table:style-name="ce32" table:formula="of:=IF([.K13]=&quot;Alto&quot;;[.K$4]*10;IF([.K13]=&quot;Medio&quot;;[.K$4]*5;0))" office:value-type="float" office:value="0" calcext:value-type="float">
            <text:p>0</text:p>
          </table:table-cell>
          <table:table-cell table:style-name="ce32" table:formula="of:=IF([.L13]=&quot;Alto&quot;;[.L$4]*10;IF([.L13]=&quot;Medio&quot;;[.L$4]*5;0))" office:value-type="float" office:value="0" calcext:value-type="float">
            <text:p>0</text:p>
          </table:table-cell>
          <table:table-cell table:style-name="ce32" table:formula="of:=IF([.M13]=&quot;Alto&quot;;[.M$4]*10;IF([.M13]=&quot;Medio&quot;;[.M$4]*5;0))" office:value-type="float" office:value="0" calcext:value-type="float">
            <text:p>0</text:p>
          </table:table-cell>
          <table:table-cell table:style-name="ce32" table:formula="of:=IF([.N13]=&quot;Alto&quot;;[.N$4]*10;IF([.N13]=&quot;Medio&quot;;[.N$4]*5;0))" office:value-type="float" office:value="0" calcext:value-type="float">
            <text:p>0</text:p>
          </table:table-cell>
          <table:table-cell table:style-name="ce37" table:formula="of:=SUM([.O13:.Y13])" office:value-type="float" office:value="0" calcext:value-type="float">
            <text:p>0,0</text:p>
          </table:table-cell>
          <table:table-cell table:style-name="ce37" table:formula="of:=COUNTBLANK([.D13:.N13])" office:value-type="float" office:value="11" calcext:value-type="float">
            <text:p>11,0</text:p>
          </table:table-cell>
          <table:table-cell table:style-name="ce43" table:formula="of:=IF([.AA13]=11;&quot;&quot;;IF([.Z13]&gt;=0;IF([.Z13]&lt;3;&quot;Inicial&quot;;IF([.Z13]&lt;7;&quot;Medio&quot;;IF([.Z13]&lt;=10;&quot;Alto&quot;;&quot;&quot;)));&quot;&quot;))">
            <text:p/>
          </table:table-cell>
          <table:table-cell table:style-name="ce46" table:formula="of:=COUNTIF([.F13:.N13];&quot;Inicial&quot;)" office:value-type="float" office:value="0" calcext:value-type="float">
            <text:p>0</text:p>
          </table:table-cell>
          <table:table-cell table:style-name="ce46" table:formula="of:=COUNTIF([.F13:.N13];&quot;Medio&quot;)" office:value-type="float" office:value="0" calcext:value-type="float">
            <text:p>0</text:p>
          </table:table-cell>
          <table:table-cell table:style-name="ce46" table:formula="of:=COUNTIF([.F13:.N13];&quot;Alto&quot;)" office:value-type="float" office:value="0" calcext:value-type="float">
            <text:p>0</text:p>
          </table:table-cell>
          <table:table-cell table:style-name="ce47" table:formula="of:=IF([.D13]=&quot;Alto&quot;;3.5;IF([.D13]=&quot;Medio&quot;;1.75;0))" office:value-type="float" office:value="0" calcext:value-type="float">
            <text:p>0,00</text:p>
          </table:table-cell>
          <table:table-cell table:style-name="ce47" table:formula="of:=IF([.E13]=&quot;Alto&quot;;1.5;IF([.E13]=&quot;Medio&quot;;0.75;0))" office:value-type="float" office:value="0" calcext:value-type="float">
            <text:p>0,00</text:p>
          </table:table-cell>
          <table:table-cell table:style-name="ce37" table:formula="of:=IF(SUM([.AC13:.AE13])=0;&quot;&quot;;[.AF13]+[.AG13]+5*(0.5*[.AD13]+[.AE13])/SUM([.AC13:.AE13]))">
            <text:p/>
          </table:table-cell>
          <table:table-cell table:style-name="ce43" table:formula="of:=IF([.AH13]&gt;=0;IF([.AH13]&lt;3;&quot;Inicial&quot;;IF([.AH13]&lt;7;&quot;Medio&quot;;IF([.AH1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7" table:formula="of:=IF([CC.C14]=&quot;&quot;;&quot;&quot;;[CC.C14])" office:value-type="string" office:string-value="Alumno 10" calcext:value-type="string">
            <text:p>Alumno 10</text:p>
          </table:table-cell>
          <table:table-cell table:style-name="ce25" table:content-validation-name="val1" table:number-columns-repeated="11"/>
          <table:table-cell table:style-name="ce33" table:formula="of:=IF([.D14]=&quot;Alto&quot;;[.D$4]*10;IF([.D14]=&quot;Medio&quot;;[.D$4]*5;0))" office:value-type="float" office:value="0" calcext:value-type="float">
            <text:p>0</text:p>
          </table:table-cell>
          <table:table-cell table:style-name="ce33" table:formula="of:=IF([.E14]=&quot;Alto&quot;;[.E$4]*10;IF([.E14]=&quot;Medio&quot;;[.E$4]*5;0))" office:value-type="float" office:value="0" calcext:value-type="float">
            <text:p>0</text:p>
          </table:table-cell>
          <table:table-cell table:style-name="ce33" table:formula="of:=IF([.F14]=&quot;Alto&quot;;[.F$4]*10;IF([.F14]=&quot;Medio&quot;;[.F$4]*5;0))" office:value-type="float" office:value="0" calcext:value-type="float">
            <text:p>0</text:p>
          </table:table-cell>
          <table:table-cell table:style-name="ce33" table:formula="of:=IF([.G14]=&quot;Alto&quot;;[.G$4]*10;IF([.G14]=&quot;Medio&quot;;[.G$4]*5;0))" office:value-type="float" office:value="0" calcext:value-type="float">
            <text:p>0</text:p>
          </table:table-cell>
          <table:table-cell table:style-name="ce33" table:formula="of:=IF([.H14]=&quot;Alto&quot;;[.H$4]*10;IF([.H14]=&quot;Medio&quot;;[.H$4]*5;0))" office:value-type="float" office:value="0" calcext:value-type="float">
            <text:p>0</text:p>
          </table:table-cell>
          <table:table-cell table:style-name="ce33" table:formula="of:=IF([.I14]=&quot;Alto&quot;;[.I$4]*10;IF([.I14]=&quot;Medio&quot;;[.I$4]*5;0))" office:value-type="float" office:value="0" calcext:value-type="float">
            <text:p>0</text:p>
          </table:table-cell>
          <table:table-cell table:style-name="ce33" table:formula="of:=IF([.J14]=&quot;Alto&quot;;[.J$4]*10;IF([.J14]=&quot;Medio&quot;;[.J$4]*5;0))" office:value-type="float" office:value="0" calcext:value-type="float">
            <text:p>0</text:p>
          </table:table-cell>
          <table:table-cell table:style-name="ce33" table:formula="of:=IF([.K14]=&quot;Alto&quot;;[.K$4]*10;IF([.K14]=&quot;Medio&quot;;[.K$4]*5;0))" office:value-type="float" office:value="0" calcext:value-type="float">
            <text:p>0</text:p>
          </table:table-cell>
          <table:table-cell table:style-name="ce33" table:formula="of:=IF([.L14]=&quot;Alto&quot;;[.L$4]*10;IF([.L14]=&quot;Medio&quot;;[.L$4]*5;0))" office:value-type="float" office:value="0" calcext:value-type="float">
            <text:p>0</text:p>
          </table:table-cell>
          <table:table-cell table:style-name="ce33" table:formula="of:=IF([.M14]=&quot;Alto&quot;;[.M$4]*10;IF([.M14]=&quot;Medio&quot;;[.M$4]*5;0))" office:value-type="float" office:value="0" calcext:value-type="float">
            <text:p>0</text:p>
          </table:table-cell>
          <table:table-cell table:style-name="ce33" table:formula="of:=IF([.N14]=&quot;Alto&quot;;[.N$4]*10;IF([.N14]=&quot;Medio&quot;;[.N$4]*5;0))" office:value-type="float" office:value="0" calcext:value-type="float">
            <text:p>0</text:p>
          </table:table-cell>
          <table:table-cell table:style-name="ce38" table:formula="of:=SUM([.O14:.Y14])" office:value-type="float" office:value="0" calcext:value-type="float">
            <text:p>0,0</text:p>
          </table:table-cell>
          <table:table-cell table:style-name="ce38" table:formula="of:=COUNTBLANK([.D14:.N14])" office:value-type="float" office:value="11" calcext:value-type="float">
            <text:p>11,0</text:p>
          </table:table-cell>
          <table:table-cell table:style-name="ce44" table:formula="of:=IF([.AA14]=11;&quot;&quot;;IF([.Z14]&gt;=0;IF([.Z14]&lt;3;&quot;Inicial&quot;;IF([.Z14]&lt;7;&quot;Medio&quot;;IF([.Z14]&lt;=10;&quot;Alto&quot;;&quot;&quot;)));&quot;&quot;))">
            <text:p/>
          </table:table-cell>
          <table:table-cell table:style-name="ce46" table:formula="of:=COUNTIF([.F14:.N14];&quot;Inicial&quot;)" office:value-type="float" office:value="0" calcext:value-type="float">
            <text:p>0</text:p>
          </table:table-cell>
          <table:table-cell table:style-name="ce46" table:formula="of:=COUNTIF([.F14:.N14];&quot;Medio&quot;)" office:value-type="float" office:value="0" calcext:value-type="float">
            <text:p>0</text:p>
          </table:table-cell>
          <table:table-cell table:style-name="ce46" table:formula="of:=COUNTIF([.F14:.N14];&quot;Alto&quot;)" office:value-type="float" office:value="0" calcext:value-type="float">
            <text:p>0</text:p>
          </table:table-cell>
          <table:table-cell table:style-name="ce47" table:formula="of:=IF([.D14]=&quot;Alto&quot;;3.5;IF([.D14]=&quot;Medio&quot;;1.75;0))" office:value-type="float" office:value="0" calcext:value-type="float">
            <text:p>0,00</text:p>
          </table:table-cell>
          <table:table-cell table:style-name="ce47" table:formula="of:=IF([.E14]=&quot;Alto&quot;;1.5;IF([.E14]=&quot;Medio&quot;;0.75;0))" office:value-type="float" office:value="0" calcext:value-type="float">
            <text:p>0,00</text:p>
          </table:table-cell>
          <table:table-cell table:style-name="ce37" table:formula="of:=IF(SUM([.AC14:.AE14])=0;&quot;&quot;;[.AF14]+[.AG14]+5*(0.5*[.AD14]+[.AE14])/SUM([.AC14:.AE14]))">
            <text:p/>
          </table:table-cell>
          <table:table-cell table:style-name="ce43" table:formula="of:=IF([.AH14]&gt;=0;IF([.AH14]&lt;3;&quot;Inicial&quot;;IF([.AH14]&lt;7;&quot;Medio&quot;;IF([.AH1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15]=&quot;&quot;;&quot;&quot;;[CC.C15])" office:value-type="string" office:string-value="Alumno 11" calcext:value-type="string">
            <text:p>Alumno 11</text:p>
          </table:table-cell>
          <table:table-cell table:style-name="ce24" table:content-validation-name="val1" table:number-columns-repeated="11"/>
          <table:table-cell table:style-name="ce32" table:formula="of:=IF([.D15]=&quot;Alto&quot;;[.D$4]*10;IF([.D15]=&quot;Medio&quot;;[.D$4]*5;0))" office:value-type="float" office:value="0" calcext:value-type="float">
            <text:p>0</text:p>
          </table:table-cell>
          <table:table-cell table:style-name="ce32" table:formula="of:=IF([.E15]=&quot;Alto&quot;;[.E$4]*10;IF([.E15]=&quot;Medio&quot;;[.E$4]*5;0))" office:value-type="float" office:value="0" calcext:value-type="float">
            <text:p>0</text:p>
          </table:table-cell>
          <table:table-cell table:style-name="ce32" table:formula="of:=IF([.F15]=&quot;Alto&quot;;[.F$4]*10;IF([.F15]=&quot;Medio&quot;;[.F$4]*5;0))" office:value-type="float" office:value="0" calcext:value-type="float">
            <text:p>0</text:p>
          </table:table-cell>
          <table:table-cell table:style-name="ce32" table:formula="of:=IF([.G15]=&quot;Alto&quot;;[.G$4]*10;IF([.G15]=&quot;Medio&quot;;[.G$4]*5;0))" office:value-type="float" office:value="0" calcext:value-type="float">
            <text:p>0</text:p>
          </table:table-cell>
          <table:table-cell table:style-name="ce32" table:formula="of:=IF([.H15]=&quot;Alto&quot;;[.H$4]*10;IF([.H15]=&quot;Medio&quot;;[.H$4]*5;0))" office:value-type="float" office:value="0" calcext:value-type="float">
            <text:p>0</text:p>
          </table:table-cell>
          <table:table-cell table:style-name="ce32" table:formula="of:=IF([.I15]=&quot;Alto&quot;;[.I$4]*10;IF([.I15]=&quot;Medio&quot;;[.I$4]*5;0))" office:value-type="float" office:value="0" calcext:value-type="float">
            <text:p>0</text:p>
          </table:table-cell>
          <table:table-cell table:style-name="ce32" table:formula="of:=IF([.J15]=&quot;Alto&quot;;[.J$4]*10;IF([.J15]=&quot;Medio&quot;;[.J$4]*5;0))" office:value-type="float" office:value="0" calcext:value-type="float">
            <text:p>0</text:p>
          </table:table-cell>
          <table:table-cell table:style-name="ce32" table:formula="of:=IF([.K15]=&quot;Alto&quot;;[.K$4]*10;IF([.K15]=&quot;Medio&quot;;[.K$4]*5;0))" office:value-type="float" office:value="0" calcext:value-type="float">
            <text:p>0</text:p>
          </table:table-cell>
          <table:table-cell table:style-name="ce32" table:formula="of:=IF([.L15]=&quot;Alto&quot;;[.L$4]*10;IF([.L15]=&quot;Medio&quot;;[.L$4]*5;0))" office:value-type="float" office:value="0" calcext:value-type="float">
            <text:p>0</text:p>
          </table:table-cell>
          <table:table-cell table:style-name="ce32" table:formula="of:=IF([.M15]=&quot;Alto&quot;;[.M$4]*10;IF([.M15]=&quot;Medio&quot;;[.M$4]*5;0))" office:value-type="float" office:value="0" calcext:value-type="float">
            <text:p>0</text:p>
          </table:table-cell>
          <table:table-cell table:style-name="ce32" table:formula="of:=IF([.N15]=&quot;Alto&quot;;[.N$4]*10;IF([.N15]=&quot;Medio&quot;;[.N$4]*5;0))" office:value-type="float" office:value="0" calcext:value-type="float">
            <text:p>0</text:p>
          </table:table-cell>
          <table:table-cell table:style-name="ce37" table:formula="of:=SUM([.O15:.Y15])" office:value-type="float" office:value="0" calcext:value-type="float">
            <text:p>0,0</text:p>
          </table:table-cell>
          <table:table-cell table:style-name="ce37" table:formula="of:=COUNTBLANK([.D15:.N15])" office:value-type="float" office:value="11" calcext:value-type="float">
            <text:p>11,0</text:p>
          </table:table-cell>
          <table:table-cell table:style-name="ce43" table:formula="of:=IF([.AA15]=11;&quot;&quot;;IF([.Z15]&gt;=0;IF([.Z15]&lt;3;&quot;Inicial&quot;;IF([.Z15]&lt;7;&quot;Medio&quot;;IF([.Z15]&lt;=10;&quot;Alto&quot;;&quot;&quot;)));&quot;&quot;))">
            <text:p/>
          </table:table-cell>
          <table:table-cell table:style-name="ce46" table:formula="of:=COUNTIF([.F15:.N15];&quot;Inicial&quot;)" office:value-type="float" office:value="0" calcext:value-type="float">
            <text:p>0</text:p>
          </table:table-cell>
          <table:table-cell table:style-name="ce46" table:formula="of:=COUNTIF([.F15:.N15];&quot;Medio&quot;)" office:value-type="float" office:value="0" calcext:value-type="float">
            <text:p>0</text:p>
          </table:table-cell>
          <table:table-cell table:style-name="ce46" table:formula="of:=COUNTIF([.F15:.N15];&quot;Alto&quot;)" office:value-type="float" office:value="0" calcext:value-type="float">
            <text:p>0</text:p>
          </table:table-cell>
          <table:table-cell table:style-name="ce47" table:formula="of:=IF([.D15]=&quot;Alto&quot;;3.5;IF([.D15]=&quot;Medio&quot;;1.75;0))" office:value-type="float" office:value="0" calcext:value-type="float">
            <text:p>0,00</text:p>
          </table:table-cell>
          <table:table-cell table:style-name="ce47" table:formula="of:=IF([.E15]=&quot;Alto&quot;;1.5;IF([.E15]=&quot;Medio&quot;;0.75;0))" office:value-type="float" office:value="0" calcext:value-type="float">
            <text:p>0,00</text:p>
          </table:table-cell>
          <table:table-cell table:style-name="ce37" table:formula="of:=IF(SUM([.AC15:.AE15])=0;&quot;&quot;;[.AF15]+[.AG15]+5*(0.5*[.AD15]+[.AE15])/SUM([.AC15:.AE15]))">
            <text:p/>
          </table:table-cell>
          <table:table-cell table:style-name="ce43" table:formula="of:=IF([.AH15]&gt;=0;IF([.AH15]&lt;3;&quot;Inicial&quot;;IF([.AH15]&lt;7;&quot;Medio&quot;;IF([.AH1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16]=&quot;&quot;;&quot;&quot;;[CC.C16])" office:value-type="string" office:string-value="Alumno 12" calcext:value-type="string">
            <text:p>Alumno 12</text:p>
          </table:table-cell>
          <table:table-cell table:style-name="ce24" table:content-validation-name="val1" table:number-columns-repeated="11"/>
          <table:table-cell table:style-name="ce32" table:formula="of:=IF([.D16]=&quot;Alto&quot;;[.D$4]*10;IF([.D16]=&quot;Medio&quot;;[.D$4]*5;0))" office:value-type="float" office:value="0" calcext:value-type="float">
            <text:p>0</text:p>
          </table:table-cell>
          <table:table-cell table:style-name="ce32" table:formula="of:=IF([.E16]=&quot;Alto&quot;;[.E$4]*10;IF([.E16]=&quot;Medio&quot;;[.E$4]*5;0))" office:value-type="float" office:value="0" calcext:value-type="float">
            <text:p>0</text:p>
          </table:table-cell>
          <table:table-cell table:style-name="ce32" table:formula="of:=IF([.F16]=&quot;Alto&quot;;[.F$4]*10;IF([.F16]=&quot;Medio&quot;;[.F$4]*5;0))" office:value-type="float" office:value="0" calcext:value-type="float">
            <text:p>0</text:p>
          </table:table-cell>
          <table:table-cell table:style-name="ce32" table:formula="of:=IF([.G16]=&quot;Alto&quot;;[.G$4]*10;IF([.G16]=&quot;Medio&quot;;[.G$4]*5;0))" office:value-type="float" office:value="0" calcext:value-type="float">
            <text:p>0</text:p>
          </table:table-cell>
          <table:table-cell table:style-name="ce32" table:formula="of:=IF([.H16]=&quot;Alto&quot;;[.H$4]*10;IF([.H16]=&quot;Medio&quot;;[.H$4]*5;0))" office:value-type="float" office:value="0" calcext:value-type="float">
            <text:p>0</text:p>
          </table:table-cell>
          <table:table-cell table:style-name="ce32" table:formula="of:=IF([.I16]=&quot;Alto&quot;;[.I$4]*10;IF([.I16]=&quot;Medio&quot;;[.I$4]*5;0))" office:value-type="float" office:value="0" calcext:value-type="float">
            <text:p>0</text:p>
          </table:table-cell>
          <table:table-cell table:style-name="ce32" table:formula="of:=IF([.J16]=&quot;Alto&quot;;[.J$4]*10;IF([.J16]=&quot;Medio&quot;;[.J$4]*5;0))" office:value-type="float" office:value="0" calcext:value-type="float">
            <text:p>0</text:p>
          </table:table-cell>
          <table:table-cell table:style-name="ce32" table:formula="of:=IF([.K16]=&quot;Alto&quot;;[.K$4]*10;IF([.K16]=&quot;Medio&quot;;[.K$4]*5;0))" office:value-type="float" office:value="0" calcext:value-type="float">
            <text:p>0</text:p>
          </table:table-cell>
          <table:table-cell table:style-name="ce32" table:formula="of:=IF([.L16]=&quot;Alto&quot;;[.L$4]*10;IF([.L16]=&quot;Medio&quot;;[.L$4]*5;0))" office:value-type="float" office:value="0" calcext:value-type="float">
            <text:p>0</text:p>
          </table:table-cell>
          <table:table-cell table:style-name="ce32" table:formula="of:=IF([.M16]=&quot;Alto&quot;;[.M$4]*10;IF([.M16]=&quot;Medio&quot;;[.M$4]*5;0))" office:value-type="float" office:value="0" calcext:value-type="float">
            <text:p>0</text:p>
          </table:table-cell>
          <table:table-cell table:style-name="ce32" table:formula="of:=IF([.N16]=&quot;Alto&quot;;[.N$4]*10;IF([.N16]=&quot;Medio&quot;;[.N$4]*5;0))" office:value-type="float" office:value="0" calcext:value-type="float">
            <text:p>0</text:p>
          </table:table-cell>
          <table:table-cell table:style-name="ce37" table:formula="of:=SUM([.O16:.Y16])" office:value-type="float" office:value="0" calcext:value-type="float">
            <text:p>0,0</text:p>
          </table:table-cell>
          <table:table-cell table:style-name="ce37" table:formula="of:=COUNTBLANK([.D16:.N16])" office:value-type="float" office:value="11" calcext:value-type="float">
            <text:p>11,0</text:p>
          </table:table-cell>
          <table:table-cell table:style-name="ce43" table:formula="of:=IF([.AA16]=11;&quot;&quot;;IF([.Z16]&gt;=0;IF([.Z16]&lt;3;&quot;Inicial&quot;;IF([.Z16]&lt;7;&quot;Medio&quot;;IF([.Z16]&lt;=10;&quot;Alto&quot;;&quot;&quot;)));&quot;&quot;))">
            <text:p/>
          </table:table-cell>
          <table:table-cell table:style-name="ce46" table:formula="of:=COUNTIF([.F16:.N16];&quot;Inicial&quot;)" office:value-type="float" office:value="0" calcext:value-type="float">
            <text:p>0</text:p>
          </table:table-cell>
          <table:table-cell table:style-name="ce46" table:formula="of:=COUNTIF([.F16:.N16];&quot;Medio&quot;)" office:value-type="float" office:value="0" calcext:value-type="float">
            <text:p>0</text:p>
          </table:table-cell>
          <table:table-cell table:style-name="ce46" table:formula="of:=COUNTIF([.F16:.N16];&quot;Alto&quot;)" office:value-type="float" office:value="0" calcext:value-type="float">
            <text:p>0</text:p>
          </table:table-cell>
          <table:table-cell table:style-name="ce47" table:formula="of:=IF([.D16]=&quot;Alto&quot;;3.5;IF([.D16]=&quot;Medio&quot;;1.75;0))" office:value-type="float" office:value="0" calcext:value-type="float">
            <text:p>0,00</text:p>
          </table:table-cell>
          <table:table-cell table:style-name="ce47" table:formula="of:=IF([.E16]=&quot;Alto&quot;;1.5;IF([.E16]=&quot;Medio&quot;;0.75;0))" office:value-type="float" office:value="0" calcext:value-type="float">
            <text:p>0,00</text:p>
          </table:table-cell>
          <table:table-cell table:style-name="ce37" table:formula="of:=IF(SUM([.AC16:.AE16])=0;&quot;&quot;;[.AF16]+[.AG16]+5*(0.5*[.AD16]+[.AE16])/SUM([.AC16:.AE16]))">
            <text:p/>
          </table:table-cell>
          <table:table-cell table:style-name="ce43" table:formula="of:=IF([.AH16]&gt;=0;IF([.AH16]&lt;3;&quot;Inicial&quot;;IF([.AH16]&lt;7;&quot;Medio&quot;;IF([.AH1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17]=&quot;&quot;;&quot;&quot;;[CC.C17])" office:value-type="string" office:string-value="Alumno 13" calcext:value-type="string">
            <text:p>Alumno 13</text:p>
          </table:table-cell>
          <table:table-cell table:style-name="ce24" table:content-validation-name="val1" table:number-columns-repeated="11"/>
          <table:table-cell table:style-name="ce32" table:formula="of:=IF([.D17]=&quot;Alto&quot;;[.D$4]*10;IF([.D17]=&quot;Medio&quot;;[.D$4]*5;0))" office:value-type="float" office:value="0" calcext:value-type="float">
            <text:p>0</text:p>
          </table:table-cell>
          <table:table-cell table:style-name="ce32" table:formula="of:=IF([.E17]=&quot;Alto&quot;;[.E$4]*10;IF([.E17]=&quot;Medio&quot;;[.E$4]*5;0))" office:value-type="float" office:value="0" calcext:value-type="float">
            <text:p>0</text:p>
          </table:table-cell>
          <table:table-cell table:style-name="ce32" table:formula="of:=IF([.F17]=&quot;Alto&quot;;[.F$4]*10;IF([.F17]=&quot;Medio&quot;;[.F$4]*5;0))" office:value-type="float" office:value="0" calcext:value-type="float">
            <text:p>0</text:p>
          </table:table-cell>
          <table:table-cell table:style-name="ce32" table:formula="of:=IF([.G17]=&quot;Alto&quot;;[.G$4]*10;IF([.G17]=&quot;Medio&quot;;[.G$4]*5;0))" office:value-type="float" office:value="0" calcext:value-type="float">
            <text:p>0</text:p>
          </table:table-cell>
          <table:table-cell table:style-name="ce32" table:formula="of:=IF([.H17]=&quot;Alto&quot;;[.H$4]*10;IF([.H17]=&quot;Medio&quot;;[.H$4]*5;0))" office:value-type="float" office:value="0" calcext:value-type="float">
            <text:p>0</text:p>
          </table:table-cell>
          <table:table-cell table:style-name="ce32" table:formula="of:=IF([.I17]=&quot;Alto&quot;;[.I$4]*10;IF([.I17]=&quot;Medio&quot;;[.I$4]*5;0))" office:value-type="float" office:value="0" calcext:value-type="float">
            <text:p>0</text:p>
          </table:table-cell>
          <table:table-cell table:style-name="ce32" table:formula="of:=IF([.J17]=&quot;Alto&quot;;[.J$4]*10;IF([.J17]=&quot;Medio&quot;;[.J$4]*5;0))" office:value-type="float" office:value="0" calcext:value-type="float">
            <text:p>0</text:p>
          </table:table-cell>
          <table:table-cell table:style-name="ce32" table:formula="of:=IF([.K17]=&quot;Alto&quot;;[.K$4]*10;IF([.K17]=&quot;Medio&quot;;[.K$4]*5;0))" office:value-type="float" office:value="0" calcext:value-type="float">
            <text:p>0</text:p>
          </table:table-cell>
          <table:table-cell table:style-name="ce32" table:formula="of:=IF([.L17]=&quot;Alto&quot;;[.L$4]*10;IF([.L17]=&quot;Medio&quot;;[.L$4]*5;0))" office:value-type="float" office:value="0" calcext:value-type="float">
            <text:p>0</text:p>
          </table:table-cell>
          <table:table-cell table:style-name="ce32" table:formula="of:=IF([.M17]=&quot;Alto&quot;;[.M$4]*10;IF([.M17]=&quot;Medio&quot;;[.M$4]*5;0))" office:value-type="float" office:value="0" calcext:value-type="float">
            <text:p>0</text:p>
          </table:table-cell>
          <table:table-cell table:style-name="ce32" table:formula="of:=IF([.N17]=&quot;Alto&quot;;[.N$4]*10;IF([.N17]=&quot;Medio&quot;;[.N$4]*5;0))" office:value-type="float" office:value="0" calcext:value-type="float">
            <text:p>0</text:p>
          </table:table-cell>
          <table:table-cell table:style-name="ce37" table:formula="of:=SUM([.O17:.Y17])" office:value-type="float" office:value="0" calcext:value-type="float">
            <text:p>0,0</text:p>
          </table:table-cell>
          <table:table-cell table:style-name="ce37" table:formula="of:=COUNTBLANK([.D17:.N17])" office:value-type="float" office:value="11" calcext:value-type="float">
            <text:p>11,0</text:p>
          </table:table-cell>
          <table:table-cell table:style-name="ce43" table:formula="of:=IF([.AA17]=11;&quot;&quot;;IF([.Z17]&gt;=0;IF([.Z17]&lt;3;&quot;Inicial&quot;;IF([.Z17]&lt;7;&quot;Medio&quot;;IF([.Z17]&lt;=10;&quot;Alto&quot;;&quot;&quot;)));&quot;&quot;))">
            <text:p/>
          </table:table-cell>
          <table:table-cell table:style-name="ce46" table:formula="of:=COUNTIF([.F17:.N17];&quot;Inicial&quot;)" office:value-type="float" office:value="0" calcext:value-type="float">
            <text:p>0</text:p>
          </table:table-cell>
          <table:table-cell table:style-name="ce46" table:formula="of:=COUNTIF([.F17:.N17];&quot;Medio&quot;)" office:value-type="float" office:value="0" calcext:value-type="float">
            <text:p>0</text:p>
          </table:table-cell>
          <table:table-cell table:style-name="ce46" table:formula="of:=COUNTIF([.F17:.N17];&quot;Alto&quot;)" office:value-type="float" office:value="0" calcext:value-type="float">
            <text:p>0</text:p>
          </table:table-cell>
          <table:table-cell table:style-name="ce47" table:formula="of:=IF([.D17]=&quot;Alto&quot;;3.5;IF([.D17]=&quot;Medio&quot;;1.75;0))" office:value-type="float" office:value="0" calcext:value-type="float">
            <text:p>0,00</text:p>
          </table:table-cell>
          <table:table-cell table:style-name="ce47" table:formula="of:=IF([.E17]=&quot;Alto&quot;;1.5;IF([.E17]=&quot;Medio&quot;;0.75;0))" office:value-type="float" office:value="0" calcext:value-type="float">
            <text:p>0,00</text:p>
          </table:table-cell>
          <table:table-cell table:style-name="ce37" table:formula="of:=IF(SUM([.AC17:.AE17])=0;&quot;&quot;;[.AF17]+[.AG17]+5*(0.5*[.AD17]+[.AE17])/SUM([.AC17:.AE17]))">
            <text:p/>
          </table:table-cell>
          <table:table-cell table:style-name="ce43" table:formula="of:=IF([.AH17]&gt;=0;IF([.AH17]&lt;3;&quot;Inicial&quot;;IF([.AH17]&lt;7;&quot;Medio&quot;;IF([.AH1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18]=&quot;&quot;;&quot;&quot;;[CC.C18])" office:value-type="string" office:string-value="Alumno 14" calcext:value-type="string">
            <text:p>Alumno 14</text:p>
          </table:table-cell>
          <table:table-cell table:style-name="ce24" table:content-validation-name="val1" table:number-columns-repeated="11"/>
          <table:table-cell table:style-name="ce32" table:formula="of:=IF([.D18]=&quot;Alto&quot;;[.D$4]*10;IF([.D18]=&quot;Medio&quot;;[.D$4]*5;0))" office:value-type="float" office:value="0" calcext:value-type="float">
            <text:p>0</text:p>
          </table:table-cell>
          <table:table-cell table:style-name="ce32" table:formula="of:=IF([.E18]=&quot;Alto&quot;;[.E$4]*10;IF([.E18]=&quot;Medio&quot;;[.E$4]*5;0))" office:value-type="float" office:value="0" calcext:value-type="float">
            <text:p>0</text:p>
          </table:table-cell>
          <table:table-cell table:style-name="ce32" table:formula="of:=IF([.F18]=&quot;Alto&quot;;[.F$4]*10;IF([.F18]=&quot;Medio&quot;;[.F$4]*5;0))" office:value-type="float" office:value="0" calcext:value-type="float">
            <text:p>0</text:p>
          </table:table-cell>
          <table:table-cell table:style-name="ce32" table:formula="of:=IF([.G18]=&quot;Alto&quot;;[.G$4]*10;IF([.G18]=&quot;Medio&quot;;[.G$4]*5;0))" office:value-type="float" office:value="0" calcext:value-type="float">
            <text:p>0</text:p>
          </table:table-cell>
          <table:table-cell table:style-name="ce32" table:formula="of:=IF([.H18]=&quot;Alto&quot;;[.H$4]*10;IF([.H18]=&quot;Medio&quot;;[.H$4]*5;0))" office:value-type="float" office:value="0" calcext:value-type="float">
            <text:p>0</text:p>
          </table:table-cell>
          <table:table-cell table:style-name="ce32" table:formula="of:=IF([.I18]=&quot;Alto&quot;;[.I$4]*10;IF([.I18]=&quot;Medio&quot;;[.I$4]*5;0))" office:value-type="float" office:value="0" calcext:value-type="float">
            <text:p>0</text:p>
          </table:table-cell>
          <table:table-cell table:style-name="ce32" table:formula="of:=IF([.J18]=&quot;Alto&quot;;[.J$4]*10;IF([.J18]=&quot;Medio&quot;;[.J$4]*5;0))" office:value-type="float" office:value="0" calcext:value-type="float">
            <text:p>0</text:p>
          </table:table-cell>
          <table:table-cell table:style-name="ce32" table:formula="of:=IF([.K18]=&quot;Alto&quot;;[.K$4]*10;IF([.K18]=&quot;Medio&quot;;[.K$4]*5;0))" office:value-type="float" office:value="0" calcext:value-type="float">
            <text:p>0</text:p>
          </table:table-cell>
          <table:table-cell table:style-name="ce32" table:formula="of:=IF([.L18]=&quot;Alto&quot;;[.L$4]*10;IF([.L18]=&quot;Medio&quot;;[.L$4]*5;0))" office:value-type="float" office:value="0" calcext:value-type="float">
            <text:p>0</text:p>
          </table:table-cell>
          <table:table-cell table:style-name="ce32" table:formula="of:=IF([.M18]=&quot;Alto&quot;;[.M$4]*10;IF([.M18]=&quot;Medio&quot;;[.M$4]*5;0))" office:value-type="float" office:value="0" calcext:value-type="float">
            <text:p>0</text:p>
          </table:table-cell>
          <table:table-cell table:style-name="ce32" table:formula="of:=IF([.N18]=&quot;Alto&quot;;[.N$4]*10;IF([.N18]=&quot;Medio&quot;;[.N$4]*5;0))" office:value-type="float" office:value="0" calcext:value-type="float">
            <text:p>0</text:p>
          </table:table-cell>
          <table:table-cell table:style-name="ce37" table:formula="of:=SUM([.O18:.Y18])" office:value-type="float" office:value="0" calcext:value-type="float">
            <text:p>0,0</text:p>
          </table:table-cell>
          <table:table-cell table:style-name="ce37" table:formula="of:=COUNTBLANK([.D18:.N18])" office:value-type="float" office:value="11" calcext:value-type="float">
            <text:p>11,0</text:p>
          </table:table-cell>
          <table:table-cell table:style-name="ce43" table:formula="of:=IF([.AA18]=11;&quot;&quot;;IF([.Z18]&gt;=0;IF([.Z18]&lt;3;&quot;Inicial&quot;;IF([.Z18]&lt;7;&quot;Medio&quot;;IF([.Z18]&lt;=10;&quot;Alto&quot;;&quot;&quot;)));&quot;&quot;))">
            <text:p/>
          </table:table-cell>
          <table:table-cell table:style-name="ce46" table:formula="of:=COUNTIF([.F18:.N18];&quot;Inicial&quot;)" office:value-type="float" office:value="0" calcext:value-type="float">
            <text:p>0</text:p>
          </table:table-cell>
          <table:table-cell table:style-name="ce46" table:formula="of:=COUNTIF([.F18:.N18];&quot;Medio&quot;)" office:value-type="float" office:value="0" calcext:value-type="float">
            <text:p>0</text:p>
          </table:table-cell>
          <table:table-cell table:style-name="ce46" table:formula="of:=COUNTIF([.F18:.N18];&quot;Alto&quot;)" office:value-type="float" office:value="0" calcext:value-type="float">
            <text:p>0</text:p>
          </table:table-cell>
          <table:table-cell table:style-name="ce47" table:formula="of:=IF([.D18]=&quot;Alto&quot;;3.5;IF([.D18]=&quot;Medio&quot;;1.75;0))" office:value-type="float" office:value="0" calcext:value-type="float">
            <text:p>0,00</text:p>
          </table:table-cell>
          <table:table-cell table:style-name="ce47" table:formula="of:=IF([.E18]=&quot;Alto&quot;;1.5;IF([.E18]=&quot;Medio&quot;;0.75;0))" office:value-type="float" office:value="0" calcext:value-type="float">
            <text:p>0,00</text:p>
          </table:table-cell>
          <table:table-cell table:style-name="ce37" table:formula="of:=IF(SUM([.AC18:.AE18])=0;&quot;&quot;;[.AF18]+[.AG18]+5*(0.5*[.AD18]+[.AE18])/SUM([.AC18:.AE18]))">
            <text:p/>
          </table:table-cell>
          <table:table-cell table:style-name="ce43" table:formula="of:=IF([.AH18]&gt;=0;IF([.AH18]&lt;3;&quot;Inicial&quot;;IF([.AH18]&lt;7;&quot;Medio&quot;;IF([.AH1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7" table:formula="of:=IF([CC.C19]=&quot;&quot;;&quot;&quot;;[CC.C19])" office:value-type="string" office:string-value="Alumno 15" calcext:value-type="string">
            <text:p>Alumno 15</text:p>
          </table:table-cell>
          <table:table-cell table:style-name="ce25" table:content-validation-name="val1" table:number-columns-repeated="11"/>
          <table:table-cell table:style-name="ce33" table:formula="of:=IF([.D19]=&quot;Alto&quot;;[.D$4]*10;IF([.D19]=&quot;Medio&quot;;[.D$4]*5;0))" office:value-type="float" office:value="0" calcext:value-type="float">
            <text:p>0</text:p>
          </table:table-cell>
          <table:table-cell table:style-name="ce33" table:formula="of:=IF([.E19]=&quot;Alto&quot;;[.E$4]*10;IF([.E19]=&quot;Medio&quot;;[.E$4]*5;0))" office:value-type="float" office:value="0" calcext:value-type="float">
            <text:p>0</text:p>
          </table:table-cell>
          <table:table-cell table:style-name="ce33" table:formula="of:=IF([.F19]=&quot;Alto&quot;;[.F$4]*10;IF([.F19]=&quot;Medio&quot;;[.F$4]*5;0))" office:value-type="float" office:value="0" calcext:value-type="float">
            <text:p>0</text:p>
          </table:table-cell>
          <table:table-cell table:style-name="ce33" table:formula="of:=IF([.G19]=&quot;Alto&quot;;[.G$4]*10;IF([.G19]=&quot;Medio&quot;;[.G$4]*5;0))" office:value-type="float" office:value="0" calcext:value-type="float">
            <text:p>0</text:p>
          </table:table-cell>
          <table:table-cell table:style-name="ce33" table:formula="of:=IF([.H19]=&quot;Alto&quot;;[.H$4]*10;IF([.H19]=&quot;Medio&quot;;[.H$4]*5;0))" office:value-type="float" office:value="0" calcext:value-type="float">
            <text:p>0</text:p>
          </table:table-cell>
          <table:table-cell table:style-name="ce33" table:formula="of:=IF([.I19]=&quot;Alto&quot;;[.I$4]*10;IF([.I19]=&quot;Medio&quot;;[.I$4]*5;0))" office:value-type="float" office:value="0" calcext:value-type="float">
            <text:p>0</text:p>
          </table:table-cell>
          <table:table-cell table:style-name="ce33" table:formula="of:=IF([.J19]=&quot;Alto&quot;;[.J$4]*10;IF([.J19]=&quot;Medio&quot;;[.J$4]*5;0))" office:value-type="float" office:value="0" calcext:value-type="float">
            <text:p>0</text:p>
          </table:table-cell>
          <table:table-cell table:style-name="ce33" table:formula="of:=IF([.K19]=&quot;Alto&quot;;[.K$4]*10;IF([.K19]=&quot;Medio&quot;;[.K$4]*5;0))" office:value-type="float" office:value="0" calcext:value-type="float">
            <text:p>0</text:p>
          </table:table-cell>
          <table:table-cell table:style-name="ce33" table:formula="of:=IF([.L19]=&quot;Alto&quot;;[.L$4]*10;IF([.L19]=&quot;Medio&quot;;[.L$4]*5;0))" office:value-type="float" office:value="0" calcext:value-type="float">
            <text:p>0</text:p>
          </table:table-cell>
          <table:table-cell table:style-name="ce33" table:formula="of:=IF([.M19]=&quot;Alto&quot;;[.M$4]*10;IF([.M19]=&quot;Medio&quot;;[.M$4]*5;0))" office:value-type="float" office:value="0" calcext:value-type="float">
            <text:p>0</text:p>
          </table:table-cell>
          <table:table-cell table:style-name="ce33" table:formula="of:=IF([.N19]=&quot;Alto&quot;;[.N$4]*10;IF([.N19]=&quot;Medio&quot;;[.N$4]*5;0))" office:value-type="float" office:value="0" calcext:value-type="float">
            <text:p>0</text:p>
          </table:table-cell>
          <table:table-cell table:style-name="ce38" table:formula="of:=SUM([.O19:.Y19])" office:value-type="float" office:value="0" calcext:value-type="float">
            <text:p>0,0</text:p>
          </table:table-cell>
          <table:table-cell table:style-name="ce38" table:formula="of:=COUNTBLANK([.D19:.N19])" office:value-type="float" office:value="11" calcext:value-type="float">
            <text:p>11,0</text:p>
          </table:table-cell>
          <table:table-cell table:style-name="ce44" table:formula="of:=IF([.AA19]=11;&quot;&quot;;IF([.Z19]&gt;=0;IF([.Z19]&lt;3;&quot;Inicial&quot;;IF([.Z19]&lt;7;&quot;Medio&quot;;IF([.Z19]&lt;=10;&quot;Alto&quot;;&quot;&quot;)));&quot;&quot;))">
            <text:p/>
          </table:table-cell>
          <table:table-cell table:style-name="ce46" table:formula="of:=COUNTIF([.F19:.N19];&quot;Inicial&quot;)" office:value-type="float" office:value="0" calcext:value-type="float">
            <text:p>0</text:p>
          </table:table-cell>
          <table:table-cell table:style-name="ce46" table:formula="of:=COUNTIF([.F19:.N19];&quot;Medio&quot;)" office:value-type="float" office:value="0" calcext:value-type="float">
            <text:p>0</text:p>
          </table:table-cell>
          <table:table-cell table:style-name="ce46" table:formula="of:=COUNTIF([.F19:.N19];&quot;Alto&quot;)" office:value-type="float" office:value="0" calcext:value-type="float">
            <text:p>0</text:p>
          </table:table-cell>
          <table:table-cell table:style-name="ce47" table:formula="of:=IF([.D19]=&quot;Alto&quot;;3.5;IF([.D19]=&quot;Medio&quot;;1.75;0))" office:value-type="float" office:value="0" calcext:value-type="float">
            <text:p>0,00</text:p>
          </table:table-cell>
          <table:table-cell table:style-name="ce47" table:formula="of:=IF([.E19]=&quot;Alto&quot;;1.5;IF([.E19]=&quot;Medio&quot;;0.75;0))" office:value-type="float" office:value="0" calcext:value-type="float">
            <text:p>0,00</text:p>
          </table:table-cell>
          <table:table-cell table:style-name="ce37" table:formula="of:=IF(SUM([.AC19:.AE19])=0;&quot;&quot;;[.AF19]+[.AG19]+5*(0.5*[.AD19]+[.AE19])/SUM([.AC19:.AE19]))">
            <text:p/>
          </table:table-cell>
          <table:table-cell table:style-name="ce43" table:formula="of:=IF([.AH19]&gt;=0;IF([.AH19]&lt;3;&quot;Inicial&quot;;IF([.AH19]&lt;7;&quot;Medio&quot;;IF([.AH1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0]=&quot;&quot;;&quot;&quot;;[CC.C20])" office:value-type="string" office:string-value="Alumno 16" calcext:value-type="string">
            <text:p>Alumno 16</text:p>
          </table:table-cell>
          <table:table-cell table:style-name="ce24" table:content-validation-name="val1" table:number-columns-repeated="11"/>
          <table:table-cell table:style-name="ce32" table:formula="of:=IF([.D20]=&quot;Alto&quot;;[.D$4]*10;IF([.D20]=&quot;Medio&quot;;[.D$4]*5;0))" office:value-type="float" office:value="0" calcext:value-type="float">
            <text:p>0</text:p>
          </table:table-cell>
          <table:table-cell table:style-name="ce32" table:formula="of:=IF([.E20]=&quot;Alto&quot;;[.E$4]*10;IF([.E20]=&quot;Medio&quot;;[.E$4]*5;0))" office:value-type="float" office:value="0" calcext:value-type="float">
            <text:p>0</text:p>
          </table:table-cell>
          <table:table-cell table:style-name="ce32" table:formula="of:=IF([.F20]=&quot;Alto&quot;;[.F$4]*10;IF([.F20]=&quot;Medio&quot;;[.F$4]*5;0))" office:value-type="float" office:value="0" calcext:value-type="float">
            <text:p>0</text:p>
          </table:table-cell>
          <table:table-cell table:style-name="ce32" table:formula="of:=IF([.G20]=&quot;Alto&quot;;[.G$4]*10;IF([.G20]=&quot;Medio&quot;;[.G$4]*5;0))" office:value-type="float" office:value="0" calcext:value-type="float">
            <text:p>0</text:p>
          </table:table-cell>
          <table:table-cell table:style-name="ce32" table:formula="of:=IF([.H20]=&quot;Alto&quot;;[.H$4]*10;IF([.H20]=&quot;Medio&quot;;[.H$4]*5;0))" office:value-type="float" office:value="0" calcext:value-type="float">
            <text:p>0</text:p>
          </table:table-cell>
          <table:table-cell table:style-name="ce32" table:formula="of:=IF([.I20]=&quot;Alto&quot;;[.I$4]*10;IF([.I20]=&quot;Medio&quot;;[.I$4]*5;0))" office:value-type="float" office:value="0" calcext:value-type="float">
            <text:p>0</text:p>
          </table:table-cell>
          <table:table-cell table:style-name="ce32" table:formula="of:=IF([.J20]=&quot;Alto&quot;;[.J$4]*10;IF([.J20]=&quot;Medio&quot;;[.J$4]*5;0))" office:value-type="float" office:value="0" calcext:value-type="float">
            <text:p>0</text:p>
          </table:table-cell>
          <table:table-cell table:style-name="ce32" table:formula="of:=IF([.K20]=&quot;Alto&quot;;[.K$4]*10;IF([.K20]=&quot;Medio&quot;;[.K$4]*5;0))" office:value-type="float" office:value="0" calcext:value-type="float">
            <text:p>0</text:p>
          </table:table-cell>
          <table:table-cell table:style-name="ce32" table:formula="of:=IF([.L20]=&quot;Alto&quot;;[.L$4]*10;IF([.L20]=&quot;Medio&quot;;[.L$4]*5;0))" office:value-type="float" office:value="0" calcext:value-type="float">
            <text:p>0</text:p>
          </table:table-cell>
          <table:table-cell table:style-name="ce32" table:formula="of:=IF([.M20]=&quot;Alto&quot;;[.M$4]*10;IF([.M20]=&quot;Medio&quot;;[.M$4]*5;0))" office:value-type="float" office:value="0" calcext:value-type="float">
            <text:p>0</text:p>
          </table:table-cell>
          <table:table-cell table:style-name="ce32" table:formula="of:=IF([.N20]=&quot;Alto&quot;;[.N$4]*10;IF([.N20]=&quot;Medio&quot;;[.N$4]*5;0))" office:value-type="float" office:value="0" calcext:value-type="float">
            <text:p>0</text:p>
          </table:table-cell>
          <table:table-cell table:style-name="ce37" table:formula="of:=SUM([.O20:.Y20])" office:value-type="float" office:value="0" calcext:value-type="float">
            <text:p>0,0</text:p>
          </table:table-cell>
          <table:table-cell table:style-name="ce37" table:formula="of:=COUNTBLANK([.D20:.N20])" office:value-type="float" office:value="11" calcext:value-type="float">
            <text:p>11,0</text:p>
          </table:table-cell>
          <table:table-cell table:style-name="ce43" table:formula="of:=IF([.AA20]=11;&quot;&quot;;IF([.Z20]&gt;=0;IF([.Z20]&lt;3;&quot;Inicial&quot;;IF([.Z20]&lt;7;&quot;Medio&quot;;IF([.Z20]&lt;=10;&quot;Alto&quot;;&quot;&quot;)));&quot;&quot;))">
            <text:p/>
          </table:table-cell>
          <table:table-cell table:style-name="ce46" table:formula="of:=COUNTIF([.F20:.N20];&quot;Inicial&quot;)" office:value-type="float" office:value="0" calcext:value-type="float">
            <text:p>0</text:p>
          </table:table-cell>
          <table:table-cell table:style-name="ce46" table:formula="of:=COUNTIF([.F20:.N20];&quot;Medio&quot;)" office:value-type="float" office:value="0" calcext:value-type="float">
            <text:p>0</text:p>
          </table:table-cell>
          <table:table-cell table:style-name="ce46" table:formula="of:=COUNTIF([.F20:.N20];&quot;Alto&quot;)" office:value-type="float" office:value="0" calcext:value-type="float">
            <text:p>0</text:p>
          </table:table-cell>
          <table:table-cell table:style-name="ce47" table:formula="of:=IF([.D20]=&quot;Alto&quot;;3.5;IF([.D20]=&quot;Medio&quot;;1.75;0))" office:value-type="float" office:value="0" calcext:value-type="float">
            <text:p>0,00</text:p>
          </table:table-cell>
          <table:table-cell table:style-name="ce47" table:formula="of:=IF([.E20]=&quot;Alto&quot;;1.5;IF([.E20]=&quot;Medio&quot;;0.75;0))" office:value-type="float" office:value="0" calcext:value-type="float">
            <text:p>0,00</text:p>
          </table:table-cell>
          <table:table-cell table:style-name="ce37" table:formula="of:=IF(SUM([.AC20:.AE20])=0;&quot;&quot;;[.AF20]+[.AG20]+5*(0.5*[.AD20]+[.AE20])/SUM([.AC20:.AE20]))">
            <text:p/>
          </table:table-cell>
          <table:table-cell table:style-name="ce43" table:formula="of:=IF([.AH20]&gt;=0;IF([.AH20]&lt;3;&quot;Inicial&quot;;IF([.AH20]&lt;7;&quot;Medio&quot;;IF([.AH2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1]=&quot;&quot;;&quot;&quot;;[CC.C21])" office:value-type="string" office:string-value="Alumno 17" calcext:value-type="string">
            <text:p>Alumno 17</text:p>
          </table:table-cell>
          <table:table-cell table:style-name="ce24" table:content-validation-name="val1" table:number-columns-repeated="11"/>
          <table:table-cell table:style-name="ce32" table:formula="of:=IF([.D21]=&quot;Alto&quot;;[.D$4]*10;IF([.D21]=&quot;Medio&quot;;[.D$4]*5;0))" office:value-type="float" office:value="0" calcext:value-type="float">
            <text:p>0</text:p>
          </table:table-cell>
          <table:table-cell table:style-name="ce32" table:formula="of:=IF([.E21]=&quot;Alto&quot;;[.E$4]*10;IF([.E21]=&quot;Medio&quot;;[.E$4]*5;0))" office:value-type="float" office:value="0" calcext:value-type="float">
            <text:p>0</text:p>
          </table:table-cell>
          <table:table-cell table:style-name="ce32" table:formula="of:=IF([.F21]=&quot;Alto&quot;;[.F$4]*10;IF([.F21]=&quot;Medio&quot;;[.F$4]*5;0))" office:value-type="float" office:value="0" calcext:value-type="float">
            <text:p>0</text:p>
          </table:table-cell>
          <table:table-cell table:style-name="ce32" table:formula="of:=IF([.G21]=&quot;Alto&quot;;[.G$4]*10;IF([.G21]=&quot;Medio&quot;;[.G$4]*5;0))" office:value-type="float" office:value="0" calcext:value-type="float">
            <text:p>0</text:p>
          </table:table-cell>
          <table:table-cell table:style-name="ce32" table:formula="of:=IF([.H21]=&quot;Alto&quot;;[.H$4]*10;IF([.H21]=&quot;Medio&quot;;[.H$4]*5;0))" office:value-type="float" office:value="0" calcext:value-type="float">
            <text:p>0</text:p>
          </table:table-cell>
          <table:table-cell table:style-name="ce32" table:formula="of:=IF([.I21]=&quot;Alto&quot;;[.I$4]*10;IF([.I21]=&quot;Medio&quot;;[.I$4]*5;0))" office:value-type="float" office:value="0" calcext:value-type="float">
            <text:p>0</text:p>
          </table:table-cell>
          <table:table-cell table:style-name="ce32" table:formula="of:=IF([.J21]=&quot;Alto&quot;;[.J$4]*10;IF([.J21]=&quot;Medio&quot;;[.J$4]*5;0))" office:value-type="float" office:value="0" calcext:value-type="float">
            <text:p>0</text:p>
          </table:table-cell>
          <table:table-cell table:style-name="ce32" table:formula="of:=IF([.K21]=&quot;Alto&quot;;[.K$4]*10;IF([.K21]=&quot;Medio&quot;;[.K$4]*5;0))" office:value-type="float" office:value="0" calcext:value-type="float">
            <text:p>0</text:p>
          </table:table-cell>
          <table:table-cell table:style-name="ce32" table:formula="of:=IF([.L21]=&quot;Alto&quot;;[.L$4]*10;IF([.L21]=&quot;Medio&quot;;[.L$4]*5;0))" office:value-type="float" office:value="0" calcext:value-type="float">
            <text:p>0</text:p>
          </table:table-cell>
          <table:table-cell table:style-name="ce32" table:formula="of:=IF([.M21]=&quot;Alto&quot;;[.M$4]*10;IF([.M21]=&quot;Medio&quot;;[.M$4]*5;0))" office:value-type="float" office:value="0" calcext:value-type="float">
            <text:p>0</text:p>
          </table:table-cell>
          <table:table-cell table:style-name="ce32" table:formula="of:=IF([.N21]=&quot;Alto&quot;;[.N$4]*10;IF([.N21]=&quot;Medio&quot;;[.N$4]*5;0))" office:value-type="float" office:value="0" calcext:value-type="float">
            <text:p>0</text:p>
          </table:table-cell>
          <table:table-cell table:style-name="ce37" table:formula="of:=SUM([.O21:.Y21])" office:value-type="float" office:value="0" calcext:value-type="float">
            <text:p>0,0</text:p>
          </table:table-cell>
          <table:table-cell table:style-name="ce37" table:formula="of:=COUNTBLANK([.D21:.N21])" office:value-type="float" office:value="11" calcext:value-type="float">
            <text:p>11,0</text:p>
          </table:table-cell>
          <table:table-cell table:style-name="ce43" table:formula="of:=IF([.AA21]=11;&quot;&quot;;IF([.Z21]&gt;=0;IF([.Z21]&lt;3;&quot;Inicial&quot;;IF([.Z21]&lt;7;&quot;Medio&quot;;IF([.Z21]&lt;=10;&quot;Alto&quot;;&quot;&quot;)));&quot;&quot;))">
            <text:p/>
          </table:table-cell>
          <table:table-cell table:style-name="ce46" table:formula="of:=COUNTIF([.F21:.N21];&quot;Inicial&quot;)" office:value-type="float" office:value="0" calcext:value-type="float">
            <text:p>0</text:p>
          </table:table-cell>
          <table:table-cell table:style-name="ce46" table:formula="of:=COUNTIF([.F21:.N21];&quot;Medio&quot;)" office:value-type="float" office:value="0" calcext:value-type="float">
            <text:p>0</text:p>
          </table:table-cell>
          <table:table-cell table:style-name="ce46" table:formula="of:=COUNTIF([.F21:.N21];&quot;Alto&quot;)" office:value-type="float" office:value="0" calcext:value-type="float">
            <text:p>0</text:p>
          </table:table-cell>
          <table:table-cell table:style-name="ce47" table:formula="of:=IF([.D21]=&quot;Alto&quot;;3.5;IF([.D21]=&quot;Medio&quot;;1.75;0))" office:value-type="float" office:value="0" calcext:value-type="float">
            <text:p>0,00</text:p>
          </table:table-cell>
          <table:table-cell table:style-name="ce47" table:formula="of:=IF([.E21]=&quot;Alto&quot;;1.5;IF([.E21]=&quot;Medio&quot;;0.75;0))" office:value-type="float" office:value="0" calcext:value-type="float">
            <text:p>0,00</text:p>
          </table:table-cell>
          <table:table-cell table:style-name="ce37" table:formula="of:=IF(SUM([.AC21:.AE21])=0;&quot;&quot;;[.AF21]+[.AG21]+5*(0.5*[.AD21]+[.AE21])/SUM([.AC21:.AE21]))">
            <text:p/>
          </table:table-cell>
          <table:table-cell table:style-name="ce43" table:formula="of:=IF([.AH21]&gt;=0;IF([.AH21]&lt;3;&quot;Inicial&quot;;IF([.AH21]&lt;7;&quot;Medio&quot;;IF([.AH2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2]=&quot;&quot;;&quot;&quot;;[CC.C22])" office:value-type="string" office:string-value="Alumno 18" calcext:value-type="string">
            <text:p>Alumno 18</text:p>
          </table:table-cell>
          <table:table-cell table:style-name="ce24" table:content-validation-name="val1" table:number-columns-repeated="11"/>
          <table:table-cell table:style-name="ce32" table:formula="of:=IF([.D22]=&quot;Alto&quot;;[.D$4]*10;IF([.D22]=&quot;Medio&quot;;[.D$4]*5;0))" office:value-type="float" office:value="0" calcext:value-type="float">
            <text:p>0</text:p>
          </table:table-cell>
          <table:table-cell table:style-name="ce32" table:formula="of:=IF([.E22]=&quot;Alto&quot;;[.E$4]*10;IF([.E22]=&quot;Medio&quot;;[.E$4]*5;0))" office:value-type="float" office:value="0" calcext:value-type="float">
            <text:p>0</text:p>
          </table:table-cell>
          <table:table-cell table:style-name="ce32" table:formula="of:=IF([.F22]=&quot;Alto&quot;;[.F$4]*10;IF([.F22]=&quot;Medio&quot;;[.F$4]*5;0))" office:value-type="float" office:value="0" calcext:value-type="float">
            <text:p>0</text:p>
          </table:table-cell>
          <table:table-cell table:style-name="ce32" table:formula="of:=IF([.G22]=&quot;Alto&quot;;[.G$4]*10;IF([.G22]=&quot;Medio&quot;;[.G$4]*5;0))" office:value-type="float" office:value="0" calcext:value-type="float">
            <text:p>0</text:p>
          </table:table-cell>
          <table:table-cell table:style-name="ce32" table:formula="of:=IF([.H22]=&quot;Alto&quot;;[.H$4]*10;IF([.H22]=&quot;Medio&quot;;[.H$4]*5;0))" office:value-type="float" office:value="0" calcext:value-type="float">
            <text:p>0</text:p>
          </table:table-cell>
          <table:table-cell table:style-name="ce32" table:formula="of:=IF([.I22]=&quot;Alto&quot;;[.I$4]*10;IF([.I22]=&quot;Medio&quot;;[.I$4]*5;0))" office:value-type="float" office:value="0" calcext:value-type="float">
            <text:p>0</text:p>
          </table:table-cell>
          <table:table-cell table:style-name="ce32" table:formula="of:=IF([.J22]=&quot;Alto&quot;;[.J$4]*10;IF([.J22]=&quot;Medio&quot;;[.J$4]*5;0))" office:value-type="float" office:value="0" calcext:value-type="float">
            <text:p>0</text:p>
          </table:table-cell>
          <table:table-cell table:style-name="ce32" table:formula="of:=IF([.K22]=&quot;Alto&quot;;[.K$4]*10;IF([.K22]=&quot;Medio&quot;;[.K$4]*5;0))" office:value-type="float" office:value="0" calcext:value-type="float">
            <text:p>0</text:p>
          </table:table-cell>
          <table:table-cell table:style-name="ce32" table:formula="of:=IF([.L22]=&quot;Alto&quot;;[.L$4]*10;IF([.L22]=&quot;Medio&quot;;[.L$4]*5;0))" office:value-type="float" office:value="0" calcext:value-type="float">
            <text:p>0</text:p>
          </table:table-cell>
          <table:table-cell table:style-name="ce32" table:formula="of:=IF([.M22]=&quot;Alto&quot;;[.M$4]*10;IF([.M22]=&quot;Medio&quot;;[.M$4]*5;0))" office:value-type="float" office:value="0" calcext:value-type="float">
            <text:p>0</text:p>
          </table:table-cell>
          <table:table-cell table:style-name="ce32" table:formula="of:=IF([.N22]=&quot;Alto&quot;;[.N$4]*10;IF([.N22]=&quot;Medio&quot;;[.N$4]*5;0))" office:value-type="float" office:value="0" calcext:value-type="float">
            <text:p>0</text:p>
          </table:table-cell>
          <table:table-cell table:style-name="ce37" table:formula="of:=SUM([.O22:.Y22])" office:value-type="float" office:value="0" calcext:value-type="float">
            <text:p>0,0</text:p>
          </table:table-cell>
          <table:table-cell table:style-name="ce37" table:formula="of:=COUNTBLANK([.D22:.N22])" office:value-type="float" office:value="11" calcext:value-type="float">
            <text:p>11,0</text:p>
          </table:table-cell>
          <table:table-cell table:style-name="ce43" table:formula="of:=IF([.AA22]=11;&quot;&quot;;IF([.Z22]&gt;=0;IF([.Z22]&lt;3;&quot;Inicial&quot;;IF([.Z22]&lt;7;&quot;Medio&quot;;IF([.Z22]&lt;=10;&quot;Alto&quot;;&quot;&quot;)));&quot;&quot;))">
            <text:p/>
          </table:table-cell>
          <table:table-cell table:style-name="ce46" table:formula="of:=COUNTIF([.F22:.N22];&quot;Inicial&quot;)" office:value-type="float" office:value="0" calcext:value-type="float">
            <text:p>0</text:p>
          </table:table-cell>
          <table:table-cell table:style-name="ce46" table:formula="of:=COUNTIF([.F22:.N22];&quot;Medio&quot;)" office:value-type="float" office:value="0" calcext:value-type="float">
            <text:p>0</text:p>
          </table:table-cell>
          <table:table-cell table:style-name="ce46" table:formula="of:=COUNTIF([.F22:.N22];&quot;Alto&quot;)" office:value-type="float" office:value="0" calcext:value-type="float">
            <text:p>0</text:p>
          </table:table-cell>
          <table:table-cell table:style-name="ce47" table:formula="of:=IF([.D22]=&quot;Alto&quot;;3.5;IF([.D22]=&quot;Medio&quot;;1.75;0))" office:value-type="float" office:value="0" calcext:value-type="float">
            <text:p>0,00</text:p>
          </table:table-cell>
          <table:table-cell table:style-name="ce47" table:formula="of:=IF([.E22]=&quot;Alto&quot;;1.5;IF([.E22]=&quot;Medio&quot;;0.75;0))" office:value-type="float" office:value="0" calcext:value-type="float">
            <text:p>0,00</text:p>
          </table:table-cell>
          <table:table-cell table:style-name="ce37" table:formula="of:=IF(SUM([.AC22:.AE22])=0;&quot;&quot;;[.AF22]+[.AG22]+5*(0.5*[.AD22]+[.AE22])/SUM([.AC22:.AE22]))">
            <text:p/>
          </table:table-cell>
          <table:table-cell table:style-name="ce43" table:formula="of:=IF([.AH22]&gt;=0;IF([.AH22]&lt;3;&quot;Inicial&quot;;IF([.AH22]&lt;7;&quot;Medio&quot;;IF([.AH2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3]=&quot;&quot;;&quot;&quot;;[CC.C23])" office:value-type="string" office:string-value="Alumno 19" calcext:value-type="string">
            <text:p>Alumno 19</text:p>
          </table:table-cell>
          <table:table-cell table:style-name="ce24" table:content-validation-name="val1" table:number-columns-repeated="11"/>
          <table:table-cell table:style-name="ce32" table:formula="of:=IF([.D23]=&quot;Alto&quot;;[.D$4]*10;IF([.D23]=&quot;Medio&quot;;[.D$4]*5;0))" office:value-type="float" office:value="0" calcext:value-type="float">
            <text:p>0</text:p>
          </table:table-cell>
          <table:table-cell table:style-name="ce32" table:formula="of:=IF([.E23]=&quot;Alto&quot;;[.E$4]*10;IF([.E23]=&quot;Medio&quot;;[.E$4]*5;0))" office:value-type="float" office:value="0" calcext:value-type="float">
            <text:p>0</text:p>
          </table:table-cell>
          <table:table-cell table:style-name="ce32" table:formula="of:=IF([.F23]=&quot;Alto&quot;;[.F$4]*10;IF([.F23]=&quot;Medio&quot;;[.F$4]*5;0))" office:value-type="float" office:value="0" calcext:value-type="float">
            <text:p>0</text:p>
          </table:table-cell>
          <table:table-cell table:style-name="ce32" table:formula="of:=IF([.G23]=&quot;Alto&quot;;[.G$4]*10;IF([.G23]=&quot;Medio&quot;;[.G$4]*5;0))" office:value-type="float" office:value="0" calcext:value-type="float">
            <text:p>0</text:p>
          </table:table-cell>
          <table:table-cell table:style-name="ce32" table:formula="of:=IF([.H23]=&quot;Alto&quot;;[.H$4]*10;IF([.H23]=&quot;Medio&quot;;[.H$4]*5;0))" office:value-type="float" office:value="0" calcext:value-type="float">
            <text:p>0</text:p>
          </table:table-cell>
          <table:table-cell table:style-name="ce32" table:formula="of:=IF([.I23]=&quot;Alto&quot;;[.I$4]*10;IF([.I23]=&quot;Medio&quot;;[.I$4]*5;0))" office:value-type="float" office:value="0" calcext:value-type="float">
            <text:p>0</text:p>
          </table:table-cell>
          <table:table-cell table:style-name="ce32" table:formula="of:=IF([.J23]=&quot;Alto&quot;;[.J$4]*10;IF([.J23]=&quot;Medio&quot;;[.J$4]*5;0))" office:value-type="float" office:value="0" calcext:value-type="float">
            <text:p>0</text:p>
          </table:table-cell>
          <table:table-cell table:style-name="ce32" table:formula="of:=IF([.K23]=&quot;Alto&quot;;[.K$4]*10;IF([.K23]=&quot;Medio&quot;;[.K$4]*5;0))" office:value-type="float" office:value="0" calcext:value-type="float">
            <text:p>0</text:p>
          </table:table-cell>
          <table:table-cell table:style-name="ce32" table:formula="of:=IF([.L23]=&quot;Alto&quot;;[.L$4]*10;IF([.L23]=&quot;Medio&quot;;[.L$4]*5;0))" office:value-type="float" office:value="0" calcext:value-type="float">
            <text:p>0</text:p>
          </table:table-cell>
          <table:table-cell table:style-name="ce32" table:formula="of:=IF([.M23]=&quot;Alto&quot;;[.M$4]*10;IF([.M23]=&quot;Medio&quot;;[.M$4]*5;0))" office:value-type="float" office:value="0" calcext:value-type="float">
            <text:p>0</text:p>
          </table:table-cell>
          <table:table-cell table:style-name="ce32" table:formula="of:=IF([.N23]=&quot;Alto&quot;;[.N$4]*10;IF([.N23]=&quot;Medio&quot;;[.N$4]*5;0))" office:value-type="float" office:value="0" calcext:value-type="float">
            <text:p>0</text:p>
          </table:table-cell>
          <table:table-cell table:style-name="ce37" table:formula="of:=SUM([.O23:.Y23])" office:value-type="float" office:value="0" calcext:value-type="float">
            <text:p>0,0</text:p>
          </table:table-cell>
          <table:table-cell table:style-name="ce37" table:formula="of:=COUNTBLANK([.D23:.N23])" office:value-type="float" office:value="11" calcext:value-type="float">
            <text:p>11,0</text:p>
          </table:table-cell>
          <table:table-cell table:style-name="ce43" table:formula="of:=IF([.AA23]=11;&quot;&quot;;IF([.Z23]&gt;=0;IF([.Z23]&lt;3;&quot;Inicial&quot;;IF([.Z23]&lt;7;&quot;Medio&quot;;IF([.Z23]&lt;=10;&quot;Alto&quot;;&quot;&quot;)));&quot;&quot;))">
            <text:p/>
          </table:table-cell>
          <table:table-cell table:style-name="ce46" table:formula="of:=COUNTIF([.F23:.N23];&quot;Inicial&quot;)" office:value-type="float" office:value="0" calcext:value-type="float">
            <text:p>0</text:p>
          </table:table-cell>
          <table:table-cell table:style-name="ce46" table:formula="of:=COUNTIF([.F23:.N23];&quot;Medio&quot;)" office:value-type="float" office:value="0" calcext:value-type="float">
            <text:p>0</text:p>
          </table:table-cell>
          <table:table-cell table:style-name="ce46" table:formula="of:=COUNTIF([.F23:.N23];&quot;Alto&quot;)" office:value-type="float" office:value="0" calcext:value-type="float">
            <text:p>0</text:p>
          </table:table-cell>
          <table:table-cell table:style-name="ce47" table:formula="of:=IF([.D23]=&quot;Alto&quot;;3.5;IF([.D23]=&quot;Medio&quot;;1.75;0))" office:value-type="float" office:value="0" calcext:value-type="float">
            <text:p>0,00</text:p>
          </table:table-cell>
          <table:table-cell table:style-name="ce47" table:formula="of:=IF([.E23]=&quot;Alto&quot;;1.5;IF([.E23]=&quot;Medio&quot;;0.75;0))" office:value-type="float" office:value="0" calcext:value-type="float">
            <text:p>0,00</text:p>
          </table:table-cell>
          <table:table-cell table:style-name="ce37" table:formula="of:=IF(SUM([.AC23:.AE23])=0;&quot;&quot;;[.AF23]+[.AG23]+5*(0.5*[.AD23]+[.AE23])/SUM([.AC23:.AE23]))">
            <text:p/>
          </table:table-cell>
          <table:table-cell table:style-name="ce43" table:formula="of:=IF([.AH23]&gt;=0;IF([.AH23]&lt;3;&quot;Inicial&quot;;IF([.AH23]&lt;7;&quot;Medio&quot;;IF([.AH2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7" table:formula="of:=IF([CC.C24]=&quot;&quot;;&quot;&quot;;[CC.C24])" office:value-type="string" office:string-value="Alumno 20" calcext:value-type="string">
            <text:p>Alumno 20</text:p>
          </table:table-cell>
          <table:table-cell table:style-name="ce25" table:content-validation-name="val1" table:number-columns-repeated="11"/>
          <table:table-cell table:style-name="ce33" table:formula="of:=IF([.D24]=&quot;Alto&quot;;[.D$4]*10;IF([.D24]=&quot;Medio&quot;;[.D$4]*5;0))" office:value-type="float" office:value="0" calcext:value-type="float">
            <text:p>0</text:p>
          </table:table-cell>
          <table:table-cell table:style-name="ce33" table:formula="of:=IF([.E24]=&quot;Alto&quot;;[.E$4]*10;IF([.E24]=&quot;Medio&quot;;[.E$4]*5;0))" office:value-type="float" office:value="0" calcext:value-type="float">
            <text:p>0</text:p>
          </table:table-cell>
          <table:table-cell table:style-name="ce33" table:formula="of:=IF([.F24]=&quot;Alto&quot;;[.F$4]*10;IF([.F24]=&quot;Medio&quot;;[.F$4]*5;0))" office:value-type="float" office:value="0" calcext:value-type="float">
            <text:p>0</text:p>
          </table:table-cell>
          <table:table-cell table:style-name="ce33" table:formula="of:=IF([.G24]=&quot;Alto&quot;;[.G$4]*10;IF([.G24]=&quot;Medio&quot;;[.G$4]*5;0))" office:value-type="float" office:value="0" calcext:value-type="float">
            <text:p>0</text:p>
          </table:table-cell>
          <table:table-cell table:style-name="ce33" table:formula="of:=IF([.H24]=&quot;Alto&quot;;[.H$4]*10;IF([.H24]=&quot;Medio&quot;;[.H$4]*5;0))" office:value-type="float" office:value="0" calcext:value-type="float">
            <text:p>0</text:p>
          </table:table-cell>
          <table:table-cell table:style-name="ce33" table:formula="of:=IF([.I24]=&quot;Alto&quot;;[.I$4]*10;IF([.I24]=&quot;Medio&quot;;[.I$4]*5;0))" office:value-type="float" office:value="0" calcext:value-type="float">
            <text:p>0</text:p>
          </table:table-cell>
          <table:table-cell table:style-name="ce33" table:formula="of:=IF([.J24]=&quot;Alto&quot;;[.J$4]*10;IF([.J24]=&quot;Medio&quot;;[.J$4]*5;0))" office:value-type="float" office:value="0" calcext:value-type="float">
            <text:p>0</text:p>
          </table:table-cell>
          <table:table-cell table:style-name="ce33" table:formula="of:=IF([.K24]=&quot;Alto&quot;;[.K$4]*10;IF([.K24]=&quot;Medio&quot;;[.K$4]*5;0))" office:value-type="float" office:value="0" calcext:value-type="float">
            <text:p>0</text:p>
          </table:table-cell>
          <table:table-cell table:style-name="ce33" table:formula="of:=IF([.L24]=&quot;Alto&quot;;[.L$4]*10;IF([.L24]=&quot;Medio&quot;;[.L$4]*5;0))" office:value-type="float" office:value="0" calcext:value-type="float">
            <text:p>0</text:p>
          </table:table-cell>
          <table:table-cell table:style-name="ce33" table:formula="of:=IF([.M24]=&quot;Alto&quot;;[.M$4]*10;IF([.M24]=&quot;Medio&quot;;[.M$4]*5;0))" office:value-type="float" office:value="0" calcext:value-type="float">
            <text:p>0</text:p>
          </table:table-cell>
          <table:table-cell table:style-name="ce33" table:formula="of:=IF([.N24]=&quot;Alto&quot;;[.N$4]*10;IF([.N24]=&quot;Medio&quot;;[.N$4]*5;0))" office:value-type="float" office:value="0" calcext:value-type="float">
            <text:p>0</text:p>
          </table:table-cell>
          <table:table-cell table:style-name="ce38" table:formula="of:=SUM([.O24:.Y24])" office:value-type="float" office:value="0" calcext:value-type="float">
            <text:p>0,0</text:p>
          </table:table-cell>
          <table:table-cell table:style-name="ce38" table:formula="of:=COUNTBLANK([.D24:.N24])" office:value-type="float" office:value="11" calcext:value-type="float">
            <text:p>11,0</text:p>
          </table:table-cell>
          <table:table-cell table:style-name="ce44" table:formula="of:=IF([.AA24]=11;&quot;&quot;;IF([.Z24]&gt;=0;IF([.Z24]&lt;3;&quot;Inicial&quot;;IF([.Z24]&lt;7;&quot;Medio&quot;;IF([.Z24]&lt;=10;&quot;Alto&quot;;&quot;&quot;)));&quot;&quot;))">
            <text:p/>
          </table:table-cell>
          <table:table-cell table:style-name="ce46" table:formula="of:=COUNTIF([.F24:.N24];&quot;Inicial&quot;)" office:value-type="float" office:value="0" calcext:value-type="float">
            <text:p>0</text:p>
          </table:table-cell>
          <table:table-cell table:style-name="ce46" table:formula="of:=COUNTIF([.F24:.N24];&quot;Medio&quot;)" office:value-type="float" office:value="0" calcext:value-type="float">
            <text:p>0</text:p>
          </table:table-cell>
          <table:table-cell table:style-name="ce46" table:formula="of:=COUNTIF([.F24:.N24];&quot;Alto&quot;)" office:value-type="float" office:value="0" calcext:value-type="float">
            <text:p>0</text:p>
          </table:table-cell>
          <table:table-cell table:style-name="ce47" table:formula="of:=IF([.D24]=&quot;Alto&quot;;3.5;IF([.D24]=&quot;Medio&quot;;1.75;0))" office:value-type="float" office:value="0" calcext:value-type="float">
            <text:p>0,00</text:p>
          </table:table-cell>
          <table:table-cell table:style-name="ce47" table:formula="of:=IF([.E24]=&quot;Alto&quot;;1.5;IF([.E24]=&quot;Medio&quot;;0.75;0))" office:value-type="float" office:value="0" calcext:value-type="float">
            <text:p>0,00</text:p>
          </table:table-cell>
          <table:table-cell table:style-name="ce37" table:formula="of:=IF(SUM([.AC24:.AE24])=0;&quot;&quot;;[.AF24]+[.AG24]+5*(0.5*[.AD24]+[.AE24])/SUM([.AC24:.AE24]))">
            <text:p/>
          </table:table-cell>
          <table:table-cell table:style-name="ce43" table:formula="of:=IF([.AH24]&gt;=0;IF([.AH24]&lt;3;&quot;Inicial&quot;;IF([.AH24]&lt;7;&quot;Medio&quot;;IF([.AH2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5]=&quot;&quot;;&quot;&quot;;[CC.C25])" office:value-type="string" office:string-value="Alumno 21" calcext:value-type="string">
            <text:p>Alumno 21</text:p>
          </table:table-cell>
          <table:table-cell table:style-name="ce24" table:content-validation-name="val1" table:number-columns-repeated="11"/>
          <table:table-cell table:style-name="ce32" table:formula="of:=IF([.D25]=&quot;Alto&quot;;[.D$4]*10;IF([.D25]=&quot;Medio&quot;;[.D$4]*5;0))" office:value-type="float" office:value="0" calcext:value-type="float">
            <text:p>0</text:p>
          </table:table-cell>
          <table:table-cell table:style-name="ce32" table:formula="of:=IF([.E25]=&quot;Alto&quot;;[.E$4]*10;IF([.E25]=&quot;Medio&quot;;[.E$4]*5;0))" office:value-type="float" office:value="0" calcext:value-type="float">
            <text:p>0</text:p>
          </table:table-cell>
          <table:table-cell table:style-name="ce32" table:formula="of:=IF([.F25]=&quot;Alto&quot;;[.F$4]*10;IF([.F25]=&quot;Medio&quot;;[.F$4]*5;0))" office:value-type="float" office:value="0" calcext:value-type="float">
            <text:p>0</text:p>
          </table:table-cell>
          <table:table-cell table:style-name="ce32" table:formula="of:=IF([.G25]=&quot;Alto&quot;;[.G$4]*10;IF([.G25]=&quot;Medio&quot;;[.G$4]*5;0))" office:value-type="float" office:value="0" calcext:value-type="float">
            <text:p>0</text:p>
          </table:table-cell>
          <table:table-cell table:style-name="ce32" table:formula="of:=IF([.H25]=&quot;Alto&quot;;[.H$4]*10;IF([.H25]=&quot;Medio&quot;;[.H$4]*5;0))" office:value-type="float" office:value="0" calcext:value-type="float">
            <text:p>0</text:p>
          </table:table-cell>
          <table:table-cell table:style-name="ce32" table:formula="of:=IF([.I25]=&quot;Alto&quot;;[.I$4]*10;IF([.I25]=&quot;Medio&quot;;[.I$4]*5;0))" office:value-type="float" office:value="0" calcext:value-type="float">
            <text:p>0</text:p>
          </table:table-cell>
          <table:table-cell table:style-name="ce32" table:formula="of:=IF([.J25]=&quot;Alto&quot;;[.J$4]*10;IF([.J25]=&quot;Medio&quot;;[.J$4]*5;0))" office:value-type="float" office:value="0" calcext:value-type="float">
            <text:p>0</text:p>
          </table:table-cell>
          <table:table-cell table:style-name="ce32" table:formula="of:=IF([.K25]=&quot;Alto&quot;;[.K$4]*10;IF([.K25]=&quot;Medio&quot;;[.K$4]*5;0))" office:value-type="float" office:value="0" calcext:value-type="float">
            <text:p>0</text:p>
          </table:table-cell>
          <table:table-cell table:style-name="ce32" table:formula="of:=IF([.L25]=&quot;Alto&quot;;[.L$4]*10;IF([.L25]=&quot;Medio&quot;;[.L$4]*5;0))" office:value-type="float" office:value="0" calcext:value-type="float">
            <text:p>0</text:p>
          </table:table-cell>
          <table:table-cell table:style-name="ce32" table:formula="of:=IF([.M25]=&quot;Alto&quot;;[.M$4]*10;IF([.M25]=&quot;Medio&quot;;[.M$4]*5;0))" office:value-type="float" office:value="0" calcext:value-type="float">
            <text:p>0</text:p>
          </table:table-cell>
          <table:table-cell table:style-name="ce32" table:formula="of:=IF([.N25]=&quot;Alto&quot;;[.N$4]*10;IF([.N25]=&quot;Medio&quot;;[.N$4]*5;0))" office:value-type="float" office:value="0" calcext:value-type="float">
            <text:p>0</text:p>
          </table:table-cell>
          <table:table-cell table:style-name="ce37" table:formula="of:=SUM([.O25:.Y25])" office:value-type="float" office:value="0" calcext:value-type="float">
            <text:p>0,0</text:p>
          </table:table-cell>
          <table:table-cell table:style-name="ce37" table:formula="of:=COUNTBLANK([.D25:.N25])" office:value-type="float" office:value="11" calcext:value-type="float">
            <text:p>11,0</text:p>
          </table:table-cell>
          <table:table-cell table:style-name="ce43" table:formula="of:=IF([.AA25]=11;&quot;&quot;;IF([.Z25]&gt;=0;IF([.Z25]&lt;3;&quot;Inicial&quot;;IF([.Z25]&lt;7;&quot;Medio&quot;;IF([.Z25]&lt;=10;&quot;Alto&quot;;&quot;&quot;)));&quot;&quot;))">
            <text:p/>
          </table:table-cell>
          <table:table-cell table:style-name="ce46" table:formula="of:=COUNTIF([.F25:.N25];&quot;Inicial&quot;)" office:value-type="float" office:value="0" calcext:value-type="float">
            <text:p>0</text:p>
          </table:table-cell>
          <table:table-cell table:style-name="ce46" table:formula="of:=COUNTIF([.F25:.N25];&quot;Medio&quot;)" office:value-type="float" office:value="0" calcext:value-type="float">
            <text:p>0</text:p>
          </table:table-cell>
          <table:table-cell table:style-name="ce46" table:formula="of:=COUNTIF([.F25:.N25];&quot;Alto&quot;)" office:value-type="float" office:value="0" calcext:value-type="float">
            <text:p>0</text:p>
          </table:table-cell>
          <table:table-cell table:style-name="ce47" table:formula="of:=IF([.D25]=&quot;Alto&quot;;3.5;IF([.D25]=&quot;Medio&quot;;1.75;0))" office:value-type="float" office:value="0" calcext:value-type="float">
            <text:p>0,00</text:p>
          </table:table-cell>
          <table:table-cell table:style-name="ce47" table:formula="of:=IF([.E25]=&quot;Alto&quot;;1.5;IF([.E25]=&quot;Medio&quot;;0.75;0))" office:value-type="float" office:value="0" calcext:value-type="float">
            <text:p>0,00</text:p>
          </table:table-cell>
          <table:table-cell table:style-name="ce37" table:formula="of:=IF(SUM([.AC25:.AE25])=0;&quot;&quot;;[.AF25]+[.AG25]+5*(0.5*[.AD25]+[.AE25])/SUM([.AC25:.AE25]))">
            <text:p/>
          </table:table-cell>
          <table:table-cell table:style-name="ce43" table:formula="of:=IF([.AH25]&gt;=0;IF([.AH25]&lt;3;&quot;Inicial&quot;;IF([.AH25]&lt;7;&quot;Medio&quot;;IF([.AH2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6]=&quot;&quot;;&quot;&quot;;[CC.C26])" office:value-type="string" office:string-value="Alumno 22" calcext:value-type="string">
            <text:p>Alumno 22</text:p>
          </table:table-cell>
          <table:table-cell table:style-name="ce24" table:content-validation-name="val1" table:number-columns-repeated="11"/>
          <table:table-cell table:style-name="ce32" table:formula="of:=IF([.D26]=&quot;Alto&quot;;[.D$4]*10;IF([.D26]=&quot;Medio&quot;;[.D$4]*5;0))" office:value-type="float" office:value="0" calcext:value-type="float">
            <text:p>0</text:p>
          </table:table-cell>
          <table:table-cell table:style-name="ce32" table:formula="of:=IF([.E26]=&quot;Alto&quot;;[.E$4]*10;IF([.E26]=&quot;Medio&quot;;[.E$4]*5;0))" office:value-type="float" office:value="0" calcext:value-type="float">
            <text:p>0</text:p>
          </table:table-cell>
          <table:table-cell table:style-name="ce32" table:formula="of:=IF([.F26]=&quot;Alto&quot;;[.F$4]*10;IF([.F26]=&quot;Medio&quot;;[.F$4]*5;0))" office:value-type="float" office:value="0" calcext:value-type="float">
            <text:p>0</text:p>
          </table:table-cell>
          <table:table-cell table:style-name="ce32" table:formula="of:=IF([.G26]=&quot;Alto&quot;;[.G$4]*10;IF([.G26]=&quot;Medio&quot;;[.G$4]*5;0))" office:value-type="float" office:value="0" calcext:value-type="float">
            <text:p>0</text:p>
          </table:table-cell>
          <table:table-cell table:style-name="ce32" table:formula="of:=IF([.H26]=&quot;Alto&quot;;[.H$4]*10;IF([.H26]=&quot;Medio&quot;;[.H$4]*5;0))" office:value-type="float" office:value="0" calcext:value-type="float">
            <text:p>0</text:p>
          </table:table-cell>
          <table:table-cell table:style-name="ce32" table:formula="of:=IF([.I26]=&quot;Alto&quot;;[.I$4]*10;IF([.I26]=&quot;Medio&quot;;[.I$4]*5;0))" office:value-type="float" office:value="0" calcext:value-type="float">
            <text:p>0</text:p>
          </table:table-cell>
          <table:table-cell table:style-name="ce32" table:formula="of:=IF([.J26]=&quot;Alto&quot;;[.J$4]*10;IF([.J26]=&quot;Medio&quot;;[.J$4]*5;0))" office:value-type="float" office:value="0" calcext:value-type="float">
            <text:p>0</text:p>
          </table:table-cell>
          <table:table-cell table:style-name="ce32" table:formula="of:=IF([.K26]=&quot;Alto&quot;;[.K$4]*10;IF([.K26]=&quot;Medio&quot;;[.K$4]*5;0))" office:value-type="float" office:value="0" calcext:value-type="float">
            <text:p>0</text:p>
          </table:table-cell>
          <table:table-cell table:style-name="ce32" table:formula="of:=IF([.L26]=&quot;Alto&quot;;[.L$4]*10;IF([.L26]=&quot;Medio&quot;;[.L$4]*5;0))" office:value-type="float" office:value="0" calcext:value-type="float">
            <text:p>0</text:p>
          </table:table-cell>
          <table:table-cell table:style-name="ce32" table:formula="of:=IF([.M26]=&quot;Alto&quot;;[.M$4]*10;IF([.M26]=&quot;Medio&quot;;[.M$4]*5;0))" office:value-type="float" office:value="0" calcext:value-type="float">
            <text:p>0</text:p>
          </table:table-cell>
          <table:table-cell table:style-name="ce32" table:formula="of:=IF([.N26]=&quot;Alto&quot;;[.N$4]*10;IF([.N26]=&quot;Medio&quot;;[.N$4]*5;0))" office:value-type="float" office:value="0" calcext:value-type="float">
            <text:p>0</text:p>
          </table:table-cell>
          <table:table-cell table:style-name="ce37" table:formula="of:=SUM([.O26:.Y26])" office:value-type="float" office:value="0" calcext:value-type="float">
            <text:p>0,0</text:p>
          </table:table-cell>
          <table:table-cell table:style-name="ce37" table:formula="of:=COUNTBLANK([.D26:.N26])" office:value-type="float" office:value="11" calcext:value-type="float">
            <text:p>11,0</text:p>
          </table:table-cell>
          <table:table-cell table:style-name="ce43" table:formula="of:=IF([.AA26]=11;&quot;&quot;;IF([.Z26]&gt;=0;IF([.Z26]&lt;3;&quot;Inicial&quot;;IF([.Z26]&lt;7;&quot;Medio&quot;;IF([.Z26]&lt;=10;&quot;Alto&quot;;&quot;&quot;)));&quot;&quot;))">
            <text:p/>
          </table:table-cell>
          <table:table-cell table:style-name="ce46" table:formula="of:=COUNTIF([.F26:.N26];&quot;Inicial&quot;)" office:value-type="float" office:value="0" calcext:value-type="float">
            <text:p>0</text:p>
          </table:table-cell>
          <table:table-cell table:style-name="ce46" table:formula="of:=COUNTIF([.F26:.N26];&quot;Medio&quot;)" office:value-type="float" office:value="0" calcext:value-type="float">
            <text:p>0</text:p>
          </table:table-cell>
          <table:table-cell table:style-name="ce46" table:formula="of:=COUNTIF([.F26:.N26];&quot;Alto&quot;)" office:value-type="float" office:value="0" calcext:value-type="float">
            <text:p>0</text:p>
          </table:table-cell>
          <table:table-cell table:style-name="ce47" table:formula="of:=IF([.D26]=&quot;Alto&quot;;3.5;IF([.D26]=&quot;Medio&quot;;1.75;0))" office:value-type="float" office:value="0" calcext:value-type="float">
            <text:p>0,00</text:p>
          </table:table-cell>
          <table:table-cell table:style-name="ce47" table:formula="of:=IF([.E26]=&quot;Alto&quot;;1.5;IF([.E26]=&quot;Medio&quot;;0.75;0))" office:value-type="float" office:value="0" calcext:value-type="float">
            <text:p>0,00</text:p>
          </table:table-cell>
          <table:table-cell table:style-name="ce37" table:formula="of:=IF(SUM([.AC26:.AE26])=0;&quot;&quot;;[.AF26]+[.AG26]+5*(0.5*[.AD26]+[.AE26])/SUM([.AC26:.AE26]))">
            <text:p/>
          </table:table-cell>
          <table:table-cell table:style-name="ce43" table:formula="of:=IF([.AH26]&gt;=0;IF([.AH26]&lt;3;&quot;Inicial&quot;;IF([.AH26]&lt;7;&quot;Medio&quot;;IF([.AH2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7]=&quot;&quot;;&quot;&quot;;[CC.C27])" office:value-type="string" office:string-value="Alumno 23" calcext:value-type="string">
            <text:p>Alumno 23</text:p>
          </table:table-cell>
          <table:table-cell table:style-name="ce24" table:content-validation-name="val1" table:number-columns-repeated="11"/>
          <table:table-cell table:style-name="ce32" table:formula="of:=IF([.D27]=&quot;Alto&quot;;[.D$4]*10;IF([.D27]=&quot;Medio&quot;;[.D$4]*5;0))" office:value-type="float" office:value="0" calcext:value-type="float">
            <text:p>0</text:p>
          </table:table-cell>
          <table:table-cell table:style-name="ce32" table:formula="of:=IF([.E27]=&quot;Alto&quot;;[.E$4]*10;IF([.E27]=&quot;Medio&quot;;[.E$4]*5;0))" office:value-type="float" office:value="0" calcext:value-type="float">
            <text:p>0</text:p>
          </table:table-cell>
          <table:table-cell table:style-name="ce32" table:formula="of:=IF([.F27]=&quot;Alto&quot;;[.F$4]*10;IF([.F27]=&quot;Medio&quot;;[.F$4]*5;0))" office:value-type="float" office:value="0" calcext:value-type="float">
            <text:p>0</text:p>
          </table:table-cell>
          <table:table-cell table:style-name="ce32" table:formula="of:=IF([.G27]=&quot;Alto&quot;;[.G$4]*10;IF([.G27]=&quot;Medio&quot;;[.G$4]*5;0))" office:value-type="float" office:value="0" calcext:value-type="float">
            <text:p>0</text:p>
          </table:table-cell>
          <table:table-cell table:style-name="ce32" table:formula="of:=IF([.H27]=&quot;Alto&quot;;[.H$4]*10;IF([.H27]=&quot;Medio&quot;;[.H$4]*5;0))" office:value-type="float" office:value="0" calcext:value-type="float">
            <text:p>0</text:p>
          </table:table-cell>
          <table:table-cell table:style-name="ce32" table:formula="of:=IF([.I27]=&quot;Alto&quot;;[.I$4]*10;IF([.I27]=&quot;Medio&quot;;[.I$4]*5;0))" office:value-type="float" office:value="0" calcext:value-type="float">
            <text:p>0</text:p>
          </table:table-cell>
          <table:table-cell table:style-name="ce32" table:formula="of:=IF([.J27]=&quot;Alto&quot;;[.J$4]*10;IF([.J27]=&quot;Medio&quot;;[.J$4]*5;0))" office:value-type="float" office:value="0" calcext:value-type="float">
            <text:p>0</text:p>
          </table:table-cell>
          <table:table-cell table:style-name="ce32" table:formula="of:=IF([.K27]=&quot;Alto&quot;;[.K$4]*10;IF([.K27]=&quot;Medio&quot;;[.K$4]*5;0))" office:value-type="float" office:value="0" calcext:value-type="float">
            <text:p>0</text:p>
          </table:table-cell>
          <table:table-cell table:style-name="ce32" table:formula="of:=IF([.L27]=&quot;Alto&quot;;[.L$4]*10;IF([.L27]=&quot;Medio&quot;;[.L$4]*5;0))" office:value-type="float" office:value="0" calcext:value-type="float">
            <text:p>0</text:p>
          </table:table-cell>
          <table:table-cell table:style-name="ce32" table:formula="of:=IF([.M27]=&quot;Alto&quot;;[.M$4]*10;IF([.M27]=&quot;Medio&quot;;[.M$4]*5;0))" office:value-type="float" office:value="0" calcext:value-type="float">
            <text:p>0</text:p>
          </table:table-cell>
          <table:table-cell table:style-name="ce32" table:formula="of:=IF([.N27]=&quot;Alto&quot;;[.N$4]*10;IF([.N27]=&quot;Medio&quot;;[.N$4]*5;0))" office:value-type="float" office:value="0" calcext:value-type="float">
            <text:p>0</text:p>
          </table:table-cell>
          <table:table-cell table:style-name="ce37" table:formula="of:=SUM([.O27:.Y27])" office:value-type="float" office:value="0" calcext:value-type="float">
            <text:p>0,0</text:p>
          </table:table-cell>
          <table:table-cell table:style-name="ce37" table:formula="of:=COUNTBLANK([.D27:.N27])" office:value-type="float" office:value="11" calcext:value-type="float">
            <text:p>11,0</text:p>
          </table:table-cell>
          <table:table-cell table:style-name="ce43" table:formula="of:=IF([.AA27]=11;&quot;&quot;;IF([.Z27]&gt;=0;IF([.Z27]&lt;3;&quot;Inicial&quot;;IF([.Z27]&lt;7;&quot;Medio&quot;;IF([.Z27]&lt;=10;&quot;Alto&quot;;&quot;&quot;)));&quot;&quot;))">
            <text:p/>
          </table:table-cell>
          <table:table-cell table:style-name="ce46" table:formula="of:=COUNTIF([.F27:.N27];&quot;Inicial&quot;)" office:value-type="float" office:value="0" calcext:value-type="float">
            <text:p>0</text:p>
          </table:table-cell>
          <table:table-cell table:style-name="ce46" table:formula="of:=COUNTIF([.F27:.N27];&quot;Medio&quot;)" office:value-type="float" office:value="0" calcext:value-type="float">
            <text:p>0</text:p>
          </table:table-cell>
          <table:table-cell table:style-name="ce46" table:formula="of:=COUNTIF([.F27:.N27];&quot;Alto&quot;)" office:value-type="float" office:value="0" calcext:value-type="float">
            <text:p>0</text:p>
          </table:table-cell>
          <table:table-cell table:style-name="ce47" table:formula="of:=IF([.D27]=&quot;Alto&quot;;3.5;IF([.D27]=&quot;Medio&quot;;1.75;0))" office:value-type="float" office:value="0" calcext:value-type="float">
            <text:p>0,00</text:p>
          </table:table-cell>
          <table:table-cell table:style-name="ce47" table:formula="of:=IF([.E27]=&quot;Alto&quot;;1.5;IF([.E27]=&quot;Medio&quot;;0.75;0))" office:value-type="float" office:value="0" calcext:value-type="float">
            <text:p>0,00</text:p>
          </table:table-cell>
          <table:table-cell table:style-name="ce37" table:formula="of:=IF(SUM([.AC27:.AE27])=0;&quot;&quot;;[.AF27]+[.AG27]+5*(0.5*[.AD27]+[.AE27])/SUM([.AC27:.AE27]))">
            <text:p/>
          </table:table-cell>
          <table:table-cell table:style-name="ce43" table:formula="of:=IF([.AH27]&gt;=0;IF([.AH27]&lt;3;&quot;Inicial&quot;;IF([.AH27]&lt;7;&quot;Medio&quot;;IF([.AH2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8]=&quot;&quot;;&quot;&quot;;[CC.C28])" office:value-type="string" office:string-value="Alumno 24" calcext:value-type="string">
            <text:p>Alumno 24</text:p>
          </table:table-cell>
          <table:table-cell table:style-name="ce24" table:content-validation-name="val1" table:number-columns-repeated="11"/>
          <table:table-cell table:style-name="ce32" table:formula="of:=IF([.D28]=&quot;Alto&quot;;[.D$4]*10;IF([.D28]=&quot;Medio&quot;;[.D$4]*5;0))" office:value-type="float" office:value="0" calcext:value-type="float">
            <text:p>0</text:p>
          </table:table-cell>
          <table:table-cell table:style-name="ce32" table:formula="of:=IF([.E28]=&quot;Alto&quot;;[.E$4]*10;IF([.E28]=&quot;Medio&quot;;[.E$4]*5;0))" office:value-type="float" office:value="0" calcext:value-type="float">
            <text:p>0</text:p>
          </table:table-cell>
          <table:table-cell table:style-name="ce32" table:formula="of:=IF([.F28]=&quot;Alto&quot;;[.F$4]*10;IF([.F28]=&quot;Medio&quot;;[.F$4]*5;0))" office:value-type="float" office:value="0" calcext:value-type="float">
            <text:p>0</text:p>
          </table:table-cell>
          <table:table-cell table:style-name="ce32" table:formula="of:=IF([.G28]=&quot;Alto&quot;;[.G$4]*10;IF([.G28]=&quot;Medio&quot;;[.G$4]*5;0))" office:value-type="float" office:value="0" calcext:value-type="float">
            <text:p>0</text:p>
          </table:table-cell>
          <table:table-cell table:style-name="ce32" table:formula="of:=IF([.H28]=&quot;Alto&quot;;[.H$4]*10;IF([.H28]=&quot;Medio&quot;;[.H$4]*5;0))" office:value-type="float" office:value="0" calcext:value-type="float">
            <text:p>0</text:p>
          </table:table-cell>
          <table:table-cell table:style-name="ce32" table:formula="of:=IF([.I28]=&quot;Alto&quot;;[.I$4]*10;IF([.I28]=&quot;Medio&quot;;[.I$4]*5;0))" office:value-type="float" office:value="0" calcext:value-type="float">
            <text:p>0</text:p>
          </table:table-cell>
          <table:table-cell table:style-name="ce32" table:formula="of:=IF([.J28]=&quot;Alto&quot;;[.J$4]*10;IF([.J28]=&quot;Medio&quot;;[.J$4]*5;0))" office:value-type="float" office:value="0" calcext:value-type="float">
            <text:p>0</text:p>
          </table:table-cell>
          <table:table-cell table:style-name="ce32" table:formula="of:=IF([.K28]=&quot;Alto&quot;;[.K$4]*10;IF([.K28]=&quot;Medio&quot;;[.K$4]*5;0))" office:value-type="float" office:value="0" calcext:value-type="float">
            <text:p>0</text:p>
          </table:table-cell>
          <table:table-cell table:style-name="ce32" table:formula="of:=IF([.L28]=&quot;Alto&quot;;[.L$4]*10;IF([.L28]=&quot;Medio&quot;;[.L$4]*5;0))" office:value-type="float" office:value="0" calcext:value-type="float">
            <text:p>0</text:p>
          </table:table-cell>
          <table:table-cell table:style-name="ce32" table:formula="of:=IF([.M28]=&quot;Alto&quot;;[.M$4]*10;IF([.M28]=&quot;Medio&quot;;[.M$4]*5;0))" office:value-type="float" office:value="0" calcext:value-type="float">
            <text:p>0</text:p>
          </table:table-cell>
          <table:table-cell table:style-name="ce32" table:formula="of:=IF([.N28]=&quot;Alto&quot;;[.N$4]*10;IF([.N28]=&quot;Medio&quot;;[.N$4]*5;0))" office:value-type="float" office:value="0" calcext:value-type="float">
            <text:p>0</text:p>
          </table:table-cell>
          <table:table-cell table:style-name="ce37" table:formula="of:=SUM([.O28:.Y28])" office:value-type="float" office:value="0" calcext:value-type="float">
            <text:p>0,0</text:p>
          </table:table-cell>
          <table:table-cell table:style-name="ce37" table:formula="of:=COUNTBLANK([.D28:.N28])" office:value-type="float" office:value="11" calcext:value-type="float">
            <text:p>11,0</text:p>
          </table:table-cell>
          <table:table-cell table:style-name="ce43" table:formula="of:=IF([.AA28]=11;&quot;&quot;;IF([.Z28]&gt;=0;IF([.Z28]&lt;3;&quot;Inicial&quot;;IF([.Z28]&lt;7;&quot;Medio&quot;;IF([.Z28]&lt;=10;&quot;Alto&quot;;&quot;&quot;)));&quot;&quot;))">
            <text:p/>
          </table:table-cell>
          <table:table-cell table:style-name="ce46" table:formula="of:=COUNTIF([.F28:.N28];&quot;Inicial&quot;)" office:value-type="float" office:value="0" calcext:value-type="float">
            <text:p>0</text:p>
          </table:table-cell>
          <table:table-cell table:style-name="ce46" table:formula="of:=COUNTIF([.F28:.N28];&quot;Medio&quot;)" office:value-type="float" office:value="0" calcext:value-type="float">
            <text:p>0</text:p>
          </table:table-cell>
          <table:table-cell table:style-name="ce46" table:formula="of:=COUNTIF([.F28:.N28];&quot;Alto&quot;)" office:value-type="float" office:value="0" calcext:value-type="float">
            <text:p>0</text:p>
          </table:table-cell>
          <table:table-cell table:style-name="ce47" table:formula="of:=IF([.D28]=&quot;Alto&quot;;3.5;IF([.D28]=&quot;Medio&quot;;1.75;0))" office:value-type="float" office:value="0" calcext:value-type="float">
            <text:p>0,00</text:p>
          </table:table-cell>
          <table:table-cell table:style-name="ce47" table:formula="of:=IF([.E28]=&quot;Alto&quot;;1.5;IF([.E28]=&quot;Medio&quot;;0.75;0))" office:value-type="float" office:value="0" calcext:value-type="float">
            <text:p>0,00</text:p>
          </table:table-cell>
          <table:table-cell table:style-name="ce37" table:formula="of:=IF(SUM([.AC28:.AE28])=0;&quot;&quot;;[.AF28]+[.AG28]+5*(0.5*[.AD28]+[.AE28])/SUM([.AC28:.AE28]))">
            <text:p/>
          </table:table-cell>
          <table:table-cell table:style-name="ce43" table:formula="of:=IF([.AH28]&gt;=0;IF([.AH28]&lt;3;&quot;Inicial&quot;;IF([.AH28]&lt;7;&quot;Medio&quot;;IF([.AH2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5">
          <table:table-cell table:style-name="ce1"/>
          <table:table-cell table:style-name="ce6" table:number-columns-repeated="2"/>
          <table:table-cell table:style-name="ce26" table:number-columns-repeated="11"/>
          <table:table-cell table:style-name="ce31" table:number-columns-repeated="11"/>
          <table:table-cell table:style-name="ce39" table:number-columns-repeated="2"/>
          <table:table-cell table:style-name="ce45"/>
          <table:table-cell table:style-name="ce39" table:number-columns-repeated="6"/>
          <table:table-cell table:style-name="ce45"/>
          <table:table-cell table:style-name="ce1"/>
          <table:table-cell table:number-columns-repeated="988"/>
        </table:table-row>
        <table:table-row table:style-name="ro5">
          <table:table-cell table:style-name="ce1" table:number-columns-repeated="14"/>
          <table:table-cell table:style-name="ce10" table:number-columns-repeated="11"/>
          <table:table-cell table:style-name="ce34" table:number-columns-repeated="2"/>
          <table:table-cell table:style-name="ce1"/>
          <table:table-cell table:style-name="ce34" table:number-columns-repeated="6"/>
          <table:table-cell table:style-name="ce1" table:number-columns-repeated="2"/>
          <table:table-cell table:number-columns-repeated="988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EC" table:style-name="ta1" table:protected="true">
        <loext:table-protection loext:select-unprotected-cells="tru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1" table:default-cell-style-name="ce7"/>
        <table:table-column table:style-name="co6" table:visibility="collapse" table:number-columns-repeated="10" table:default-cell-style-name="ce7"/>
        <table:table-column table:style-name="co12" table:visibility="collapse" table:default-cell-style-name="ce7"/>
        <table:table-column table:style-name="co12" table:visibility="collapse" table:number-columns-repeated="2" table:default-cell-style-name="ce40"/>
        <table:table-column table:style-name="co10" table:default-cell-style-name="ce7"/>
        <table:table-column table:style-name="co6" table:visibility="collapse" table:default-cell-style-name="ce40"/>
        <table:table-column table:style-name="co11" table:visibility="collapse" table:default-cell-style-name="ce40"/>
        <table:table-column table:style-name="co12" table:visibility="collapse" table:default-cell-style-name="ce40"/>
        <table:table-column table:style-name="co11" table:visibility="collapse" table:default-cell-style-name="ce40"/>
        <table:table-column table:style-name="co12" table:visibility="collapse" table:default-cell-style-name="ce40"/>
        <table:table-column table:style-name="co13" table:visibility="collapse" table:default-cell-style-name="ce40"/>
        <table:table-column table:style-name="co14" table:visibility="collapse" table:default-cell-style-name="ce7"/>
        <table:table-column table:style-name="co1" table:default-cell-style-name="ce7"/>
        <table:table-column table:style-name="co5" table:number-columns-repeated="988" table:default-cell-style-name="ce7"/>
        <table:table-row table:style-name="ro5">
          <table:table-cell table:style-name="ce1" table:number-columns-repeated="25"/>
          <table:table-cell table:style-name="ce34" table:number-columns-repeated="2"/>
          <table:table-cell table:style-name="ce1"/>
          <table:table-cell table:style-name="ce34" table:number-columns-repeated="6"/>
          <table:table-cell table:style-name="ce1" table:number-columns-repeated="2"/>
          <table:table-cell table:number-columns-repeated="988"/>
        </table:table-row>
        <table:table-row table:style-name="ro2">
          <table:table-cell table:style-name="ce1"/>
          <table:table-cell table:style-name="ce18" table:formula="of:=[CC.B2]" office:value-type="string" office:string-value="3ºB" calcext:value-type="string" table:number-columns-spanned="2" table:number-rows-spanned="2">
            <text:p>3ºB</text:p>
          </table:table-cell>
          <table:covered-table-cell/>
          <table:table-cell table:style-name="ce21" office:value-type="string" calcext:value-type="string" table:number-columns-spanned="11" table:number-rows-spanned="1">
            <text:p>MATERIAS</text:p>
          </table:table-cell>
          <table:covered-table-cell table:number-columns-repeated="10"/>
          <table:table-cell table:style-name="ce31" table:number-columns-repeated="11"/>
          <table:table-cell table:style-name="ce35" table:number-columns-repeated="2"/>
          <table:table-cell table:style-name="ce41" office:value-type="string" calcext:value-type="string" table:number-columns-spanned="1" table:number-rows-spanned="2">
            <text:p>RESUMEN</text:p>
          </table:table-cell>
          <table:table-cell table:style-name="ce35" table:number-columns-repeated="6"/>
          <table:table-cell table:style-name="ce86" office:value-type="string" calcext:value-type="string" table:number-columns-spanned="1" table:number-rows-spanned="2">
            <text:p>RESUMEN</text:p>
          </table:table-cell>
          <table:table-cell table:style-name="ce1"/>
          <table:table-cell table:number-columns-repeated="988"/>
        </table:table-row>
        <table:table-row table:style-name="ro3">
          <table:table-cell table:style-name="ce1"/>
          <table:covered-table-cell table:number-columns-repeated="2"/>
          <table:table-cell table:style-name="ce22" table:formula="of:=[CMCT.D3]" office:value-type="string" office:string-value="MAT" calcext:value-type="string">
            <text:p>MAT</text:p>
          </table:table-cell>
          <table:table-cell table:style-name="ce27" table:formula="of:=[CMCT.E3]" office:value-type="string" office:string-value="FQ" calcext:value-type="string">
            <text:p>FQ</text:p>
          </table:table-cell>
          <table:table-cell table:style-name="ce28" table:formula="of:=[CMCT.F3]" office:value-type="string" office:string-value="BG" calcext:value-type="string">
            <text:p>BG</text:p>
          </table:table-cell>
          <table:table-cell table:style-name="ce30" table:formula="of:=[CMCT.G3]" office:value-type="string" office:string-value="ING" calcext:value-type="string">
            <text:p>ING</text:p>
          </table:table-cell>
          <table:table-cell table:style-name="ce22" table:formula="of:=[CMCT.H3]" office:value-type="string" office:string-value="LENG" calcext:value-type="string">
            <text:p>LENG</text:p>
          </table:table-cell>
          <table:table-cell table:style-name="ce28" table:formula="of:=[CMCT.I3]" office:value-type="string" office:string-value="GH" calcext:value-type="string">
            <text:p>GH</text:p>
          </table:table-cell>
          <table:table-cell table:style-name="ce30" table:formula="of:=[CMCT.J3]" office:value-type="string" office:string-value="EF" calcext:value-type="string">
            <text:p>EF</text:p>
          </table:table-cell>
          <table:table-cell table:style-name="ce30" table:formula="of:=[CMCT.K3]" office:value-type="string" office:string-value="EDC" calcext:value-type="string">
            <text:p>EDC</text:p>
          </table:table-cell>
          <table:table-cell table:style-name="ce30" table:formula="of:=[CMCT.L3]" office:value-type="string" office:string-value="REL/V.ET" calcext:value-type="string">
            <text:p>REL/V.ET</text:p>
          </table:table-cell>
          <table:table-cell table:style-name="ce30" table:formula="of:=[CMCT.M3]" office:value-type="string" office:string-value="TEC" calcext:value-type="string">
            <text:p>TEC</text:p>
          </table:table-cell>
          <table:table-cell table:style-name="ce30" table:formula="of:=[CMCT.N3]" office:value-type="string" office:string-value="FR/RM/RL" calcext:value-type="string">
            <text:p>FR/RM/RL</text:p>
          </table:table-cell>
          <table:table-cell table:style-name="ce11" office:value-type="string" calcext:value-type="string">
            <text:p>MAT</text:p>
          </table:table-cell>
          <table:table-cell table:style-name="ce11" office:value-type="string" calcext:value-type="string">
            <text:p>BIO</text:p>
          </table:table-cell>
          <table:table-cell table:style-name="ce11" office:value-type="string" calcext:value-type="string">
            <text:p>GH</text:p>
          </table:table-cell>
          <table:table-cell table:style-name="ce11" office:value-type="string" calcext:value-type="string">
            <text:p>ING</text:p>
          </table:table-cell>
          <table:table-cell table:style-name="ce11" office:value-type="string" calcext:value-type="string">
            <text:p>LENG</text:p>
          </table:table-cell>
          <table:table-cell table:style-name="ce11" office:value-type="string" calcext:value-type="string">
            <text:p>EF</text:p>
          </table:table-cell>
          <table:table-cell table:style-name="ce11" office:value-type="string" calcext:value-type="string">
            <text:p>EPV</text:p>
          </table:table-cell>
          <table:table-cell table:style-name="ce11" office:value-type="string" calcext:value-type="string">
            <text:p>MUS</text:p>
          </table:table-cell>
          <table:table-cell table:style-name="ce11" office:value-type="string" calcext:value-type="string">
            <text:p>REL</text:p>
          </table:table-cell>
          <table:table-cell table:style-name="ce11" office:value-type="string" calcext:value-type="string">
            <text:p>V.ET</text:p>
          </table:table-cell>
          <table:table-cell table:style-name="ce11" office:value-type="string" calcext:value-type="string">
            <text:p>FR/RM/RL</text:p>
          </table:table-cell>
          <table:table-cell table:style-name="ce36" office:value-type="string" calcext:value-type="string">
            <text:p>Nota</text:p>
          </table:table-cell>
          <table:table-cell table:style-name="ce36"/>
          <table:covered-table-cell/>
          <table:table-cell table:style-name="ce36" office:value-type="string" calcext:value-type="string">
            <text:p>I</text:p>
          </table:table-cell>
          <table:table-cell table:style-name="ce36" office:value-type="string" calcext:value-type="string">
            <text:p>M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MAT</text:p>
          </table:table-cell>
          <table:table-cell table:style-name="ce36" office:value-type="string" calcext:value-type="string">
            <text:p>BIO</text:p>
          </table:table-cell>
          <table:table-cell table:style-name="ce36" office:value-type="string" calcext:value-type="string">
            <text:p>Nota</text:p>
          </table:table-cell>
          <table:covered-table-cell/>
          <table:table-cell table:style-name="ce1"/>
          <table:table-cell table:number-columns-repeated="988"/>
        </table:table-row>
        <table:table-row table:style-name="ro3">
          <table:table-cell table:style-name="ce1"/>
          <table:table-cell table:style-name="ce4" table:number-columns-repeated="2"/>
          <table:table-cell table:number-columns-repeated="11" table:style-name="ce29" office:value-type="percentage" office:value="0.0909090909090909" calcext:value-type="percentage">
            <text:p>9,1%</text:p>
          </table:table-cell>
          <table:table-cell table:style-name="ce10" table:number-columns-repeated="11"/>
          <table:table-cell table:style-name="ce36" table:number-columns-repeated="2"/>
          <table:table-cell table:style-name="ce86"/>
          <table:table-cell table:style-name="ce36" table:number-columns-repeated="6"/>
          <table:table-cell table:style-name="ce86"/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4">
            <text:p>ALUMNOS</text:p>
          </table:table-cell>
          <table:table-cell table:style-name="ce66" table:formula="of:=IF([CC.C5]=&quot;&quot;;&quot;&quot;;[CC.C5])" office:value-type="string" office:string-value="Alumno 1" calcext:value-type="string">
            <text:p>Alumno 1</text:p>
          </table:table-cell>
          <table:table-cell table:style-name="ce24" table:content-validation-name="val1" table:number-columns-repeated="11"/>
          <table:table-cell table:style-name="ce32" table:formula="of:=IF([.D5]=&quot;Alto&quot;;[.D$4]*10;IF([.D5]=&quot;Medio&quot;;[.D$4]*5;0))" office:value-type="float" office:value="0" calcext:value-type="float">
            <text:p>0</text:p>
          </table:table-cell>
          <table:table-cell table:style-name="ce32" table:formula="of:=IF([.E5]=&quot;Alto&quot;;[.E$4]*10;IF([.E5]=&quot;Medio&quot;;[.E$4]*5;0))" office:value-type="float" office:value="0" calcext:value-type="float">
            <text:p>0</text:p>
          </table:table-cell>
          <table:table-cell table:style-name="ce32" table:formula="of:=IF([.F5]=&quot;Alto&quot;;[.F$4]*10;IF([.F5]=&quot;Medio&quot;;[.F$4]*5;0))" office:value-type="float" office:value="0" calcext:value-type="float">
            <text:p>0</text:p>
          </table:table-cell>
          <table:table-cell table:style-name="ce32" table:formula="of:=IF([.G5]=&quot;Alto&quot;;[.G$4]*10;IF([.G5]=&quot;Medio&quot;;[.G$4]*5;0))" office:value-type="float" office:value="0" calcext:value-type="float">
            <text:p>0</text:p>
          </table:table-cell>
          <table:table-cell table:style-name="ce32" table:formula="of:=IF([.H5]=&quot;Alto&quot;;[.H$4]*10;IF([.H5]=&quot;Medio&quot;;[.H$4]*5;0))" office:value-type="float" office:value="0" calcext:value-type="float">
            <text:p>0</text:p>
          </table:table-cell>
          <table:table-cell table:style-name="ce32" table:formula="of:=IF([.I5]=&quot;Alto&quot;;[.I$4]*10;IF([.I5]=&quot;Medio&quot;;[.I$4]*5;0))" office:value-type="float" office:value="0" calcext:value-type="float">
            <text:p>0</text:p>
          </table:table-cell>
          <table:table-cell table:style-name="ce32" table:formula="of:=IF([.J5]=&quot;Alto&quot;;[.J$4]*10;IF([.J5]=&quot;Medio&quot;;[.J$4]*5;0))" office:value-type="float" office:value="0" calcext:value-type="float">
            <text:p>0</text:p>
          </table:table-cell>
          <table:table-cell table:style-name="ce32" table:formula="of:=IF([.K5]=&quot;Alto&quot;;[.K$4]*10;IF([.K5]=&quot;Medio&quot;;[.K$4]*5;0))" office:value-type="float" office:value="0" calcext:value-type="float">
            <text:p>0</text:p>
          </table:table-cell>
          <table:table-cell table:style-name="ce32" table:formula="of:=IF([.L5]=&quot;Alto&quot;;[.L$4]*10;IF([.L5]=&quot;Medio&quot;;[.L$4]*5;0))" office:value-type="float" office:value="0" calcext:value-type="float">
            <text:p>0</text:p>
          </table:table-cell>
          <table:table-cell table:style-name="ce32" table:formula="of:=IF([.M5]=&quot;Alto&quot;;[.M$4]*10;IF([.M5]=&quot;Medio&quot;;[.M$4]*5;0))" office:value-type="float" office:value="0" calcext:value-type="float">
            <text:p>0</text:p>
          </table:table-cell>
          <table:table-cell table:style-name="ce32" table:formula="of:=IF([.N5]=&quot;Alto&quot;;[.N$4]*10;IF([.N5]=&quot;Medio&quot;;[.N$4]*5;0))" office:value-type="float" office:value="0" calcext:value-type="float">
            <text:p>0</text:p>
          </table:table-cell>
          <table:table-cell table:style-name="ce37" table:formula="of:=SUM([.O5:.Y5])" office:value-type="float" office:value="0" calcext:value-type="float">
            <text:p>0,0</text:p>
          </table:table-cell>
          <table:table-cell table:style-name="ce37" table:formula="of:=COUNTBLANK([.D5:.N5])" office:value-type="float" office:value="11" calcext:value-type="float">
            <text:p>11,0</text:p>
          </table:table-cell>
          <table:table-cell table:style-name="ce43" table:formula="of:=IF([.AA5]=11;&quot;&quot;;IF([.Z5]&gt;=0;IF([.Z5]&lt;3;&quot;Inicial&quot;;IF([.Z5]&lt;7;&quot;Medio&quot;;IF([.Z5]&lt;=10;&quot;Alto&quot;;&quot;&quot;)));&quot;&quot;))">
            <text:p/>
          </table:table-cell>
          <table:table-cell table:style-name="ce46" table:formula="of:=COUNTIF([.F5:.N5];&quot;Inicial&quot;)" office:value-type="float" office:value="0" calcext:value-type="float">
            <text:p>0</text:p>
          </table:table-cell>
          <table:table-cell table:style-name="ce46" table:formula="of:=COUNTIF([.F5:.N5];&quot;Medio&quot;)" office:value-type="float" office:value="0" calcext:value-type="float">
            <text:p>0</text:p>
          </table:table-cell>
          <table:table-cell table:style-name="ce46" table:formula="of:=COUNTIF([.F5:.N5];&quot;Alto&quot;)" office:value-type="float" office:value="0" calcext:value-type="float">
            <text:p>0</text:p>
          </table:table-cell>
          <table:table-cell table:style-name="ce47" table:formula="of:=IF([.D5]=&quot;Alto&quot;;3.5;IF([.D5]=&quot;Medio&quot;;1.75;0))" office:value-type="float" office:value="0" calcext:value-type="float">
            <text:p>0,00</text:p>
          </table:table-cell>
          <table:table-cell table:style-name="ce47" table:formula="of:=IF([.E5]=&quot;Alto&quot;;1.5;IF([.E5]=&quot;Medio&quot;;0.75;0))" office:value-type="float" office:value="0" calcext:value-type="float">
            <text:p>0,00</text:p>
          </table:table-cell>
          <table:table-cell table:style-name="ce37" table:formula="of:=IF(SUM([.AC5:.AE5])=0;&quot;&quot;;[.AF5]+[.AG5]+5*(0.5*[.AD5]+[.AE5])/SUM([.AC5:.AE5]))">
            <text:p/>
          </table:table-cell>
          <table:table-cell table:style-name="ce43" table:formula="of:=IF([.AH5]&gt;=0;IF([.AH5]&lt;3;&quot;Inicial&quot;;IF([.AH5]&lt;7;&quot;Medio&quot;;IF([.AH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6]=&quot;&quot;;&quot;&quot;;[CC.C6])" office:value-type="string" office:string-value="Alumno 2" calcext:value-type="string">
            <text:p>Alumno 2</text:p>
          </table:table-cell>
          <table:table-cell table:style-name="ce24" table:content-validation-name="val1" table:number-columns-repeated="11"/>
          <table:table-cell table:style-name="ce32" table:formula="of:=IF([.D6]=&quot;Alto&quot;;[.D$4]*10;IF([.D6]=&quot;Medio&quot;;[.D$4]*5;0))" office:value-type="float" office:value="0" calcext:value-type="float">
            <text:p>0</text:p>
          </table:table-cell>
          <table:table-cell table:style-name="ce32" table:formula="of:=IF([.E6]=&quot;Alto&quot;;[.E$4]*10;IF([.E6]=&quot;Medio&quot;;[.E$4]*5;0))" office:value-type="float" office:value="0" calcext:value-type="float">
            <text:p>0</text:p>
          </table:table-cell>
          <table:table-cell table:style-name="ce32" table:formula="of:=IF([.F6]=&quot;Alto&quot;;[.F$4]*10;IF([.F6]=&quot;Medio&quot;;[.F$4]*5;0))" office:value-type="float" office:value="0" calcext:value-type="float">
            <text:p>0</text:p>
          </table:table-cell>
          <table:table-cell table:style-name="ce32" table:formula="of:=IF([.G6]=&quot;Alto&quot;;[.G$4]*10;IF([.G6]=&quot;Medio&quot;;[.G$4]*5;0))" office:value-type="float" office:value="0" calcext:value-type="float">
            <text:p>0</text:p>
          </table:table-cell>
          <table:table-cell table:style-name="ce32" table:formula="of:=IF([.H6]=&quot;Alto&quot;;[.H$4]*10;IF([.H6]=&quot;Medio&quot;;[.H$4]*5;0))" office:value-type="float" office:value="0" calcext:value-type="float">
            <text:p>0</text:p>
          </table:table-cell>
          <table:table-cell table:style-name="ce32" table:formula="of:=IF([.I6]=&quot;Alto&quot;;[.I$4]*10;IF([.I6]=&quot;Medio&quot;;[.I$4]*5;0))" office:value-type="float" office:value="0" calcext:value-type="float">
            <text:p>0</text:p>
          </table:table-cell>
          <table:table-cell table:style-name="ce32" table:formula="of:=IF([.J6]=&quot;Alto&quot;;[.J$4]*10;IF([.J6]=&quot;Medio&quot;;[.J$4]*5;0))" office:value-type="float" office:value="0" calcext:value-type="float">
            <text:p>0</text:p>
          </table:table-cell>
          <table:table-cell table:style-name="ce32" table:formula="of:=IF([.K6]=&quot;Alto&quot;;[.K$4]*10;IF([.K6]=&quot;Medio&quot;;[.K$4]*5;0))" office:value-type="float" office:value="0" calcext:value-type="float">
            <text:p>0</text:p>
          </table:table-cell>
          <table:table-cell table:style-name="ce32" table:formula="of:=IF([.L6]=&quot;Alto&quot;;[.L$4]*10;IF([.L6]=&quot;Medio&quot;;[.L$4]*5;0))" office:value-type="float" office:value="0" calcext:value-type="float">
            <text:p>0</text:p>
          </table:table-cell>
          <table:table-cell table:style-name="ce32" table:formula="of:=IF([.M6]=&quot;Alto&quot;;[.M$4]*10;IF([.M6]=&quot;Medio&quot;;[.M$4]*5;0))" office:value-type="float" office:value="0" calcext:value-type="float">
            <text:p>0</text:p>
          </table:table-cell>
          <table:table-cell table:style-name="ce32" table:formula="of:=IF([.N6]=&quot;Alto&quot;;[.N$4]*10;IF([.N6]=&quot;Medio&quot;;[.N$4]*5;0))" office:value-type="float" office:value="0" calcext:value-type="float">
            <text:p>0</text:p>
          </table:table-cell>
          <table:table-cell table:style-name="ce37" table:formula="of:=SUM([.O6:.Y6])" office:value-type="float" office:value="0" calcext:value-type="float">
            <text:p>0,0</text:p>
          </table:table-cell>
          <table:table-cell table:style-name="ce37" table:formula="of:=COUNTBLANK([.D6:.N6])" office:value-type="float" office:value="11" calcext:value-type="float">
            <text:p>11,0</text:p>
          </table:table-cell>
          <table:table-cell table:style-name="ce43" table:formula="of:=IF([.AA6]=11;&quot;&quot;;IF([.Z6]&gt;=0;IF([.Z6]&lt;3;&quot;Inicial&quot;;IF([.Z6]&lt;7;&quot;Medio&quot;;IF([.Z6]&lt;=10;&quot;Alto&quot;;&quot;&quot;)));&quot;&quot;))">
            <text:p/>
          </table:table-cell>
          <table:table-cell table:style-name="ce46" table:formula="of:=COUNTIF([.F6:.N6];&quot;Inicial&quot;)" office:value-type="float" office:value="0" calcext:value-type="float">
            <text:p>0</text:p>
          </table:table-cell>
          <table:table-cell table:style-name="ce46" table:formula="of:=COUNTIF([.F6:.N6];&quot;Medio&quot;)" office:value-type="float" office:value="0" calcext:value-type="float">
            <text:p>0</text:p>
          </table:table-cell>
          <table:table-cell table:style-name="ce46" table:formula="of:=COUNTIF([.F6:.N6];&quot;Alto&quot;)" office:value-type="float" office:value="0" calcext:value-type="float">
            <text:p>0</text:p>
          </table:table-cell>
          <table:table-cell table:style-name="ce47" table:formula="of:=IF([.D6]=&quot;Alto&quot;;3.5;IF([.D6]=&quot;Medio&quot;;1.75;0))" office:value-type="float" office:value="0" calcext:value-type="float">
            <text:p>0,00</text:p>
          </table:table-cell>
          <table:table-cell table:style-name="ce47" table:formula="of:=IF([.E6]=&quot;Alto&quot;;1.5;IF([.E6]=&quot;Medio&quot;;0.75;0))" office:value-type="float" office:value="0" calcext:value-type="float">
            <text:p>0,00</text:p>
          </table:table-cell>
          <table:table-cell table:style-name="ce37" table:formula="of:=IF(SUM([.AC6:.AE6])=0;&quot;&quot;;[.AF6]+[.AG6]+5*(0.5*[.AD6]+[.AE6])/SUM([.AC6:.AE6]))">
            <text:p/>
          </table:table-cell>
          <table:table-cell table:style-name="ce43" table:formula="of:=IF([.AH6]&gt;=0;IF([.AH6]&lt;3;&quot;Inicial&quot;;IF([.AH6]&lt;7;&quot;Medio&quot;;IF([.AH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7]=&quot;&quot;;&quot;&quot;;[CC.C7])" office:value-type="string" office:string-value="Alumno 3" calcext:value-type="string">
            <text:p>Alumno 3</text:p>
          </table:table-cell>
          <table:table-cell table:style-name="ce24" table:content-validation-name="val1" table:number-columns-repeated="11"/>
          <table:table-cell table:style-name="ce32" table:formula="of:=IF([.D7]=&quot;Alto&quot;;[.D$4]*10;IF([.D7]=&quot;Medio&quot;;[.D$4]*5;0))" office:value-type="float" office:value="0" calcext:value-type="float">
            <text:p>0</text:p>
          </table:table-cell>
          <table:table-cell table:style-name="ce32" table:formula="of:=IF([.E7]=&quot;Alto&quot;;[.E$4]*10;IF([.E7]=&quot;Medio&quot;;[.E$4]*5;0))" office:value-type="float" office:value="0" calcext:value-type="float">
            <text:p>0</text:p>
          </table:table-cell>
          <table:table-cell table:style-name="ce32" table:formula="of:=IF([.F7]=&quot;Alto&quot;;[.F$4]*10;IF([.F7]=&quot;Medio&quot;;[.F$4]*5;0))" office:value-type="float" office:value="0" calcext:value-type="float">
            <text:p>0</text:p>
          </table:table-cell>
          <table:table-cell table:style-name="ce32" table:formula="of:=IF([.G7]=&quot;Alto&quot;;[.G$4]*10;IF([.G7]=&quot;Medio&quot;;[.G$4]*5;0))" office:value-type="float" office:value="0" calcext:value-type="float">
            <text:p>0</text:p>
          </table:table-cell>
          <table:table-cell table:style-name="ce32" table:formula="of:=IF([.H7]=&quot;Alto&quot;;[.H$4]*10;IF([.H7]=&quot;Medio&quot;;[.H$4]*5;0))" office:value-type="float" office:value="0" calcext:value-type="float">
            <text:p>0</text:p>
          </table:table-cell>
          <table:table-cell table:style-name="ce32" table:formula="of:=IF([.I7]=&quot;Alto&quot;;[.I$4]*10;IF([.I7]=&quot;Medio&quot;;[.I$4]*5;0))" office:value-type="float" office:value="0" calcext:value-type="float">
            <text:p>0</text:p>
          </table:table-cell>
          <table:table-cell table:style-name="ce32" table:formula="of:=IF([.J7]=&quot;Alto&quot;;[.J$4]*10;IF([.J7]=&quot;Medio&quot;;[.J$4]*5;0))" office:value-type="float" office:value="0" calcext:value-type="float">
            <text:p>0</text:p>
          </table:table-cell>
          <table:table-cell table:style-name="ce32" table:formula="of:=IF([.K7]=&quot;Alto&quot;;[.K$4]*10;IF([.K7]=&quot;Medio&quot;;[.K$4]*5;0))" office:value-type="float" office:value="0" calcext:value-type="float">
            <text:p>0</text:p>
          </table:table-cell>
          <table:table-cell table:style-name="ce32" table:formula="of:=IF([.L7]=&quot;Alto&quot;;[.L$4]*10;IF([.L7]=&quot;Medio&quot;;[.L$4]*5;0))" office:value-type="float" office:value="0" calcext:value-type="float">
            <text:p>0</text:p>
          </table:table-cell>
          <table:table-cell table:style-name="ce32" table:formula="of:=IF([.M7]=&quot;Alto&quot;;[.M$4]*10;IF([.M7]=&quot;Medio&quot;;[.M$4]*5;0))" office:value-type="float" office:value="0" calcext:value-type="float">
            <text:p>0</text:p>
          </table:table-cell>
          <table:table-cell table:style-name="ce32" table:formula="of:=IF([.N7]=&quot;Alto&quot;;[.N$4]*10;IF([.N7]=&quot;Medio&quot;;[.N$4]*5;0))" office:value-type="float" office:value="0" calcext:value-type="float">
            <text:p>0</text:p>
          </table:table-cell>
          <table:table-cell table:style-name="ce37" table:formula="of:=SUM([.O7:.Y7])" office:value-type="float" office:value="0" calcext:value-type="float">
            <text:p>0,0</text:p>
          </table:table-cell>
          <table:table-cell table:style-name="ce37" table:formula="of:=COUNTBLANK([.D7:.N7])" office:value-type="float" office:value="11" calcext:value-type="float">
            <text:p>11,0</text:p>
          </table:table-cell>
          <table:table-cell table:style-name="ce43" table:formula="of:=IF([.AA7]=11;&quot;&quot;;IF([.Z7]&gt;=0;IF([.Z7]&lt;3;&quot;Inicial&quot;;IF([.Z7]&lt;7;&quot;Medio&quot;;IF([.Z7]&lt;=10;&quot;Alto&quot;;&quot;&quot;)));&quot;&quot;))">
            <text:p/>
          </table:table-cell>
          <table:table-cell table:style-name="ce46" table:formula="of:=COUNTIF([.F7:.N7];&quot;Inicial&quot;)" office:value-type="float" office:value="0" calcext:value-type="float">
            <text:p>0</text:p>
          </table:table-cell>
          <table:table-cell table:style-name="ce46" table:formula="of:=COUNTIF([.F7:.N7];&quot;Medio&quot;)" office:value-type="float" office:value="0" calcext:value-type="float">
            <text:p>0</text:p>
          </table:table-cell>
          <table:table-cell table:style-name="ce46" table:formula="of:=COUNTIF([.F7:.N7];&quot;Alto&quot;)" office:value-type="float" office:value="0" calcext:value-type="float">
            <text:p>0</text:p>
          </table:table-cell>
          <table:table-cell table:style-name="ce47" table:formula="of:=IF([.D7]=&quot;Alto&quot;;3.5;IF([.D7]=&quot;Medio&quot;;1.75;0))" office:value-type="float" office:value="0" calcext:value-type="float">
            <text:p>0,00</text:p>
          </table:table-cell>
          <table:table-cell table:style-name="ce47" table:formula="of:=IF([.E7]=&quot;Alto&quot;;1.5;IF([.E7]=&quot;Medio&quot;;0.75;0))" office:value-type="float" office:value="0" calcext:value-type="float">
            <text:p>0,00</text:p>
          </table:table-cell>
          <table:table-cell table:style-name="ce37" table:formula="of:=IF(SUM([.AC7:.AE7])=0;&quot;&quot;;[.AF7]+[.AG7]+5*(0.5*[.AD7]+[.AE7])/SUM([.AC7:.AE7]))">
            <text:p/>
          </table:table-cell>
          <table:table-cell table:style-name="ce43" table:formula="of:=IF([.AH7]&gt;=0;IF([.AH7]&lt;3;&quot;Inicial&quot;;IF([.AH7]&lt;7;&quot;Medio&quot;;IF([.AH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8]=&quot;&quot;;&quot;&quot;;[CC.C8])" office:value-type="string" office:string-value="Alumno 4" calcext:value-type="string">
            <text:p>Alumno 4</text:p>
          </table:table-cell>
          <table:table-cell table:style-name="ce24" table:content-validation-name="val1" table:number-columns-repeated="11"/>
          <table:table-cell table:style-name="ce32" table:formula="of:=IF([.D8]=&quot;Alto&quot;;[.D$4]*10;IF([.D8]=&quot;Medio&quot;;[.D$4]*5;0))" office:value-type="float" office:value="0" calcext:value-type="float">
            <text:p>0</text:p>
          </table:table-cell>
          <table:table-cell table:style-name="ce32" table:formula="of:=IF([.E8]=&quot;Alto&quot;;[.E$4]*10;IF([.E8]=&quot;Medio&quot;;[.E$4]*5;0))" office:value-type="float" office:value="0" calcext:value-type="float">
            <text:p>0</text:p>
          </table:table-cell>
          <table:table-cell table:style-name="ce32" table:formula="of:=IF([.F8]=&quot;Alto&quot;;[.F$4]*10;IF([.F8]=&quot;Medio&quot;;[.F$4]*5;0))" office:value-type="float" office:value="0" calcext:value-type="float">
            <text:p>0</text:p>
          </table:table-cell>
          <table:table-cell table:style-name="ce32" table:formula="of:=IF([.G8]=&quot;Alto&quot;;[.G$4]*10;IF([.G8]=&quot;Medio&quot;;[.G$4]*5;0))" office:value-type="float" office:value="0" calcext:value-type="float">
            <text:p>0</text:p>
          </table:table-cell>
          <table:table-cell table:style-name="ce32" table:formula="of:=IF([.H8]=&quot;Alto&quot;;[.H$4]*10;IF([.H8]=&quot;Medio&quot;;[.H$4]*5;0))" office:value-type="float" office:value="0" calcext:value-type="float">
            <text:p>0</text:p>
          </table:table-cell>
          <table:table-cell table:style-name="ce32" table:formula="of:=IF([.I8]=&quot;Alto&quot;;[.I$4]*10;IF([.I8]=&quot;Medio&quot;;[.I$4]*5;0))" office:value-type="float" office:value="0" calcext:value-type="float">
            <text:p>0</text:p>
          </table:table-cell>
          <table:table-cell table:style-name="ce32" table:formula="of:=IF([.J8]=&quot;Alto&quot;;[.J$4]*10;IF([.J8]=&quot;Medio&quot;;[.J$4]*5;0))" office:value-type="float" office:value="0" calcext:value-type="float">
            <text:p>0</text:p>
          </table:table-cell>
          <table:table-cell table:style-name="ce32" table:formula="of:=IF([.K8]=&quot;Alto&quot;;[.K$4]*10;IF([.K8]=&quot;Medio&quot;;[.K$4]*5;0))" office:value-type="float" office:value="0" calcext:value-type="float">
            <text:p>0</text:p>
          </table:table-cell>
          <table:table-cell table:style-name="ce32" table:formula="of:=IF([.L8]=&quot;Alto&quot;;[.L$4]*10;IF([.L8]=&quot;Medio&quot;;[.L$4]*5;0))" office:value-type="float" office:value="0" calcext:value-type="float">
            <text:p>0</text:p>
          </table:table-cell>
          <table:table-cell table:style-name="ce32" table:formula="of:=IF([.M8]=&quot;Alto&quot;;[.M$4]*10;IF([.M8]=&quot;Medio&quot;;[.M$4]*5;0))" office:value-type="float" office:value="0" calcext:value-type="float">
            <text:p>0</text:p>
          </table:table-cell>
          <table:table-cell table:style-name="ce32" table:formula="of:=IF([.N8]=&quot;Alto&quot;;[.N$4]*10;IF([.N8]=&quot;Medio&quot;;[.N$4]*5;0))" office:value-type="float" office:value="0" calcext:value-type="float">
            <text:p>0</text:p>
          </table:table-cell>
          <table:table-cell table:style-name="ce37" table:formula="of:=SUM([.O8:.Y8])" office:value-type="float" office:value="0" calcext:value-type="float">
            <text:p>0,0</text:p>
          </table:table-cell>
          <table:table-cell table:style-name="ce37" table:formula="of:=COUNTBLANK([.D8:.N8])" office:value-type="float" office:value="11" calcext:value-type="float">
            <text:p>11,0</text:p>
          </table:table-cell>
          <table:table-cell table:style-name="ce43" table:formula="of:=IF([.AA8]=11;&quot;&quot;;IF([.Z8]&gt;=0;IF([.Z8]&lt;3;&quot;Inicial&quot;;IF([.Z8]&lt;7;&quot;Medio&quot;;IF([.Z8]&lt;=10;&quot;Alto&quot;;&quot;&quot;)));&quot;&quot;))">
            <text:p/>
          </table:table-cell>
          <table:table-cell table:style-name="ce46" table:formula="of:=COUNTIF([.F8:.N8];&quot;Inicial&quot;)" office:value-type="float" office:value="0" calcext:value-type="float">
            <text:p>0</text:p>
          </table:table-cell>
          <table:table-cell table:style-name="ce46" table:formula="of:=COUNTIF([.F8:.N8];&quot;Medio&quot;)" office:value-type="float" office:value="0" calcext:value-type="float">
            <text:p>0</text:p>
          </table:table-cell>
          <table:table-cell table:style-name="ce46" table:formula="of:=COUNTIF([.F8:.N8];&quot;Alto&quot;)" office:value-type="float" office:value="0" calcext:value-type="float">
            <text:p>0</text:p>
          </table:table-cell>
          <table:table-cell table:style-name="ce47" table:formula="of:=IF([.D8]=&quot;Alto&quot;;3.5;IF([.D8]=&quot;Medio&quot;;1.75;0))" office:value-type="float" office:value="0" calcext:value-type="float">
            <text:p>0,00</text:p>
          </table:table-cell>
          <table:table-cell table:style-name="ce47" table:formula="of:=IF([.E8]=&quot;Alto&quot;;1.5;IF([.E8]=&quot;Medio&quot;;0.75;0))" office:value-type="float" office:value="0" calcext:value-type="float">
            <text:p>0,00</text:p>
          </table:table-cell>
          <table:table-cell table:style-name="ce37" table:formula="of:=IF(SUM([.AC8:.AE8])=0;&quot;&quot;;[.AF8]+[.AG8]+5*(0.5*[.AD8]+[.AE8])/SUM([.AC8:.AE8]))">
            <text:p/>
          </table:table-cell>
          <table:table-cell table:style-name="ce43" table:formula="of:=IF([.AH8]&gt;=0;IF([.AH8]&lt;3;&quot;Inicial&quot;;IF([.AH8]&lt;7;&quot;Medio&quot;;IF([.AH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7" table:formula="of:=IF([CC.C9]=&quot;&quot;;&quot;&quot;;[CC.C9])" office:value-type="string" office:string-value="Alumno 5" calcext:value-type="string">
            <text:p>Alumno 5</text:p>
          </table:table-cell>
          <table:table-cell table:style-name="ce25" table:content-validation-name="val1" table:number-columns-repeated="11"/>
          <table:table-cell table:style-name="ce33" table:formula="of:=IF([.D9]=&quot;Alto&quot;;[.D$4]*10;IF([.D9]=&quot;Medio&quot;;[.D$4]*5;0))" office:value-type="float" office:value="0" calcext:value-type="float">
            <text:p>0</text:p>
          </table:table-cell>
          <table:table-cell table:style-name="ce33" table:formula="of:=IF([.E9]=&quot;Alto&quot;;[.E$4]*10;IF([.E9]=&quot;Medio&quot;;[.E$4]*5;0))" office:value-type="float" office:value="0" calcext:value-type="float">
            <text:p>0</text:p>
          </table:table-cell>
          <table:table-cell table:style-name="ce33" table:formula="of:=IF([.F9]=&quot;Alto&quot;;[.F$4]*10;IF([.F9]=&quot;Medio&quot;;[.F$4]*5;0))" office:value-type="float" office:value="0" calcext:value-type="float">
            <text:p>0</text:p>
          </table:table-cell>
          <table:table-cell table:style-name="ce33" table:formula="of:=IF([.G9]=&quot;Alto&quot;;[.G$4]*10;IF([.G9]=&quot;Medio&quot;;[.G$4]*5;0))" office:value-type="float" office:value="0" calcext:value-type="float">
            <text:p>0</text:p>
          </table:table-cell>
          <table:table-cell table:style-name="ce33" table:formula="of:=IF([.H9]=&quot;Alto&quot;;[.H$4]*10;IF([.H9]=&quot;Medio&quot;;[.H$4]*5;0))" office:value-type="float" office:value="0" calcext:value-type="float">
            <text:p>0</text:p>
          </table:table-cell>
          <table:table-cell table:style-name="ce33" table:formula="of:=IF([.I9]=&quot;Alto&quot;;[.I$4]*10;IF([.I9]=&quot;Medio&quot;;[.I$4]*5;0))" office:value-type="float" office:value="0" calcext:value-type="float">
            <text:p>0</text:p>
          </table:table-cell>
          <table:table-cell table:style-name="ce33" table:formula="of:=IF([.J9]=&quot;Alto&quot;;[.J$4]*10;IF([.J9]=&quot;Medio&quot;;[.J$4]*5;0))" office:value-type="float" office:value="0" calcext:value-type="float">
            <text:p>0</text:p>
          </table:table-cell>
          <table:table-cell table:style-name="ce33" table:formula="of:=IF([.K9]=&quot;Alto&quot;;[.K$4]*10;IF([.K9]=&quot;Medio&quot;;[.K$4]*5;0))" office:value-type="float" office:value="0" calcext:value-type="float">
            <text:p>0</text:p>
          </table:table-cell>
          <table:table-cell table:style-name="ce33" table:formula="of:=IF([.L9]=&quot;Alto&quot;;[.L$4]*10;IF([.L9]=&quot;Medio&quot;;[.L$4]*5;0))" office:value-type="float" office:value="0" calcext:value-type="float">
            <text:p>0</text:p>
          </table:table-cell>
          <table:table-cell table:style-name="ce33" table:formula="of:=IF([.M9]=&quot;Alto&quot;;[.M$4]*10;IF([.M9]=&quot;Medio&quot;;[.M$4]*5;0))" office:value-type="float" office:value="0" calcext:value-type="float">
            <text:p>0</text:p>
          </table:table-cell>
          <table:table-cell table:style-name="ce33" table:formula="of:=IF([.N9]=&quot;Alto&quot;;[.N$4]*10;IF([.N9]=&quot;Medio&quot;;[.N$4]*5;0))" office:value-type="float" office:value="0" calcext:value-type="float">
            <text:p>0</text:p>
          </table:table-cell>
          <table:table-cell table:style-name="ce38" table:formula="of:=SUM([.O9:.Y9])" office:value-type="float" office:value="0" calcext:value-type="float">
            <text:p>0,0</text:p>
          </table:table-cell>
          <table:table-cell table:style-name="ce38" table:formula="of:=COUNTBLANK([.D9:.N9])" office:value-type="float" office:value="11" calcext:value-type="float">
            <text:p>11,0</text:p>
          </table:table-cell>
          <table:table-cell table:style-name="ce44" table:formula="of:=IF([.AA9]=11;&quot;&quot;;IF([.Z9]&gt;=0;IF([.Z9]&lt;3;&quot;Inicial&quot;;IF([.Z9]&lt;7;&quot;Medio&quot;;IF([.Z9]&lt;=10;&quot;Alto&quot;;&quot;&quot;)));&quot;&quot;))">
            <text:p/>
          </table:table-cell>
          <table:table-cell table:style-name="ce46" table:formula="of:=COUNTIF([.F9:.N9];&quot;Inicial&quot;)" office:value-type="float" office:value="0" calcext:value-type="float">
            <text:p>0</text:p>
          </table:table-cell>
          <table:table-cell table:style-name="ce46" table:formula="of:=COUNTIF([.F9:.N9];&quot;Medio&quot;)" office:value-type="float" office:value="0" calcext:value-type="float">
            <text:p>0</text:p>
          </table:table-cell>
          <table:table-cell table:style-name="ce46" table:formula="of:=COUNTIF([.F9:.N9];&quot;Alto&quot;)" office:value-type="float" office:value="0" calcext:value-type="float">
            <text:p>0</text:p>
          </table:table-cell>
          <table:table-cell table:style-name="ce47" table:formula="of:=IF([.D9]=&quot;Alto&quot;;3.5;IF([.D9]=&quot;Medio&quot;;1.75;0))" office:value-type="float" office:value="0" calcext:value-type="float">
            <text:p>0,00</text:p>
          </table:table-cell>
          <table:table-cell table:style-name="ce47" table:formula="of:=IF([.E9]=&quot;Alto&quot;;1.5;IF([.E9]=&quot;Medio&quot;;0.75;0))" office:value-type="float" office:value="0" calcext:value-type="float">
            <text:p>0,00</text:p>
          </table:table-cell>
          <table:table-cell table:style-name="ce37" table:formula="of:=IF(SUM([.AC9:.AE9])=0;&quot;&quot;;[.AF9]+[.AG9]+5*(0.5*[.AD9]+[.AE9])/SUM([.AC9:.AE9]))">
            <text:p/>
          </table:table-cell>
          <table:table-cell table:style-name="ce43" table:formula="of:=IF([.AH9]&gt;=0;IF([.AH9]&lt;3;&quot;Inicial&quot;;IF([.AH9]&lt;7;&quot;Medio&quot;;IF([.AH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10]=&quot;&quot;;&quot;&quot;;[CC.C10])" office:value-type="string" office:string-value="Alumno 6" calcext:value-type="string">
            <text:p>Alumno 6</text:p>
          </table:table-cell>
          <table:table-cell table:style-name="ce24" table:content-validation-name="val1" table:number-columns-repeated="11"/>
          <table:table-cell table:style-name="ce32" table:formula="of:=IF([.D10]=&quot;Alto&quot;;[.D$4]*10;IF([.D10]=&quot;Medio&quot;;[.D$4]*5;0))" office:value-type="float" office:value="0" calcext:value-type="float">
            <text:p>0</text:p>
          </table:table-cell>
          <table:table-cell table:style-name="ce32" table:formula="of:=IF([.E10]=&quot;Alto&quot;;[.E$4]*10;IF([.E10]=&quot;Medio&quot;;[.E$4]*5;0))" office:value-type="float" office:value="0" calcext:value-type="float">
            <text:p>0</text:p>
          </table:table-cell>
          <table:table-cell table:style-name="ce32" table:formula="of:=IF([.F10]=&quot;Alto&quot;;[.F$4]*10;IF([.F10]=&quot;Medio&quot;;[.F$4]*5;0))" office:value-type="float" office:value="0" calcext:value-type="float">
            <text:p>0</text:p>
          </table:table-cell>
          <table:table-cell table:style-name="ce32" table:formula="of:=IF([.G10]=&quot;Alto&quot;;[.G$4]*10;IF([.G10]=&quot;Medio&quot;;[.G$4]*5;0))" office:value-type="float" office:value="0" calcext:value-type="float">
            <text:p>0</text:p>
          </table:table-cell>
          <table:table-cell table:style-name="ce32" table:formula="of:=IF([.H10]=&quot;Alto&quot;;[.H$4]*10;IF([.H10]=&quot;Medio&quot;;[.H$4]*5;0))" office:value-type="float" office:value="0" calcext:value-type="float">
            <text:p>0</text:p>
          </table:table-cell>
          <table:table-cell table:style-name="ce32" table:formula="of:=IF([.I10]=&quot;Alto&quot;;[.I$4]*10;IF([.I10]=&quot;Medio&quot;;[.I$4]*5;0))" office:value-type="float" office:value="0" calcext:value-type="float">
            <text:p>0</text:p>
          </table:table-cell>
          <table:table-cell table:style-name="ce32" table:formula="of:=IF([.J10]=&quot;Alto&quot;;[.J$4]*10;IF([.J10]=&quot;Medio&quot;;[.J$4]*5;0))" office:value-type="float" office:value="0" calcext:value-type="float">
            <text:p>0</text:p>
          </table:table-cell>
          <table:table-cell table:style-name="ce32" table:formula="of:=IF([.K10]=&quot;Alto&quot;;[.K$4]*10;IF([.K10]=&quot;Medio&quot;;[.K$4]*5;0))" office:value-type="float" office:value="0" calcext:value-type="float">
            <text:p>0</text:p>
          </table:table-cell>
          <table:table-cell table:style-name="ce32" table:formula="of:=IF([.L10]=&quot;Alto&quot;;[.L$4]*10;IF([.L10]=&quot;Medio&quot;;[.L$4]*5;0))" office:value-type="float" office:value="0" calcext:value-type="float">
            <text:p>0</text:p>
          </table:table-cell>
          <table:table-cell table:style-name="ce32" table:formula="of:=IF([.M10]=&quot;Alto&quot;;[.M$4]*10;IF([.M10]=&quot;Medio&quot;;[.M$4]*5;0))" office:value-type="float" office:value="0" calcext:value-type="float">
            <text:p>0</text:p>
          </table:table-cell>
          <table:table-cell table:style-name="ce32" table:formula="of:=IF([.N10]=&quot;Alto&quot;;[.N$4]*10;IF([.N10]=&quot;Medio&quot;;[.N$4]*5;0))" office:value-type="float" office:value="0" calcext:value-type="float">
            <text:p>0</text:p>
          </table:table-cell>
          <table:table-cell table:style-name="ce37" table:formula="of:=SUM([.O10:.Y10])" office:value-type="float" office:value="0" calcext:value-type="float">
            <text:p>0,0</text:p>
          </table:table-cell>
          <table:table-cell table:style-name="ce37" table:formula="of:=COUNTBLANK([.D10:.N10])" office:value-type="float" office:value="11" calcext:value-type="float">
            <text:p>11,0</text:p>
          </table:table-cell>
          <table:table-cell table:style-name="ce43" table:formula="of:=IF([.AA10]=11;&quot;&quot;;IF([.Z10]&gt;=0;IF([.Z10]&lt;3;&quot;Inicial&quot;;IF([.Z10]&lt;7;&quot;Medio&quot;;IF([.Z10]&lt;=10;&quot;Alto&quot;;&quot;&quot;)));&quot;&quot;))">
            <text:p/>
          </table:table-cell>
          <table:table-cell table:style-name="ce46" table:formula="of:=COUNTIF([.F10:.N10];&quot;Inicial&quot;)" office:value-type="float" office:value="0" calcext:value-type="float">
            <text:p>0</text:p>
          </table:table-cell>
          <table:table-cell table:style-name="ce46" table:formula="of:=COUNTIF([.F10:.N10];&quot;Medio&quot;)" office:value-type="float" office:value="0" calcext:value-type="float">
            <text:p>0</text:p>
          </table:table-cell>
          <table:table-cell table:style-name="ce46" table:formula="of:=COUNTIF([.F10:.N10];&quot;Alto&quot;)" office:value-type="float" office:value="0" calcext:value-type="float">
            <text:p>0</text:p>
          </table:table-cell>
          <table:table-cell table:style-name="ce47" table:formula="of:=IF([.D10]=&quot;Alto&quot;;3.5;IF([.D10]=&quot;Medio&quot;;1.75;0))" office:value-type="float" office:value="0" calcext:value-type="float">
            <text:p>0,00</text:p>
          </table:table-cell>
          <table:table-cell table:style-name="ce47" table:formula="of:=IF([.E10]=&quot;Alto&quot;;1.5;IF([.E10]=&quot;Medio&quot;;0.75;0))" office:value-type="float" office:value="0" calcext:value-type="float">
            <text:p>0,00</text:p>
          </table:table-cell>
          <table:table-cell table:style-name="ce37" table:formula="of:=IF(SUM([.AC10:.AE10])=0;&quot;&quot;;[.AF10]+[.AG10]+5*(0.5*[.AD10]+[.AE10])/SUM([.AC10:.AE10]))">
            <text:p/>
          </table:table-cell>
          <table:table-cell table:style-name="ce43" table:formula="of:=IF([.AH10]&gt;=0;IF([.AH10]&lt;3;&quot;Inicial&quot;;IF([.AH10]&lt;7;&quot;Medio&quot;;IF([.AH1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11]=&quot;&quot;;&quot;&quot;;[CC.C11])" office:value-type="string" office:string-value="Alumno 7" calcext:value-type="string">
            <text:p>Alumno 7</text:p>
          </table:table-cell>
          <table:table-cell table:style-name="ce24" table:content-validation-name="val1" table:number-columns-repeated="11"/>
          <table:table-cell table:style-name="ce32" table:formula="of:=IF([.D11]=&quot;Alto&quot;;[.D$4]*10;IF([.D11]=&quot;Medio&quot;;[.D$4]*5;0))" office:value-type="float" office:value="0" calcext:value-type="float">
            <text:p>0</text:p>
          </table:table-cell>
          <table:table-cell table:style-name="ce32" table:formula="of:=IF([.E11]=&quot;Alto&quot;;[.E$4]*10;IF([.E11]=&quot;Medio&quot;;[.E$4]*5;0))" office:value-type="float" office:value="0" calcext:value-type="float">
            <text:p>0</text:p>
          </table:table-cell>
          <table:table-cell table:style-name="ce32" table:formula="of:=IF([.F11]=&quot;Alto&quot;;[.F$4]*10;IF([.F11]=&quot;Medio&quot;;[.F$4]*5;0))" office:value-type="float" office:value="0" calcext:value-type="float">
            <text:p>0</text:p>
          </table:table-cell>
          <table:table-cell table:style-name="ce32" table:formula="of:=IF([.G11]=&quot;Alto&quot;;[.G$4]*10;IF([.G11]=&quot;Medio&quot;;[.G$4]*5;0))" office:value-type="float" office:value="0" calcext:value-type="float">
            <text:p>0</text:p>
          </table:table-cell>
          <table:table-cell table:style-name="ce32" table:formula="of:=IF([.H11]=&quot;Alto&quot;;[.H$4]*10;IF([.H11]=&quot;Medio&quot;;[.H$4]*5;0))" office:value-type="float" office:value="0" calcext:value-type="float">
            <text:p>0</text:p>
          </table:table-cell>
          <table:table-cell table:style-name="ce32" table:formula="of:=IF([.I11]=&quot;Alto&quot;;[.I$4]*10;IF([.I11]=&quot;Medio&quot;;[.I$4]*5;0))" office:value-type="float" office:value="0" calcext:value-type="float">
            <text:p>0</text:p>
          </table:table-cell>
          <table:table-cell table:style-name="ce32" table:formula="of:=IF([.J11]=&quot;Alto&quot;;[.J$4]*10;IF([.J11]=&quot;Medio&quot;;[.J$4]*5;0))" office:value-type="float" office:value="0" calcext:value-type="float">
            <text:p>0</text:p>
          </table:table-cell>
          <table:table-cell table:style-name="ce32" table:formula="of:=IF([.K11]=&quot;Alto&quot;;[.K$4]*10;IF([.K11]=&quot;Medio&quot;;[.K$4]*5;0))" office:value-type="float" office:value="0" calcext:value-type="float">
            <text:p>0</text:p>
          </table:table-cell>
          <table:table-cell table:style-name="ce32" table:formula="of:=IF([.L11]=&quot;Alto&quot;;[.L$4]*10;IF([.L11]=&quot;Medio&quot;;[.L$4]*5;0))" office:value-type="float" office:value="0" calcext:value-type="float">
            <text:p>0</text:p>
          </table:table-cell>
          <table:table-cell table:style-name="ce32" table:formula="of:=IF([.M11]=&quot;Alto&quot;;[.M$4]*10;IF([.M11]=&quot;Medio&quot;;[.M$4]*5;0))" office:value-type="float" office:value="0" calcext:value-type="float">
            <text:p>0</text:p>
          </table:table-cell>
          <table:table-cell table:style-name="ce32" table:formula="of:=IF([.N11]=&quot;Alto&quot;;[.N$4]*10;IF([.N11]=&quot;Medio&quot;;[.N$4]*5;0))" office:value-type="float" office:value="0" calcext:value-type="float">
            <text:p>0</text:p>
          </table:table-cell>
          <table:table-cell table:style-name="ce37" table:formula="of:=SUM([.O11:.Y11])" office:value-type="float" office:value="0" calcext:value-type="float">
            <text:p>0,0</text:p>
          </table:table-cell>
          <table:table-cell table:style-name="ce37" table:formula="of:=COUNTBLANK([.D11:.N11])" office:value-type="float" office:value="11" calcext:value-type="float">
            <text:p>11,0</text:p>
          </table:table-cell>
          <table:table-cell table:style-name="ce43" table:formula="of:=IF([.AA11]=11;&quot;&quot;;IF([.Z11]&gt;=0;IF([.Z11]&lt;3;&quot;Inicial&quot;;IF([.Z11]&lt;7;&quot;Medio&quot;;IF([.Z11]&lt;=10;&quot;Alto&quot;;&quot;&quot;)));&quot;&quot;))">
            <text:p/>
          </table:table-cell>
          <table:table-cell table:style-name="ce46" table:formula="of:=COUNTIF([.F11:.N11];&quot;Inicial&quot;)" office:value-type="float" office:value="0" calcext:value-type="float">
            <text:p>0</text:p>
          </table:table-cell>
          <table:table-cell table:style-name="ce46" table:formula="of:=COUNTIF([.F11:.N11];&quot;Medio&quot;)" office:value-type="float" office:value="0" calcext:value-type="float">
            <text:p>0</text:p>
          </table:table-cell>
          <table:table-cell table:style-name="ce46" table:formula="of:=COUNTIF([.F11:.N11];&quot;Alto&quot;)" office:value-type="float" office:value="0" calcext:value-type="float">
            <text:p>0</text:p>
          </table:table-cell>
          <table:table-cell table:style-name="ce47" table:formula="of:=IF([.D11]=&quot;Alto&quot;;3.5;IF([.D11]=&quot;Medio&quot;;1.75;0))" office:value-type="float" office:value="0" calcext:value-type="float">
            <text:p>0,00</text:p>
          </table:table-cell>
          <table:table-cell table:style-name="ce47" table:formula="of:=IF([.E11]=&quot;Alto&quot;;1.5;IF([.E11]=&quot;Medio&quot;;0.75;0))" office:value-type="float" office:value="0" calcext:value-type="float">
            <text:p>0,00</text:p>
          </table:table-cell>
          <table:table-cell table:style-name="ce37" table:formula="of:=IF(SUM([.AC11:.AE11])=0;&quot;&quot;;[.AF11]+[.AG11]+5*(0.5*[.AD11]+[.AE11])/SUM([.AC11:.AE11]))">
            <text:p/>
          </table:table-cell>
          <table:table-cell table:style-name="ce43" table:formula="of:=IF([.AH11]&gt;=0;IF([.AH11]&lt;3;&quot;Inicial&quot;;IF([.AH11]&lt;7;&quot;Medio&quot;;IF([.AH1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12]=&quot;&quot;;&quot;&quot;;[CC.C12])" office:value-type="string" office:string-value="Alumno 8" calcext:value-type="string">
            <text:p>Alumno 8</text:p>
          </table:table-cell>
          <table:table-cell table:style-name="ce24" table:content-validation-name="val1" table:number-columns-repeated="11"/>
          <table:table-cell table:style-name="ce32" table:formula="of:=IF([.D12]=&quot;Alto&quot;;[.D$4]*10;IF([.D12]=&quot;Medio&quot;;[.D$4]*5;0))" office:value-type="float" office:value="0" calcext:value-type="float">
            <text:p>0</text:p>
          </table:table-cell>
          <table:table-cell table:style-name="ce32" table:formula="of:=IF([.E12]=&quot;Alto&quot;;[.E$4]*10;IF([.E12]=&quot;Medio&quot;;[.E$4]*5;0))" office:value-type="float" office:value="0" calcext:value-type="float">
            <text:p>0</text:p>
          </table:table-cell>
          <table:table-cell table:style-name="ce32" table:formula="of:=IF([.F12]=&quot;Alto&quot;;[.F$4]*10;IF([.F12]=&quot;Medio&quot;;[.F$4]*5;0))" office:value-type="float" office:value="0" calcext:value-type="float">
            <text:p>0</text:p>
          </table:table-cell>
          <table:table-cell table:style-name="ce32" table:formula="of:=IF([.G12]=&quot;Alto&quot;;[.G$4]*10;IF([.G12]=&quot;Medio&quot;;[.G$4]*5;0))" office:value-type="float" office:value="0" calcext:value-type="float">
            <text:p>0</text:p>
          </table:table-cell>
          <table:table-cell table:style-name="ce32" table:formula="of:=IF([.H12]=&quot;Alto&quot;;[.H$4]*10;IF([.H12]=&quot;Medio&quot;;[.H$4]*5;0))" office:value-type="float" office:value="0" calcext:value-type="float">
            <text:p>0</text:p>
          </table:table-cell>
          <table:table-cell table:style-name="ce32" table:formula="of:=IF([.I12]=&quot;Alto&quot;;[.I$4]*10;IF([.I12]=&quot;Medio&quot;;[.I$4]*5;0))" office:value-type="float" office:value="0" calcext:value-type="float">
            <text:p>0</text:p>
          </table:table-cell>
          <table:table-cell table:style-name="ce32" table:formula="of:=IF([.J12]=&quot;Alto&quot;;[.J$4]*10;IF([.J12]=&quot;Medio&quot;;[.J$4]*5;0))" office:value-type="float" office:value="0" calcext:value-type="float">
            <text:p>0</text:p>
          </table:table-cell>
          <table:table-cell table:style-name="ce32" table:formula="of:=IF([.K12]=&quot;Alto&quot;;[.K$4]*10;IF([.K12]=&quot;Medio&quot;;[.K$4]*5;0))" office:value-type="float" office:value="0" calcext:value-type="float">
            <text:p>0</text:p>
          </table:table-cell>
          <table:table-cell table:style-name="ce32" table:formula="of:=IF([.L12]=&quot;Alto&quot;;[.L$4]*10;IF([.L12]=&quot;Medio&quot;;[.L$4]*5;0))" office:value-type="float" office:value="0" calcext:value-type="float">
            <text:p>0</text:p>
          </table:table-cell>
          <table:table-cell table:style-name="ce32" table:formula="of:=IF([.M12]=&quot;Alto&quot;;[.M$4]*10;IF([.M12]=&quot;Medio&quot;;[.M$4]*5;0))" office:value-type="float" office:value="0" calcext:value-type="float">
            <text:p>0</text:p>
          </table:table-cell>
          <table:table-cell table:style-name="ce32" table:formula="of:=IF([.N12]=&quot;Alto&quot;;[.N$4]*10;IF([.N12]=&quot;Medio&quot;;[.N$4]*5;0))" office:value-type="float" office:value="0" calcext:value-type="float">
            <text:p>0</text:p>
          </table:table-cell>
          <table:table-cell table:style-name="ce37" table:formula="of:=SUM([.O12:.Y12])" office:value-type="float" office:value="0" calcext:value-type="float">
            <text:p>0,0</text:p>
          </table:table-cell>
          <table:table-cell table:style-name="ce37" table:formula="of:=COUNTBLANK([.D12:.N12])" office:value-type="float" office:value="11" calcext:value-type="float">
            <text:p>11,0</text:p>
          </table:table-cell>
          <table:table-cell table:style-name="ce43" table:formula="of:=IF([.AA12]=11;&quot;&quot;;IF([.Z12]&gt;=0;IF([.Z12]&lt;3;&quot;Inicial&quot;;IF([.Z12]&lt;7;&quot;Medio&quot;;IF([.Z12]&lt;=10;&quot;Alto&quot;;&quot;&quot;)));&quot;&quot;))">
            <text:p/>
          </table:table-cell>
          <table:table-cell table:style-name="ce46" table:formula="of:=COUNTIF([.F12:.N12];&quot;Inicial&quot;)" office:value-type="float" office:value="0" calcext:value-type="float">
            <text:p>0</text:p>
          </table:table-cell>
          <table:table-cell table:style-name="ce46" table:formula="of:=COUNTIF([.F12:.N12];&quot;Medio&quot;)" office:value-type="float" office:value="0" calcext:value-type="float">
            <text:p>0</text:p>
          </table:table-cell>
          <table:table-cell table:style-name="ce46" table:formula="of:=COUNTIF([.F12:.N12];&quot;Alto&quot;)" office:value-type="float" office:value="0" calcext:value-type="float">
            <text:p>0</text:p>
          </table:table-cell>
          <table:table-cell table:style-name="ce47" table:formula="of:=IF([.D12]=&quot;Alto&quot;;3.5;IF([.D12]=&quot;Medio&quot;;1.75;0))" office:value-type="float" office:value="0" calcext:value-type="float">
            <text:p>0,00</text:p>
          </table:table-cell>
          <table:table-cell table:style-name="ce47" table:formula="of:=IF([.E12]=&quot;Alto&quot;;1.5;IF([.E12]=&quot;Medio&quot;;0.75;0))" office:value-type="float" office:value="0" calcext:value-type="float">
            <text:p>0,00</text:p>
          </table:table-cell>
          <table:table-cell table:style-name="ce37" table:formula="of:=IF(SUM([.AC12:.AE12])=0;&quot;&quot;;[.AF12]+[.AG12]+5*(0.5*[.AD12]+[.AE12])/SUM([.AC12:.AE12]))">
            <text:p/>
          </table:table-cell>
          <table:table-cell table:style-name="ce43" table:formula="of:=IF([.AH12]&gt;=0;IF([.AH12]&lt;3;&quot;Inicial&quot;;IF([.AH12]&lt;7;&quot;Medio&quot;;IF([.AH1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13]=&quot;&quot;;&quot;&quot;;[CC.C13])" office:value-type="string" office:string-value="Alumno 9" calcext:value-type="string">
            <text:p>Alumno 9</text:p>
          </table:table-cell>
          <table:table-cell table:style-name="ce24" table:content-validation-name="val1" table:number-columns-repeated="11"/>
          <table:table-cell table:style-name="ce32" table:formula="of:=IF([.D13]=&quot;Alto&quot;;[.D$4]*10;IF([.D13]=&quot;Medio&quot;;[.D$4]*5;0))" office:value-type="float" office:value="0" calcext:value-type="float">
            <text:p>0</text:p>
          </table:table-cell>
          <table:table-cell table:style-name="ce32" table:formula="of:=IF([.E13]=&quot;Alto&quot;;[.E$4]*10;IF([.E13]=&quot;Medio&quot;;[.E$4]*5;0))" office:value-type="float" office:value="0" calcext:value-type="float">
            <text:p>0</text:p>
          </table:table-cell>
          <table:table-cell table:style-name="ce32" table:formula="of:=IF([.F13]=&quot;Alto&quot;;[.F$4]*10;IF([.F13]=&quot;Medio&quot;;[.F$4]*5;0))" office:value-type="float" office:value="0" calcext:value-type="float">
            <text:p>0</text:p>
          </table:table-cell>
          <table:table-cell table:style-name="ce32" table:formula="of:=IF([.G13]=&quot;Alto&quot;;[.G$4]*10;IF([.G13]=&quot;Medio&quot;;[.G$4]*5;0))" office:value-type="float" office:value="0" calcext:value-type="float">
            <text:p>0</text:p>
          </table:table-cell>
          <table:table-cell table:style-name="ce32" table:formula="of:=IF([.H13]=&quot;Alto&quot;;[.H$4]*10;IF([.H13]=&quot;Medio&quot;;[.H$4]*5;0))" office:value-type="float" office:value="0" calcext:value-type="float">
            <text:p>0</text:p>
          </table:table-cell>
          <table:table-cell table:style-name="ce32" table:formula="of:=IF([.I13]=&quot;Alto&quot;;[.I$4]*10;IF([.I13]=&quot;Medio&quot;;[.I$4]*5;0))" office:value-type="float" office:value="0" calcext:value-type="float">
            <text:p>0</text:p>
          </table:table-cell>
          <table:table-cell table:style-name="ce32" table:formula="of:=IF([.J13]=&quot;Alto&quot;;[.J$4]*10;IF([.J13]=&quot;Medio&quot;;[.J$4]*5;0))" office:value-type="float" office:value="0" calcext:value-type="float">
            <text:p>0</text:p>
          </table:table-cell>
          <table:table-cell table:style-name="ce32" table:formula="of:=IF([.K13]=&quot;Alto&quot;;[.K$4]*10;IF([.K13]=&quot;Medio&quot;;[.K$4]*5;0))" office:value-type="float" office:value="0" calcext:value-type="float">
            <text:p>0</text:p>
          </table:table-cell>
          <table:table-cell table:style-name="ce32" table:formula="of:=IF([.L13]=&quot;Alto&quot;;[.L$4]*10;IF([.L13]=&quot;Medio&quot;;[.L$4]*5;0))" office:value-type="float" office:value="0" calcext:value-type="float">
            <text:p>0</text:p>
          </table:table-cell>
          <table:table-cell table:style-name="ce32" table:formula="of:=IF([.M13]=&quot;Alto&quot;;[.M$4]*10;IF([.M13]=&quot;Medio&quot;;[.M$4]*5;0))" office:value-type="float" office:value="0" calcext:value-type="float">
            <text:p>0</text:p>
          </table:table-cell>
          <table:table-cell table:style-name="ce32" table:formula="of:=IF([.N13]=&quot;Alto&quot;;[.N$4]*10;IF([.N13]=&quot;Medio&quot;;[.N$4]*5;0))" office:value-type="float" office:value="0" calcext:value-type="float">
            <text:p>0</text:p>
          </table:table-cell>
          <table:table-cell table:style-name="ce37" table:formula="of:=SUM([.O13:.Y13])" office:value-type="float" office:value="0" calcext:value-type="float">
            <text:p>0,0</text:p>
          </table:table-cell>
          <table:table-cell table:style-name="ce37" table:formula="of:=COUNTBLANK([.D13:.N13])" office:value-type="float" office:value="11" calcext:value-type="float">
            <text:p>11,0</text:p>
          </table:table-cell>
          <table:table-cell table:style-name="ce43" table:formula="of:=IF([.AA13]=11;&quot;&quot;;IF([.Z13]&gt;=0;IF([.Z13]&lt;3;&quot;Inicial&quot;;IF([.Z13]&lt;7;&quot;Medio&quot;;IF([.Z13]&lt;=10;&quot;Alto&quot;;&quot;&quot;)));&quot;&quot;))">
            <text:p/>
          </table:table-cell>
          <table:table-cell table:style-name="ce46" table:formula="of:=COUNTIF([.F13:.N13];&quot;Inicial&quot;)" office:value-type="float" office:value="0" calcext:value-type="float">
            <text:p>0</text:p>
          </table:table-cell>
          <table:table-cell table:style-name="ce46" table:formula="of:=COUNTIF([.F13:.N13];&quot;Medio&quot;)" office:value-type="float" office:value="0" calcext:value-type="float">
            <text:p>0</text:p>
          </table:table-cell>
          <table:table-cell table:style-name="ce46" table:formula="of:=COUNTIF([.F13:.N13];&quot;Alto&quot;)" office:value-type="float" office:value="0" calcext:value-type="float">
            <text:p>0</text:p>
          </table:table-cell>
          <table:table-cell table:style-name="ce47" table:formula="of:=IF([.D13]=&quot;Alto&quot;;3.5;IF([.D13]=&quot;Medio&quot;;1.75;0))" office:value-type="float" office:value="0" calcext:value-type="float">
            <text:p>0,00</text:p>
          </table:table-cell>
          <table:table-cell table:style-name="ce47" table:formula="of:=IF([.E13]=&quot;Alto&quot;;1.5;IF([.E13]=&quot;Medio&quot;;0.75;0))" office:value-type="float" office:value="0" calcext:value-type="float">
            <text:p>0,00</text:p>
          </table:table-cell>
          <table:table-cell table:style-name="ce37" table:formula="of:=IF(SUM([.AC13:.AE13])=0;&quot;&quot;;[.AF13]+[.AG13]+5*(0.5*[.AD13]+[.AE13])/SUM([.AC13:.AE13]))">
            <text:p/>
          </table:table-cell>
          <table:table-cell table:style-name="ce43" table:formula="of:=IF([.AH13]&gt;=0;IF([.AH13]&lt;3;&quot;Inicial&quot;;IF([.AH13]&lt;7;&quot;Medio&quot;;IF([.AH1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7" table:formula="of:=IF([CC.C14]=&quot;&quot;;&quot;&quot;;[CC.C14])" office:value-type="string" office:string-value="Alumno 10" calcext:value-type="string">
            <text:p>Alumno 10</text:p>
          </table:table-cell>
          <table:table-cell table:style-name="ce25" table:content-validation-name="val1" table:number-columns-repeated="11"/>
          <table:table-cell table:style-name="ce33" table:formula="of:=IF([.D14]=&quot;Alto&quot;;[.D$4]*10;IF([.D14]=&quot;Medio&quot;;[.D$4]*5;0))" office:value-type="float" office:value="0" calcext:value-type="float">
            <text:p>0</text:p>
          </table:table-cell>
          <table:table-cell table:style-name="ce33" table:formula="of:=IF([.E14]=&quot;Alto&quot;;[.E$4]*10;IF([.E14]=&quot;Medio&quot;;[.E$4]*5;0))" office:value-type="float" office:value="0" calcext:value-type="float">
            <text:p>0</text:p>
          </table:table-cell>
          <table:table-cell table:style-name="ce33" table:formula="of:=IF([.F14]=&quot;Alto&quot;;[.F$4]*10;IF([.F14]=&quot;Medio&quot;;[.F$4]*5;0))" office:value-type="float" office:value="0" calcext:value-type="float">
            <text:p>0</text:p>
          </table:table-cell>
          <table:table-cell table:style-name="ce33" table:formula="of:=IF([.G14]=&quot;Alto&quot;;[.G$4]*10;IF([.G14]=&quot;Medio&quot;;[.G$4]*5;0))" office:value-type="float" office:value="0" calcext:value-type="float">
            <text:p>0</text:p>
          </table:table-cell>
          <table:table-cell table:style-name="ce33" table:formula="of:=IF([.H14]=&quot;Alto&quot;;[.H$4]*10;IF([.H14]=&quot;Medio&quot;;[.H$4]*5;0))" office:value-type="float" office:value="0" calcext:value-type="float">
            <text:p>0</text:p>
          </table:table-cell>
          <table:table-cell table:style-name="ce33" table:formula="of:=IF([.I14]=&quot;Alto&quot;;[.I$4]*10;IF([.I14]=&quot;Medio&quot;;[.I$4]*5;0))" office:value-type="float" office:value="0" calcext:value-type="float">
            <text:p>0</text:p>
          </table:table-cell>
          <table:table-cell table:style-name="ce33" table:formula="of:=IF([.J14]=&quot;Alto&quot;;[.J$4]*10;IF([.J14]=&quot;Medio&quot;;[.J$4]*5;0))" office:value-type="float" office:value="0" calcext:value-type="float">
            <text:p>0</text:p>
          </table:table-cell>
          <table:table-cell table:style-name="ce33" table:formula="of:=IF([.K14]=&quot;Alto&quot;;[.K$4]*10;IF([.K14]=&quot;Medio&quot;;[.K$4]*5;0))" office:value-type="float" office:value="0" calcext:value-type="float">
            <text:p>0</text:p>
          </table:table-cell>
          <table:table-cell table:style-name="ce33" table:formula="of:=IF([.L14]=&quot;Alto&quot;;[.L$4]*10;IF([.L14]=&quot;Medio&quot;;[.L$4]*5;0))" office:value-type="float" office:value="0" calcext:value-type="float">
            <text:p>0</text:p>
          </table:table-cell>
          <table:table-cell table:style-name="ce33" table:formula="of:=IF([.M14]=&quot;Alto&quot;;[.M$4]*10;IF([.M14]=&quot;Medio&quot;;[.M$4]*5;0))" office:value-type="float" office:value="0" calcext:value-type="float">
            <text:p>0</text:p>
          </table:table-cell>
          <table:table-cell table:style-name="ce33" table:formula="of:=IF([.N14]=&quot;Alto&quot;;[.N$4]*10;IF([.N14]=&quot;Medio&quot;;[.N$4]*5;0))" office:value-type="float" office:value="0" calcext:value-type="float">
            <text:p>0</text:p>
          </table:table-cell>
          <table:table-cell table:style-name="ce38" table:formula="of:=SUM([.O14:.Y14])" office:value-type="float" office:value="0" calcext:value-type="float">
            <text:p>0,0</text:p>
          </table:table-cell>
          <table:table-cell table:style-name="ce38" table:formula="of:=COUNTBLANK([.D14:.N14])" office:value-type="float" office:value="11" calcext:value-type="float">
            <text:p>11,0</text:p>
          </table:table-cell>
          <table:table-cell table:style-name="ce44" table:formula="of:=IF([.AA14]=11;&quot;&quot;;IF([.Z14]&gt;=0;IF([.Z14]&lt;3;&quot;Inicial&quot;;IF([.Z14]&lt;7;&quot;Medio&quot;;IF([.Z14]&lt;=10;&quot;Alto&quot;;&quot;&quot;)));&quot;&quot;))">
            <text:p/>
          </table:table-cell>
          <table:table-cell table:style-name="ce46" table:formula="of:=COUNTIF([.F14:.N14];&quot;Inicial&quot;)" office:value-type="float" office:value="0" calcext:value-type="float">
            <text:p>0</text:p>
          </table:table-cell>
          <table:table-cell table:style-name="ce46" table:formula="of:=COUNTIF([.F14:.N14];&quot;Medio&quot;)" office:value-type="float" office:value="0" calcext:value-type="float">
            <text:p>0</text:p>
          </table:table-cell>
          <table:table-cell table:style-name="ce46" table:formula="of:=COUNTIF([.F14:.N14];&quot;Alto&quot;)" office:value-type="float" office:value="0" calcext:value-type="float">
            <text:p>0</text:p>
          </table:table-cell>
          <table:table-cell table:style-name="ce47" table:formula="of:=IF([.D14]=&quot;Alto&quot;;3.5;IF([.D14]=&quot;Medio&quot;;1.75;0))" office:value-type="float" office:value="0" calcext:value-type="float">
            <text:p>0,00</text:p>
          </table:table-cell>
          <table:table-cell table:style-name="ce47" table:formula="of:=IF([.E14]=&quot;Alto&quot;;1.5;IF([.E14]=&quot;Medio&quot;;0.75;0))" office:value-type="float" office:value="0" calcext:value-type="float">
            <text:p>0,00</text:p>
          </table:table-cell>
          <table:table-cell table:style-name="ce37" table:formula="of:=IF(SUM([.AC14:.AE14])=0;&quot;&quot;;[.AF14]+[.AG14]+5*(0.5*[.AD14]+[.AE14])/SUM([.AC14:.AE14]))">
            <text:p/>
          </table:table-cell>
          <table:table-cell table:style-name="ce43" table:formula="of:=IF([.AH14]&gt;=0;IF([.AH14]&lt;3;&quot;Inicial&quot;;IF([.AH14]&lt;7;&quot;Medio&quot;;IF([.AH1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15]=&quot;&quot;;&quot;&quot;;[CC.C15])" office:value-type="string" office:string-value="Alumno 11" calcext:value-type="string">
            <text:p>Alumno 11</text:p>
          </table:table-cell>
          <table:table-cell table:style-name="ce24" table:content-validation-name="val1" table:number-columns-repeated="11"/>
          <table:table-cell table:style-name="ce32" table:formula="of:=IF([.D15]=&quot;Alto&quot;;[.D$4]*10;IF([.D15]=&quot;Medio&quot;;[.D$4]*5;0))" office:value-type="float" office:value="0" calcext:value-type="float">
            <text:p>0</text:p>
          </table:table-cell>
          <table:table-cell table:style-name="ce32" table:formula="of:=IF([.E15]=&quot;Alto&quot;;[.E$4]*10;IF([.E15]=&quot;Medio&quot;;[.E$4]*5;0))" office:value-type="float" office:value="0" calcext:value-type="float">
            <text:p>0</text:p>
          </table:table-cell>
          <table:table-cell table:style-name="ce32" table:formula="of:=IF([.F15]=&quot;Alto&quot;;[.F$4]*10;IF([.F15]=&quot;Medio&quot;;[.F$4]*5;0))" office:value-type="float" office:value="0" calcext:value-type="float">
            <text:p>0</text:p>
          </table:table-cell>
          <table:table-cell table:style-name="ce32" table:formula="of:=IF([.G15]=&quot;Alto&quot;;[.G$4]*10;IF([.G15]=&quot;Medio&quot;;[.G$4]*5;0))" office:value-type="float" office:value="0" calcext:value-type="float">
            <text:p>0</text:p>
          </table:table-cell>
          <table:table-cell table:style-name="ce32" table:formula="of:=IF([.H15]=&quot;Alto&quot;;[.H$4]*10;IF([.H15]=&quot;Medio&quot;;[.H$4]*5;0))" office:value-type="float" office:value="0" calcext:value-type="float">
            <text:p>0</text:p>
          </table:table-cell>
          <table:table-cell table:style-name="ce32" table:formula="of:=IF([.I15]=&quot;Alto&quot;;[.I$4]*10;IF([.I15]=&quot;Medio&quot;;[.I$4]*5;0))" office:value-type="float" office:value="0" calcext:value-type="float">
            <text:p>0</text:p>
          </table:table-cell>
          <table:table-cell table:style-name="ce32" table:formula="of:=IF([.J15]=&quot;Alto&quot;;[.J$4]*10;IF([.J15]=&quot;Medio&quot;;[.J$4]*5;0))" office:value-type="float" office:value="0" calcext:value-type="float">
            <text:p>0</text:p>
          </table:table-cell>
          <table:table-cell table:style-name="ce32" table:formula="of:=IF([.K15]=&quot;Alto&quot;;[.K$4]*10;IF([.K15]=&quot;Medio&quot;;[.K$4]*5;0))" office:value-type="float" office:value="0" calcext:value-type="float">
            <text:p>0</text:p>
          </table:table-cell>
          <table:table-cell table:style-name="ce32" table:formula="of:=IF([.L15]=&quot;Alto&quot;;[.L$4]*10;IF([.L15]=&quot;Medio&quot;;[.L$4]*5;0))" office:value-type="float" office:value="0" calcext:value-type="float">
            <text:p>0</text:p>
          </table:table-cell>
          <table:table-cell table:style-name="ce32" table:formula="of:=IF([.M15]=&quot;Alto&quot;;[.M$4]*10;IF([.M15]=&quot;Medio&quot;;[.M$4]*5;0))" office:value-type="float" office:value="0" calcext:value-type="float">
            <text:p>0</text:p>
          </table:table-cell>
          <table:table-cell table:style-name="ce32" table:formula="of:=IF([.N15]=&quot;Alto&quot;;[.N$4]*10;IF([.N15]=&quot;Medio&quot;;[.N$4]*5;0))" office:value-type="float" office:value="0" calcext:value-type="float">
            <text:p>0</text:p>
          </table:table-cell>
          <table:table-cell table:style-name="ce37" table:formula="of:=SUM([.O15:.Y15])" office:value-type="float" office:value="0" calcext:value-type="float">
            <text:p>0,0</text:p>
          </table:table-cell>
          <table:table-cell table:style-name="ce37" table:formula="of:=COUNTBLANK([.D15:.N15])" office:value-type="float" office:value="11" calcext:value-type="float">
            <text:p>11,0</text:p>
          </table:table-cell>
          <table:table-cell table:style-name="ce43" table:formula="of:=IF([.AA15]=11;&quot;&quot;;IF([.Z15]&gt;=0;IF([.Z15]&lt;3;&quot;Inicial&quot;;IF([.Z15]&lt;7;&quot;Medio&quot;;IF([.Z15]&lt;=10;&quot;Alto&quot;;&quot;&quot;)));&quot;&quot;))">
            <text:p/>
          </table:table-cell>
          <table:table-cell table:style-name="ce46" table:formula="of:=COUNTIF([.F15:.N15];&quot;Inicial&quot;)" office:value-type="float" office:value="0" calcext:value-type="float">
            <text:p>0</text:p>
          </table:table-cell>
          <table:table-cell table:style-name="ce46" table:formula="of:=COUNTIF([.F15:.N15];&quot;Medio&quot;)" office:value-type="float" office:value="0" calcext:value-type="float">
            <text:p>0</text:p>
          </table:table-cell>
          <table:table-cell table:style-name="ce46" table:formula="of:=COUNTIF([.F15:.N15];&quot;Alto&quot;)" office:value-type="float" office:value="0" calcext:value-type="float">
            <text:p>0</text:p>
          </table:table-cell>
          <table:table-cell table:style-name="ce47" table:formula="of:=IF([.D15]=&quot;Alto&quot;;3.5;IF([.D15]=&quot;Medio&quot;;1.75;0))" office:value-type="float" office:value="0" calcext:value-type="float">
            <text:p>0,00</text:p>
          </table:table-cell>
          <table:table-cell table:style-name="ce47" table:formula="of:=IF([.E15]=&quot;Alto&quot;;1.5;IF([.E15]=&quot;Medio&quot;;0.75;0))" office:value-type="float" office:value="0" calcext:value-type="float">
            <text:p>0,00</text:p>
          </table:table-cell>
          <table:table-cell table:style-name="ce37" table:formula="of:=IF(SUM([.AC15:.AE15])=0;&quot;&quot;;[.AF15]+[.AG15]+5*(0.5*[.AD15]+[.AE15])/SUM([.AC15:.AE15]))">
            <text:p/>
          </table:table-cell>
          <table:table-cell table:style-name="ce43" table:formula="of:=IF([.AH15]&gt;=0;IF([.AH15]&lt;3;&quot;Inicial&quot;;IF([.AH15]&lt;7;&quot;Medio&quot;;IF([.AH1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16]=&quot;&quot;;&quot;&quot;;[CC.C16])" office:value-type="string" office:string-value="Alumno 12" calcext:value-type="string">
            <text:p>Alumno 12</text:p>
          </table:table-cell>
          <table:table-cell table:style-name="ce24" table:content-validation-name="val1" table:number-columns-repeated="11"/>
          <table:table-cell table:style-name="ce32" table:formula="of:=IF([.D16]=&quot;Alto&quot;;[.D$4]*10;IF([.D16]=&quot;Medio&quot;;[.D$4]*5;0))" office:value-type="float" office:value="0" calcext:value-type="float">
            <text:p>0</text:p>
          </table:table-cell>
          <table:table-cell table:style-name="ce32" table:formula="of:=IF([.E16]=&quot;Alto&quot;;[.E$4]*10;IF([.E16]=&quot;Medio&quot;;[.E$4]*5;0))" office:value-type="float" office:value="0" calcext:value-type="float">
            <text:p>0</text:p>
          </table:table-cell>
          <table:table-cell table:style-name="ce32" table:formula="of:=IF([.F16]=&quot;Alto&quot;;[.F$4]*10;IF([.F16]=&quot;Medio&quot;;[.F$4]*5;0))" office:value-type="float" office:value="0" calcext:value-type="float">
            <text:p>0</text:p>
          </table:table-cell>
          <table:table-cell table:style-name="ce32" table:formula="of:=IF([.G16]=&quot;Alto&quot;;[.G$4]*10;IF([.G16]=&quot;Medio&quot;;[.G$4]*5;0))" office:value-type="float" office:value="0" calcext:value-type="float">
            <text:p>0</text:p>
          </table:table-cell>
          <table:table-cell table:style-name="ce32" table:formula="of:=IF([.H16]=&quot;Alto&quot;;[.H$4]*10;IF([.H16]=&quot;Medio&quot;;[.H$4]*5;0))" office:value-type="float" office:value="0" calcext:value-type="float">
            <text:p>0</text:p>
          </table:table-cell>
          <table:table-cell table:style-name="ce32" table:formula="of:=IF([.I16]=&quot;Alto&quot;;[.I$4]*10;IF([.I16]=&quot;Medio&quot;;[.I$4]*5;0))" office:value-type="float" office:value="0" calcext:value-type="float">
            <text:p>0</text:p>
          </table:table-cell>
          <table:table-cell table:style-name="ce32" table:formula="of:=IF([.J16]=&quot;Alto&quot;;[.J$4]*10;IF([.J16]=&quot;Medio&quot;;[.J$4]*5;0))" office:value-type="float" office:value="0" calcext:value-type="float">
            <text:p>0</text:p>
          </table:table-cell>
          <table:table-cell table:style-name="ce32" table:formula="of:=IF([.K16]=&quot;Alto&quot;;[.K$4]*10;IF([.K16]=&quot;Medio&quot;;[.K$4]*5;0))" office:value-type="float" office:value="0" calcext:value-type="float">
            <text:p>0</text:p>
          </table:table-cell>
          <table:table-cell table:style-name="ce32" table:formula="of:=IF([.L16]=&quot;Alto&quot;;[.L$4]*10;IF([.L16]=&quot;Medio&quot;;[.L$4]*5;0))" office:value-type="float" office:value="0" calcext:value-type="float">
            <text:p>0</text:p>
          </table:table-cell>
          <table:table-cell table:style-name="ce32" table:formula="of:=IF([.M16]=&quot;Alto&quot;;[.M$4]*10;IF([.M16]=&quot;Medio&quot;;[.M$4]*5;0))" office:value-type="float" office:value="0" calcext:value-type="float">
            <text:p>0</text:p>
          </table:table-cell>
          <table:table-cell table:style-name="ce32" table:formula="of:=IF([.N16]=&quot;Alto&quot;;[.N$4]*10;IF([.N16]=&quot;Medio&quot;;[.N$4]*5;0))" office:value-type="float" office:value="0" calcext:value-type="float">
            <text:p>0</text:p>
          </table:table-cell>
          <table:table-cell table:style-name="ce37" table:formula="of:=SUM([.O16:.Y16])" office:value-type="float" office:value="0" calcext:value-type="float">
            <text:p>0,0</text:p>
          </table:table-cell>
          <table:table-cell table:style-name="ce37" table:formula="of:=COUNTBLANK([.D16:.N16])" office:value-type="float" office:value="11" calcext:value-type="float">
            <text:p>11,0</text:p>
          </table:table-cell>
          <table:table-cell table:style-name="ce43" table:formula="of:=IF([.AA16]=11;&quot;&quot;;IF([.Z16]&gt;=0;IF([.Z16]&lt;3;&quot;Inicial&quot;;IF([.Z16]&lt;7;&quot;Medio&quot;;IF([.Z16]&lt;=10;&quot;Alto&quot;;&quot;&quot;)));&quot;&quot;))">
            <text:p/>
          </table:table-cell>
          <table:table-cell table:style-name="ce46" table:formula="of:=COUNTIF([.F16:.N16];&quot;Inicial&quot;)" office:value-type="float" office:value="0" calcext:value-type="float">
            <text:p>0</text:p>
          </table:table-cell>
          <table:table-cell table:style-name="ce46" table:formula="of:=COUNTIF([.F16:.N16];&quot;Medio&quot;)" office:value-type="float" office:value="0" calcext:value-type="float">
            <text:p>0</text:p>
          </table:table-cell>
          <table:table-cell table:style-name="ce46" table:formula="of:=COUNTIF([.F16:.N16];&quot;Alto&quot;)" office:value-type="float" office:value="0" calcext:value-type="float">
            <text:p>0</text:p>
          </table:table-cell>
          <table:table-cell table:style-name="ce47" table:formula="of:=IF([.D16]=&quot;Alto&quot;;3.5;IF([.D16]=&quot;Medio&quot;;1.75;0))" office:value-type="float" office:value="0" calcext:value-type="float">
            <text:p>0,00</text:p>
          </table:table-cell>
          <table:table-cell table:style-name="ce47" table:formula="of:=IF([.E16]=&quot;Alto&quot;;1.5;IF([.E16]=&quot;Medio&quot;;0.75;0))" office:value-type="float" office:value="0" calcext:value-type="float">
            <text:p>0,00</text:p>
          </table:table-cell>
          <table:table-cell table:style-name="ce37" table:formula="of:=IF(SUM([.AC16:.AE16])=0;&quot;&quot;;[.AF16]+[.AG16]+5*(0.5*[.AD16]+[.AE16])/SUM([.AC16:.AE16]))">
            <text:p/>
          </table:table-cell>
          <table:table-cell table:style-name="ce43" table:formula="of:=IF([.AH16]&gt;=0;IF([.AH16]&lt;3;&quot;Inicial&quot;;IF([.AH16]&lt;7;&quot;Medio&quot;;IF([.AH1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17]=&quot;&quot;;&quot;&quot;;[CC.C17])" office:value-type="string" office:string-value="Alumno 13" calcext:value-type="string">
            <text:p>Alumno 13</text:p>
          </table:table-cell>
          <table:table-cell table:style-name="ce24" table:content-validation-name="val1" table:number-columns-repeated="11"/>
          <table:table-cell table:style-name="ce32" table:formula="of:=IF([.D17]=&quot;Alto&quot;;[.D$4]*10;IF([.D17]=&quot;Medio&quot;;[.D$4]*5;0))" office:value-type="float" office:value="0" calcext:value-type="float">
            <text:p>0</text:p>
          </table:table-cell>
          <table:table-cell table:style-name="ce32" table:formula="of:=IF([.E17]=&quot;Alto&quot;;[.E$4]*10;IF([.E17]=&quot;Medio&quot;;[.E$4]*5;0))" office:value-type="float" office:value="0" calcext:value-type="float">
            <text:p>0</text:p>
          </table:table-cell>
          <table:table-cell table:style-name="ce32" table:formula="of:=IF([.F17]=&quot;Alto&quot;;[.F$4]*10;IF([.F17]=&quot;Medio&quot;;[.F$4]*5;0))" office:value-type="float" office:value="0" calcext:value-type="float">
            <text:p>0</text:p>
          </table:table-cell>
          <table:table-cell table:style-name="ce32" table:formula="of:=IF([.G17]=&quot;Alto&quot;;[.G$4]*10;IF([.G17]=&quot;Medio&quot;;[.G$4]*5;0))" office:value-type="float" office:value="0" calcext:value-type="float">
            <text:p>0</text:p>
          </table:table-cell>
          <table:table-cell table:style-name="ce32" table:formula="of:=IF([.H17]=&quot;Alto&quot;;[.H$4]*10;IF([.H17]=&quot;Medio&quot;;[.H$4]*5;0))" office:value-type="float" office:value="0" calcext:value-type="float">
            <text:p>0</text:p>
          </table:table-cell>
          <table:table-cell table:style-name="ce32" table:formula="of:=IF([.I17]=&quot;Alto&quot;;[.I$4]*10;IF([.I17]=&quot;Medio&quot;;[.I$4]*5;0))" office:value-type="float" office:value="0" calcext:value-type="float">
            <text:p>0</text:p>
          </table:table-cell>
          <table:table-cell table:style-name="ce32" table:formula="of:=IF([.J17]=&quot;Alto&quot;;[.J$4]*10;IF([.J17]=&quot;Medio&quot;;[.J$4]*5;0))" office:value-type="float" office:value="0" calcext:value-type="float">
            <text:p>0</text:p>
          </table:table-cell>
          <table:table-cell table:style-name="ce32" table:formula="of:=IF([.K17]=&quot;Alto&quot;;[.K$4]*10;IF([.K17]=&quot;Medio&quot;;[.K$4]*5;0))" office:value-type="float" office:value="0" calcext:value-type="float">
            <text:p>0</text:p>
          </table:table-cell>
          <table:table-cell table:style-name="ce32" table:formula="of:=IF([.L17]=&quot;Alto&quot;;[.L$4]*10;IF([.L17]=&quot;Medio&quot;;[.L$4]*5;0))" office:value-type="float" office:value="0" calcext:value-type="float">
            <text:p>0</text:p>
          </table:table-cell>
          <table:table-cell table:style-name="ce32" table:formula="of:=IF([.M17]=&quot;Alto&quot;;[.M$4]*10;IF([.M17]=&quot;Medio&quot;;[.M$4]*5;0))" office:value-type="float" office:value="0" calcext:value-type="float">
            <text:p>0</text:p>
          </table:table-cell>
          <table:table-cell table:style-name="ce32" table:formula="of:=IF([.N17]=&quot;Alto&quot;;[.N$4]*10;IF([.N17]=&quot;Medio&quot;;[.N$4]*5;0))" office:value-type="float" office:value="0" calcext:value-type="float">
            <text:p>0</text:p>
          </table:table-cell>
          <table:table-cell table:style-name="ce37" table:formula="of:=SUM([.O17:.Y17])" office:value-type="float" office:value="0" calcext:value-type="float">
            <text:p>0,0</text:p>
          </table:table-cell>
          <table:table-cell table:style-name="ce37" table:formula="of:=COUNTBLANK([.D17:.N17])" office:value-type="float" office:value="11" calcext:value-type="float">
            <text:p>11,0</text:p>
          </table:table-cell>
          <table:table-cell table:style-name="ce43" table:formula="of:=IF([.AA17]=11;&quot;&quot;;IF([.Z17]&gt;=0;IF([.Z17]&lt;3;&quot;Inicial&quot;;IF([.Z17]&lt;7;&quot;Medio&quot;;IF([.Z17]&lt;=10;&quot;Alto&quot;;&quot;&quot;)));&quot;&quot;))">
            <text:p/>
          </table:table-cell>
          <table:table-cell table:style-name="ce46" table:formula="of:=COUNTIF([.F17:.N17];&quot;Inicial&quot;)" office:value-type="float" office:value="0" calcext:value-type="float">
            <text:p>0</text:p>
          </table:table-cell>
          <table:table-cell table:style-name="ce46" table:formula="of:=COUNTIF([.F17:.N17];&quot;Medio&quot;)" office:value-type="float" office:value="0" calcext:value-type="float">
            <text:p>0</text:p>
          </table:table-cell>
          <table:table-cell table:style-name="ce46" table:formula="of:=COUNTIF([.F17:.N17];&quot;Alto&quot;)" office:value-type="float" office:value="0" calcext:value-type="float">
            <text:p>0</text:p>
          </table:table-cell>
          <table:table-cell table:style-name="ce47" table:formula="of:=IF([.D17]=&quot;Alto&quot;;3.5;IF([.D17]=&quot;Medio&quot;;1.75;0))" office:value-type="float" office:value="0" calcext:value-type="float">
            <text:p>0,00</text:p>
          </table:table-cell>
          <table:table-cell table:style-name="ce47" table:formula="of:=IF([.E17]=&quot;Alto&quot;;1.5;IF([.E17]=&quot;Medio&quot;;0.75;0))" office:value-type="float" office:value="0" calcext:value-type="float">
            <text:p>0,00</text:p>
          </table:table-cell>
          <table:table-cell table:style-name="ce37" table:formula="of:=IF(SUM([.AC17:.AE17])=0;&quot;&quot;;[.AF17]+[.AG17]+5*(0.5*[.AD17]+[.AE17])/SUM([.AC17:.AE17]))">
            <text:p/>
          </table:table-cell>
          <table:table-cell table:style-name="ce43" table:formula="of:=IF([.AH17]&gt;=0;IF([.AH17]&lt;3;&quot;Inicial&quot;;IF([.AH17]&lt;7;&quot;Medio&quot;;IF([.AH1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18]=&quot;&quot;;&quot;&quot;;[CC.C18])" office:value-type="string" office:string-value="Alumno 14" calcext:value-type="string">
            <text:p>Alumno 14</text:p>
          </table:table-cell>
          <table:table-cell table:style-name="ce24" table:content-validation-name="val1" table:number-columns-repeated="11"/>
          <table:table-cell table:style-name="ce32" table:formula="of:=IF([.D18]=&quot;Alto&quot;;[.D$4]*10;IF([.D18]=&quot;Medio&quot;;[.D$4]*5;0))" office:value-type="float" office:value="0" calcext:value-type="float">
            <text:p>0</text:p>
          </table:table-cell>
          <table:table-cell table:style-name="ce32" table:formula="of:=IF([.E18]=&quot;Alto&quot;;[.E$4]*10;IF([.E18]=&quot;Medio&quot;;[.E$4]*5;0))" office:value-type="float" office:value="0" calcext:value-type="float">
            <text:p>0</text:p>
          </table:table-cell>
          <table:table-cell table:style-name="ce32" table:formula="of:=IF([.F18]=&quot;Alto&quot;;[.F$4]*10;IF([.F18]=&quot;Medio&quot;;[.F$4]*5;0))" office:value-type="float" office:value="0" calcext:value-type="float">
            <text:p>0</text:p>
          </table:table-cell>
          <table:table-cell table:style-name="ce32" table:formula="of:=IF([.G18]=&quot;Alto&quot;;[.G$4]*10;IF([.G18]=&quot;Medio&quot;;[.G$4]*5;0))" office:value-type="float" office:value="0" calcext:value-type="float">
            <text:p>0</text:p>
          </table:table-cell>
          <table:table-cell table:style-name="ce32" table:formula="of:=IF([.H18]=&quot;Alto&quot;;[.H$4]*10;IF([.H18]=&quot;Medio&quot;;[.H$4]*5;0))" office:value-type="float" office:value="0" calcext:value-type="float">
            <text:p>0</text:p>
          </table:table-cell>
          <table:table-cell table:style-name="ce32" table:formula="of:=IF([.I18]=&quot;Alto&quot;;[.I$4]*10;IF([.I18]=&quot;Medio&quot;;[.I$4]*5;0))" office:value-type="float" office:value="0" calcext:value-type="float">
            <text:p>0</text:p>
          </table:table-cell>
          <table:table-cell table:style-name="ce32" table:formula="of:=IF([.J18]=&quot;Alto&quot;;[.J$4]*10;IF([.J18]=&quot;Medio&quot;;[.J$4]*5;0))" office:value-type="float" office:value="0" calcext:value-type="float">
            <text:p>0</text:p>
          </table:table-cell>
          <table:table-cell table:style-name="ce32" table:formula="of:=IF([.K18]=&quot;Alto&quot;;[.K$4]*10;IF([.K18]=&quot;Medio&quot;;[.K$4]*5;0))" office:value-type="float" office:value="0" calcext:value-type="float">
            <text:p>0</text:p>
          </table:table-cell>
          <table:table-cell table:style-name="ce32" table:formula="of:=IF([.L18]=&quot;Alto&quot;;[.L$4]*10;IF([.L18]=&quot;Medio&quot;;[.L$4]*5;0))" office:value-type="float" office:value="0" calcext:value-type="float">
            <text:p>0</text:p>
          </table:table-cell>
          <table:table-cell table:style-name="ce32" table:formula="of:=IF([.M18]=&quot;Alto&quot;;[.M$4]*10;IF([.M18]=&quot;Medio&quot;;[.M$4]*5;0))" office:value-type="float" office:value="0" calcext:value-type="float">
            <text:p>0</text:p>
          </table:table-cell>
          <table:table-cell table:style-name="ce32" table:formula="of:=IF([.N18]=&quot;Alto&quot;;[.N$4]*10;IF([.N18]=&quot;Medio&quot;;[.N$4]*5;0))" office:value-type="float" office:value="0" calcext:value-type="float">
            <text:p>0</text:p>
          </table:table-cell>
          <table:table-cell table:style-name="ce37" table:formula="of:=SUM([.O18:.Y18])" office:value-type="float" office:value="0" calcext:value-type="float">
            <text:p>0,0</text:p>
          </table:table-cell>
          <table:table-cell table:style-name="ce37" table:formula="of:=COUNTBLANK([.D18:.N18])" office:value-type="float" office:value="11" calcext:value-type="float">
            <text:p>11,0</text:p>
          </table:table-cell>
          <table:table-cell table:style-name="ce43" table:formula="of:=IF([.AA18]=11;&quot;&quot;;IF([.Z18]&gt;=0;IF([.Z18]&lt;3;&quot;Inicial&quot;;IF([.Z18]&lt;7;&quot;Medio&quot;;IF([.Z18]&lt;=10;&quot;Alto&quot;;&quot;&quot;)));&quot;&quot;))">
            <text:p/>
          </table:table-cell>
          <table:table-cell table:style-name="ce46" table:formula="of:=COUNTIF([.F18:.N18];&quot;Inicial&quot;)" office:value-type="float" office:value="0" calcext:value-type="float">
            <text:p>0</text:p>
          </table:table-cell>
          <table:table-cell table:style-name="ce46" table:formula="of:=COUNTIF([.F18:.N18];&quot;Medio&quot;)" office:value-type="float" office:value="0" calcext:value-type="float">
            <text:p>0</text:p>
          </table:table-cell>
          <table:table-cell table:style-name="ce46" table:formula="of:=COUNTIF([.F18:.N18];&quot;Alto&quot;)" office:value-type="float" office:value="0" calcext:value-type="float">
            <text:p>0</text:p>
          </table:table-cell>
          <table:table-cell table:style-name="ce47" table:formula="of:=IF([.D18]=&quot;Alto&quot;;3.5;IF([.D18]=&quot;Medio&quot;;1.75;0))" office:value-type="float" office:value="0" calcext:value-type="float">
            <text:p>0,00</text:p>
          </table:table-cell>
          <table:table-cell table:style-name="ce47" table:formula="of:=IF([.E18]=&quot;Alto&quot;;1.5;IF([.E18]=&quot;Medio&quot;;0.75;0))" office:value-type="float" office:value="0" calcext:value-type="float">
            <text:p>0,00</text:p>
          </table:table-cell>
          <table:table-cell table:style-name="ce37" table:formula="of:=IF(SUM([.AC18:.AE18])=0;&quot;&quot;;[.AF18]+[.AG18]+5*(0.5*[.AD18]+[.AE18])/SUM([.AC18:.AE18]))">
            <text:p/>
          </table:table-cell>
          <table:table-cell table:style-name="ce43" table:formula="of:=IF([.AH18]&gt;=0;IF([.AH18]&lt;3;&quot;Inicial&quot;;IF([.AH18]&lt;7;&quot;Medio&quot;;IF([.AH1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7" table:formula="of:=IF([CC.C19]=&quot;&quot;;&quot;&quot;;[CC.C19])" office:value-type="string" office:string-value="Alumno 15" calcext:value-type="string">
            <text:p>Alumno 15</text:p>
          </table:table-cell>
          <table:table-cell table:style-name="ce25" table:content-validation-name="val1" table:number-columns-repeated="11"/>
          <table:table-cell table:style-name="ce33" table:formula="of:=IF([.D19]=&quot;Alto&quot;;[.D$4]*10;IF([.D19]=&quot;Medio&quot;;[.D$4]*5;0))" office:value-type="float" office:value="0" calcext:value-type="float">
            <text:p>0</text:p>
          </table:table-cell>
          <table:table-cell table:style-name="ce33" table:formula="of:=IF([.E19]=&quot;Alto&quot;;[.E$4]*10;IF([.E19]=&quot;Medio&quot;;[.E$4]*5;0))" office:value-type="float" office:value="0" calcext:value-type="float">
            <text:p>0</text:p>
          </table:table-cell>
          <table:table-cell table:style-name="ce33" table:formula="of:=IF([.F19]=&quot;Alto&quot;;[.F$4]*10;IF([.F19]=&quot;Medio&quot;;[.F$4]*5;0))" office:value-type="float" office:value="0" calcext:value-type="float">
            <text:p>0</text:p>
          </table:table-cell>
          <table:table-cell table:style-name="ce33" table:formula="of:=IF([.G19]=&quot;Alto&quot;;[.G$4]*10;IF([.G19]=&quot;Medio&quot;;[.G$4]*5;0))" office:value-type="float" office:value="0" calcext:value-type="float">
            <text:p>0</text:p>
          </table:table-cell>
          <table:table-cell table:style-name="ce33" table:formula="of:=IF([.H19]=&quot;Alto&quot;;[.H$4]*10;IF([.H19]=&quot;Medio&quot;;[.H$4]*5;0))" office:value-type="float" office:value="0" calcext:value-type="float">
            <text:p>0</text:p>
          </table:table-cell>
          <table:table-cell table:style-name="ce33" table:formula="of:=IF([.I19]=&quot;Alto&quot;;[.I$4]*10;IF([.I19]=&quot;Medio&quot;;[.I$4]*5;0))" office:value-type="float" office:value="0" calcext:value-type="float">
            <text:p>0</text:p>
          </table:table-cell>
          <table:table-cell table:style-name="ce33" table:formula="of:=IF([.J19]=&quot;Alto&quot;;[.J$4]*10;IF([.J19]=&quot;Medio&quot;;[.J$4]*5;0))" office:value-type="float" office:value="0" calcext:value-type="float">
            <text:p>0</text:p>
          </table:table-cell>
          <table:table-cell table:style-name="ce33" table:formula="of:=IF([.K19]=&quot;Alto&quot;;[.K$4]*10;IF([.K19]=&quot;Medio&quot;;[.K$4]*5;0))" office:value-type="float" office:value="0" calcext:value-type="float">
            <text:p>0</text:p>
          </table:table-cell>
          <table:table-cell table:style-name="ce33" table:formula="of:=IF([.L19]=&quot;Alto&quot;;[.L$4]*10;IF([.L19]=&quot;Medio&quot;;[.L$4]*5;0))" office:value-type="float" office:value="0" calcext:value-type="float">
            <text:p>0</text:p>
          </table:table-cell>
          <table:table-cell table:style-name="ce33" table:formula="of:=IF([.M19]=&quot;Alto&quot;;[.M$4]*10;IF([.M19]=&quot;Medio&quot;;[.M$4]*5;0))" office:value-type="float" office:value="0" calcext:value-type="float">
            <text:p>0</text:p>
          </table:table-cell>
          <table:table-cell table:style-name="ce33" table:formula="of:=IF([.N19]=&quot;Alto&quot;;[.N$4]*10;IF([.N19]=&quot;Medio&quot;;[.N$4]*5;0))" office:value-type="float" office:value="0" calcext:value-type="float">
            <text:p>0</text:p>
          </table:table-cell>
          <table:table-cell table:style-name="ce38" table:formula="of:=SUM([.O19:.Y19])" office:value-type="float" office:value="0" calcext:value-type="float">
            <text:p>0,0</text:p>
          </table:table-cell>
          <table:table-cell table:style-name="ce38" table:formula="of:=COUNTBLANK([.D19:.N19])" office:value-type="float" office:value="11" calcext:value-type="float">
            <text:p>11,0</text:p>
          </table:table-cell>
          <table:table-cell table:style-name="ce44" table:formula="of:=IF([.AA19]=11;&quot;&quot;;IF([.Z19]&gt;=0;IF([.Z19]&lt;3;&quot;Inicial&quot;;IF([.Z19]&lt;7;&quot;Medio&quot;;IF([.Z19]&lt;=10;&quot;Alto&quot;;&quot;&quot;)));&quot;&quot;))">
            <text:p/>
          </table:table-cell>
          <table:table-cell table:style-name="ce46" table:formula="of:=COUNTIF([.F19:.N19];&quot;Inicial&quot;)" office:value-type="float" office:value="0" calcext:value-type="float">
            <text:p>0</text:p>
          </table:table-cell>
          <table:table-cell table:style-name="ce46" table:formula="of:=COUNTIF([.F19:.N19];&quot;Medio&quot;)" office:value-type="float" office:value="0" calcext:value-type="float">
            <text:p>0</text:p>
          </table:table-cell>
          <table:table-cell table:style-name="ce46" table:formula="of:=COUNTIF([.F19:.N19];&quot;Alto&quot;)" office:value-type="float" office:value="0" calcext:value-type="float">
            <text:p>0</text:p>
          </table:table-cell>
          <table:table-cell table:style-name="ce47" table:formula="of:=IF([.D19]=&quot;Alto&quot;;3.5;IF([.D19]=&quot;Medio&quot;;1.75;0))" office:value-type="float" office:value="0" calcext:value-type="float">
            <text:p>0,00</text:p>
          </table:table-cell>
          <table:table-cell table:style-name="ce47" table:formula="of:=IF([.E19]=&quot;Alto&quot;;1.5;IF([.E19]=&quot;Medio&quot;;0.75;0))" office:value-type="float" office:value="0" calcext:value-type="float">
            <text:p>0,00</text:p>
          </table:table-cell>
          <table:table-cell table:style-name="ce37" table:formula="of:=IF(SUM([.AC19:.AE19])=0;&quot;&quot;;[.AF19]+[.AG19]+5*(0.5*[.AD19]+[.AE19])/SUM([.AC19:.AE19]))">
            <text:p/>
          </table:table-cell>
          <table:table-cell table:style-name="ce43" table:formula="of:=IF([.AH19]&gt;=0;IF([.AH19]&lt;3;&quot;Inicial&quot;;IF([.AH19]&lt;7;&quot;Medio&quot;;IF([.AH1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0]=&quot;&quot;;&quot;&quot;;[CC.C20])" office:value-type="string" office:string-value="Alumno 16" calcext:value-type="string">
            <text:p>Alumno 16</text:p>
          </table:table-cell>
          <table:table-cell table:style-name="ce24" table:content-validation-name="val1" table:number-columns-repeated="11"/>
          <table:table-cell table:style-name="ce32" table:formula="of:=IF([.D20]=&quot;Alto&quot;;[.D$4]*10;IF([.D20]=&quot;Medio&quot;;[.D$4]*5;0))" office:value-type="float" office:value="0" calcext:value-type="float">
            <text:p>0</text:p>
          </table:table-cell>
          <table:table-cell table:style-name="ce32" table:formula="of:=IF([.E20]=&quot;Alto&quot;;[.E$4]*10;IF([.E20]=&quot;Medio&quot;;[.E$4]*5;0))" office:value-type="float" office:value="0" calcext:value-type="float">
            <text:p>0</text:p>
          </table:table-cell>
          <table:table-cell table:style-name="ce32" table:formula="of:=IF([.F20]=&quot;Alto&quot;;[.F$4]*10;IF([.F20]=&quot;Medio&quot;;[.F$4]*5;0))" office:value-type="float" office:value="0" calcext:value-type="float">
            <text:p>0</text:p>
          </table:table-cell>
          <table:table-cell table:style-name="ce32" table:formula="of:=IF([.G20]=&quot;Alto&quot;;[.G$4]*10;IF([.G20]=&quot;Medio&quot;;[.G$4]*5;0))" office:value-type="float" office:value="0" calcext:value-type="float">
            <text:p>0</text:p>
          </table:table-cell>
          <table:table-cell table:style-name="ce32" table:formula="of:=IF([.H20]=&quot;Alto&quot;;[.H$4]*10;IF([.H20]=&quot;Medio&quot;;[.H$4]*5;0))" office:value-type="float" office:value="0" calcext:value-type="float">
            <text:p>0</text:p>
          </table:table-cell>
          <table:table-cell table:style-name="ce32" table:formula="of:=IF([.I20]=&quot;Alto&quot;;[.I$4]*10;IF([.I20]=&quot;Medio&quot;;[.I$4]*5;0))" office:value-type="float" office:value="0" calcext:value-type="float">
            <text:p>0</text:p>
          </table:table-cell>
          <table:table-cell table:style-name="ce32" table:formula="of:=IF([.J20]=&quot;Alto&quot;;[.J$4]*10;IF([.J20]=&quot;Medio&quot;;[.J$4]*5;0))" office:value-type="float" office:value="0" calcext:value-type="float">
            <text:p>0</text:p>
          </table:table-cell>
          <table:table-cell table:style-name="ce32" table:formula="of:=IF([.K20]=&quot;Alto&quot;;[.K$4]*10;IF([.K20]=&quot;Medio&quot;;[.K$4]*5;0))" office:value-type="float" office:value="0" calcext:value-type="float">
            <text:p>0</text:p>
          </table:table-cell>
          <table:table-cell table:style-name="ce32" table:formula="of:=IF([.L20]=&quot;Alto&quot;;[.L$4]*10;IF([.L20]=&quot;Medio&quot;;[.L$4]*5;0))" office:value-type="float" office:value="0" calcext:value-type="float">
            <text:p>0</text:p>
          </table:table-cell>
          <table:table-cell table:style-name="ce32" table:formula="of:=IF([.M20]=&quot;Alto&quot;;[.M$4]*10;IF([.M20]=&quot;Medio&quot;;[.M$4]*5;0))" office:value-type="float" office:value="0" calcext:value-type="float">
            <text:p>0</text:p>
          </table:table-cell>
          <table:table-cell table:style-name="ce32" table:formula="of:=IF([.N20]=&quot;Alto&quot;;[.N$4]*10;IF([.N20]=&quot;Medio&quot;;[.N$4]*5;0))" office:value-type="float" office:value="0" calcext:value-type="float">
            <text:p>0</text:p>
          </table:table-cell>
          <table:table-cell table:style-name="ce37" table:formula="of:=SUM([.O20:.Y20])" office:value-type="float" office:value="0" calcext:value-type="float">
            <text:p>0,0</text:p>
          </table:table-cell>
          <table:table-cell table:style-name="ce37" table:formula="of:=COUNTBLANK([.D20:.N20])" office:value-type="float" office:value="11" calcext:value-type="float">
            <text:p>11,0</text:p>
          </table:table-cell>
          <table:table-cell table:style-name="ce43" table:formula="of:=IF([.AA20]=11;&quot;&quot;;IF([.Z20]&gt;=0;IF([.Z20]&lt;3;&quot;Inicial&quot;;IF([.Z20]&lt;7;&quot;Medio&quot;;IF([.Z20]&lt;=10;&quot;Alto&quot;;&quot;&quot;)));&quot;&quot;))">
            <text:p/>
          </table:table-cell>
          <table:table-cell table:style-name="ce46" table:formula="of:=COUNTIF([.F20:.N20];&quot;Inicial&quot;)" office:value-type="float" office:value="0" calcext:value-type="float">
            <text:p>0</text:p>
          </table:table-cell>
          <table:table-cell table:style-name="ce46" table:formula="of:=COUNTIF([.F20:.N20];&quot;Medio&quot;)" office:value-type="float" office:value="0" calcext:value-type="float">
            <text:p>0</text:p>
          </table:table-cell>
          <table:table-cell table:style-name="ce46" table:formula="of:=COUNTIF([.F20:.N20];&quot;Alto&quot;)" office:value-type="float" office:value="0" calcext:value-type="float">
            <text:p>0</text:p>
          </table:table-cell>
          <table:table-cell table:style-name="ce47" table:formula="of:=IF([.D20]=&quot;Alto&quot;;3.5;IF([.D20]=&quot;Medio&quot;;1.75;0))" office:value-type="float" office:value="0" calcext:value-type="float">
            <text:p>0,00</text:p>
          </table:table-cell>
          <table:table-cell table:style-name="ce47" table:formula="of:=IF([.E20]=&quot;Alto&quot;;1.5;IF([.E20]=&quot;Medio&quot;;0.75;0))" office:value-type="float" office:value="0" calcext:value-type="float">
            <text:p>0,00</text:p>
          </table:table-cell>
          <table:table-cell table:style-name="ce37" table:formula="of:=IF(SUM([.AC20:.AE20])=0;&quot;&quot;;[.AF20]+[.AG20]+5*(0.5*[.AD20]+[.AE20])/SUM([.AC20:.AE20]))">
            <text:p/>
          </table:table-cell>
          <table:table-cell table:style-name="ce43" table:formula="of:=IF([.AH20]&gt;=0;IF([.AH20]&lt;3;&quot;Inicial&quot;;IF([.AH20]&lt;7;&quot;Medio&quot;;IF([.AH2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1]=&quot;&quot;;&quot;&quot;;[CC.C21])" office:value-type="string" office:string-value="Alumno 17" calcext:value-type="string">
            <text:p>Alumno 17</text:p>
          </table:table-cell>
          <table:table-cell table:style-name="ce24" table:content-validation-name="val1" table:number-columns-repeated="11"/>
          <table:table-cell table:style-name="ce32" table:formula="of:=IF([.D21]=&quot;Alto&quot;;[.D$4]*10;IF([.D21]=&quot;Medio&quot;;[.D$4]*5;0))" office:value-type="float" office:value="0" calcext:value-type="float">
            <text:p>0</text:p>
          </table:table-cell>
          <table:table-cell table:style-name="ce32" table:formula="of:=IF([.E21]=&quot;Alto&quot;;[.E$4]*10;IF([.E21]=&quot;Medio&quot;;[.E$4]*5;0))" office:value-type="float" office:value="0" calcext:value-type="float">
            <text:p>0</text:p>
          </table:table-cell>
          <table:table-cell table:style-name="ce32" table:formula="of:=IF([.F21]=&quot;Alto&quot;;[.F$4]*10;IF([.F21]=&quot;Medio&quot;;[.F$4]*5;0))" office:value-type="float" office:value="0" calcext:value-type="float">
            <text:p>0</text:p>
          </table:table-cell>
          <table:table-cell table:style-name="ce32" table:formula="of:=IF([.G21]=&quot;Alto&quot;;[.G$4]*10;IF([.G21]=&quot;Medio&quot;;[.G$4]*5;0))" office:value-type="float" office:value="0" calcext:value-type="float">
            <text:p>0</text:p>
          </table:table-cell>
          <table:table-cell table:style-name="ce32" table:formula="of:=IF([.H21]=&quot;Alto&quot;;[.H$4]*10;IF([.H21]=&quot;Medio&quot;;[.H$4]*5;0))" office:value-type="float" office:value="0" calcext:value-type="float">
            <text:p>0</text:p>
          </table:table-cell>
          <table:table-cell table:style-name="ce32" table:formula="of:=IF([.I21]=&quot;Alto&quot;;[.I$4]*10;IF([.I21]=&quot;Medio&quot;;[.I$4]*5;0))" office:value-type="float" office:value="0" calcext:value-type="float">
            <text:p>0</text:p>
          </table:table-cell>
          <table:table-cell table:style-name="ce32" table:formula="of:=IF([.J21]=&quot;Alto&quot;;[.J$4]*10;IF([.J21]=&quot;Medio&quot;;[.J$4]*5;0))" office:value-type="float" office:value="0" calcext:value-type="float">
            <text:p>0</text:p>
          </table:table-cell>
          <table:table-cell table:style-name="ce32" table:formula="of:=IF([.K21]=&quot;Alto&quot;;[.K$4]*10;IF([.K21]=&quot;Medio&quot;;[.K$4]*5;0))" office:value-type="float" office:value="0" calcext:value-type="float">
            <text:p>0</text:p>
          </table:table-cell>
          <table:table-cell table:style-name="ce32" table:formula="of:=IF([.L21]=&quot;Alto&quot;;[.L$4]*10;IF([.L21]=&quot;Medio&quot;;[.L$4]*5;0))" office:value-type="float" office:value="0" calcext:value-type="float">
            <text:p>0</text:p>
          </table:table-cell>
          <table:table-cell table:style-name="ce32" table:formula="of:=IF([.M21]=&quot;Alto&quot;;[.M$4]*10;IF([.M21]=&quot;Medio&quot;;[.M$4]*5;0))" office:value-type="float" office:value="0" calcext:value-type="float">
            <text:p>0</text:p>
          </table:table-cell>
          <table:table-cell table:style-name="ce32" table:formula="of:=IF([.N21]=&quot;Alto&quot;;[.N$4]*10;IF([.N21]=&quot;Medio&quot;;[.N$4]*5;0))" office:value-type="float" office:value="0" calcext:value-type="float">
            <text:p>0</text:p>
          </table:table-cell>
          <table:table-cell table:style-name="ce37" table:formula="of:=SUM([.O21:.Y21])" office:value-type="float" office:value="0" calcext:value-type="float">
            <text:p>0,0</text:p>
          </table:table-cell>
          <table:table-cell table:style-name="ce37" table:formula="of:=COUNTBLANK([.D21:.N21])" office:value-type="float" office:value="11" calcext:value-type="float">
            <text:p>11,0</text:p>
          </table:table-cell>
          <table:table-cell table:style-name="ce43" table:formula="of:=IF([.AA21]=11;&quot;&quot;;IF([.Z21]&gt;=0;IF([.Z21]&lt;3;&quot;Inicial&quot;;IF([.Z21]&lt;7;&quot;Medio&quot;;IF([.Z21]&lt;=10;&quot;Alto&quot;;&quot;&quot;)));&quot;&quot;))">
            <text:p/>
          </table:table-cell>
          <table:table-cell table:style-name="ce46" table:formula="of:=COUNTIF([.F21:.N21];&quot;Inicial&quot;)" office:value-type="float" office:value="0" calcext:value-type="float">
            <text:p>0</text:p>
          </table:table-cell>
          <table:table-cell table:style-name="ce46" table:formula="of:=COUNTIF([.F21:.N21];&quot;Medio&quot;)" office:value-type="float" office:value="0" calcext:value-type="float">
            <text:p>0</text:p>
          </table:table-cell>
          <table:table-cell table:style-name="ce46" table:formula="of:=COUNTIF([.F21:.N21];&quot;Alto&quot;)" office:value-type="float" office:value="0" calcext:value-type="float">
            <text:p>0</text:p>
          </table:table-cell>
          <table:table-cell table:style-name="ce47" table:formula="of:=IF([.D21]=&quot;Alto&quot;;3.5;IF([.D21]=&quot;Medio&quot;;1.75;0))" office:value-type="float" office:value="0" calcext:value-type="float">
            <text:p>0,00</text:p>
          </table:table-cell>
          <table:table-cell table:style-name="ce47" table:formula="of:=IF([.E21]=&quot;Alto&quot;;1.5;IF([.E21]=&quot;Medio&quot;;0.75;0))" office:value-type="float" office:value="0" calcext:value-type="float">
            <text:p>0,00</text:p>
          </table:table-cell>
          <table:table-cell table:style-name="ce37" table:formula="of:=IF(SUM([.AC21:.AE21])=0;&quot;&quot;;[.AF21]+[.AG21]+5*(0.5*[.AD21]+[.AE21])/SUM([.AC21:.AE21]))">
            <text:p/>
          </table:table-cell>
          <table:table-cell table:style-name="ce43" table:formula="of:=IF([.AH21]&gt;=0;IF([.AH21]&lt;3;&quot;Inicial&quot;;IF([.AH21]&lt;7;&quot;Medio&quot;;IF([.AH2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2]=&quot;&quot;;&quot;&quot;;[CC.C22])" office:value-type="string" office:string-value="Alumno 18" calcext:value-type="string">
            <text:p>Alumno 18</text:p>
          </table:table-cell>
          <table:table-cell table:style-name="ce24" table:content-validation-name="val1" table:number-columns-repeated="11"/>
          <table:table-cell table:style-name="ce32" table:formula="of:=IF([.D22]=&quot;Alto&quot;;[.D$4]*10;IF([.D22]=&quot;Medio&quot;;[.D$4]*5;0))" office:value-type="float" office:value="0" calcext:value-type="float">
            <text:p>0</text:p>
          </table:table-cell>
          <table:table-cell table:style-name="ce32" table:formula="of:=IF([.E22]=&quot;Alto&quot;;[.E$4]*10;IF([.E22]=&quot;Medio&quot;;[.E$4]*5;0))" office:value-type="float" office:value="0" calcext:value-type="float">
            <text:p>0</text:p>
          </table:table-cell>
          <table:table-cell table:style-name="ce32" table:formula="of:=IF([.F22]=&quot;Alto&quot;;[.F$4]*10;IF([.F22]=&quot;Medio&quot;;[.F$4]*5;0))" office:value-type="float" office:value="0" calcext:value-type="float">
            <text:p>0</text:p>
          </table:table-cell>
          <table:table-cell table:style-name="ce32" table:formula="of:=IF([.G22]=&quot;Alto&quot;;[.G$4]*10;IF([.G22]=&quot;Medio&quot;;[.G$4]*5;0))" office:value-type="float" office:value="0" calcext:value-type="float">
            <text:p>0</text:p>
          </table:table-cell>
          <table:table-cell table:style-name="ce32" table:formula="of:=IF([.H22]=&quot;Alto&quot;;[.H$4]*10;IF([.H22]=&quot;Medio&quot;;[.H$4]*5;0))" office:value-type="float" office:value="0" calcext:value-type="float">
            <text:p>0</text:p>
          </table:table-cell>
          <table:table-cell table:style-name="ce32" table:formula="of:=IF([.I22]=&quot;Alto&quot;;[.I$4]*10;IF([.I22]=&quot;Medio&quot;;[.I$4]*5;0))" office:value-type="float" office:value="0" calcext:value-type="float">
            <text:p>0</text:p>
          </table:table-cell>
          <table:table-cell table:style-name="ce32" table:formula="of:=IF([.J22]=&quot;Alto&quot;;[.J$4]*10;IF([.J22]=&quot;Medio&quot;;[.J$4]*5;0))" office:value-type="float" office:value="0" calcext:value-type="float">
            <text:p>0</text:p>
          </table:table-cell>
          <table:table-cell table:style-name="ce32" table:formula="of:=IF([.K22]=&quot;Alto&quot;;[.K$4]*10;IF([.K22]=&quot;Medio&quot;;[.K$4]*5;0))" office:value-type="float" office:value="0" calcext:value-type="float">
            <text:p>0</text:p>
          </table:table-cell>
          <table:table-cell table:style-name="ce32" table:formula="of:=IF([.L22]=&quot;Alto&quot;;[.L$4]*10;IF([.L22]=&quot;Medio&quot;;[.L$4]*5;0))" office:value-type="float" office:value="0" calcext:value-type="float">
            <text:p>0</text:p>
          </table:table-cell>
          <table:table-cell table:style-name="ce32" table:formula="of:=IF([.M22]=&quot;Alto&quot;;[.M$4]*10;IF([.M22]=&quot;Medio&quot;;[.M$4]*5;0))" office:value-type="float" office:value="0" calcext:value-type="float">
            <text:p>0</text:p>
          </table:table-cell>
          <table:table-cell table:style-name="ce32" table:formula="of:=IF([.N22]=&quot;Alto&quot;;[.N$4]*10;IF([.N22]=&quot;Medio&quot;;[.N$4]*5;0))" office:value-type="float" office:value="0" calcext:value-type="float">
            <text:p>0</text:p>
          </table:table-cell>
          <table:table-cell table:style-name="ce37" table:formula="of:=SUM([.O22:.Y22])" office:value-type="float" office:value="0" calcext:value-type="float">
            <text:p>0,0</text:p>
          </table:table-cell>
          <table:table-cell table:style-name="ce37" table:formula="of:=COUNTBLANK([.D22:.N22])" office:value-type="float" office:value="11" calcext:value-type="float">
            <text:p>11,0</text:p>
          </table:table-cell>
          <table:table-cell table:style-name="ce43" table:formula="of:=IF([.AA22]=11;&quot;&quot;;IF([.Z22]&gt;=0;IF([.Z22]&lt;3;&quot;Inicial&quot;;IF([.Z22]&lt;7;&quot;Medio&quot;;IF([.Z22]&lt;=10;&quot;Alto&quot;;&quot;&quot;)));&quot;&quot;))">
            <text:p/>
          </table:table-cell>
          <table:table-cell table:style-name="ce46" table:formula="of:=COUNTIF([.F22:.N22];&quot;Inicial&quot;)" office:value-type="float" office:value="0" calcext:value-type="float">
            <text:p>0</text:p>
          </table:table-cell>
          <table:table-cell table:style-name="ce46" table:formula="of:=COUNTIF([.F22:.N22];&quot;Medio&quot;)" office:value-type="float" office:value="0" calcext:value-type="float">
            <text:p>0</text:p>
          </table:table-cell>
          <table:table-cell table:style-name="ce46" table:formula="of:=COUNTIF([.F22:.N22];&quot;Alto&quot;)" office:value-type="float" office:value="0" calcext:value-type="float">
            <text:p>0</text:p>
          </table:table-cell>
          <table:table-cell table:style-name="ce47" table:formula="of:=IF([.D22]=&quot;Alto&quot;;3.5;IF([.D22]=&quot;Medio&quot;;1.75;0))" office:value-type="float" office:value="0" calcext:value-type="float">
            <text:p>0,00</text:p>
          </table:table-cell>
          <table:table-cell table:style-name="ce47" table:formula="of:=IF([.E22]=&quot;Alto&quot;;1.5;IF([.E22]=&quot;Medio&quot;;0.75;0))" office:value-type="float" office:value="0" calcext:value-type="float">
            <text:p>0,00</text:p>
          </table:table-cell>
          <table:table-cell table:style-name="ce37" table:formula="of:=IF(SUM([.AC22:.AE22])=0;&quot;&quot;;[.AF22]+[.AG22]+5*(0.5*[.AD22]+[.AE22])/SUM([.AC22:.AE22]))">
            <text:p/>
          </table:table-cell>
          <table:table-cell table:style-name="ce43" table:formula="of:=IF([.AH22]&gt;=0;IF([.AH22]&lt;3;&quot;Inicial&quot;;IF([.AH22]&lt;7;&quot;Medio&quot;;IF([.AH2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3]=&quot;&quot;;&quot;&quot;;[CC.C23])" office:value-type="string" office:string-value="Alumno 19" calcext:value-type="string">
            <text:p>Alumno 19</text:p>
          </table:table-cell>
          <table:table-cell table:style-name="ce24" table:content-validation-name="val1" table:number-columns-repeated="11"/>
          <table:table-cell table:style-name="ce32" table:formula="of:=IF([.D23]=&quot;Alto&quot;;[.D$4]*10;IF([.D23]=&quot;Medio&quot;;[.D$4]*5;0))" office:value-type="float" office:value="0" calcext:value-type="float">
            <text:p>0</text:p>
          </table:table-cell>
          <table:table-cell table:style-name="ce32" table:formula="of:=IF([.E23]=&quot;Alto&quot;;[.E$4]*10;IF([.E23]=&quot;Medio&quot;;[.E$4]*5;0))" office:value-type="float" office:value="0" calcext:value-type="float">
            <text:p>0</text:p>
          </table:table-cell>
          <table:table-cell table:style-name="ce32" table:formula="of:=IF([.F23]=&quot;Alto&quot;;[.F$4]*10;IF([.F23]=&quot;Medio&quot;;[.F$4]*5;0))" office:value-type="float" office:value="0" calcext:value-type="float">
            <text:p>0</text:p>
          </table:table-cell>
          <table:table-cell table:style-name="ce32" table:formula="of:=IF([.G23]=&quot;Alto&quot;;[.G$4]*10;IF([.G23]=&quot;Medio&quot;;[.G$4]*5;0))" office:value-type="float" office:value="0" calcext:value-type="float">
            <text:p>0</text:p>
          </table:table-cell>
          <table:table-cell table:style-name="ce32" table:formula="of:=IF([.H23]=&quot;Alto&quot;;[.H$4]*10;IF([.H23]=&quot;Medio&quot;;[.H$4]*5;0))" office:value-type="float" office:value="0" calcext:value-type="float">
            <text:p>0</text:p>
          </table:table-cell>
          <table:table-cell table:style-name="ce32" table:formula="of:=IF([.I23]=&quot;Alto&quot;;[.I$4]*10;IF([.I23]=&quot;Medio&quot;;[.I$4]*5;0))" office:value-type="float" office:value="0" calcext:value-type="float">
            <text:p>0</text:p>
          </table:table-cell>
          <table:table-cell table:style-name="ce32" table:formula="of:=IF([.J23]=&quot;Alto&quot;;[.J$4]*10;IF([.J23]=&quot;Medio&quot;;[.J$4]*5;0))" office:value-type="float" office:value="0" calcext:value-type="float">
            <text:p>0</text:p>
          </table:table-cell>
          <table:table-cell table:style-name="ce32" table:formula="of:=IF([.K23]=&quot;Alto&quot;;[.K$4]*10;IF([.K23]=&quot;Medio&quot;;[.K$4]*5;0))" office:value-type="float" office:value="0" calcext:value-type="float">
            <text:p>0</text:p>
          </table:table-cell>
          <table:table-cell table:style-name="ce32" table:formula="of:=IF([.L23]=&quot;Alto&quot;;[.L$4]*10;IF([.L23]=&quot;Medio&quot;;[.L$4]*5;0))" office:value-type="float" office:value="0" calcext:value-type="float">
            <text:p>0</text:p>
          </table:table-cell>
          <table:table-cell table:style-name="ce32" table:formula="of:=IF([.M23]=&quot;Alto&quot;;[.M$4]*10;IF([.M23]=&quot;Medio&quot;;[.M$4]*5;0))" office:value-type="float" office:value="0" calcext:value-type="float">
            <text:p>0</text:p>
          </table:table-cell>
          <table:table-cell table:style-name="ce32" table:formula="of:=IF([.N23]=&quot;Alto&quot;;[.N$4]*10;IF([.N23]=&quot;Medio&quot;;[.N$4]*5;0))" office:value-type="float" office:value="0" calcext:value-type="float">
            <text:p>0</text:p>
          </table:table-cell>
          <table:table-cell table:style-name="ce37" table:formula="of:=SUM([.O23:.Y23])" office:value-type="float" office:value="0" calcext:value-type="float">
            <text:p>0,0</text:p>
          </table:table-cell>
          <table:table-cell table:style-name="ce37" table:formula="of:=COUNTBLANK([.D23:.N23])" office:value-type="float" office:value="11" calcext:value-type="float">
            <text:p>11,0</text:p>
          </table:table-cell>
          <table:table-cell table:style-name="ce43" table:formula="of:=IF([.AA23]=11;&quot;&quot;;IF([.Z23]&gt;=0;IF([.Z23]&lt;3;&quot;Inicial&quot;;IF([.Z23]&lt;7;&quot;Medio&quot;;IF([.Z23]&lt;=10;&quot;Alto&quot;;&quot;&quot;)));&quot;&quot;))">
            <text:p/>
          </table:table-cell>
          <table:table-cell table:style-name="ce46" table:formula="of:=COUNTIF([.F23:.N23];&quot;Inicial&quot;)" office:value-type="float" office:value="0" calcext:value-type="float">
            <text:p>0</text:p>
          </table:table-cell>
          <table:table-cell table:style-name="ce46" table:formula="of:=COUNTIF([.F23:.N23];&quot;Medio&quot;)" office:value-type="float" office:value="0" calcext:value-type="float">
            <text:p>0</text:p>
          </table:table-cell>
          <table:table-cell table:style-name="ce46" table:formula="of:=COUNTIF([.F23:.N23];&quot;Alto&quot;)" office:value-type="float" office:value="0" calcext:value-type="float">
            <text:p>0</text:p>
          </table:table-cell>
          <table:table-cell table:style-name="ce47" table:formula="of:=IF([.D23]=&quot;Alto&quot;;3.5;IF([.D23]=&quot;Medio&quot;;1.75;0))" office:value-type="float" office:value="0" calcext:value-type="float">
            <text:p>0,00</text:p>
          </table:table-cell>
          <table:table-cell table:style-name="ce47" table:formula="of:=IF([.E23]=&quot;Alto&quot;;1.5;IF([.E23]=&quot;Medio&quot;;0.75;0))" office:value-type="float" office:value="0" calcext:value-type="float">
            <text:p>0,00</text:p>
          </table:table-cell>
          <table:table-cell table:style-name="ce37" table:formula="of:=IF(SUM([.AC23:.AE23])=0;&quot;&quot;;[.AF23]+[.AG23]+5*(0.5*[.AD23]+[.AE23])/SUM([.AC23:.AE23]))">
            <text:p/>
          </table:table-cell>
          <table:table-cell table:style-name="ce43" table:formula="of:=IF([.AH23]&gt;=0;IF([.AH23]&lt;3;&quot;Inicial&quot;;IF([.AH23]&lt;7;&quot;Medio&quot;;IF([.AH2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7" table:formula="of:=IF([CC.C24]=&quot;&quot;;&quot;&quot;;[CC.C24])" office:value-type="string" office:string-value="Alumno 20" calcext:value-type="string">
            <text:p>Alumno 20</text:p>
          </table:table-cell>
          <table:table-cell table:style-name="ce25" table:content-validation-name="val1" table:number-columns-repeated="11"/>
          <table:table-cell table:style-name="ce33" table:formula="of:=IF([.D24]=&quot;Alto&quot;;[.D$4]*10;IF([.D24]=&quot;Medio&quot;;[.D$4]*5;0))" office:value-type="float" office:value="0" calcext:value-type="float">
            <text:p>0</text:p>
          </table:table-cell>
          <table:table-cell table:style-name="ce33" table:formula="of:=IF([.E24]=&quot;Alto&quot;;[.E$4]*10;IF([.E24]=&quot;Medio&quot;;[.E$4]*5;0))" office:value-type="float" office:value="0" calcext:value-type="float">
            <text:p>0</text:p>
          </table:table-cell>
          <table:table-cell table:style-name="ce33" table:formula="of:=IF([.F24]=&quot;Alto&quot;;[.F$4]*10;IF([.F24]=&quot;Medio&quot;;[.F$4]*5;0))" office:value-type="float" office:value="0" calcext:value-type="float">
            <text:p>0</text:p>
          </table:table-cell>
          <table:table-cell table:style-name="ce33" table:formula="of:=IF([.G24]=&quot;Alto&quot;;[.G$4]*10;IF([.G24]=&quot;Medio&quot;;[.G$4]*5;0))" office:value-type="float" office:value="0" calcext:value-type="float">
            <text:p>0</text:p>
          </table:table-cell>
          <table:table-cell table:style-name="ce33" table:formula="of:=IF([.H24]=&quot;Alto&quot;;[.H$4]*10;IF([.H24]=&quot;Medio&quot;;[.H$4]*5;0))" office:value-type="float" office:value="0" calcext:value-type="float">
            <text:p>0</text:p>
          </table:table-cell>
          <table:table-cell table:style-name="ce33" table:formula="of:=IF([.I24]=&quot;Alto&quot;;[.I$4]*10;IF([.I24]=&quot;Medio&quot;;[.I$4]*5;0))" office:value-type="float" office:value="0" calcext:value-type="float">
            <text:p>0</text:p>
          </table:table-cell>
          <table:table-cell table:style-name="ce33" table:formula="of:=IF([.J24]=&quot;Alto&quot;;[.J$4]*10;IF([.J24]=&quot;Medio&quot;;[.J$4]*5;0))" office:value-type="float" office:value="0" calcext:value-type="float">
            <text:p>0</text:p>
          </table:table-cell>
          <table:table-cell table:style-name="ce33" table:formula="of:=IF([.K24]=&quot;Alto&quot;;[.K$4]*10;IF([.K24]=&quot;Medio&quot;;[.K$4]*5;0))" office:value-type="float" office:value="0" calcext:value-type="float">
            <text:p>0</text:p>
          </table:table-cell>
          <table:table-cell table:style-name="ce33" table:formula="of:=IF([.L24]=&quot;Alto&quot;;[.L$4]*10;IF([.L24]=&quot;Medio&quot;;[.L$4]*5;0))" office:value-type="float" office:value="0" calcext:value-type="float">
            <text:p>0</text:p>
          </table:table-cell>
          <table:table-cell table:style-name="ce33" table:formula="of:=IF([.M24]=&quot;Alto&quot;;[.M$4]*10;IF([.M24]=&quot;Medio&quot;;[.M$4]*5;0))" office:value-type="float" office:value="0" calcext:value-type="float">
            <text:p>0</text:p>
          </table:table-cell>
          <table:table-cell table:style-name="ce33" table:formula="of:=IF([.N24]=&quot;Alto&quot;;[.N$4]*10;IF([.N24]=&quot;Medio&quot;;[.N$4]*5;0))" office:value-type="float" office:value="0" calcext:value-type="float">
            <text:p>0</text:p>
          </table:table-cell>
          <table:table-cell table:style-name="ce38" table:formula="of:=SUM([.O24:.Y24])" office:value-type="float" office:value="0" calcext:value-type="float">
            <text:p>0,0</text:p>
          </table:table-cell>
          <table:table-cell table:style-name="ce38" table:formula="of:=COUNTBLANK([.D24:.N24])" office:value-type="float" office:value="11" calcext:value-type="float">
            <text:p>11,0</text:p>
          </table:table-cell>
          <table:table-cell table:style-name="ce44" table:formula="of:=IF([.AA24]=11;&quot;&quot;;IF([.Z24]&gt;=0;IF([.Z24]&lt;3;&quot;Inicial&quot;;IF([.Z24]&lt;7;&quot;Medio&quot;;IF([.Z24]&lt;=10;&quot;Alto&quot;;&quot;&quot;)));&quot;&quot;))">
            <text:p/>
          </table:table-cell>
          <table:table-cell table:style-name="ce46" table:formula="of:=COUNTIF([.F24:.N24];&quot;Inicial&quot;)" office:value-type="float" office:value="0" calcext:value-type="float">
            <text:p>0</text:p>
          </table:table-cell>
          <table:table-cell table:style-name="ce46" table:formula="of:=COUNTIF([.F24:.N24];&quot;Medio&quot;)" office:value-type="float" office:value="0" calcext:value-type="float">
            <text:p>0</text:p>
          </table:table-cell>
          <table:table-cell table:style-name="ce46" table:formula="of:=COUNTIF([.F24:.N24];&quot;Alto&quot;)" office:value-type="float" office:value="0" calcext:value-type="float">
            <text:p>0</text:p>
          </table:table-cell>
          <table:table-cell table:style-name="ce47" table:formula="of:=IF([.D24]=&quot;Alto&quot;;3.5;IF([.D24]=&quot;Medio&quot;;1.75;0))" office:value-type="float" office:value="0" calcext:value-type="float">
            <text:p>0,00</text:p>
          </table:table-cell>
          <table:table-cell table:style-name="ce47" table:formula="of:=IF([.E24]=&quot;Alto&quot;;1.5;IF([.E24]=&quot;Medio&quot;;0.75;0))" office:value-type="float" office:value="0" calcext:value-type="float">
            <text:p>0,00</text:p>
          </table:table-cell>
          <table:table-cell table:style-name="ce37" table:formula="of:=IF(SUM([.AC24:.AE24])=0;&quot;&quot;;[.AF24]+[.AG24]+5*(0.5*[.AD24]+[.AE24])/SUM([.AC24:.AE24]))">
            <text:p/>
          </table:table-cell>
          <table:table-cell table:style-name="ce43" table:formula="of:=IF([.AH24]&gt;=0;IF([.AH24]&lt;3;&quot;Inicial&quot;;IF([.AH24]&lt;7;&quot;Medio&quot;;IF([.AH2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5]=&quot;&quot;;&quot;&quot;;[CC.C25])" office:value-type="string" office:string-value="Alumno 21" calcext:value-type="string">
            <text:p>Alumno 21</text:p>
          </table:table-cell>
          <table:table-cell table:style-name="ce24" table:content-validation-name="val1" table:number-columns-repeated="11"/>
          <table:table-cell table:style-name="ce32" table:formula="of:=IF([.D25]=&quot;Alto&quot;;[.D$4]*10;IF([.D25]=&quot;Medio&quot;;[.D$4]*5;0))" office:value-type="float" office:value="0" calcext:value-type="float">
            <text:p>0</text:p>
          </table:table-cell>
          <table:table-cell table:style-name="ce32" table:formula="of:=IF([.E25]=&quot;Alto&quot;;[.E$4]*10;IF([.E25]=&quot;Medio&quot;;[.E$4]*5;0))" office:value-type="float" office:value="0" calcext:value-type="float">
            <text:p>0</text:p>
          </table:table-cell>
          <table:table-cell table:style-name="ce32" table:formula="of:=IF([.F25]=&quot;Alto&quot;;[.F$4]*10;IF([.F25]=&quot;Medio&quot;;[.F$4]*5;0))" office:value-type="float" office:value="0" calcext:value-type="float">
            <text:p>0</text:p>
          </table:table-cell>
          <table:table-cell table:style-name="ce32" table:formula="of:=IF([.G25]=&quot;Alto&quot;;[.G$4]*10;IF([.G25]=&quot;Medio&quot;;[.G$4]*5;0))" office:value-type="float" office:value="0" calcext:value-type="float">
            <text:p>0</text:p>
          </table:table-cell>
          <table:table-cell table:style-name="ce32" table:formula="of:=IF([.H25]=&quot;Alto&quot;;[.H$4]*10;IF([.H25]=&quot;Medio&quot;;[.H$4]*5;0))" office:value-type="float" office:value="0" calcext:value-type="float">
            <text:p>0</text:p>
          </table:table-cell>
          <table:table-cell table:style-name="ce32" table:formula="of:=IF([.I25]=&quot;Alto&quot;;[.I$4]*10;IF([.I25]=&quot;Medio&quot;;[.I$4]*5;0))" office:value-type="float" office:value="0" calcext:value-type="float">
            <text:p>0</text:p>
          </table:table-cell>
          <table:table-cell table:style-name="ce32" table:formula="of:=IF([.J25]=&quot;Alto&quot;;[.J$4]*10;IF([.J25]=&quot;Medio&quot;;[.J$4]*5;0))" office:value-type="float" office:value="0" calcext:value-type="float">
            <text:p>0</text:p>
          </table:table-cell>
          <table:table-cell table:style-name="ce32" table:formula="of:=IF([.K25]=&quot;Alto&quot;;[.K$4]*10;IF([.K25]=&quot;Medio&quot;;[.K$4]*5;0))" office:value-type="float" office:value="0" calcext:value-type="float">
            <text:p>0</text:p>
          </table:table-cell>
          <table:table-cell table:style-name="ce32" table:formula="of:=IF([.L25]=&quot;Alto&quot;;[.L$4]*10;IF([.L25]=&quot;Medio&quot;;[.L$4]*5;0))" office:value-type="float" office:value="0" calcext:value-type="float">
            <text:p>0</text:p>
          </table:table-cell>
          <table:table-cell table:style-name="ce32" table:formula="of:=IF([.M25]=&quot;Alto&quot;;[.M$4]*10;IF([.M25]=&quot;Medio&quot;;[.M$4]*5;0))" office:value-type="float" office:value="0" calcext:value-type="float">
            <text:p>0</text:p>
          </table:table-cell>
          <table:table-cell table:style-name="ce32" table:formula="of:=IF([.N25]=&quot;Alto&quot;;[.N$4]*10;IF([.N25]=&quot;Medio&quot;;[.N$4]*5;0))" office:value-type="float" office:value="0" calcext:value-type="float">
            <text:p>0</text:p>
          </table:table-cell>
          <table:table-cell table:style-name="ce37" table:formula="of:=SUM([.O25:.Y25])" office:value-type="float" office:value="0" calcext:value-type="float">
            <text:p>0,0</text:p>
          </table:table-cell>
          <table:table-cell table:style-name="ce37" table:formula="of:=COUNTBLANK([.D25:.N25])" office:value-type="float" office:value="11" calcext:value-type="float">
            <text:p>11,0</text:p>
          </table:table-cell>
          <table:table-cell table:style-name="ce43" table:formula="of:=IF([.AA25]=11;&quot;&quot;;IF([.Z25]&gt;=0;IF([.Z25]&lt;3;&quot;Inicial&quot;;IF([.Z25]&lt;7;&quot;Medio&quot;;IF([.Z25]&lt;=10;&quot;Alto&quot;;&quot;&quot;)));&quot;&quot;))">
            <text:p/>
          </table:table-cell>
          <table:table-cell table:style-name="ce46" table:formula="of:=COUNTIF([.F25:.N25];&quot;Inicial&quot;)" office:value-type="float" office:value="0" calcext:value-type="float">
            <text:p>0</text:p>
          </table:table-cell>
          <table:table-cell table:style-name="ce46" table:formula="of:=COUNTIF([.F25:.N25];&quot;Medio&quot;)" office:value-type="float" office:value="0" calcext:value-type="float">
            <text:p>0</text:p>
          </table:table-cell>
          <table:table-cell table:style-name="ce46" table:formula="of:=COUNTIF([.F25:.N25];&quot;Alto&quot;)" office:value-type="float" office:value="0" calcext:value-type="float">
            <text:p>0</text:p>
          </table:table-cell>
          <table:table-cell table:style-name="ce47" table:formula="of:=IF([.D25]=&quot;Alto&quot;;3.5;IF([.D25]=&quot;Medio&quot;;1.75;0))" office:value-type="float" office:value="0" calcext:value-type="float">
            <text:p>0,00</text:p>
          </table:table-cell>
          <table:table-cell table:style-name="ce47" table:formula="of:=IF([.E25]=&quot;Alto&quot;;1.5;IF([.E25]=&quot;Medio&quot;;0.75;0))" office:value-type="float" office:value="0" calcext:value-type="float">
            <text:p>0,00</text:p>
          </table:table-cell>
          <table:table-cell table:style-name="ce37" table:formula="of:=IF(SUM([.AC25:.AE25])=0;&quot;&quot;;[.AF25]+[.AG25]+5*(0.5*[.AD25]+[.AE25])/SUM([.AC25:.AE25]))">
            <text:p/>
          </table:table-cell>
          <table:table-cell table:style-name="ce43" table:formula="of:=IF([.AH25]&gt;=0;IF([.AH25]&lt;3;&quot;Inicial&quot;;IF([.AH25]&lt;7;&quot;Medio&quot;;IF([.AH2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6]=&quot;&quot;;&quot;&quot;;[CC.C26])" office:value-type="string" office:string-value="Alumno 22" calcext:value-type="string">
            <text:p>Alumno 22</text:p>
          </table:table-cell>
          <table:table-cell table:style-name="ce24" table:content-validation-name="val1" table:number-columns-repeated="11"/>
          <table:table-cell table:style-name="ce32" table:formula="of:=IF([.D26]=&quot;Alto&quot;;[.D$4]*10;IF([.D26]=&quot;Medio&quot;;[.D$4]*5;0))" office:value-type="float" office:value="0" calcext:value-type="float">
            <text:p>0</text:p>
          </table:table-cell>
          <table:table-cell table:style-name="ce32" table:formula="of:=IF([.E26]=&quot;Alto&quot;;[.E$4]*10;IF([.E26]=&quot;Medio&quot;;[.E$4]*5;0))" office:value-type="float" office:value="0" calcext:value-type="float">
            <text:p>0</text:p>
          </table:table-cell>
          <table:table-cell table:style-name="ce32" table:formula="of:=IF([.F26]=&quot;Alto&quot;;[.F$4]*10;IF([.F26]=&quot;Medio&quot;;[.F$4]*5;0))" office:value-type="float" office:value="0" calcext:value-type="float">
            <text:p>0</text:p>
          </table:table-cell>
          <table:table-cell table:style-name="ce32" table:formula="of:=IF([.G26]=&quot;Alto&quot;;[.G$4]*10;IF([.G26]=&quot;Medio&quot;;[.G$4]*5;0))" office:value-type="float" office:value="0" calcext:value-type="float">
            <text:p>0</text:p>
          </table:table-cell>
          <table:table-cell table:style-name="ce32" table:formula="of:=IF([.H26]=&quot;Alto&quot;;[.H$4]*10;IF([.H26]=&quot;Medio&quot;;[.H$4]*5;0))" office:value-type="float" office:value="0" calcext:value-type="float">
            <text:p>0</text:p>
          </table:table-cell>
          <table:table-cell table:style-name="ce32" table:formula="of:=IF([.I26]=&quot;Alto&quot;;[.I$4]*10;IF([.I26]=&quot;Medio&quot;;[.I$4]*5;0))" office:value-type="float" office:value="0" calcext:value-type="float">
            <text:p>0</text:p>
          </table:table-cell>
          <table:table-cell table:style-name="ce32" table:formula="of:=IF([.J26]=&quot;Alto&quot;;[.J$4]*10;IF([.J26]=&quot;Medio&quot;;[.J$4]*5;0))" office:value-type="float" office:value="0" calcext:value-type="float">
            <text:p>0</text:p>
          </table:table-cell>
          <table:table-cell table:style-name="ce32" table:formula="of:=IF([.K26]=&quot;Alto&quot;;[.K$4]*10;IF([.K26]=&quot;Medio&quot;;[.K$4]*5;0))" office:value-type="float" office:value="0" calcext:value-type="float">
            <text:p>0</text:p>
          </table:table-cell>
          <table:table-cell table:style-name="ce32" table:formula="of:=IF([.L26]=&quot;Alto&quot;;[.L$4]*10;IF([.L26]=&quot;Medio&quot;;[.L$4]*5;0))" office:value-type="float" office:value="0" calcext:value-type="float">
            <text:p>0</text:p>
          </table:table-cell>
          <table:table-cell table:style-name="ce32" table:formula="of:=IF([.M26]=&quot;Alto&quot;;[.M$4]*10;IF([.M26]=&quot;Medio&quot;;[.M$4]*5;0))" office:value-type="float" office:value="0" calcext:value-type="float">
            <text:p>0</text:p>
          </table:table-cell>
          <table:table-cell table:style-name="ce32" table:formula="of:=IF([.N26]=&quot;Alto&quot;;[.N$4]*10;IF([.N26]=&quot;Medio&quot;;[.N$4]*5;0))" office:value-type="float" office:value="0" calcext:value-type="float">
            <text:p>0</text:p>
          </table:table-cell>
          <table:table-cell table:style-name="ce37" table:formula="of:=SUM([.O26:.Y26])" office:value-type="float" office:value="0" calcext:value-type="float">
            <text:p>0,0</text:p>
          </table:table-cell>
          <table:table-cell table:style-name="ce37" table:formula="of:=COUNTBLANK([.D26:.N26])" office:value-type="float" office:value="11" calcext:value-type="float">
            <text:p>11,0</text:p>
          </table:table-cell>
          <table:table-cell table:style-name="ce43" table:formula="of:=IF([.AA26]=11;&quot;&quot;;IF([.Z26]&gt;=0;IF([.Z26]&lt;3;&quot;Inicial&quot;;IF([.Z26]&lt;7;&quot;Medio&quot;;IF([.Z26]&lt;=10;&quot;Alto&quot;;&quot;&quot;)));&quot;&quot;))">
            <text:p/>
          </table:table-cell>
          <table:table-cell table:style-name="ce46" table:formula="of:=COUNTIF([.F26:.N26];&quot;Inicial&quot;)" office:value-type="float" office:value="0" calcext:value-type="float">
            <text:p>0</text:p>
          </table:table-cell>
          <table:table-cell table:style-name="ce46" table:formula="of:=COUNTIF([.F26:.N26];&quot;Medio&quot;)" office:value-type="float" office:value="0" calcext:value-type="float">
            <text:p>0</text:p>
          </table:table-cell>
          <table:table-cell table:style-name="ce46" table:formula="of:=COUNTIF([.F26:.N26];&quot;Alto&quot;)" office:value-type="float" office:value="0" calcext:value-type="float">
            <text:p>0</text:p>
          </table:table-cell>
          <table:table-cell table:style-name="ce47" table:formula="of:=IF([.D26]=&quot;Alto&quot;;3.5;IF([.D26]=&quot;Medio&quot;;1.75;0))" office:value-type="float" office:value="0" calcext:value-type="float">
            <text:p>0,00</text:p>
          </table:table-cell>
          <table:table-cell table:style-name="ce47" table:formula="of:=IF([.E26]=&quot;Alto&quot;;1.5;IF([.E26]=&quot;Medio&quot;;0.75;0))" office:value-type="float" office:value="0" calcext:value-type="float">
            <text:p>0,00</text:p>
          </table:table-cell>
          <table:table-cell table:style-name="ce37" table:formula="of:=IF(SUM([.AC26:.AE26])=0;&quot;&quot;;[.AF26]+[.AG26]+5*(0.5*[.AD26]+[.AE26])/SUM([.AC26:.AE26]))">
            <text:p/>
          </table:table-cell>
          <table:table-cell table:style-name="ce43" table:formula="of:=IF([.AH26]&gt;=0;IF([.AH26]&lt;3;&quot;Inicial&quot;;IF([.AH26]&lt;7;&quot;Medio&quot;;IF([.AH2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7]=&quot;&quot;;&quot;&quot;;[CC.C27])" office:value-type="string" office:string-value="Alumno 23" calcext:value-type="string">
            <text:p>Alumno 23</text:p>
          </table:table-cell>
          <table:table-cell table:style-name="ce24" table:content-validation-name="val1" table:number-columns-repeated="11"/>
          <table:table-cell table:style-name="ce32" table:formula="of:=IF([.D27]=&quot;Alto&quot;;[.D$4]*10;IF([.D27]=&quot;Medio&quot;;[.D$4]*5;0))" office:value-type="float" office:value="0" calcext:value-type="float">
            <text:p>0</text:p>
          </table:table-cell>
          <table:table-cell table:style-name="ce32" table:formula="of:=IF([.E27]=&quot;Alto&quot;;[.E$4]*10;IF([.E27]=&quot;Medio&quot;;[.E$4]*5;0))" office:value-type="float" office:value="0" calcext:value-type="float">
            <text:p>0</text:p>
          </table:table-cell>
          <table:table-cell table:style-name="ce32" table:formula="of:=IF([.F27]=&quot;Alto&quot;;[.F$4]*10;IF([.F27]=&quot;Medio&quot;;[.F$4]*5;0))" office:value-type="float" office:value="0" calcext:value-type="float">
            <text:p>0</text:p>
          </table:table-cell>
          <table:table-cell table:style-name="ce32" table:formula="of:=IF([.G27]=&quot;Alto&quot;;[.G$4]*10;IF([.G27]=&quot;Medio&quot;;[.G$4]*5;0))" office:value-type="float" office:value="0" calcext:value-type="float">
            <text:p>0</text:p>
          </table:table-cell>
          <table:table-cell table:style-name="ce32" table:formula="of:=IF([.H27]=&quot;Alto&quot;;[.H$4]*10;IF([.H27]=&quot;Medio&quot;;[.H$4]*5;0))" office:value-type="float" office:value="0" calcext:value-type="float">
            <text:p>0</text:p>
          </table:table-cell>
          <table:table-cell table:style-name="ce32" table:formula="of:=IF([.I27]=&quot;Alto&quot;;[.I$4]*10;IF([.I27]=&quot;Medio&quot;;[.I$4]*5;0))" office:value-type="float" office:value="0" calcext:value-type="float">
            <text:p>0</text:p>
          </table:table-cell>
          <table:table-cell table:style-name="ce32" table:formula="of:=IF([.J27]=&quot;Alto&quot;;[.J$4]*10;IF([.J27]=&quot;Medio&quot;;[.J$4]*5;0))" office:value-type="float" office:value="0" calcext:value-type="float">
            <text:p>0</text:p>
          </table:table-cell>
          <table:table-cell table:style-name="ce32" table:formula="of:=IF([.K27]=&quot;Alto&quot;;[.K$4]*10;IF([.K27]=&quot;Medio&quot;;[.K$4]*5;0))" office:value-type="float" office:value="0" calcext:value-type="float">
            <text:p>0</text:p>
          </table:table-cell>
          <table:table-cell table:style-name="ce32" table:formula="of:=IF([.L27]=&quot;Alto&quot;;[.L$4]*10;IF([.L27]=&quot;Medio&quot;;[.L$4]*5;0))" office:value-type="float" office:value="0" calcext:value-type="float">
            <text:p>0</text:p>
          </table:table-cell>
          <table:table-cell table:style-name="ce32" table:formula="of:=IF([.M27]=&quot;Alto&quot;;[.M$4]*10;IF([.M27]=&quot;Medio&quot;;[.M$4]*5;0))" office:value-type="float" office:value="0" calcext:value-type="float">
            <text:p>0</text:p>
          </table:table-cell>
          <table:table-cell table:style-name="ce32" table:formula="of:=IF([.N27]=&quot;Alto&quot;;[.N$4]*10;IF([.N27]=&quot;Medio&quot;;[.N$4]*5;0))" office:value-type="float" office:value="0" calcext:value-type="float">
            <text:p>0</text:p>
          </table:table-cell>
          <table:table-cell table:style-name="ce37" table:formula="of:=SUM([.O27:.Y27])" office:value-type="float" office:value="0" calcext:value-type="float">
            <text:p>0,0</text:p>
          </table:table-cell>
          <table:table-cell table:style-name="ce37" table:formula="of:=COUNTBLANK([.D27:.N27])" office:value-type="float" office:value="11" calcext:value-type="float">
            <text:p>11,0</text:p>
          </table:table-cell>
          <table:table-cell table:style-name="ce43" table:formula="of:=IF([.AA27]=11;&quot;&quot;;IF([.Z27]&gt;=0;IF([.Z27]&lt;3;&quot;Inicial&quot;;IF([.Z27]&lt;7;&quot;Medio&quot;;IF([.Z27]&lt;=10;&quot;Alto&quot;;&quot;&quot;)));&quot;&quot;))">
            <text:p/>
          </table:table-cell>
          <table:table-cell table:style-name="ce46" table:formula="of:=COUNTIF([.F27:.N27];&quot;Inicial&quot;)" office:value-type="float" office:value="0" calcext:value-type="float">
            <text:p>0</text:p>
          </table:table-cell>
          <table:table-cell table:style-name="ce46" table:formula="of:=COUNTIF([.F27:.N27];&quot;Medio&quot;)" office:value-type="float" office:value="0" calcext:value-type="float">
            <text:p>0</text:p>
          </table:table-cell>
          <table:table-cell table:style-name="ce46" table:formula="of:=COUNTIF([.F27:.N27];&quot;Alto&quot;)" office:value-type="float" office:value="0" calcext:value-type="float">
            <text:p>0</text:p>
          </table:table-cell>
          <table:table-cell table:style-name="ce47" table:formula="of:=IF([.D27]=&quot;Alto&quot;;3.5;IF([.D27]=&quot;Medio&quot;;1.75;0))" office:value-type="float" office:value="0" calcext:value-type="float">
            <text:p>0,00</text:p>
          </table:table-cell>
          <table:table-cell table:style-name="ce47" table:formula="of:=IF([.E27]=&quot;Alto&quot;;1.5;IF([.E27]=&quot;Medio&quot;;0.75;0))" office:value-type="float" office:value="0" calcext:value-type="float">
            <text:p>0,00</text:p>
          </table:table-cell>
          <table:table-cell table:style-name="ce37" table:formula="of:=IF(SUM([.AC27:.AE27])=0;&quot;&quot;;[.AF27]+[.AG27]+5*(0.5*[.AD27]+[.AE27])/SUM([.AC27:.AE27]))">
            <text:p/>
          </table:table-cell>
          <table:table-cell table:style-name="ce43" table:formula="of:=IF([.AH27]&gt;=0;IF([.AH27]&lt;3;&quot;Inicial&quot;;IF([.AH27]&lt;7;&quot;Medio&quot;;IF([.AH2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8]=&quot;&quot;;&quot;&quot;;[CC.C28])" office:value-type="string" office:string-value="Alumno 24" calcext:value-type="string">
            <text:p>Alumno 24</text:p>
          </table:table-cell>
          <table:table-cell table:style-name="ce24" table:content-validation-name="val1" table:number-columns-repeated="11"/>
          <table:table-cell table:style-name="ce32" table:formula="of:=IF([.D28]=&quot;Alto&quot;;[.D$4]*10;IF([.D28]=&quot;Medio&quot;;[.D$4]*5;0))" office:value-type="float" office:value="0" calcext:value-type="float">
            <text:p>0</text:p>
          </table:table-cell>
          <table:table-cell table:style-name="ce32" table:formula="of:=IF([.E28]=&quot;Alto&quot;;[.E$4]*10;IF([.E28]=&quot;Medio&quot;;[.E$4]*5;0))" office:value-type="float" office:value="0" calcext:value-type="float">
            <text:p>0</text:p>
          </table:table-cell>
          <table:table-cell table:style-name="ce32" table:formula="of:=IF([.F28]=&quot;Alto&quot;;[.F$4]*10;IF([.F28]=&quot;Medio&quot;;[.F$4]*5;0))" office:value-type="float" office:value="0" calcext:value-type="float">
            <text:p>0</text:p>
          </table:table-cell>
          <table:table-cell table:style-name="ce32" table:formula="of:=IF([.G28]=&quot;Alto&quot;;[.G$4]*10;IF([.G28]=&quot;Medio&quot;;[.G$4]*5;0))" office:value-type="float" office:value="0" calcext:value-type="float">
            <text:p>0</text:p>
          </table:table-cell>
          <table:table-cell table:style-name="ce32" table:formula="of:=IF([.H28]=&quot;Alto&quot;;[.H$4]*10;IF([.H28]=&quot;Medio&quot;;[.H$4]*5;0))" office:value-type="float" office:value="0" calcext:value-type="float">
            <text:p>0</text:p>
          </table:table-cell>
          <table:table-cell table:style-name="ce32" table:formula="of:=IF([.I28]=&quot;Alto&quot;;[.I$4]*10;IF([.I28]=&quot;Medio&quot;;[.I$4]*5;0))" office:value-type="float" office:value="0" calcext:value-type="float">
            <text:p>0</text:p>
          </table:table-cell>
          <table:table-cell table:style-name="ce32" table:formula="of:=IF([.J28]=&quot;Alto&quot;;[.J$4]*10;IF([.J28]=&quot;Medio&quot;;[.J$4]*5;0))" office:value-type="float" office:value="0" calcext:value-type="float">
            <text:p>0</text:p>
          </table:table-cell>
          <table:table-cell table:style-name="ce32" table:formula="of:=IF([.K28]=&quot;Alto&quot;;[.K$4]*10;IF([.K28]=&quot;Medio&quot;;[.K$4]*5;0))" office:value-type="float" office:value="0" calcext:value-type="float">
            <text:p>0</text:p>
          </table:table-cell>
          <table:table-cell table:style-name="ce32" table:formula="of:=IF([.L28]=&quot;Alto&quot;;[.L$4]*10;IF([.L28]=&quot;Medio&quot;;[.L$4]*5;0))" office:value-type="float" office:value="0" calcext:value-type="float">
            <text:p>0</text:p>
          </table:table-cell>
          <table:table-cell table:style-name="ce32" table:formula="of:=IF([.M28]=&quot;Alto&quot;;[.M$4]*10;IF([.M28]=&quot;Medio&quot;;[.M$4]*5;0))" office:value-type="float" office:value="0" calcext:value-type="float">
            <text:p>0</text:p>
          </table:table-cell>
          <table:table-cell table:style-name="ce32" table:formula="of:=IF([.N28]=&quot;Alto&quot;;[.N$4]*10;IF([.N28]=&quot;Medio&quot;;[.N$4]*5;0))" office:value-type="float" office:value="0" calcext:value-type="float">
            <text:p>0</text:p>
          </table:table-cell>
          <table:table-cell table:style-name="ce37" table:formula="of:=SUM([.O28:.Y28])" office:value-type="float" office:value="0" calcext:value-type="float">
            <text:p>0,0</text:p>
          </table:table-cell>
          <table:table-cell table:style-name="ce37" table:formula="of:=COUNTBLANK([.D28:.N28])" office:value-type="float" office:value="11" calcext:value-type="float">
            <text:p>11,0</text:p>
          </table:table-cell>
          <table:table-cell table:style-name="ce43" table:formula="of:=IF([.AA28]=11;&quot;&quot;;IF([.Z28]&gt;=0;IF([.Z28]&lt;3;&quot;Inicial&quot;;IF([.Z28]&lt;7;&quot;Medio&quot;;IF([.Z28]&lt;=10;&quot;Alto&quot;;&quot;&quot;)));&quot;&quot;))">
            <text:p/>
          </table:table-cell>
          <table:table-cell table:style-name="ce46" table:formula="of:=COUNTIF([.F28:.N28];&quot;Inicial&quot;)" office:value-type="float" office:value="0" calcext:value-type="float">
            <text:p>0</text:p>
          </table:table-cell>
          <table:table-cell table:style-name="ce46" table:formula="of:=COUNTIF([.F28:.N28];&quot;Medio&quot;)" office:value-type="float" office:value="0" calcext:value-type="float">
            <text:p>0</text:p>
          </table:table-cell>
          <table:table-cell table:style-name="ce46" table:formula="of:=COUNTIF([.F28:.N28];&quot;Alto&quot;)" office:value-type="float" office:value="0" calcext:value-type="float">
            <text:p>0</text:p>
          </table:table-cell>
          <table:table-cell table:style-name="ce47" table:formula="of:=IF([.D28]=&quot;Alto&quot;;3.5;IF([.D28]=&quot;Medio&quot;;1.75;0))" office:value-type="float" office:value="0" calcext:value-type="float">
            <text:p>0,00</text:p>
          </table:table-cell>
          <table:table-cell table:style-name="ce47" table:formula="of:=IF([.E28]=&quot;Alto&quot;;1.5;IF([.E28]=&quot;Medio&quot;;0.75;0))" office:value-type="float" office:value="0" calcext:value-type="float">
            <text:p>0,00</text:p>
          </table:table-cell>
          <table:table-cell table:style-name="ce37" table:formula="of:=IF(SUM([.AC28:.AE28])=0;&quot;&quot;;[.AF28]+[.AG28]+5*(0.5*[.AD28]+[.AE28])/SUM([.AC28:.AE28]))">
            <text:p/>
          </table:table-cell>
          <table:table-cell table:style-name="ce43" table:formula="of:=IF([.AH28]&gt;=0;IF([.AH28]&lt;3;&quot;Inicial&quot;;IF([.AH28]&lt;7;&quot;Medio&quot;;IF([.AH2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5">
          <table:table-cell table:style-name="ce1"/>
          <table:table-cell table:style-name="ce6" table:number-columns-repeated="2"/>
          <table:table-cell table:style-name="ce26" table:number-columns-repeated="11"/>
          <table:table-cell table:style-name="ce31" table:number-columns-repeated="11"/>
          <table:table-cell table:style-name="ce39" table:number-columns-repeated="2"/>
          <table:table-cell table:style-name="ce45"/>
          <table:table-cell table:style-name="ce39" table:number-columns-repeated="6"/>
          <table:table-cell table:style-name="ce45"/>
          <table:table-cell table:style-name="ce1"/>
          <table:table-cell table:number-columns-repeated="988"/>
        </table:table-row>
        <table:table-row table:style-name="ro5">
          <table:table-cell table:style-name="ce1" table:number-columns-repeated="14"/>
          <table:table-cell table:style-name="ce10" table:number-columns-repeated="11"/>
          <table:table-cell table:style-name="ce34" table:number-columns-repeated="2"/>
          <table:table-cell table:style-name="ce1"/>
          <table:table-cell table:style-name="ce34" table:number-columns-repeated="6"/>
          <table:table-cell table:style-name="ce1" table:number-columns-repeated="2"/>
          <table:table-cell table:number-columns-repeated="988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AA" table:style-name="ta1" table:protected="true">
        <loext:table-protection loext:select-unprotected-cells="tru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1" table:default-cell-style-name="ce7"/>
        <table:table-column table:style-name="co6" table:visibility="collapse" table:number-columns-repeated="10" table:default-cell-style-name="ce7"/>
        <table:table-column table:style-name="co12" table:visibility="collapse" table:default-cell-style-name="ce7"/>
        <table:table-column table:style-name="co12" table:visibility="collapse" table:number-columns-repeated="2" table:default-cell-style-name="ce40"/>
        <table:table-column table:style-name="co10" table:default-cell-style-name="ce7"/>
        <table:table-column table:style-name="co6" table:visibility="collapse" table:default-cell-style-name="ce40"/>
        <table:table-column table:style-name="co11" table:visibility="collapse" table:default-cell-style-name="ce40"/>
        <table:table-column table:style-name="co12" table:visibility="collapse" table:default-cell-style-name="ce40"/>
        <table:table-column table:style-name="co11" table:visibility="collapse" table:default-cell-style-name="ce40"/>
        <table:table-column table:style-name="co12" table:visibility="collapse" table:default-cell-style-name="ce40"/>
        <table:table-column table:style-name="co13" table:visibility="collapse" table:default-cell-style-name="ce40"/>
        <table:table-column table:style-name="co14" table:visibility="collapse" table:default-cell-style-name="ce7"/>
        <table:table-column table:style-name="co1" table:default-cell-style-name="ce7"/>
        <table:table-column table:style-name="co5" table:number-columns-repeated="988" table:default-cell-style-name="ce7"/>
        <table:table-row table:style-name="ro5">
          <table:table-cell table:style-name="ce1" table:number-columns-repeated="25"/>
          <table:table-cell table:style-name="ce34" table:number-columns-repeated="2"/>
          <table:table-cell table:style-name="ce1"/>
          <table:table-cell table:style-name="ce34" table:number-columns-repeated="6"/>
          <table:table-cell table:style-name="ce1" table:number-columns-repeated="2"/>
          <table:table-cell table:number-columns-repeated="988"/>
        </table:table-row>
        <table:table-row table:style-name="ro2">
          <table:table-cell table:style-name="ce1"/>
          <table:table-cell table:style-name="ce18" table:formula="of:=[CC.B2]" office:value-type="string" office:string-value="3ºB" calcext:value-type="string" table:number-columns-spanned="2" table:number-rows-spanned="2">
            <text:p>3ºB</text:p>
          </table:table-cell>
          <table:covered-table-cell/>
          <table:table-cell table:style-name="ce21" office:value-type="string" calcext:value-type="string" table:number-columns-spanned="11" table:number-rows-spanned="1">
            <text:p>MATERIAS</text:p>
          </table:table-cell>
          <table:covered-table-cell table:number-columns-repeated="10"/>
          <table:table-cell table:style-name="ce31" table:number-columns-repeated="11"/>
          <table:table-cell table:style-name="ce35" table:number-columns-repeated="2"/>
          <table:table-cell table:style-name="ce41" office:value-type="string" calcext:value-type="string" table:number-columns-spanned="1" table:number-rows-spanned="2">
            <text:p>RESUMEN</text:p>
          </table:table-cell>
          <table:table-cell table:style-name="ce35" table:number-columns-repeated="6"/>
          <table:table-cell table:style-name="ce86" office:value-type="string" calcext:value-type="string" table:number-columns-spanned="1" table:number-rows-spanned="2">
            <text:p>RESUMEN</text:p>
          </table:table-cell>
          <table:table-cell table:style-name="ce1"/>
          <table:table-cell table:number-columns-repeated="988"/>
        </table:table-row>
        <table:table-row table:style-name="ro3">
          <table:table-cell table:style-name="ce1"/>
          <table:covered-table-cell table:number-columns-repeated="2"/>
          <table:table-cell table:style-name="ce22" table:formula="of:=[CMCT.D3]" office:value-type="string" office:string-value="MAT" calcext:value-type="string">
            <text:p>MAT</text:p>
          </table:table-cell>
          <table:table-cell table:style-name="ce27" table:formula="of:=[CMCT.E3]" office:value-type="string" office:string-value="FQ" calcext:value-type="string">
            <text:p>FQ</text:p>
          </table:table-cell>
          <table:table-cell table:style-name="ce28" table:formula="of:=[CMCT.F3]" office:value-type="string" office:string-value="BG" calcext:value-type="string">
            <text:p>BG</text:p>
          </table:table-cell>
          <table:table-cell table:style-name="ce30" table:formula="of:=[CMCT.G3]" office:value-type="string" office:string-value="ING" calcext:value-type="string">
            <text:p>ING</text:p>
          </table:table-cell>
          <table:table-cell table:style-name="ce22" table:formula="of:=[CMCT.H3]" office:value-type="string" office:string-value="LENG" calcext:value-type="string">
            <text:p>LENG</text:p>
          </table:table-cell>
          <table:table-cell table:style-name="ce28" table:formula="of:=[CMCT.I3]" office:value-type="string" office:string-value="GH" calcext:value-type="string">
            <text:p>GH</text:p>
          </table:table-cell>
          <table:table-cell table:style-name="ce30" table:formula="of:=[CMCT.J3]" office:value-type="string" office:string-value="EF" calcext:value-type="string">
            <text:p>EF</text:p>
          </table:table-cell>
          <table:table-cell table:style-name="ce30" table:formula="of:=[CMCT.K3]" office:value-type="string" office:string-value="EDC" calcext:value-type="string">
            <text:p>EDC</text:p>
          </table:table-cell>
          <table:table-cell table:style-name="ce30" table:formula="of:=[CMCT.L3]" office:value-type="string" office:string-value="REL/V.ET" calcext:value-type="string">
            <text:p>REL/V.ET</text:p>
          </table:table-cell>
          <table:table-cell table:style-name="ce30" table:formula="of:=[CMCT.M3]" office:value-type="string" office:string-value="TEC" calcext:value-type="string">
            <text:p>TEC</text:p>
          </table:table-cell>
          <table:table-cell table:style-name="ce30" table:formula="of:=[CMCT.N3]" office:value-type="string" office:string-value="FR/RM/RL" calcext:value-type="string">
            <text:p>FR/RM/RL</text:p>
          </table:table-cell>
          <table:table-cell table:style-name="ce11" office:value-type="string" calcext:value-type="string">
            <text:p>MAT</text:p>
          </table:table-cell>
          <table:table-cell table:style-name="ce11" office:value-type="string" calcext:value-type="string">
            <text:p>BIO</text:p>
          </table:table-cell>
          <table:table-cell table:style-name="ce11" office:value-type="string" calcext:value-type="string">
            <text:p>GH</text:p>
          </table:table-cell>
          <table:table-cell table:style-name="ce11" office:value-type="string" calcext:value-type="string">
            <text:p>ING</text:p>
          </table:table-cell>
          <table:table-cell table:style-name="ce11" office:value-type="string" calcext:value-type="string">
            <text:p>LENG</text:p>
          </table:table-cell>
          <table:table-cell table:style-name="ce11" office:value-type="string" calcext:value-type="string">
            <text:p>EF</text:p>
          </table:table-cell>
          <table:table-cell table:style-name="ce11" office:value-type="string" calcext:value-type="string">
            <text:p>EPV</text:p>
          </table:table-cell>
          <table:table-cell table:style-name="ce11" office:value-type="string" calcext:value-type="string">
            <text:p>MUS</text:p>
          </table:table-cell>
          <table:table-cell table:style-name="ce11" office:value-type="string" calcext:value-type="string">
            <text:p>REL</text:p>
          </table:table-cell>
          <table:table-cell table:style-name="ce11" office:value-type="string" calcext:value-type="string">
            <text:p>V.ET</text:p>
          </table:table-cell>
          <table:table-cell table:style-name="ce11" office:value-type="string" calcext:value-type="string">
            <text:p>FR/RM/RL</text:p>
          </table:table-cell>
          <table:table-cell table:style-name="ce36" office:value-type="string" calcext:value-type="string">
            <text:p>Nota</text:p>
          </table:table-cell>
          <table:table-cell table:style-name="ce36"/>
          <table:covered-table-cell/>
          <table:table-cell table:style-name="ce36" office:value-type="string" calcext:value-type="string">
            <text:p>I</text:p>
          </table:table-cell>
          <table:table-cell table:style-name="ce36" office:value-type="string" calcext:value-type="string">
            <text:p>M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MAT</text:p>
          </table:table-cell>
          <table:table-cell table:style-name="ce36" office:value-type="string" calcext:value-type="string">
            <text:p>BIO</text:p>
          </table:table-cell>
          <table:table-cell table:style-name="ce36" office:value-type="string" calcext:value-type="string">
            <text:p>Nota</text:p>
          </table:table-cell>
          <table:covered-table-cell/>
          <table:table-cell table:style-name="ce1"/>
          <table:table-cell table:number-columns-repeated="988"/>
        </table:table-row>
        <table:table-row table:style-name="ro3">
          <table:table-cell table:style-name="ce1"/>
          <table:table-cell table:style-name="ce4" table:number-columns-repeated="2"/>
          <table:table-cell table:number-columns-repeated="11" table:style-name="ce29" office:value-type="percentage" office:value="0.0909090909090909" calcext:value-type="percentage">
            <text:p>9,1%</text:p>
          </table:table-cell>
          <table:table-cell table:style-name="ce10" table:number-columns-repeated="11"/>
          <table:table-cell table:style-name="ce36" table:number-columns-repeated="2"/>
          <table:table-cell table:style-name="ce86"/>
          <table:table-cell table:style-name="ce36" table:number-columns-repeated="6"/>
          <table:table-cell table:style-name="ce86"/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4">
            <text:p>ALUMNOS</text:p>
          </table:table-cell>
          <table:table-cell table:style-name="ce95" table:formula="of:=IF([CC.C5]=&quot;&quot;;&quot;&quot;;[CC.C5])" office:value-type="string" office:string-value="Alumno 1" calcext:value-type="string">
            <text:p>Alumno 1</text:p>
          </table:table-cell>
          <table:table-cell table:style-name="ce24" table:content-validation-name="val1" table:number-columns-repeated="11"/>
          <table:table-cell table:style-name="ce32" table:formula="of:=IF([.D5]=&quot;Alto&quot;;[.D$4]*10;IF([.D5]=&quot;Medio&quot;;[.D$4]*5;0))" office:value-type="float" office:value="0" calcext:value-type="float">
            <text:p>0</text:p>
          </table:table-cell>
          <table:table-cell table:style-name="ce32" table:formula="of:=IF([.E5]=&quot;Alto&quot;;[.E$4]*10;IF([.E5]=&quot;Medio&quot;;[.E$4]*5;0))" office:value-type="float" office:value="0" calcext:value-type="float">
            <text:p>0</text:p>
          </table:table-cell>
          <table:table-cell table:style-name="ce32" table:formula="of:=IF([.F5]=&quot;Alto&quot;;[.F$4]*10;IF([.F5]=&quot;Medio&quot;;[.F$4]*5;0))" office:value-type="float" office:value="0" calcext:value-type="float">
            <text:p>0</text:p>
          </table:table-cell>
          <table:table-cell table:style-name="ce32" table:formula="of:=IF([.G5]=&quot;Alto&quot;;[.G$4]*10;IF([.G5]=&quot;Medio&quot;;[.G$4]*5;0))" office:value-type="float" office:value="0" calcext:value-type="float">
            <text:p>0</text:p>
          </table:table-cell>
          <table:table-cell table:style-name="ce32" table:formula="of:=IF([.H5]=&quot;Alto&quot;;[.H$4]*10;IF([.H5]=&quot;Medio&quot;;[.H$4]*5;0))" office:value-type="float" office:value="0" calcext:value-type="float">
            <text:p>0</text:p>
          </table:table-cell>
          <table:table-cell table:style-name="ce32" table:formula="of:=IF([.I5]=&quot;Alto&quot;;[.I$4]*10;IF([.I5]=&quot;Medio&quot;;[.I$4]*5;0))" office:value-type="float" office:value="0" calcext:value-type="float">
            <text:p>0</text:p>
          </table:table-cell>
          <table:table-cell table:style-name="ce32" table:formula="of:=IF([.J5]=&quot;Alto&quot;;[.J$4]*10;IF([.J5]=&quot;Medio&quot;;[.J$4]*5;0))" office:value-type="float" office:value="0" calcext:value-type="float">
            <text:p>0</text:p>
          </table:table-cell>
          <table:table-cell table:style-name="ce32" table:formula="of:=IF([.K5]=&quot;Alto&quot;;[.K$4]*10;IF([.K5]=&quot;Medio&quot;;[.K$4]*5;0))" office:value-type="float" office:value="0" calcext:value-type="float">
            <text:p>0</text:p>
          </table:table-cell>
          <table:table-cell table:style-name="ce32" table:formula="of:=IF([.L5]=&quot;Alto&quot;;[.L$4]*10;IF([.L5]=&quot;Medio&quot;;[.L$4]*5;0))" office:value-type="float" office:value="0" calcext:value-type="float">
            <text:p>0</text:p>
          </table:table-cell>
          <table:table-cell table:style-name="ce32" table:formula="of:=IF([.M5]=&quot;Alto&quot;;[.M$4]*10;IF([.M5]=&quot;Medio&quot;;[.M$4]*5;0))" office:value-type="float" office:value="0" calcext:value-type="float">
            <text:p>0</text:p>
          </table:table-cell>
          <table:table-cell table:style-name="ce32" table:formula="of:=IF([.N5]=&quot;Alto&quot;;[.N$4]*10;IF([.N5]=&quot;Medio&quot;;[.N$4]*5;0))" office:value-type="float" office:value="0" calcext:value-type="float">
            <text:p>0</text:p>
          </table:table-cell>
          <table:table-cell table:style-name="ce37" table:formula="of:=SUM([.O5:.Y5])" office:value-type="float" office:value="0" calcext:value-type="float">
            <text:p>0,0</text:p>
          </table:table-cell>
          <table:table-cell table:style-name="ce37" table:formula="of:=COUNTBLANK([.D5:.N5])" office:value-type="float" office:value="11" calcext:value-type="float">
            <text:p>11,0</text:p>
          </table:table-cell>
          <table:table-cell table:style-name="ce43" table:formula="of:=IF([.AA5]=11;&quot;&quot;;IF([.Z5]&gt;=0;IF([.Z5]&lt;3;&quot;Inicial&quot;;IF([.Z5]&lt;7;&quot;Medio&quot;;IF([.Z5]&lt;=10;&quot;Alto&quot;;&quot;&quot;)));&quot;&quot;))">
            <text:p/>
          </table:table-cell>
          <table:table-cell table:style-name="ce46" table:formula="of:=COUNTIF([.F5:.N5];&quot;Inicial&quot;)" office:value-type="float" office:value="0" calcext:value-type="float">
            <text:p>0</text:p>
          </table:table-cell>
          <table:table-cell table:style-name="ce46" table:formula="of:=COUNTIF([.F5:.N5];&quot;Medio&quot;)" office:value-type="float" office:value="0" calcext:value-type="float">
            <text:p>0</text:p>
          </table:table-cell>
          <table:table-cell table:style-name="ce46" table:formula="of:=COUNTIF([.F5:.N5];&quot;Alto&quot;)" office:value-type="float" office:value="0" calcext:value-type="float">
            <text:p>0</text:p>
          </table:table-cell>
          <table:table-cell table:style-name="ce47" table:formula="of:=IF([.D5]=&quot;Alto&quot;;3.5;IF([.D5]=&quot;Medio&quot;;1.75;0))" office:value-type="float" office:value="0" calcext:value-type="float">
            <text:p>0,00</text:p>
          </table:table-cell>
          <table:table-cell table:style-name="ce47" table:formula="of:=IF([.E5]=&quot;Alto&quot;;1.5;IF([.E5]=&quot;Medio&quot;;0.75;0))" office:value-type="float" office:value="0" calcext:value-type="float">
            <text:p>0,00</text:p>
          </table:table-cell>
          <table:table-cell table:style-name="ce37" table:formula="of:=IF(SUM([.AC5:.AE5])=0;&quot;&quot;;[.AF5]+[.AG5]+5*(0.5*[.AD5]+[.AE5])/SUM([.AC5:.AE5]))">
            <text:p/>
          </table:table-cell>
          <table:table-cell table:style-name="ce43" table:formula="of:=IF([.AH5]&gt;=0;IF([.AH5]&lt;3;&quot;Inicial&quot;;IF([.AH5]&lt;7;&quot;Medio&quot;;IF([.AH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6]=&quot;&quot;;&quot;&quot;;[CC.C6])" office:value-type="string" office:string-value="Alumno 2" calcext:value-type="string">
            <text:p>Alumno 2</text:p>
          </table:table-cell>
          <table:table-cell table:style-name="ce24" table:content-validation-name="val1" table:number-columns-repeated="11"/>
          <table:table-cell table:style-name="ce32" table:formula="of:=IF([.D6]=&quot;Alto&quot;;[.D$4]*10;IF([.D6]=&quot;Medio&quot;;[.D$4]*5;0))" office:value-type="float" office:value="0" calcext:value-type="float">
            <text:p>0</text:p>
          </table:table-cell>
          <table:table-cell table:style-name="ce32" table:formula="of:=IF([.E6]=&quot;Alto&quot;;[.E$4]*10;IF([.E6]=&quot;Medio&quot;;[.E$4]*5;0))" office:value-type="float" office:value="0" calcext:value-type="float">
            <text:p>0</text:p>
          </table:table-cell>
          <table:table-cell table:style-name="ce32" table:formula="of:=IF([.F6]=&quot;Alto&quot;;[.F$4]*10;IF([.F6]=&quot;Medio&quot;;[.F$4]*5;0))" office:value-type="float" office:value="0" calcext:value-type="float">
            <text:p>0</text:p>
          </table:table-cell>
          <table:table-cell table:style-name="ce32" table:formula="of:=IF([.G6]=&quot;Alto&quot;;[.G$4]*10;IF([.G6]=&quot;Medio&quot;;[.G$4]*5;0))" office:value-type="float" office:value="0" calcext:value-type="float">
            <text:p>0</text:p>
          </table:table-cell>
          <table:table-cell table:style-name="ce32" table:formula="of:=IF([.H6]=&quot;Alto&quot;;[.H$4]*10;IF([.H6]=&quot;Medio&quot;;[.H$4]*5;0))" office:value-type="float" office:value="0" calcext:value-type="float">
            <text:p>0</text:p>
          </table:table-cell>
          <table:table-cell table:style-name="ce32" table:formula="of:=IF([.I6]=&quot;Alto&quot;;[.I$4]*10;IF([.I6]=&quot;Medio&quot;;[.I$4]*5;0))" office:value-type="float" office:value="0" calcext:value-type="float">
            <text:p>0</text:p>
          </table:table-cell>
          <table:table-cell table:style-name="ce32" table:formula="of:=IF([.J6]=&quot;Alto&quot;;[.J$4]*10;IF([.J6]=&quot;Medio&quot;;[.J$4]*5;0))" office:value-type="float" office:value="0" calcext:value-type="float">
            <text:p>0</text:p>
          </table:table-cell>
          <table:table-cell table:style-name="ce32" table:formula="of:=IF([.K6]=&quot;Alto&quot;;[.K$4]*10;IF([.K6]=&quot;Medio&quot;;[.K$4]*5;0))" office:value-type="float" office:value="0" calcext:value-type="float">
            <text:p>0</text:p>
          </table:table-cell>
          <table:table-cell table:style-name="ce32" table:formula="of:=IF([.L6]=&quot;Alto&quot;;[.L$4]*10;IF([.L6]=&quot;Medio&quot;;[.L$4]*5;0))" office:value-type="float" office:value="0" calcext:value-type="float">
            <text:p>0</text:p>
          </table:table-cell>
          <table:table-cell table:style-name="ce32" table:formula="of:=IF([.M6]=&quot;Alto&quot;;[.M$4]*10;IF([.M6]=&quot;Medio&quot;;[.M$4]*5;0))" office:value-type="float" office:value="0" calcext:value-type="float">
            <text:p>0</text:p>
          </table:table-cell>
          <table:table-cell table:style-name="ce32" table:formula="of:=IF([.N6]=&quot;Alto&quot;;[.N$4]*10;IF([.N6]=&quot;Medio&quot;;[.N$4]*5;0))" office:value-type="float" office:value="0" calcext:value-type="float">
            <text:p>0</text:p>
          </table:table-cell>
          <table:table-cell table:style-name="ce37" table:formula="of:=SUM([.O6:.Y6])" office:value-type="float" office:value="0" calcext:value-type="float">
            <text:p>0,0</text:p>
          </table:table-cell>
          <table:table-cell table:style-name="ce37" table:formula="of:=COUNTBLANK([.D6:.N6])" office:value-type="float" office:value="11" calcext:value-type="float">
            <text:p>11,0</text:p>
          </table:table-cell>
          <table:table-cell table:style-name="ce43" table:formula="of:=IF([.AA6]=11;&quot;&quot;;IF([.Z6]&gt;=0;IF([.Z6]&lt;3;&quot;Inicial&quot;;IF([.Z6]&lt;7;&quot;Medio&quot;;IF([.Z6]&lt;=10;&quot;Alto&quot;;&quot;&quot;)));&quot;&quot;))">
            <text:p/>
          </table:table-cell>
          <table:table-cell table:style-name="ce46" table:formula="of:=COUNTIF([.F6:.N6];&quot;Inicial&quot;)" office:value-type="float" office:value="0" calcext:value-type="float">
            <text:p>0</text:p>
          </table:table-cell>
          <table:table-cell table:style-name="ce46" table:formula="of:=COUNTIF([.F6:.N6];&quot;Medio&quot;)" office:value-type="float" office:value="0" calcext:value-type="float">
            <text:p>0</text:p>
          </table:table-cell>
          <table:table-cell table:style-name="ce46" table:formula="of:=COUNTIF([.F6:.N6];&quot;Alto&quot;)" office:value-type="float" office:value="0" calcext:value-type="float">
            <text:p>0</text:p>
          </table:table-cell>
          <table:table-cell table:style-name="ce47" table:formula="of:=IF([.D6]=&quot;Alto&quot;;3.5;IF([.D6]=&quot;Medio&quot;;1.75;0))" office:value-type="float" office:value="0" calcext:value-type="float">
            <text:p>0,00</text:p>
          </table:table-cell>
          <table:table-cell table:style-name="ce47" table:formula="of:=IF([.E6]=&quot;Alto&quot;;1.5;IF([.E6]=&quot;Medio&quot;;0.75;0))" office:value-type="float" office:value="0" calcext:value-type="float">
            <text:p>0,00</text:p>
          </table:table-cell>
          <table:table-cell table:style-name="ce37" table:formula="of:=IF(SUM([.AC6:.AE6])=0;&quot;&quot;;[.AF6]+[.AG6]+5*(0.5*[.AD6]+[.AE6])/SUM([.AC6:.AE6]))">
            <text:p/>
          </table:table-cell>
          <table:table-cell table:style-name="ce43" table:formula="of:=IF([.AH6]&gt;=0;IF([.AH6]&lt;3;&quot;Inicial&quot;;IF([.AH6]&lt;7;&quot;Medio&quot;;IF([.AH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7]=&quot;&quot;;&quot;&quot;;[CC.C7])" office:value-type="string" office:string-value="Alumno 3" calcext:value-type="string">
            <text:p>Alumno 3</text:p>
          </table:table-cell>
          <table:table-cell table:style-name="ce24" table:content-validation-name="val1" table:number-columns-repeated="11"/>
          <table:table-cell table:style-name="ce32" table:formula="of:=IF([.D7]=&quot;Alto&quot;;[.D$4]*10;IF([.D7]=&quot;Medio&quot;;[.D$4]*5;0))" office:value-type="float" office:value="0" calcext:value-type="float">
            <text:p>0</text:p>
          </table:table-cell>
          <table:table-cell table:style-name="ce32" table:formula="of:=IF([.E7]=&quot;Alto&quot;;[.E$4]*10;IF([.E7]=&quot;Medio&quot;;[.E$4]*5;0))" office:value-type="float" office:value="0" calcext:value-type="float">
            <text:p>0</text:p>
          </table:table-cell>
          <table:table-cell table:style-name="ce32" table:formula="of:=IF([.F7]=&quot;Alto&quot;;[.F$4]*10;IF([.F7]=&quot;Medio&quot;;[.F$4]*5;0))" office:value-type="float" office:value="0" calcext:value-type="float">
            <text:p>0</text:p>
          </table:table-cell>
          <table:table-cell table:style-name="ce32" table:formula="of:=IF([.G7]=&quot;Alto&quot;;[.G$4]*10;IF([.G7]=&quot;Medio&quot;;[.G$4]*5;0))" office:value-type="float" office:value="0" calcext:value-type="float">
            <text:p>0</text:p>
          </table:table-cell>
          <table:table-cell table:style-name="ce32" table:formula="of:=IF([.H7]=&quot;Alto&quot;;[.H$4]*10;IF([.H7]=&quot;Medio&quot;;[.H$4]*5;0))" office:value-type="float" office:value="0" calcext:value-type="float">
            <text:p>0</text:p>
          </table:table-cell>
          <table:table-cell table:style-name="ce32" table:formula="of:=IF([.I7]=&quot;Alto&quot;;[.I$4]*10;IF([.I7]=&quot;Medio&quot;;[.I$4]*5;0))" office:value-type="float" office:value="0" calcext:value-type="float">
            <text:p>0</text:p>
          </table:table-cell>
          <table:table-cell table:style-name="ce32" table:formula="of:=IF([.J7]=&quot;Alto&quot;;[.J$4]*10;IF([.J7]=&quot;Medio&quot;;[.J$4]*5;0))" office:value-type="float" office:value="0" calcext:value-type="float">
            <text:p>0</text:p>
          </table:table-cell>
          <table:table-cell table:style-name="ce32" table:formula="of:=IF([.K7]=&quot;Alto&quot;;[.K$4]*10;IF([.K7]=&quot;Medio&quot;;[.K$4]*5;0))" office:value-type="float" office:value="0" calcext:value-type="float">
            <text:p>0</text:p>
          </table:table-cell>
          <table:table-cell table:style-name="ce32" table:formula="of:=IF([.L7]=&quot;Alto&quot;;[.L$4]*10;IF([.L7]=&quot;Medio&quot;;[.L$4]*5;0))" office:value-type="float" office:value="0" calcext:value-type="float">
            <text:p>0</text:p>
          </table:table-cell>
          <table:table-cell table:style-name="ce32" table:formula="of:=IF([.M7]=&quot;Alto&quot;;[.M$4]*10;IF([.M7]=&quot;Medio&quot;;[.M$4]*5;0))" office:value-type="float" office:value="0" calcext:value-type="float">
            <text:p>0</text:p>
          </table:table-cell>
          <table:table-cell table:style-name="ce32" table:formula="of:=IF([.N7]=&quot;Alto&quot;;[.N$4]*10;IF([.N7]=&quot;Medio&quot;;[.N$4]*5;0))" office:value-type="float" office:value="0" calcext:value-type="float">
            <text:p>0</text:p>
          </table:table-cell>
          <table:table-cell table:style-name="ce37" table:formula="of:=SUM([.O7:.Y7])" office:value-type="float" office:value="0" calcext:value-type="float">
            <text:p>0,0</text:p>
          </table:table-cell>
          <table:table-cell table:style-name="ce37" table:formula="of:=COUNTBLANK([.D7:.N7])" office:value-type="float" office:value="11" calcext:value-type="float">
            <text:p>11,0</text:p>
          </table:table-cell>
          <table:table-cell table:style-name="ce43" table:formula="of:=IF([.AA7]=11;&quot;&quot;;IF([.Z7]&gt;=0;IF([.Z7]&lt;3;&quot;Inicial&quot;;IF([.Z7]&lt;7;&quot;Medio&quot;;IF([.Z7]&lt;=10;&quot;Alto&quot;;&quot;&quot;)));&quot;&quot;))">
            <text:p/>
          </table:table-cell>
          <table:table-cell table:style-name="ce46" table:formula="of:=COUNTIF([.F7:.N7];&quot;Inicial&quot;)" office:value-type="float" office:value="0" calcext:value-type="float">
            <text:p>0</text:p>
          </table:table-cell>
          <table:table-cell table:style-name="ce46" table:formula="of:=COUNTIF([.F7:.N7];&quot;Medio&quot;)" office:value-type="float" office:value="0" calcext:value-type="float">
            <text:p>0</text:p>
          </table:table-cell>
          <table:table-cell table:style-name="ce46" table:formula="of:=COUNTIF([.F7:.N7];&quot;Alto&quot;)" office:value-type="float" office:value="0" calcext:value-type="float">
            <text:p>0</text:p>
          </table:table-cell>
          <table:table-cell table:style-name="ce47" table:formula="of:=IF([.D7]=&quot;Alto&quot;;3.5;IF([.D7]=&quot;Medio&quot;;1.75;0))" office:value-type="float" office:value="0" calcext:value-type="float">
            <text:p>0,00</text:p>
          </table:table-cell>
          <table:table-cell table:style-name="ce47" table:formula="of:=IF([.E7]=&quot;Alto&quot;;1.5;IF([.E7]=&quot;Medio&quot;;0.75;0))" office:value-type="float" office:value="0" calcext:value-type="float">
            <text:p>0,00</text:p>
          </table:table-cell>
          <table:table-cell table:style-name="ce37" table:formula="of:=IF(SUM([.AC7:.AE7])=0;&quot;&quot;;[.AF7]+[.AG7]+5*(0.5*[.AD7]+[.AE7])/SUM([.AC7:.AE7]))">
            <text:p/>
          </table:table-cell>
          <table:table-cell table:style-name="ce43" table:formula="of:=IF([.AH7]&gt;=0;IF([.AH7]&lt;3;&quot;Inicial&quot;;IF([.AH7]&lt;7;&quot;Medio&quot;;IF([.AH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8]=&quot;&quot;;&quot;&quot;;[CC.C8])" office:value-type="string" office:string-value="Alumno 4" calcext:value-type="string">
            <text:p>Alumno 4</text:p>
          </table:table-cell>
          <table:table-cell table:style-name="ce24" table:content-validation-name="val1" table:number-columns-repeated="11"/>
          <table:table-cell table:style-name="ce32" table:formula="of:=IF([.D8]=&quot;Alto&quot;;[.D$4]*10;IF([.D8]=&quot;Medio&quot;;[.D$4]*5;0))" office:value-type="float" office:value="0" calcext:value-type="float">
            <text:p>0</text:p>
          </table:table-cell>
          <table:table-cell table:style-name="ce32" table:formula="of:=IF([.E8]=&quot;Alto&quot;;[.E$4]*10;IF([.E8]=&quot;Medio&quot;;[.E$4]*5;0))" office:value-type="float" office:value="0" calcext:value-type="float">
            <text:p>0</text:p>
          </table:table-cell>
          <table:table-cell table:style-name="ce32" table:formula="of:=IF([.F8]=&quot;Alto&quot;;[.F$4]*10;IF([.F8]=&quot;Medio&quot;;[.F$4]*5;0))" office:value-type="float" office:value="0" calcext:value-type="float">
            <text:p>0</text:p>
          </table:table-cell>
          <table:table-cell table:style-name="ce32" table:formula="of:=IF([.G8]=&quot;Alto&quot;;[.G$4]*10;IF([.G8]=&quot;Medio&quot;;[.G$4]*5;0))" office:value-type="float" office:value="0" calcext:value-type="float">
            <text:p>0</text:p>
          </table:table-cell>
          <table:table-cell table:style-name="ce32" table:formula="of:=IF([.H8]=&quot;Alto&quot;;[.H$4]*10;IF([.H8]=&quot;Medio&quot;;[.H$4]*5;0))" office:value-type="float" office:value="0" calcext:value-type="float">
            <text:p>0</text:p>
          </table:table-cell>
          <table:table-cell table:style-name="ce32" table:formula="of:=IF([.I8]=&quot;Alto&quot;;[.I$4]*10;IF([.I8]=&quot;Medio&quot;;[.I$4]*5;0))" office:value-type="float" office:value="0" calcext:value-type="float">
            <text:p>0</text:p>
          </table:table-cell>
          <table:table-cell table:style-name="ce32" table:formula="of:=IF([.J8]=&quot;Alto&quot;;[.J$4]*10;IF([.J8]=&quot;Medio&quot;;[.J$4]*5;0))" office:value-type="float" office:value="0" calcext:value-type="float">
            <text:p>0</text:p>
          </table:table-cell>
          <table:table-cell table:style-name="ce32" table:formula="of:=IF([.K8]=&quot;Alto&quot;;[.K$4]*10;IF([.K8]=&quot;Medio&quot;;[.K$4]*5;0))" office:value-type="float" office:value="0" calcext:value-type="float">
            <text:p>0</text:p>
          </table:table-cell>
          <table:table-cell table:style-name="ce32" table:formula="of:=IF([.L8]=&quot;Alto&quot;;[.L$4]*10;IF([.L8]=&quot;Medio&quot;;[.L$4]*5;0))" office:value-type="float" office:value="0" calcext:value-type="float">
            <text:p>0</text:p>
          </table:table-cell>
          <table:table-cell table:style-name="ce32" table:formula="of:=IF([.M8]=&quot;Alto&quot;;[.M$4]*10;IF([.M8]=&quot;Medio&quot;;[.M$4]*5;0))" office:value-type="float" office:value="0" calcext:value-type="float">
            <text:p>0</text:p>
          </table:table-cell>
          <table:table-cell table:style-name="ce32" table:formula="of:=IF([.N8]=&quot;Alto&quot;;[.N$4]*10;IF([.N8]=&quot;Medio&quot;;[.N$4]*5;0))" office:value-type="float" office:value="0" calcext:value-type="float">
            <text:p>0</text:p>
          </table:table-cell>
          <table:table-cell table:style-name="ce37" table:formula="of:=SUM([.O8:.Y8])" office:value-type="float" office:value="0" calcext:value-type="float">
            <text:p>0,0</text:p>
          </table:table-cell>
          <table:table-cell table:style-name="ce37" table:formula="of:=COUNTBLANK([.D8:.N8])" office:value-type="float" office:value="11" calcext:value-type="float">
            <text:p>11,0</text:p>
          </table:table-cell>
          <table:table-cell table:style-name="ce43" table:formula="of:=IF([.AA8]=11;&quot;&quot;;IF([.Z8]&gt;=0;IF([.Z8]&lt;3;&quot;Inicial&quot;;IF([.Z8]&lt;7;&quot;Medio&quot;;IF([.Z8]&lt;=10;&quot;Alto&quot;;&quot;&quot;)));&quot;&quot;))">
            <text:p/>
          </table:table-cell>
          <table:table-cell table:style-name="ce46" table:formula="of:=COUNTIF([.F8:.N8];&quot;Inicial&quot;)" office:value-type="float" office:value="0" calcext:value-type="float">
            <text:p>0</text:p>
          </table:table-cell>
          <table:table-cell table:style-name="ce46" table:formula="of:=COUNTIF([.F8:.N8];&quot;Medio&quot;)" office:value-type="float" office:value="0" calcext:value-type="float">
            <text:p>0</text:p>
          </table:table-cell>
          <table:table-cell table:style-name="ce46" table:formula="of:=COUNTIF([.F8:.N8];&quot;Alto&quot;)" office:value-type="float" office:value="0" calcext:value-type="float">
            <text:p>0</text:p>
          </table:table-cell>
          <table:table-cell table:style-name="ce47" table:formula="of:=IF([.D8]=&quot;Alto&quot;;3.5;IF([.D8]=&quot;Medio&quot;;1.75;0))" office:value-type="float" office:value="0" calcext:value-type="float">
            <text:p>0,00</text:p>
          </table:table-cell>
          <table:table-cell table:style-name="ce47" table:formula="of:=IF([.E8]=&quot;Alto&quot;;1.5;IF([.E8]=&quot;Medio&quot;;0.75;0))" office:value-type="float" office:value="0" calcext:value-type="float">
            <text:p>0,00</text:p>
          </table:table-cell>
          <table:table-cell table:style-name="ce37" table:formula="of:=IF(SUM([.AC8:.AE8])=0;&quot;&quot;;[.AF8]+[.AG8]+5*(0.5*[.AD8]+[.AE8])/SUM([.AC8:.AE8]))">
            <text:p/>
          </table:table-cell>
          <table:table-cell table:style-name="ce43" table:formula="of:=IF([.AH8]&gt;=0;IF([.AH8]&lt;3;&quot;Inicial&quot;;IF([.AH8]&lt;7;&quot;Medio&quot;;IF([.AH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6" table:formula="of:=IF([CC.C9]=&quot;&quot;;&quot;&quot;;[CC.C9])" office:value-type="string" office:string-value="Alumno 5" calcext:value-type="string">
            <text:p>Alumno 5</text:p>
          </table:table-cell>
          <table:table-cell table:style-name="ce25" table:content-validation-name="val1" table:number-columns-repeated="11"/>
          <table:table-cell table:style-name="ce33" table:formula="of:=IF([.D9]=&quot;Alto&quot;;[.D$4]*10;IF([.D9]=&quot;Medio&quot;;[.D$4]*5;0))" office:value-type="float" office:value="0" calcext:value-type="float">
            <text:p>0</text:p>
          </table:table-cell>
          <table:table-cell table:style-name="ce33" table:formula="of:=IF([.E9]=&quot;Alto&quot;;[.E$4]*10;IF([.E9]=&quot;Medio&quot;;[.E$4]*5;0))" office:value-type="float" office:value="0" calcext:value-type="float">
            <text:p>0</text:p>
          </table:table-cell>
          <table:table-cell table:style-name="ce33" table:formula="of:=IF([.F9]=&quot;Alto&quot;;[.F$4]*10;IF([.F9]=&quot;Medio&quot;;[.F$4]*5;0))" office:value-type="float" office:value="0" calcext:value-type="float">
            <text:p>0</text:p>
          </table:table-cell>
          <table:table-cell table:style-name="ce33" table:formula="of:=IF([.G9]=&quot;Alto&quot;;[.G$4]*10;IF([.G9]=&quot;Medio&quot;;[.G$4]*5;0))" office:value-type="float" office:value="0" calcext:value-type="float">
            <text:p>0</text:p>
          </table:table-cell>
          <table:table-cell table:style-name="ce33" table:formula="of:=IF([.H9]=&quot;Alto&quot;;[.H$4]*10;IF([.H9]=&quot;Medio&quot;;[.H$4]*5;0))" office:value-type="float" office:value="0" calcext:value-type="float">
            <text:p>0</text:p>
          </table:table-cell>
          <table:table-cell table:style-name="ce33" table:formula="of:=IF([.I9]=&quot;Alto&quot;;[.I$4]*10;IF([.I9]=&quot;Medio&quot;;[.I$4]*5;0))" office:value-type="float" office:value="0" calcext:value-type="float">
            <text:p>0</text:p>
          </table:table-cell>
          <table:table-cell table:style-name="ce33" table:formula="of:=IF([.J9]=&quot;Alto&quot;;[.J$4]*10;IF([.J9]=&quot;Medio&quot;;[.J$4]*5;0))" office:value-type="float" office:value="0" calcext:value-type="float">
            <text:p>0</text:p>
          </table:table-cell>
          <table:table-cell table:style-name="ce33" table:formula="of:=IF([.K9]=&quot;Alto&quot;;[.K$4]*10;IF([.K9]=&quot;Medio&quot;;[.K$4]*5;0))" office:value-type="float" office:value="0" calcext:value-type="float">
            <text:p>0</text:p>
          </table:table-cell>
          <table:table-cell table:style-name="ce33" table:formula="of:=IF([.L9]=&quot;Alto&quot;;[.L$4]*10;IF([.L9]=&quot;Medio&quot;;[.L$4]*5;0))" office:value-type="float" office:value="0" calcext:value-type="float">
            <text:p>0</text:p>
          </table:table-cell>
          <table:table-cell table:style-name="ce33" table:formula="of:=IF([.M9]=&quot;Alto&quot;;[.M$4]*10;IF([.M9]=&quot;Medio&quot;;[.M$4]*5;0))" office:value-type="float" office:value="0" calcext:value-type="float">
            <text:p>0</text:p>
          </table:table-cell>
          <table:table-cell table:style-name="ce33" table:formula="of:=IF([.N9]=&quot;Alto&quot;;[.N$4]*10;IF([.N9]=&quot;Medio&quot;;[.N$4]*5;0))" office:value-type="float" office:value="0" calcext:value-type="float">
            <text:p>0</text:p>
          </table:table-cell>
          <table:table-cell table:style-name="ce38" table:formula="of:=SUM([.O9:.Y9])" office:value-type="float" office:value="0" calcext:value-type="float">
            <text:p>0,0</text:p>
          </table:table-cell>
          <table:table-cell table:style-name="ce38" table:formula="of:=COUNTBLANK([.D9:.N9])" office:value-type="float" office:value="11" calcext:value-type="float">
            <text:p>11,0</text:p>
          </table:table-cell>
          <table:table-cell table:style-name="ce44" table:formula="of:=IF([.AA9]=11;&quot;&quot;;IF([.Z9]&gt;=0;IF([.Z9]&lt;3;&quot;Inicial&quot;;IF([.Z9]&lt;7;&quot;Medio&quot;;IF([.Z9]&lt;=10;&quot;Alto&quot;;&quot;&quot;)));&quot;&quot;))">
            <text:p/>
          </table:table-cell>
          <table:table-cell table:style-name="ce46" table:formula="of:=COUNTIF([.F9:.N9];&quot;Inicial&quot;)" office:value-type="float" office:value="0" calcext:value-type="float">
            <text:p>0</text:p>
          </table:table-cell>
          <table:table-cell table:style-name="ce46" table:formula="of:=COUNTIF([.F9:.N9];&quot;Medio&quot;)" office:value-type="float" office:value="0" calcext:value-type="float">
            <text:p>0</text:p>
          </table:table-cell>
          <table:table-cell table:style-name="ce46" table:formula="of:=COUNTIF([.F9:.N9];&quot;Alto&quot;)" office:value-type="float" office:value="0" calcext:value-type="float">
            <text:p>0</text:p>
          </table:table-cell>
          <table:table-cell table:style-name="ce47" table:formula="of:=IF([.D9]=&quot;Alto&quot;;3.5;IF([.D9]=&quot;Medio&quot;;1.75;0))" office:value-type="float" office:value="0" calcext:value-type="float">
            <text:p>0,00</text:p>
          </table:table-cell>
          <table:table-cell table:style-name="ce47" table:formula="of:=IF([.E9]=&quot;Alto&quot;;1.5;IF([.E9]=&quot;Medio&quot;;0.75;0))" office:value-type="float" office:value="0" calcext:value-type="float">
            <text:p>0,00</text:p>
          </table:table-cell>
          <table:table-cell table:style-name="ce37" table:formula="of:=IF(SUM([.AC9:.AE9])=0;&quot;&quot;;[.AF9]+[.AG9]+5*(0.5*[.AD9]+[.AE9])/SUM([.AC9:.AE9]))">
            <text:p/>
          </table:table-cell>
          <table:table-cell table:style-name="ce43" table:formula="of:=IF([.AH9]&gt;=0;IF([.AH9]&lt;3;&quot;Inicial&quot;;IF([.AH9]&lt;7;&quot;Medio&quot;;IF([.AH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10]=&quot;&quot;;&quot;&quot;;[CC.C10])" office:value-type="string" office:string-value="Alumno 6" calcext:value-type="string">
            <text:p>Alumno 6</text:p>
          </table:table-cell>
          <table:table-cell table:style-name="ce24" table:content-validation-name="val1" table:number-columns-repeated="11"/>
          <table:table-cell table:style-name="ce32" table:formula="of:=IF([.D10]=&quot;Alto&quot;;[.D$4]*10;IF([.D10]=&quot;Medio&quot;;[.D$4]*5;0))" office:value-type="float" office:value="0" calcext:value-type="float">
            <text:p>0</text:p>
          </table:table-cell>
          <table:table-cell table:style-name="ce32" table:formula="of:=IF([.E10]=&quot;Alto&quot;;[.E$4]*10;IF([.E10]=&quot;Medio&quot;;[.E$4]*5;0))" office:value-type="float" office:value="0" calcext:value-type="float">
            <text:p>0</text:p>
          </table:table-cell>
          <table:table-cell table:style-name="ce32" table:formula="of:=IF([.F10]=&quot;Alto&quot;;[.F$4]*10;IF([.F10]=&quot;Medio&quot;;[.F$4]*5;0))" office:value-type="float" office:value="0" calcext:value-type="float">
            <text:p>0</text:p>
          </table:table-cell>
          <table:table-cell table:style-name="ce32" table:formula="of:=IF([.G10]=&quot;Alto&quot;;[.G$4]*10;IF([.G10]=&quot;Medio&quot;;[.G$4]*5;0))" office:value-type="float" office:value="0" calcext:value-type="float">
            <text:p>0</text:p>
          </table:table-cell>
          <table:table-cell table:style-name="ce32" table:formula="of:=IF([.H10]=&quot;Alto&quot;;[.H$4]*10;IF([.H10]=&quot;Medio&quot;;[.H$4]*5;0))" office:value-type="float" office:value="0" calcext:value-type="float">
            <text:p>0</text:p>
          </table:table-cell>
          <table:table-cell table:style-name="ce32" table:formula="of:=IF([.I10]=&quot;Alto&quot;;[.I$4]*10;IF([.I10]=&quot;Medio&quot;;[.I$4]*5;0))" office:value-type="float" office:value="0" calcext:value-type="float">
            <text:p>0</text:p>
          </table:table-cell>
          <table:table-cell table:style-name="ce32" table:formula="of:=IF([.J10]=&quot;Alto&quot;;[.J$4]*10;IF([.J10]=&quot;Medio&quot;;[.J$4]*5;0))" office:value-type="float" office:value="0" calcext:value-type="float">
            <text:p>0</text:p>
          </table:table-cell>
          <table:table-cell table:style-name="ce32" table:formula="of:=IF([.K10]=&quot;Alto&quot;;[.K$4]*10;IF([.K10]=&quot;Medio&quot;;[.K$4]*5;0))" office:value-type="float" office:value="0" calcext:value-type="float">
            <text:p>0</text:p>
          </table:table-cell>
          <table:table-cell table:style-name="ce32" table:formula="of:=IF([.L10]=&quot;Alto&quot;;[.L$4]*10;IF([.L10]=&quot;Medio&quot;;[.L$4]*5;0))" office:value-type="float" office:value="0" calcext:value-type="float">
            <text:p>0</text:p>
          </table:table-cell>
          <table:table-cell table:style-name="ce32" table:formula="of:=IF([.M10]=&quot;Alto&quot;;[.M$4]*10;IF([.M10]=&quot;Medio&quot;;[.M$4]*5;0))" office:value-type="float" office:value="0" calcext:value-type="float">
            <text:p>0</text:p>
          </table:table-cell>
          <table:table-cell table:style-name="ce32" table:formula="of:=IF([.N10]=&quot;Alto&quot;;[.N$4]*10;IF([.N10]=&quot;Medio&quot;;[.N$4]*5;0))" office:value-type="float" office:value="0" calcext:value-type="float">
            <text:p>0</text:p>
          </table:table-cell>
          <table:table-cell table:style-name="ce37" table:formula="of:=SUM([.O10:.Y10])" office:value-type="float" office:value="0" calcext:value-type="float">
            <text:p>0,0</text:p>
          </table:table-cell>
          <table:table-cell table:style-name="ce37" table:formula="of:=COUNTBLANK([.D10:.N10])" office:value-type="float" office:value="11" calcext:value-type="float">
            <text:p>11,0</text:p>
          </table:table-cell>
          <table:table-cell table:style-name="ce43" table:formula="of:=IF([.AA10]=11;&quot;&quot;;IF([.Z10]&gt;=0;IF([.Z10]&lt;3;&quot;Inicial&quot;;IF([.Z10]&lt;7;&quot;Medio&quot;;IF([.Z10]&lt;=10;&quot;Alto&quot;;&quot;&quot;)));&quot;&quot;))">
            <text:p/>
          </table:table-cell>
          <table:table-cell table:style-name="ce46" table:formula="of:=COUNTIF([.F10:.N10];&quot;Inicial&quot;)" office:value-type="float" office:value="0" calcext:value-type="float">
            <text:p>0</text:p>
          </table:table-cell>
          <table:table-cell table:style-name="ce46" table:formula="of:=COUNTIF([.F10:.N10];&quot;Medio&quot;)" office:value-type="float" office:value="0" calcext:value-type="float">
            <text:p>0</text:p>
          </table:table-cell>
          <table:table-cell table:style-name="ce46" table:formula="of:=COUNTIF([.F10:.N10];&quot;Alto&quot;)" office:value-type="float" office:value="0" calcext:value-type="float">
            <text:p>0</text:p>
          </table:table-cell>
          <table:table-cell table:style-name="ce47" table:formula="of:=IF([.D10]=&quot;Alto&quot;;3.5;IF([.D10]=&quot;Medio&quot;;1.75;0))" office:value-type="float" office:value="0" calcext:value-type="float">
            <text:p>0,00</text:p>
          </table:table-cell>
          <table:table-cell table:style-name="ce47" table:formula="of:=IF([.E10]=&quot;Alto&quot;;1.5;IF([.E10]=&quot;Medio&quot;;0.75;0))" office:value-type="float" office:value="0" calcext:value-type="float">
            <text:p>0,00</text:p>
          </table:table-cell>
          <table:table-cell table:style-name="ce37" table:formula="of:=IF(SUM([.AC10:.AE10])=0;&quot;&quot;;[.AF10]+[.AG10]+5*(0.5*[.AD10]+[.AE10])/SUM([.AC10:.AE10]))">
            <text:p/>
          </table:table-cell>
          <table:table-cell table:style-name="ce43" table:formula="of:=IF([.AH10]&gt;=0;IF([.AH10]&lt;3;&quot;Inicial&quot;;IF([.AH10]&lt;7;&quot;Medio&quot;;IF([.AH1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11]=&quot;&quot;;&quot;&quot;;[CC.C11])" office:value-type="string" office:string-value="Alumno 7" calcext:value-type="string">
            <text:p>Alumno 7</text:p>
          </table:table-cell>
          <table:table-cell table:style-name="ce24" table:content-validation-name="val1" table:number-columns-repeated="11"/>
          <table:table-cell table:style-name="ce32" table:formula="of:=IF([.D11]=&quot;Alto&quot;;[.D$4]*10;IF([.D11]=&quot;Medio&quot;;[.D$4]*5;0))" office:value-type="float" office:value="0" calcext:value-type="float">
            <text:p>0</text:p>
          </table:table-cell>
          <table:table-cell table:style-name="ce32" table:formula="of:=IF([.E11]=&quot;Alto&quot;;[.E$4]*10;IF([.E11]=&quot;Medio&quot;;[.E$4]*5;0))" office:value-type="float" office:value="0" calcext:value-type="float">
            <text:p>0</text:p>
          </table:table-cell>
          <table:table-cell table:style-name="ce32" table:formula="of:=IF([.F11]=&quot;Alto&quot;;[.F$4]*10;IF([.F11]=&quot;Medio&quot;;[.F$4]*5;0))" office:value-type="float" office:value="0" calcext:value-type="float">
            <text:p>0</text:p>
          </table:table-cell>
          <table:table-cell table:style-name="ce32" table:formula="of:=IF([.G11]=&quot;Alto&quot;;[.G$4]*10;IF([.G11]=&quot;Medio&quot;;[.G$4]*5;0))" office:value-type="float" office:value="0" calcext:value-type="float">
            <text:p>0</text:p>
          </table:table-cell>
          <table:table-cell table:style-name="ce32" table:formula="of:=IF([.H11]=&quot;Alto&quot;;[.H$4]*10;IF([.H11]=&quot;Medio&quot;;[.H$4]*5;0))" office:value-type="float" office:value="0" calcext:value-type="float">
            <text:p>0</text:p>
          </table:table-cell>
          <table:table-cell table:style-name="ce32" table:formula="of:=IF([.I11]=&quot;Alto&quot;;[.I$4]*10;IF([.I11]=&quot;Medio&quot;;[.I$4]*5;0))" office:value-type="float" office:value="0" calcext:value-type="float">
            <text:p>0</text:p>
          </table:table-cell>
          <table:table-cell table:style-name="ce32" table:formula="of:=IF([.J11]=&quot;Alto&quot;;[.J$4]*10;IF([.J11]=&quot;Medio&quot;;[.J$4]*5;0))" office:value-type="float" office:value="0" calcext:value-type="float">
            <text:p>0</text:p>
          </table:table-cell>
          <table:table-cell table:style-name="ce32" table:formula="of:=IF([.K11]=&quot;Alto&quot;;[.K$4]*10;IF([.K11]=&quot;Medio&quot;;[.K$4]*5;0))" office:value-type="float" office:value="0" calcext:value-type="float">
            <text:p>0</text:p>
          </table:table-cell>
          <table:table-cell table:style-name="ce32" table:formula="of:=IF([.L11]=&quot;Alto&quot;;[.L$4]*10;IF([.L11]=&quot;Medio&quot;;[.L$4]*5;0))" office:value-type="float" office:value="0" calcext:value-type="float">
            <text:p>0</text:p>
          </table:table-cell>
          <table:table-cell table:style-name="ce32" table:formula="of:=IF([.M11]=&quot;Alto&quot;;[.M$4]*10;IF([.M11]=&quot;Medio&quot;;[.M$4]*5;0))" office:value-type="float" office:value="0" calcext:value-type="float">
            <text:p>0</text:p>
          </table:table-cell>
          <table:table-cell table:style-name="ce32" table:formula="of:=IF([.N11]=&quot;Alto&quot;;[.N$4]*10;IF([.N11]=&quot;Medio&quot;;[.N$4]*5;0))" office:value-type="float" office:value="0" calcext:value-type="float">
            <text:p>0</text:p>
          </table:table-cell>
          <table:table-cell table:style-name="ce37" table:formula="of:=SUM([.O11:.Y11])" office:value-type="float" office:value="0" calcext:value-type="float">
            <text:p>0,0</text:p>
          </table:table-cell>
          <table:table-cell table:style-name="ce37" table:formula="of:=COUNTBLANK([.D11:.N11])" office:value-type="float" office:value="11" calcext:value-type="float">
            <text:p>11,0</text:p>
          </table:table-cell>
          <table:table-cell table:style-name="ce43" table:formula="of:=IF([.AA11]=11;&quot;&quot;;IF([.Z11]&gt;=0;IF([.Z11]&lt;3;&quot;Inicial&quot;;IF([.Z11]&lt;7;&quot;Medio&quot;;IF([.Z11]&lt;=10;&quot;Alto&quot;;&quot;&quot;)));&quot;&quot;))">
            <text:p/>
          </table:table-cell>
          <table:table-cell table:style-name="ce46" table:formula="of:=COUNTIF([.F11:.N11];&quot;Inicial&quot;)" office:value-type="float" office:value="0" calcext:value-type="float">
            <text:p>0</text:p>
          </table:table-cell>
          <table:table-cell table:style-name="ce46" table:formula="of:=COUNTIF([.F11:.N11];&quot;Medio&quot;)" office:value-type="float" office:value="0" calcext:value-type="float">
            <text:p>0</text:p>
          </table:table-cell>
          <table:table-cell table:style-name="ce46" table:formula="of:=COUNTIF([.F11:.N11];&quot;Alto&quot;)" office:value-type="float" office:value="0" calcext:value-type="float">
            <text:p>0</text:p>
          </table:table-cell>
          <table:table-cell table:style-name="ce47" table:formula="of:=IF([.D11]=&quot;Alto&quot;;3.5;IF([.D11]=&quot;Medio&quot;;1.75;0))" office:value-type="float" office:value="0" calcext:value-type="float">
            <text:p>0,00</text:p>
          </table:table-cell>
          <table:table-cell table:style-name="ce47" table:formula="of:=IF([.E11]=&quot;Alto&quot;;1.5;IF([.E11]=&quot;Medio&quot;;0.75;0))" office:value-type="float" office:value="0" calcext:value-type="float">
            <text:p>0,00</text:p>
          </table:table-cell>
          <table:table-cell table:style-name="ce37" table:formula="of:=IF(SUM([.AC11:.AE11])=0;&quot;&quot;;[.AF11]+[.AG11]+5*(0.5*[.AD11]+[.AE11])/SUM([.AC11:.AE11]))">
            <text:p/>
          </table:table-cell>
          <table:table-cell table:style-name="ce43" table:formula="of:=IF([.AH11]&gt;=0;IF([.AH11]&lt;3;&quot;Inicial&quot;;IF([.AH11]&lt;7;&quot;Medio&quot;;IF([.AH1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12]=&quot;&quot;;&quot;&quot;;[CC.C12])" office:value-type="string" office:string-value="Alumno 8" calcext:value-type="string">
            <text:p>Alumno 8</text:p>
          </table:table-cell>
          <table:table-cell table:style-name="ce24" table:content-validation-name="val1" table:number-columns-repeated="11"/>
          <table:table-cell table:style-name="ce32" table:formula="of:=IF([.D12]=&quot;Alto&quot;;[.D$4]*10;IF([.D12]=&quot;Medio&quot;;[.D$4]*5;0))" office:value-type="float" office:value="0" calcext:value-type="float">
            <text:p>0</text:p>
          </table:table-cell>
          <table:table-cell table:style-name="ce32" table:formula="of:=IF([.E12]=&quot;Alto&quot;;[.E$4]*10;IF([.E12]=&quot;Medio&quot;;[.E$4]*5;0))" office:value-type="float" office:value="0" calcext:value-type="float">
            <text:p>0</text:p>
          </table:table-cell>
          <table:table-cell table:style-name="ce32" table:formula="of:=IF([.F12]=&quot;Alto&quot;;[.F$4]*10;IF([.F12]=&quot;Medio&quot;;[.F$4]*5;0))" office:value-type="float" office:value="0" calcext:value-type="float">
            <text:p>0</text:p>
          </table:table-cell>
          <table:table-cell table:style-name="ce32" table:formula="of:=IF([.G12]=&quot;Alto&quot;;[.G$4]*10;IF([.G12]=&quot;Medio&quot;;[.G$4]*5;0))" office:value-type="float" office:value="0" calcext:value-type="float">
            <text:p>0</text:p>
          </table:table-cell>
          <table:table-cell table:style-name="ce32" table:formula="of:=IF([.H12]=&quot;Alto&quot;;[.H$4]*10;IF([.H12]=&quot;Medio&quot;;[.H$4]*5;0))" office:value-type="float" office:value="0" calcext:value-type="float">
            <text:p>0</text:p>
          </table:table-cell>
          <table:table-cell table:style-name="ce32" table:formula="of:=IF([.I12]=&quot;Alto&quot;;[.I$4]*10;IF([.I12]=&quot;Medio&quot;;[.I$4]*5;0))" office:value-type="float" office:value="0" calcext:value-type="float">
            <text:p>0</text:p>
          </table:table-cell>
          <table:table-cell table:style-name="ce32" table:formula="of:=IF([.J12]=&quot;Alto&quot;;[.J$4]*10;IF([.J12]=&quot;Medio&quot;;[.J$4]*5;0))" office:value-type="float" office:value="0" calcext:value-type="float">
            <text:p>0</text:p>
          </table:table-cell>
          <table:table-cell table:style-name="ce32" table:formula="of:=IF([.K12]=&quot;Alto&quot;;[.K$4]*10;IF([.K12]=&quot;Medio&quot;;[.K$4]*5;0))" office:value-type="float" office:value="0" calcext:value-type="float">
            <text:p>0</text:p>
          </table:table-cell>
          <table:table-cell table:style-name="ce32" table:formula="of:=IF([.L12]=&quot;Alto&quot;;[.L$4]*10;IF([.L12]=&quot;Medio&quot;;[.L$4]*5;0))" office:value-type="float" office:value="0" calcext:value-type="float">
            <text:p>0</text:p>
          </table:table-cell>
          <table:table-cell table:style-name="ce32" table:formula="of:=IF([.M12]=&quot;Alto&quot;;[.M$4]*10;IF([.M12]=&quot;Medio&quot;;[.M$4]*5;0))" office:value-type="float" office:value="0" calcext:value-type="float">
            <text:p>0</text:p>
          </table:table-cell>
          <table:table-cell table:style-name="ce32" table:formula="of:=IF([.N12]=&quot;Alto&quot;;[.N$4]*10;IF([.N12]=&quot;Medio&quot;;[.N$4]*5;0))" office:value-type="float" office:value="0" calcext:value-type="float">
            <text:p>0</text:p>
          </table:table-cell>
          <table:table-cell table:style-name="ce37" table:formula="of:=SUM([.O12:.Y12])" office:value-type="float" office:value="0" calcext:value-type="float">
            <text:p>0,0</text:p>
          </table:table-cell>
          <table:table-cell table:style-name="ce37" table:formula="of:=COUNTBLANK([.D12:.N12])" office:value-type="float" office:value="11" calcext:value-type="float">
            <text:p>11,0</text:p>
          </table:table-cell>
          <table:table-cell table:style-name="ce43" table:formula="of:=IF([.AA12]=11;&quot;&quot;;IF([.Z12]&gt;=0;IF([.Z12]&lt;3;&quot;Inicial&quot;;IF([.Z12]&lt;7;&quot;Medio&quot;;IF([.Z12]&lt;=10;&quot;Alto&quot;;&quot;&quot;)));&quot;&quot;))">
            <text:p/>
          </table:table-cell>
          <table:table-cell table:style-name="ce46" table:formula="of:=COUNTIF([.F12:.N12];&quot;Inicial&quot;)" office:value-type="float" office:value="0" calcext:value-type="float">
            <text:p>0</text:p>
          </table:table-cell>
          <table:table-cell table:style-name="ce46" table:formula="of:=COUNTIF([.F12:.N12];&quot;Medio&quot;)" office:value-type="float" office:value="0" calcext:value-type="float">
            <text:p>0</text:p>
          </table:table-cell>
          <table:table-cell table:style-name="ce46" table:formula="of:=COUNTIF([.F12:.N12];&quot;Alto&quot;)" office:value-type="float" office:value="0" calcext:value-type="float">
            <text:p>0</text:p>
          </table:table-cell>
          <table:table-cell table:style-name="ce47" table:formula="of:=IF([.D12]=&quot;Alto&quot;;3.5;IF([.D12]=&quot;Medio&quot;;1.75;0))" office:value-type="float" office:value="0" calcext:value-type="float">
            <text:p>0,00</text:p>
          </table:table-cell>
          <table:table-cell table:style-name="ce47" table:formula="of:=IF([.E12]=&quot;Alto&quot;;1.5;IF([.E12]=&quot;Medio&quot;;0.75;0))" office:value-type="float" office:value="0" calcext:value-type="float">
            <text:p>0,00</text:p>
          </table:table-cell>
          <table:table-cell table:style-name="ce37" table:formula="of:=IF(SUM([.AC12:.AE12])=0;&quot;&quot;;[.AF12]+[.AG12]+5*(0.5*[.AD12]+[.AE12])/SUM([.AC12:.AE12]))">
            <text:p/>
          </table:table-cell>
          <table:table-cell table:style-name="ce43" table:formula="of:=IF([.AH12]&gt;=0;IF([.AH12]&lt;3;&quot;Inicial&quot;;IF([.AH12]&lt;7;&quot;Medio&quot;;IF([.AH1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13]=&quot;&quot;;&quot;&quot;;[CC.C13])" office:value-type="string" office:string-value="Alumno 9" calcext:value-type="string">
            <text:p>Alumno 9</text:p>
          </table:table-cell>
          <table:table-cell table:style-name="ce24" table:content-validation-name="val1" table:number-columns-repeated="11"/>
          <table:table-cell table:style-name="ce32" table:formula="of:=IF([.D13]=&quot;Alto&quot;;[.D$4]*10;IF([.D13]=&quot;Medio&quot;;[.D$4]*5;0))" office:value-type="float" office:value="0" calcext:value-type="float">
            <text:p>0</text:p>
          </table:table-cell>
          <table:table-cell table:style-name="ce32" table:formula="of:=IF([.E13]=&quot;Alto&quot;;[.E$4]*10;IF([.E13]=&quot;Medio&quot;;[.E$4]*5;0))" office:value-type="float" office:value="0" calcext:value-type="float">
            <text:p>0</text:p>
          </table:table-cell>
          <table:table-cell table:style-name="ce32" table:formula="of:=IF([.F13]=&quot;Alto&quot;;[.F$4]*10;IF([.F13]=&quot;Medio&quot;;[.F$4]*5;0))" office:value-type="float" office:value="0" calcext:value-type="float">
            <text:p>0</text:p>
          </table:table-cell>
          <table:table-cell table:style-name="ce32" table:formula="of:=IF([.G13]=&quot;Alto&quot;;[.G$4]*10;IF([.G13]=&quot;Medio&quot;;[.G$4]*5;0))" office:value-type="float" office:value="0" calcext:value-type="float">
            <text:p>0</text:p>
          </table:table-cell>
          <table:table-cell table:style-name="ce32" table:formula="of:=IF([.H13]=&quot;Alto&quot;;[.H$4]*10;IF([.H13]=&quot;Medio&quot;;[.H$4]*5;0))" office:value-type="float" office:value="0" calcext:value-type="float">
            <text:p>0</text:p>
          </table:table-cell>
          <table:table-cell table:style-name="ce32" table:formula="of:=IF([.I13]=&quot;Alto&quot;;[.I$4]*10;IF([.I13]=&quot;Medio&quot;;[.I$4]*5;0))" office:value-type="float" office:value="0" calcext:value-type="float">
            <text:p>0</text:p>
          </table:table-cell>
          <table:table-cell table:style-name="ce32" table:formula="of:=IF([.J13]=&quot;Alto&quot;;[.J$4]*10;IF([.J13]=&quot;Medio&quot;;[.J$4]*5;0))" office:value-type="float" office:value="0" calcext:value-type="float">
            <text:p>0</text:p>
          </table:table-cell>
          <table:table-cell table:style-name="ce32" table:formula="of:=IF([.K13]=&quot;Alto&quot;;[.K$4]*10;IF([.K13]=&quot;Medio&quot;;[.K$4]*5;0))" office:value-type="float" office:value="0" calcext:value-type="float">
            <text:p>0</text:p>
          </table:table-cell>
          <table:table-cell table:style-name="ce32" table:formula="of:=IF([.L13]=&quot;Alto&quot;;[.L$4]*10;IF([.L13]=&quot;Medio&quot;;[.L$4]*5;0))" office:value-type="float" office:value="0" calcext:value-type="float">
            <text:p>0</text:p>
          </table:table-cell>
          <table:table-cell table:style-name="ce32" table:formula="of:=IF([.M13]=&quot;Alto&quot;;[.M$4]*10;IF([.M13]=&quot;Medio&quot;;[.M$4]*5;0))" office:value-type="float" office:value="0" calcext:value-type="float">
            <text:p>0</text:p>
          </table:table-cell>
          <table:table-cell table:style-name="ce32" table:formula="of:=IF([.N13]=&quot;Alto&quot;;[.N$4]*10;IF([.N13]=&quot;Medio&quot;;[.N$4]*5;0))" office:value-type="float" office:value="0" calcext:value-type="float">
            <text:p>0</text:p>
          </table:table-cell>
          <table:table-cell table:style-name="ce37" table:formula="of:=SUM([.O13:.Y13])" office:value-type="float" office:value="0" calcext:value-type="float">
            <text:p>0,0</text:p>
          </table:table-cell>
          <table:table-cell table:style-name="ce37" table:formula="of:=COUNTBLANK([.D13:.N13])" office:value-type="float" office:value="11" calcext:value-type="float">
            <text:p>11,0</text:p>
          </table:table-cell>
          <table:table-cell table:style-name="ce43" table:formula="of:=IF([.AA13]=11;&quot;&quot;;IF([.Z13]&gt;=0;IF([.Z13]&lt;3;&quot;Inicial&quot;;IF([.Z13]&lt;7;&quot;Medio&quot;;IF([.Z13]&lt;=10;&quot;Alto&quot;;&quot;&quot;)));&quot;&quot;))">
            <text:p/>
          </table:table-cell>
          <table:table-cell table:style-name="ce46" table:formula="of:=COUNTIF([.F13:.N13];&quot;Inicial&quot;)" office:value-type="float" office:value="0" calcext:value-type="float">
            <text:p>0</text:p>
          </table:table-cell>
          <table:table-cell table:style-name="ce46" table:formula="of:=COUNTIF([.F13:.N13];&quot;Medio&quot;)" office:value-type="float" office:value="0" calcext:value-type="float">
            <text:p>0</text:p>
          </table:table-cell>
          <table:table-cell table:style-name="ce46" table:formula="of:=COUNTIF([.F13:.N13];&quot;Alto&quot;)" office:value-type="float" office:value="0" calcext:value-type="float">
            <text:p>0</text:p>
          </table:table-cell>
          <table:table-cell table:style-name="ce47" table:formula="of:=IF([.D13]=&quot;Alto&quot;;3.5;IF([.D13]=&quot;Medio&quot;;1.75;0))" office:value-type="float" office:value="0" calcext:value-type="float">
            <text:p>0,00</text:p>
          </table:table-cell>
          <table:table-cell table:style-name="ce47" table:formula="of:=IF([.E13]=&quot;Alto&quot;;1.5;IF([.E13]=&quot;Medio&quot;;0.75;0))" office:value-type="float" office:value="0" calcext:value-type="float">
            <text:p>0,00</text:p>
          </table:table-cell>
          <table:table-cell table:style-name="ce37" table:formula="of:=IF(SUM([.AC13:.AE13])=0;&quot;&quot;;[.AF13]+[.AG13]+5*(0.5*[.AD13]+[.AE13])/SUM([.AC13:.AE13]))">
            <text:p/>
          </table:table-cell>
          <table:table-cell table:style-name="ce43" table:formula="of:=IF([.AH13]&gt;=0;IF([.AH13]&lt;3;&quot;Inicial&quot;;IF([.AH13]&lt;7;&quot;Medio&quot;;IF([.AH1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6" table:formula="of:=IF([CC.C14]=&quot;&quot;;&quot;&quot;;[CC.C14])" office:value-type="string" office:string-value="Alumno 10" calcext:value-type="string">
            <text:p>Alumno 10</text:p>
          </table:table-cell>
          <table:table-cell table:style-name="ce25" table:content-validation-name="val1" table:number-columns-repeated="11"/>
          <table:table-cell table:style-name="ce33" table:formula="of:=IF([.D14]=&quot;Alto&quot;;[.D$4]*10;IF([.D14]=&quot;Medio&quot;;[.D$4]*5;0))" office:value-type="float" office:value="0" calcext:value-type="float">
            <text:p>0</text:p>
          </table:table-cell>
          <table:table-cell table:style-name="ce33" table:formula="of:=IF([.E14]=&quot;Alto&quot;;[.E$4]*10;IF([.E14]=&quot;Medio&quot;;[.E$4]*5;0))" office:value-type="float" office:value="0" calcext:value-type="float">
            <text:p>0</text:p>
          </table:table-cell>
          <table:table-cell table:style-name="ce33" table:formula="of:=IF([.F14]=&quot;Alto&quot;;[.F$4]*10;IF([.F14]=&quot;Medio&quot;;[.F$4]*5;0))" office:value-type="float" office:value="0" calcext:value-type="float">
            <text:p>0</text:p>
          </table:table-cell>
          <table:table-cell table:style-name="ce33" table:formula="of:=IF([.G14]=&quot;Alto&quot;;[.G$4]*10;IF([.G14]=&quot;Medio&quot;;[.G$4]*5;0))" office:value-type="float" office:value="0" calcext:value-type="float">
            <text:p>0</text:p>
          </table:table-cell>
          <table:table-cell table:style-name="ce33" table:formula="of:=IF([.H14]=&quot;Alto&quot;;[.H$4]*10;IF([.H14]=&quot;Medio&quot;;[.H$4]*5;0))" office:value-type="float" office:value="0" calcext:value-type="float">
            <text:p>0</text:p>
          </table:table-cell>
          <table:table-cell table:style-name="ce33" table:formula="of:=IF([.I14]=&quot;Alto&quot;;[.I$4]*10;IF([.I14]=&quot;Medio&quot;;[.I$4]*5;0))" office:value-type="float" office:value="0" calcext:value-type="float">
            <text:p>0</text:p>
          </table:table-cell>
          <table:table-cell table:style-name="ce33" table:formula="of:=IF([.J14]=&quot;Alto&quot;;[.J$4]*10;IF([.J14]=&quot;Medio&quot;;[.J$4]*5;0))" office:value-type="float" office:value="0" calcext:value-type="float">
            <text:p>0</text:p>
          </table:table-cell>
          <table:table-cell table:style-name="ce33" table:formula="of:=IF([.K14]=&quot;Alto&quot;;[.K$4]*10;IF([.K14]=&quot;Medio&quot;;[.K$4]*5;0))" office:value-type="float" office:value="0" calcext:value-type="float">
            <text:p>0</text:p>
          </table:table-cell>
          <table:table-cell table:style-name="ce33" table:formula="of:=IF([.L14]=&quot;Alto&quot;;[.L$4]*10;IF([.L14]=&quot;Medio&quot;;[.L$4]*5;0))" office:value-type="float" office:value="0" calcext:value-type="float">
            <text:p>0</text:p>
          </table:table-cell>
          <table:table-cell table:style-name="ce33" table:formula="of:=IF([.M14]=&quot;Alto&quot;;[.M$4]*10;IF([.M14]=&quot;Medio&quot;;[.M$4]*5;0))" office:value-type="float" office:value="0" calcext:value-type="float">
            <text:p>0</text:p>
          </table:table-cell>
          <table:table-cell table:style-name="ce33" table:formula="of:=IF([.N14]=&quot;Alto&quot;;[.N$4]*10;IF([.N14]=&quot;Medio&quot;;[.N$4]*5;0))" office:value-type="float" office:value="0" calcext:value-type="float">
            <text:p>0</text:p>
          </table:table-cell>
          <table:table-cell table:style-name="ce38" table:formula="of:=SUM([.O14:.Y14])" office:value-type="float" office:value="0" calcext:value-type="float">
            <text:p>0,0</text:p>
          </table:table-cell>
          <table:table-cell table:style-name="ce38" table:formula="of:=COUNTBLANK([.D14:.N14])" office:value-type="float" office:value="11" calcext:value-type="float">
            <text:p>11,0</text:p>
          </table:table-cell>
          <table:table-cell table:style-name="ce44" table:formula="of:=IF([.AA14]=11;&quot;&quot;;IF([.Z14]&gt;=0;IF([.Z14]&lt;3;&quot;Inicial&quot;;IF([.Z14]&lt;7;&quot;Medio&quot;;IF([.Z14]&lt;=10;&quot;Alto&quot;;&quot;&quot;)));&quot;&quot;))">
            <text:p/>
          </table:table-cell>
          <table:table-cell table:style-name="ce46" table:formula="of:=COUNTIF([.F14:.N14];&quot;Inicial&quot;)" office:value-type="float" office:value="0" calcext:value-type="float">
            <text:p>0</text:p>
          </table:table-cell>
          <table:table-cell table:style-name="ce46" table:formula="of:=COUNTIF([.F14:.N14];&quot;Medio&quot;)" office:value-type="float" office:value="0" calcext:value-type="float">
            <text:p>0</text:p>
          </table:table-cell>
          <table:table-cell table:style-name="ce46" table:formula="of:=COUNTIF([.F14:.N14];&quot;Alto&quot;)" office:value-type="float" office:value="0" calcext:value-type="float">
            <text:p>0</text:p>
          </table:table-cell>
          <table:table-cell table:style-name="ce47" table:formula="of:=IF([.D14]=&quot;Alto&quot;;3.5;IF([.D14]=&quot;Medio&quot;;1.75;0))" office:value-type="float" office:value="0" calcext:value-type="float">
            <text:p>0,00</text:p>
          </table:table-cell>
          <table:table-cell table:style-name="ce47" table:formula="of:=IF([.E14]=&quot;Alto&quot;;1.5;IF([.E14]=&quot;Medio&quot;;0.75;0))" office:value-type="float" office:value="0" calcext:value-type="float">
            <text:p>0,00</text:p>
          </table:table-cell>
          <table:table-cell table:style-name="ce37" table:formula="of:=IF(SUM([.AC14:.AE14])=0;&quot;&quot;;[.AF14]+[.AG14]+5*(0.5*[.AD14]+[.AE14])/SUM([.AC14:.AE14]))">
            <text:p/>
          </table:table-cell>
          <table:table-cell table:style-name="ce43" table:formula="of:=IF([.AH14]&gt;=0;IF([.AH14]&lt;3;&quot;Inicial&quot;;IF([.AH14]&lt;7;&quot;Medio&quot;;IF([.AH1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15]=&quot;&quot;;&quot;&quot;;[CC.C15])" office:value-type="string" office:string-value="Alumno 11" calcext:value-type="string">
            <text:p>Alumno 11</text:p>
          </table:table-cell>
          <table:table-cell table:style-name="ce24" table:content-validation-name="val1" table:number-columns-repeated="11"/>
          <table:table-cell table:style-name="ce32" table:formula="of:=IF([.D15]=&quot;Alto&quot;;[.D$4]*10;IF([.D15]=&quot;Medio&quot;;[.D$4]*5;0))" office:value-type="float" office:value="0" calcext:value-type="float">
            <text:p>0</text:p>
          </table:table-cell>
          <table:table-cell table:style-name="ce32" table:formula="of:=IF([.E15]=&quot;Alto&quot;;[.E$4]*10;IF([.E15]=&quot;Medio&quot;;[.E$4]*5;0))" office:value-type="float" office:value="0" calcext:value-type="float">
            <text:p>0</text:p>
          </table:table-cell>
          <table:table-cell table:style-name="ce32" table:formula="of:=IF([.F15]=&quot;Alto&quot;;[.F$4]*10;IF([.F15]=&quot;Medio&quot;;[.F$4]*5;0))" office:value-type="float" office:value="0" calcext:value-type="float">
            <text:p>0</text:p>
          </table:table-cell>
          <table:table-cell table:style-name="ce32" table:formula="of:=IF([.G15]=&quot;Alto&quot;;[.G$4]*10;IF([.G15]=&quot;Medio&quot;;[.G$4]*5;0))" office:value-type="float" office:value="0" calcext:value-type="float">
            <text:p>0</text:p>
          </table:table-cell>
          <table:table-cell table:style-name="ce32" table:formula="of:=IF([.H15]=&quot;Alto&quot;;[.H$4]*10;IF([.H15]=&quot;Medio&quot;;[.H$4]*5;0))" office:value-type="float" office:value="0" calcext:value-type="float">
            <text:p>0</text:p>
          </table:table-cell>
          <table:table-cell table:style-name="ce32" table:formula="of:=IF([.I15]=&quot;Alto&quot;;[.I$4]*10;IF([.I15]=&quot;Medio&quot;;[.I$4]*5;0))" office:value-type="float" office:value="0" calcext:value-type="float">
            <text:p>0</text:p>
          </table:table-cell>
          <table:table-cell table:style-name="ce32" table:formula="of:=IF([.J15]=&quot;Alto&quot;;[.J$4]*10;IF([.J15]=&quot;Medio&quot;;[.J$4]*5;0))" office:value-type="float" office:value="0" calcext:value-type="float">
            <text:p>0</text:p>
          </table:table-cell>
          <table:table-cell table:style-name="ce32" table:formula="of:=IF([.K15]=&quot;Alto&quot;;[.K$4]*10;IF([.K15]=&quot;Medio&quot;;[.K$4]*5;0))" office:value-type="float" office:value="0" calcext:value-type="float">
            <text:p>0</text:p>
          </table:table-cell>
          <table:table-cell table:style-name="ce32" table:formula="of:=IF([.L15]=&quot;Alto&quot;;[.L$4]*10;IF([.L15]=&quot;Medio&quot;;[.L$4]*5;0))" office:value-type="float" office:value="0" calcext:value-type="float">
            <text:p>0</text:p>
          </table:table-cell>
          <table:table-cell table:style-name="ce32" table:formula="of:=IF([.M15]=&quot;Alto&quot;;[.M$4]*10;IF([.M15]=&quot;Medio&quot;;[.M$4]*5;0))" office:value-type="float" office:value="0" calcext:value-type="float">
            <text:p>0</text:p>
          </table:table-cell>
          <table:table-cell table:style-name="ce32" table:formula="of:=IF([.N15]=&quot;Alto&quot;;[.N$4]*10;IF([.N15]=&quot;Medio&quot;;[.N$4]*5;0))" office:value-type="float" office:value="0" calcext:value-type="float">
            <text:p>0</text:p>
          </table:table-cell>
          <table:table-cell table:style-name="ce37" table:formula="of:=SUM([.O15:.Y15])" office:value-type="float" office:value="0" calcext:value-type="float">
            <text:p>0,0</text:p>
          </table:table-cell>
          <table:table-cell table:style-name="ce37" table:formula="of:=COUNTBLANK([.D15:.N15])" office:value-type="float" office:value="11" calcext:value-type="float">
            <text:p>11,0</text:p>
          </table:table-cell>
          <table:table-cell table:style-name="ce43" table:formula="of:=IF([.AA15]=11;&quot;&quot;;IF([.Z15]&gt;=0;IF([.Z15]&lt;3;&quot;Inicial&quot;;IF([.Z15]&lt;7;&quot;Medio&quot;;IF([.Z15]&lt;=10;&quot;Alto&quot;;&quot;&quot;)));&quot;&quot;))">
            <text:p/>
          </table:table-cell>
          <table:table-cell table:style-name="ce46" table:formula="of:=COUNTIF([.F15:.N15];&quot;Inicial&quot;)" office:value-type="float" office:value="0" calcext:value-type="float">
            <text:p>0</text:p>
          </table:table-cell>
          <table:table-cell table:style-name="ce46" table:formula="of:=COUNTIF([.F15:.N15];&quot;Medio&quot;)" office:value-type="float" office:value="0" calcext:value-type="float">
            <text:p>0</text:p>
          </table:table-cell>
          <table:table-cell table:style-name="ce46" table:formula="of:=COUNTIF([.F15:.N15];&quot;Alto&quot;)" office:value-type="float" office:value="0" calcext:value-type="float">
            <text:p>0</text:p>
          </table:table-cell>
          <table:table-cell table:style-name="ce47" table:formula="of:=IF([.D15]=&quot;Alto&quot;;3.5;IF([.D15]=&quot;Medio&quot;;1.75;0))" office:value-type="float" office:value="0" calcext:value-type="float">
            <text:p>0,00</text:p>
          </table:table-cell>
          <table:table-cell table:style-name="ce47" table:formula="of:=IF([.E15]=&quot;Alto&quot;;1.5;IF([.E15]=&quot;Medio&quot;;0.75;0))" office:value-type="float" office:value="0" calcext:value-type="float">
            <text:p>0,00</text:p>
          </table:table-cell>
          <table:table-cell table:style-name="ce37" table:formula="of:=IF(SUM([.AC15:.AE15])=0;&quot;&quot;;[.AF15]+[.AG15]+5*(0.5*[.AD15]+[.AE15])/SUM([.AC15:.AE15]))">
            <text:p/>
          </table:table-cell>
          <table:table-cell table:style-name="ce43" table:formula="of:=IF([.AH15]&gt;=0;IF([.AH15]&lt;3;&quot;Inicial&quot;;IF([.AH15]&lt;7;&quot;Medio&quot;;IF([.AH1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16]=&quot;&quot;;&quot;&quot;;[CC.C16])" office:value-type="string" office:string-value="Alumno 12" calcext:value-type="string">
            <text:p>Alumno 12</text:p>
          </table:table-cell>
          <table:table-cell table:style-name="ce24" table:content-validation-name="val1" table:number-columns-repeated="11"/>
          <table:table-cell table:style-name="ce32" table:formula="of:=IF([.D16]=&quot;Alto&quot;;[.D$4]*10;IF([.D16]=&quot;Medio&quot;;[.D$4]*5;0))" office:value-type="float" office:value="0" calcext:value-type="float">
            <text:p>0</text:p>
          </table:table-cell>
          <table:table-cell table:style-name="ce32" table:formula="of:=IF([.E16]=&quot;Alto&quot;;[.E$4]*10;IF([.E16]=&quot;Medio&quot;;[.E$4]*5;0))" office:value-type="float" office:value="0" calcext:value-type="float">
            <text:p>0</text:p>
          </table:table-cell>
          <table:table-cell table:style-name="ce32" table:formula="of:=IF([.F16]=&quot;Alto&quot;;[.F$4]*10;IF([.F16]=&quot;Medio&quot;;[.F$4]*5;0))" office:value-type="float" office:value="0" calcext:value-type="float">
            <text:p>0</text:p>
          </table:table-cell>
          <table:table-cell table:style-name="ce32" table:formula="of:=IF([.G16]=&quot;Alto&quot;;[.G$4]*10;IF([.G16]=&quot;Medio&quot;;[.G$4]*5;0))" office:value-type="float" office:value="0" calcext:value-type="float">
            <text:p>0</text:p>
          </table:table-cell>
          <table:table-cell table:style-name="ce32" table:formula="of:=IF([.H16]=&quot;Alto&quot;;[.H$4]*10;IF([.H16]=&quot;Medio&quot;;[.H$4]*5;0))" office:value-type="float" office:value="0" calcext:value-type="float">
            <text:p>0</text:p>
          </table:table-cell>
          <table:table-cell table:style-name="ce32" table:formula="of:=IF([.I16]=&quot;Alto&quot;;[.I$4]*10;IF([.I16]=&quot;Medio&quot;;[.I$4]*5;0))" office:value-type="float" office:value="0" calcext:value-type="float">
            <text:p>0</text:p>
          </table:table-cell>
          <table:table-cell table:style-name="ce32" table:formula="of:=IF([.J16]=&quot;Alto&quot;;[.J$4]*10;IF([.J16]=&quot;Medio&quot;;[.J$4]*5;0))" office:value-type="float" office:value="0" calcext:value-type="float">
            <text:p>0</text:p>
          </table:table-cell>
          <table:table-cell table:style-name="ce32" table:formula="of:=IF([.K16]=&quot;Alto&quot;;[.K$4]*10;IF([.K16]=&quot;Medio&quot;;[.K$4]*5;0))" office:value-type="float" office:value="0" calcext:value-type="float">
            <text:p>0</text:p>
          </table:table-cell>
          <table:table-cell table:style-name="ce32" table:formula="of:=IF([.L16]=&quot;Alto&quot;;[.L$4]*10;IF([.L16]=&quot;Medio&quot;;[.L$4]*5;0))" office:value-type="float" office:value="0" calcext:value-type="float">
            <text:p>0</text:p>
          </table:table-cell>
          <table:table-cell table:style-name="ce32" table:formula="of:=IF([.M16]=&quot;Alto&quot;;[.M$4]*10;IF([.M16]=&quot;Medio&quot;;[.M$4]*5;0))" office:value-type="float" office:value="0" calcext:value-type="float">
            <text:p>0</text:p>
          </table:table-cell>
          <table:table-cell table:style-name="ce32" table:formula="of:=IF([.N16]=&quot;Alto&quot;;[.N$4]*10;IF([.N16]=&quot;Medio&quot;;[.N$4]*5;0))" office:value-type="float" office:value="0" calcext:value-type="float">
            <text:p>0</text:p>
          </table:table-cell>
          <table:table-cell table:style-name="ce37" table:formula="of:=SUM([.O16:.Y16])" office:value-type="float" office:value="0" calcext:value-type="float">
            <text:p>0,0</text:p>
          </table:table-cell>
          <table:table-cell table:style-name="ce37" table:formula="of:=COUNTBLANK([.D16:.N16])" office:value-type="float" office:value="11" calcext:value-type="float">
            <text:p>11,0</text:p>
          </table:table-cell>
          <table:table-cell table:style-name="ce43" table:formula="of:=IF([.AA16]=11;&quot;&quot;;IF([.Z16]&gt;=0;IF([.Z16]&lt;3;&quot;Inicial&quot;;IF([.Z16]&lt;7;&quot;Medio&quot;;IF([.Z16]&lt;=10;&quot;Alto&quot;;&quot;&quot;)));&quot;&quot;))">
            <text:p/>
          </table:table-cell>
          <table:table-cell table:style-name="ce46" table:formula="of:=COUNTIF([.F16:.N16];&quot;Inicial&quot;)" office:value-type="float" office:value="0" calcext:value-type="float">
            <text:p>0</text:p>
          </table:table-cell>
          <table:table-cell table:style-name="ce46" table:formula="of:=COUNTIF([.F16:.N16];&quot;Medio&quot;)" office:value-type="float" office:value="0" calcext:value-type="float">
            <text:p>0</text:p>
          </table:table-cell>
          <table:table-cell table:style-name="ce46" table:formula="of:=COUNTIF([.F16:.N16];&quot;Alto&quot;)" office:value-type="float" office:value="0" calcext:value-type="float">
            <text:p>0</text:p>
          </table:table-cell>
          <table:table-cell table:style-name="ce47" table:formula="of:=IF([.D16]=&quot;Alto&quot;;3.5;IF([.D16]=&quot;Medio&quot;;1.75;0))" office:value-type="float" office:value="0" calcext:value-type="float">
            <text:p>0,00</text:p>
          </table:table-cell>
          <table:table-cell table:style-name="ce47" table:formula="of:=IF([.E16]=&quot;Alto&quot;;1.5;IF([.E16]=&quot;Medio&quot;;0.75;0))" office:value-type="float" office:value="0" calcext:value-type="float">
            <text:p>0,00</text:p>
          </table:table-cell>
          <table:table-cell table:style-name="ce37" table:formula="of:=IF(SUM([.AC16:.AE16])=0;&quot;&quot;;[.AF16]+[.AG16]+5*(0.5*[.AD16]+[.AE16])/SUM([.AC16:.AE16]))">
            <text:p/>
          </table:table-cell>
          <table:table-cell table:style-name="ce43" table:formula="of:=IF([.AH16]&gt;=0;IF([.AH16]&lt;3;&quot;Inicial&quot;;IF([.AH16]&lt;7;&quot;Medio&quot;;IF([.AH1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17]=&quot;&quot;;&quot;&quot;;[CC.C17])" office:value-type="string" office:string-value="Alumno 13" calcext:value-type="string">
            <text:p>Alumno 13</text:p>
          </table:table-cell>
          <table:table-cell table:style-name="ce24" table:content-validation-name="val1" table:number-columns-repeated="11"/>
          <table:table-cell table:style-name="ce32" table:formula="of:=IF([.D17]=&quot;Alto&quot;;[.D$4]*10;IF([.D17]=&quot;Medio&quot;;[.D$4]*5;0))" office:value-type="float" office:value="0" calcext:value-type="float">
            <text:p>0</text:p>
          </table:table-cell>
          <table:table-cell table:style-name="ce32" table:formula="of:=IF([.E17]=&quot;Alto&quot;;[.E$4]*10;IF([.E17]=&quot;Medio&quot;;[.E$4]*5;0))" office:value-type="float" office:value="0" calcext:value-type="float">
            <text:p>0</text:p>
          </table:table-cell>
          <table:table-cell table:style-name="ce32" table:formula="of:=IF([.F17]=&quot;Alto&quot;;[.F$4]*10;IF([.F17]=&quot;Medio&quot;;[.F$4]*5;0))" office:value-type="float" office:value="0" calcext:value-type="float">
            <text:p>0</text:p>
          </table:table-cell>
          <table:table-cell table:style-name="ce32" table:formula="of:=IF([.G17]=&quot;Alto&quot;;[.G$4]*10;IF([.G17]=&quot;Medio&quot;;[.G$4]*5;0))" office:value-type="float" office:value="0" calcext:value-type="float">
            <text:p>0</text:p>
          </table:table-cell>
          <table:table-cell table:style-name="ce32" table:formula="of:=IF([.H17]=&quot;Alto&quot;;[.H$4]*10;IF([.H17]=&quot;Medio&quot;;[.H$4]*5;0))" office:value-type="float" office:value="0" calcext:value-type="float">
            <text:p>0</text:p>
          </table:table-cell>
          <table:table-cell table:style-name="ce32" table:formula="of:=IF([.I17]=&quot;Alto&quot;;[.I$4]*10;IF([.I17]=&quot;Medio&quot;;[.I$4]*5;0))" office:value-type="float" office:value="0" calcext:value-type="float">
            <text:p>0</text:p>
          </table:table-cell>
          <table:table-cell table:style-name="ce32" table:formula="of:=IF([.J17]=&quot;Alto&quot;;[.J$4]*10;IF([.J17]=&quot;Medio&quot;;[.J$4]*5;0))" office:value-type="float" office:value="0" calcext:value-type="float">
            <text:p>0</text:p>
          </table:table-cell>
          <table:table-cell table:style-name="ce32" table:formula="of:=IF([.K17]=&quot;Alto&quot;;[.K$4]*10;IF([.K17]=&quot;Medio&quot;;[.K$4]*5;0))" office:value-type="float" office:value="0" calcext:value-type="float">
            <text:p>0</text:p>
          </table:table-cell>
          <table:table-cell table:style-name="ce32" table:formula="of:=IF([.L17]=&quot;Alto&quot;;[.L$4]*10;IF([.L17]=&quot;Medio&quot;;[.L$4]*5;0))" office:value-type="float" office:value="0" calcext:value-type="float">
            <text:p>0</text:p>
          </table:table-cell>
          <table:table-cell table:style-name="ce32" table:formula="of:=IF([.M17]=&quot;Alto&quot;;[.M$4]*10;IF([.M17]=&quot;Medio&quot;;[.M$4]*5;0))" office:value-type="float" office:value="0" calcext:value-type="float">
            <text:p>0</text:p>
          </table:table-cell>
          <table:table-cell table:style-name="ce32" table:formula="of:=IF([.N17]=&quot;Alto&quot;;[.N$4]*10;IF([.N17]=&quot;Medio&quot;;[.N$4]*5;0))" office:value-type="float" office:value="0" calcext:value-type="float">
            <text:p>0</text:p>
          </table:table-cell>
          <table:table-cell table:style-name="ce37" table:formula="of:=SUM([.O17:.Y17])" office:value-type="float" office:value="0" calcext:value-type="float">
            <text:p>0,0</text:p>
          </table:table-cell>
          <table:table-cell table:style-name="ce37" table:formula="of:=COUNTBLANK([.D17:.N17])" office:value-type="float" office:value="11" calcext:value-type="float">
            <text:p>11,0</text:p>
          </table:table-cell>
          <table:table-cell table:style-name="ce43" table:formula="of:=IF([.AA17]=11;&quot;&quot;;IF([.Z17]&gt;=0;IF([.Z17]&lt;3;&quot;Inicial&quot;;IF([.Z17]&lt;7;&quot;Medio&quot;;IF([.Z17]&lt;=10;&quot;Alto&quot;;&quot;&quot;)));&quot;&quot;))">
            <text:p/>
          </table:table-cell>
          <table:table-cell table:style-name="ce46" table:formula="of:=COUNTIF([.F17:.N17];&quot;Inicial&quot;)" office:value-type="float" office:value="0" calcext:value-type="float">
            <text:p>0</text:p>
          </table:table-cell>
          <table:table-cell table:style-name="ce46" table:formula="of:=COUNTIF([.F17:.N17];&quot;Medio&quot;)" office:value-type="float" office:value="0" calcext:value-type="float">
            <text:p>0</text:p>
          </table:table-cell>
          <table:table-cell table:style-name="ce46" table:formula="of:=COUNTIF([.F17:.N17];&quot;Alto&quot;)" office:value-type="float" office:value="0" calcext:value-type="float">
            <text:p>0</text:p>
          </table:table-cell>
          <table:table-cell table:style-name="ce47" table:formula="of:=IF([.D17]=&quot;Alto&quot;;3.5;IF([.D17]=&quot;Medio&quot;;1.75;0))" office:value-type="float" office:value="0" calcext:value-type="float">
            <text:p>0,00</text:p>
          </table:table-cell>
          <table:table-cell table:style-name="ce47" table:formula="of:=IF([.E17]=&quot;Alto&quot;;1.5;IF([.E17]=&quot;Medio&quot;;0.75;0))" office:value-type="float" office:value="0" calcext:value-type="float">
            <text:p>0,00</text:p>
          </table:table-cell>
          <table:table-cell table:style-name="ce37" table:formula="of:=IF(SUM([.AC17:.AE17])=0;&quot;&quot;;[.AF17]+[.AG17]+5*(0.5*[.AD17]+[.AE17])/SUM([.AC17:.AE17]))">
            <text:p/>
          </table:table-cell>
          <table:table-cell table:style-name="ce43" table:formula="of:=IF([.AH17]&gt;=0;IF([.AH17]&lt;3;&quot;Inicial&quot;;IF([.AH17]&lt;7;&quot;Medio&quot;;IF([.AH1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18]=&quot;&quot;;&quot;&quot;;[CC.C18])" office:value-type="string" office:string-value="Alumno 14" calcext:value-type="string">
            <text:p>Alumno 14</text:p>
          </table:table-cell>
          <table:table-cell table:style-name="ce24" table:content-validation-name="val1" table:number-columns-repeated="11"/>
          <table:table-cell table:style-name="ce32" table:formula="of:=IF([.D18]=&quot;Alto&quot;;[.D$4]*10;IF([.D18]=&quot;Medio&quot;;[.D$4]*5;0))" office:value-type="float" office:value="0" calcext:value-type="float">
            <text:p>0</text:p>
          </table:table-cell>
          <table:table-cell table:style-name="ce32" table:formula="of:=IF([.E18]=&quot;Alto&quot;;[.E$4]*10;IF([.E18]=&quot;Medio&quot;;[.E$4]*5;0))" office:value-type="float" office:value="0" calcext:value-type="float">
            <text:p>0</text:p>
          </table:table-cell>
          <table:table-cell table:style-name="ce32" table:formula="of:=IF([.F18]=&quot;Alto&quot;;[.F$4]*10;IF([.F18]=&quot;Medio&quot;;[.F$4]*5;0))" office:value-type="float" office:value="0" calcext:value-type="float">
            <text:p>0</text:p>
          </table:table-cell>
          <table:table-cell table:style-name="ce32" table:formula="of:=IF([.G18]=&quot;Alto&quot;;[.G$4]*10;IF([.G18]=&quot;Medio&quot;;[.G$4]*5;0))" office:value-type="float" office:value="0" calcext:value-type="float">
            <text:p>0</text:p>
          </table:table-cell>
          <table:table-cell table:style-name="ce32" table:formula="of:=IF([.H18]=&quot;Alto&quot;;[.H$4]*10;IF([.H18]=&quot;Medio&quot;;[.H$4]*5;0))" office:value-type="float" office:value="0" calcext:value-type="float">
            <text:p>0</text:p>
          </table:table-cell>
          <table:table-cell table:style-name="ce32" table:formula="of:=IF([.I18]=&quot;Alto&quot;;[.I$4]*10;IF([.I18]=&quot;Medio&quot;;[.I$4]*5;0))" office:value-type="float" office:value="0" calcext:value-type="float">
            <text:p>0</text:p>
          </table:table-cell>
          <table:table-cell table:style-name="ce32" table:formula="of:=IF([.J18]=&quot;Alto&quot;;[.J$4]*10;IF([.J18]=&quot;Medio&quot;;[.J$4]*5;0))" office:value-type="float" office:value="0" calcext:value-type="float">
            <text:p>0</text:p>
          </table:table-cell>
          <table:table-cell table:style-name="ce32" table:formula="of:=IF([.K18]=&quot;Alto&quot;;[.K$4]*10;IF([.K18]=&quot;Medio&quot;;[.K$4]*5;0))" office:value-type="float" office:value="0" calcext:value-type="float">
            <text:p>0</text:p>
          </table:table-cell>
          <table:table-cell table:style-name="ce32" table:formula="of:=IF([.L18]=&quot;Alto&quot;;[.L$4]*10;IF([.L18]=&quot;Medio&quot;;[.L$4]*5;0))" office:value-type="float" office:value="0" calcext:value-type="float">
            <text:p>0</text:p>
          </table:table-cell>
          <table:table-cell table:style-name="ce32" table:formula="of:=IF([.M18]=&quot;Alto&quot;;[.M$4]*10;IF([.M18]=&quot;Medio&quot;;[.M$4]*5;0))" office:value-type="float" office:value="0" calcext:value-type="float">
            <text:p>0</text:p>
          </table:table-cell>
          <table:table-cell table:style-name="ce32" table:formula="of:=IF([.N18]=&quot;Alto&quot;;[.N$4]*10;IF([.N18]=&quot;Medio&quot;;[.N$4]*5;0))" office:value-type="float" office:value="0" calcext:value-type="float">
            <text:p>0</text:p>
          </table:table-cell>
          <table:table-cell table:style-name="ce37" table:formula="of:=SUM([.O18:.Y18])" office:value-type="float" office:value="0" calcext:value-type="float">
            <text:p>0,0</text:p>
          </table:table-cell>
          <table:table-cell table:style-name="ce37" table:formula="of:=COUNTBLANK([.D18:.N18])" office:value-type="float" office:value="11" calcext:value-type="float">
            <text:p>11,0</text:p>
          </table:table-cell>
          <table:table-cell table:style-name="ce43" table:formula="of:=IF([.AA18]=11;&quot;&quot;;IF([.Z18]&gt;=0;IF([.Z18]&lt;3;&quot;Inicial&quot;;IF([.Z18]&lt;7;&quot;Medio&quot;;IF([.Z18]&lt;=10;&quot;Alto&quot;;&quot;&quot;)));&quot;&quot;))">
            <text:p/>
          </table:table-cell>
          <table:table-cell table:style-name="ce46" table:formula="of:=COUNTIF([.F18:.N18];&quot;Inicial&quot;)" office:value-type="float" office:value="0" calcext:value-type="float">
            <text:p>0</text:p>
          </table:table-cell>
          <table:table-cell table:style-name="ce46" table:formula="of:=COUNTIF([.F18:.N18];&quot;Medio&quot;)" office:value-type="float" office:value="0" calcext:value-type="float">
            <text:p>0</text:p>
          </table:table-cell>
          <table:table-cell table:style-name="ce46" table:formula="of:=COUNTIF([.F18:.N18];&quot;Alto&quot;)" office:value-type="float" office:value="0" calcext:value-type="float">
            <text:p>0</text:p>
          </table:table-cell>
          <table:table-cell table:style-name="ce47" table:formula="of:=IF([.D18]=&quot;Alto&quot;;3.5;IF([.D18]=&quot;Medio&quot;;1.75;0))" office:value-type="float" office:value="0" calcext:value-type="float">
            <text:p>0,00</text:p>
          </table:table-cell>
          <table:table-cell table:style-name="ce47" table:formula="of:=IF([.E18]=&quot;Alto&quot;;1.5;IF([.E18]=&quot;Medio&quot;;0.75;0))" office:value-type="float" office:value="0" calcext:value-type="float">
            <text:p>0,00</text:p>
          </table:table-cell>
          <table:table-cell table:style-name="ce37" table:formula="of:=IF(SUM([.AC18:.AE18])=0;&quot;&quot;;[.AF18]+[.AG18]+5*(0.5*[.AD18]+[.AE18])/SUM([.AC18:.AE18]))">
            <text:p/>
          </table:table-cell>
          <table:table-cell table:style-name="ce43" table:formula="of:=IF([.AH18]&gt;=0;IF([.AH18]&lt;3;&quot;Inicial&quot;;IF([.AH18]&lt;7;&quot;Medio&quot;;IF([.AH1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6" table:formula="of:=IF([CC.C19]=&quot;&quot;;&quot;&quot;;[CC.C19])" office:value-type="string" office:string-value="Alumno 15" calcext:value-type="string">
            <text:p>Alumno 15</text:p>
          </table:table-cell>
          <table:table-cell table:style-name="ce25" table:content-validation-name="val1" table:number-columns-repeated="11"/>
          <table:table-cell table:style-name="ce33" table:formula="of:=IF([.D19]=&quot;Alto&quot;;[.D$4]*10;IF([.D19]=&quot;Medio&quot;;[.D$4]*5;0))" office:value-type="float" office:value="0" calcext:value-type="float">
            <text:p>0</text:p>
          </table:table-cell>
          <table:table-cell table:style-name="ce33" table:formula="of:=IF([.E19]=&quot;Alto&quot;;[.E$4]*10;IF([.E19]=&quot;Medio&quot;;[.E$4]*5;0))" office:value-type="float" office:value="0" calcext:value-type="float">
            <text:p>0</text:p>
          </table:table-cell>
          <table:table-cell table:style-name="ce33" table:formula="of:=IF([.F19]=&quot;Alto&quot;;[.F$4]*10;IF([.F19]=&quot;Medio&quot;;[.F$4]*5;0))" office:value-type="float" office:value="0" calcext:value-type="float">
            <text:p>0</text:p>
          </table:table-cell>
          <table:table-cell table:style-name="ce33" table:formula="of:=IF([.G19]=&quot;Alto&quot;;[.G$4]*10;IF([.G19]=&quot;Medio&quot;;[.G$4]*5;0))" office:value-type="float" office:value="0" calcext:value-type="float">
            <text:p>0</text:p>
          </table:table-cell>
          <table:table-cell table:style-name="ce33" table:formula="of:=IF([.H19]=&quot;Alto&quot;;[.H$4]*10;IF([.H19]=&quot;Medio&quot;;[.H$4]*5;0))" office:value-type="float" office:value="0" calcext:value-type="float">
            <text:p>0</text:p>
          </table:table-cell>
          <table:table-cell table:style-name="ce33" table:formula="of:=IF([.I19]=&quot;Alto&quot;;[.I$4]*10;IF([.I19]=&quot;Medio&quot;;[.I$4]*5;0))" office:value-type="float" office:value="0" calcext:value-type="float">
            <text:p>0</text:p>
          </table:table-cell>
          <table:table-cell table:style-name="ce33" table:formula="of:=IF([.J19]=&quot;Alto&quot;;[.J$4]*10;IF([.J19]=&quot;Medio&quot;;[.J$4]*5;0))" office:value-type="float" office:value="0" calcext:value-type="float">
            <text:p>0</text:p>
          </table:table-cell>
          <table:table-cell table:style-name="ce33" table:formula="of:=IF([.K19]=&quot;Alto&quot;;[.K$4]*10;IF([.K19]=&quot;Medio&quot;;[.K$4]*5;0))" office:value-type="float" office:value="0" calcext:value-type="float">
            <text:p>0</text:p>
          </table:table-cell>
          <table:table-cell table:style-name="ce33" table:formula="of:=IF([.L19]=&quot;Alto&quot;;[.L$4]*10;IF([.L19]=&quot;Medio&quot;;[.L$4]*5;0))" office:value-type="float" office:value="0" calcext:value-type="float">
            <text:p>0</text:p>
          </table:table-cell>
          <table:table-cell table:style-name="ce33" table:formula="of:=IF([.M19]=&quot;Alto&quot;;[.M$4]*10;IF([.M19]=&quot;Medio&quot;;[.M$4]*5;0))" office:value-type="float" office:value="0" calcext:value-type="float">
            <text:p>0</text:p>
          </table:table-cell>
          <table:table-cell table:style-name="ce33" table:formula="of:=IF([.N19]=&quot;Alto&quot;;[.N$4]*10;IF([.N19]=&quot;Medio&quot;;[.N$4]*5;0))" office:value-type="float" office:value="0" calcext:value-type="float">
            <text:p>0</text:p>
          </table:table-cell>
          <table:table-cell table:style-name="ce38" table:formula="of:=SUM([.O19:.Y19])" office:value-type="float" office:value="0" calcext:value-type="float">
            <text:p>0,0</text:p>
          </table:table-cell>
          <table:table-cell table:style-name="ce38" table:formula="of:=COUNTBLANK([.D19:.N19])" office:value-type="float" office:value="11" calcext:value-type="float">
            <text:p>11,0</text:p>
          </table:table-cell>
          <table:table-cell table:style-name="ce44" table:formula="of:=IF([.AA19]=11;&quot;&quot;;IF([.Z19]&gt;=0;IF([.Z19]&lt;3;&quot;Inicial&quot;;IF([.Z19]&lt;7;&quot;Medio&quot;;IF([.Z19]&lt;=10;&quot;Alto&quot;;&quot;&quot;)));&quot;&quot;))">
            <text:p/>
          </table:table-cell>
          <table:table-cell table:style-name="ce46" table:formula="of:=COUNTIF([.F19:.N19];&quot;Inicial&quot;)" office:value-type="float" office:value="0" calcext:value-type="float">
            <text:p>0</text:p>
          </table:table-cell>
          <table:table-cell table:style-name="ce46" table:formula="of:=COUNTIF([.F19:.N19];&quot;Medio&quot;)" office:value-type="float" office:value="0" calcext:value-type="float">
            <text:p>0</text:p>
          </table:table-cell>
          <table:table-cell table:style-name="ce46" table:formula="of:=COUNTIF([.F19:.N19];&quot;Alto&quot;)" office:value-type="float" office:value="0" calcext:value-type="float">
            <text:p>0</text:p>
          </table:table-cell>
          <table:table-cell table:style-name="ce47" table:formula="of:=IF([.D19]=&quot;Alto&quot;;3.5;IF([.D19]=&quot;Medio&quot;;1.75;0))" office:value-type="float" office:value="0" calcext:value-type="float">
            <text:p>0,00</text:p>
          </table:table-cell>
          <table:table-cell table:style-name="ce47" table:formula="of:=IF([.E19]=&quot;Alto&quot;;1.5;IF([.E19]=&quot;Medio&quot;;0.75;0))" office:value-type="float" office:value="0" calcext:value-type="float">
            <text:p>0,00</text:p>
          </table:table-cell>
          <table:table-cell table:style-name="ce37" table:formula="of:=IF(SUM([.AC19:.AE19])=0;&quot;&quot;;[.AF19]+[.AG19]+5*(0.5*[.AD19]+[.AE19])/SUM([.AC19:.AE19]))">
            <text:p/>
          </table:table-cell>
          <table:table-cell table:style-name="ce43" table:formula="of:=IF([.AH19]&gt;=0;IF([.AH19]&lt;3;&quot;Inicial&quot;;IF([.AH19]&lt;7;&quot;Medio&quot;;IF([.AH1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20]=&quot;&quot;;&quot;&quot;;[CC.C20])" office:value-type="string" office:string-value="Alumno 16" calcext:value-type="string">
            <text:p>Alumno 16</text:p>
          </table:table-cell>
          <table:table-cell table:style-name="ce24" table:content-validation-name="val1" table:number-columns-repeated="11"/>
          <table:table-cell table:style-name="ce32" table:formula="of:=IF([.D20]=&quot;Alto&quot;;[.D$4]*10;IF([.D20]=&quot;Medio&quot;;[.D$4]*5;0))" office:value-type="float" office:value="0" calcext:value-type="float">
            <text:p>0</text:p>
          </table:table-cell>
          <table:table-cell table:style-name="ce32" table:formula="of:=IF([.E20]=&quot;Alto&quot;;[.E$4]*10;IF([.E20]=&quot;Medio&quot;;[.E$4]*5;0))" office:value-type="float" office:value="0" calcext:value-type="float">
            <text:p>0</text:p>
          </table:table-cell>
          <table:table-cell table:style-name="ce32" table:formula="of:=IF([.F20]=&quot;Alto&quot;;[.F$4]*10;IF([.F20]=&quot;Medio&quot;;[.F$4]*5;0))" office:value-type="float" office:value="0" calcext:value-type="float">
            <text:p>0</text:p>
          </table:table-cell>
          <table:table-cell table:style-name="ce32" table:formula="of:=IF([.G20]=&quot;Alto&quot;;[.G$4]*10;IF([.G20]=&quot;Medio&quot;;[.G$4]*5;0))" office:value-type="float" office:value="0" calcext:value-type="float">
            <text:p>0</text:p>
          </table:table-cell>
          <table:table-cell table:style-name="ce32" table:formula="of:=IF([.H20]=&quot;Alto&quot;;[.H$4]*10;IF([.H20]=&quot;Medio&quot;;[.H$4]*5;0))" office:value-type="float" office:value="0" calcext:value-type="float">
            <text:p>0</text:p>
          </table:table-cell>
          <table:table-cell table:style-name="ce32" table:formula="of:=IF([.I20]=&quot;Alto&quot;;[.I$4]*10;IF([.I20]=&quot;Medio&quot;;[.I$4]*5;0))" office:value-type="float" office:value="0" calcext:value-type="float">
            <text:p>0</text:p>
          </table:table-cell>
          <table:table-cell table:style-name="ce32" table:formula="of:=IF([.J20]=&quot;Alto&quot;;[.J$4]*10;IF([.J20]=&quot;Medio&quot;;[.J$4]*5;0))" office:value-type="float" office:value="0" calcext:value-type="float">
            <text:p>0</text:p>
          </table:table-cell>
          <table:table-cell table:style-name="ce32" table:formula="of:=IF([.K20]=&quot;Alto&quot;;[.K$4]*10;IF([.K20]=&quot;Medio&quot;;[.K$4]*5;0))" office:value-type="float" office:value="0" calcext:value-type="float">
            <text:p>0</text:p>
          </table:table-cell>
          <table:table-cell table:style-name="ce32" table:formula="of:=IF([.L20]=&quot;Alto&quot;;[.L$4]*10;IF([.L20]=&quot;Medio&quot;;[.L$4]*5;0))" office:value-type="float" office:value="0" calcext:value-type="float">
            <text:p>0</text:p>
          </table:table-cell>
          <table:table-cell table:style-name="ce32" table:formula="of:=IF([.M20]=&quot;Alto&quot;;[.M$4]*10;IF([.M20]=&quot;Medio&quot;;[.M$4]*5;0))" office:value-type="float" office:value="0" calcext:value-type="float">
            <text:p>0</text:p>
          </table:table-cell>
          <table:table-cell table:style-name="ce32" table:formula="of:=IF([.N20]=&quot;Alto&quot;;[.N$4]*10;IF([.N20]=&quot;Medio&quot;;[.N$4]*5;0))" office:value-type="float" office:value="0" calcext:value-type="float">
            <text:p>0</text:p>
          </table:table-cell>
          <table:table-cell table:style-name="ce37" table:formula="of:=SUM([.O20:.Y20])" office:value-type="float" office:value="0" calcext:value-type="float">
            <text:p>0,0</text:p>
          </table:table-cell>
          <table:table-cell table:style-name="ce37" table:formula="of:=COUNTBLANK([.D20:.N20])" office:value-type="float" office:value="11" calcext:value-type="float">
            <text:p>11,0</text:p>
          </table:table-cell>
          <table:table-cell table:style-name="ce43" table:formula="of:=IF([.AA20]=11;&quot;&quot;;IF([.Z20]&gt;=0;IF([.Z20]&lt;3;&quot;Inicial&quot;;IF([.Z20]&lt;7;&quot;Medio&quot;;IF([.Z20]&lt;=10;&quot;Alto&quot;;&quot;&quot;)));&quot;&quot;))">
            <text:p/>
          </table:table-cell>
          <table:table-cell table:style-name="ce46" table:formula="of:=COUNTIF([.F20:.N20];&quot;Inicial&quot;)" office:value-type="float" office:value="0" calcext:value-type="float">
            <text:p>0</text:p>
          </table:table-cell>
          <table:table-cell table:style-name="ce46" table:formula="of:=COUNTIF([.F20:.N20];&quot;Medio&quot;)" office:value-type="float" office:value="0" calcext:value-type="float">
            <text:p>0</text:p>
          </table:table-cell>
          <table:table-cell table:style-name="ce46" table:formula="of:=COUNTIF([.F20:.N20];&quot;Alto&quot;)" office:value-type="float" office:value="0" calcext:value-type="float">
            <text:p>0</text:p>
          </table:table-cell>
          <table:table-cell table:style-name="ce47" table:formula="of:=IF([.D20]=&quot;Alto&quot;;3.5;IF([.D20]=&quot;Medio&quot;;1.75;0))" office:value-type="float" office:value="0" calcext:value-type="float">
            <text:p>0,00</text:p>
          </table:table-cell>
          <table:table-cell table:style-name="ce47" table:formula="of:=IF([.E20]=&quot;Alto&quot;;1.5;IF([.E20]=&quot;Medio&quot;;0.75;0))" office:value-type="float" office:value="0" calcext:value-type="float">
            <text:p>0,00</text:p>
          </table:table-cell>
          <table:table-cell table:style-name="ce37" table:formula="of:=IF(SUM([.AC20:.AE20])=0;&quot;&quot;;[.AF20]+[.AG20]+5*(0.5*[.AD20]+[.AE20])/SUM([.AC20:.AE20]))">
            <text:p/>
          </table:table-cell>
          <table:table-cell table:style-name="ce43" table:formula="of:=IF([.AH20]&gt;=0;IF([.AH20]&lt;3;&quot;Inicial&quot;;IF([.AH20]&lt;7;&quot;Medio&quot;;IF([.AH2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21]=&quot;&quot;;&quot;&quot;;[CC.C21])" office:value-type="string" office:string-value="Alumno 17" calcext:value-type="string">
            <text:p>Alumno 17</text:p>
          </table:table-cell>
          <table:table-cell table:style-name="ce24" table:content-validation-name="val1" table:number-columns-repeated="11"/>
          <table:table-cell table:style-name="ce32" table:formula="of:=IF([.D21]=&quot;Alto&quot;;[.D$4]*10;IF([.D21]=&quot;Medio&quot;;[.D$4]*5;0))" office:value-type="float" office:value="0" calcext:value-type="float">
            <text:p>0</text:p>
          </table:table-cell>
          <table:table-cell table:style-name="ce32" table:formula="of:=IF([.E21]=&quot;Alto&quot;;[.E$4]*10;IF([.E21]=&quot;Medio&quot;;[.E$4]*5;0))" office:value-type="float" office:value="0" calcext:value-type="float">
            <text:p>0</text:p>
          </table:table-cell>
          <table:table-cell table:style-name="ce32" table:formula="of:=IF([.F21]=&quot;Alto&quot;;[.F$4]*10;IF([.F21]=&quot;Medio&quot;;[.F$4]*5;0))" office:value-type="float" office:value="0" calcext:value-type="float">
            <text:p>0</text:p>
          </table:table-cell>
          <table:table-cell table:style-name="ce32" table:formula="of:=IF([.G21]=&quot;Alto&quot;;[.G$4]*10;IF([.G21]=&quot;Medio&quot;;[.G$4]*5;0))" office:value-type="float" office:value="0" calcext:value-type="float">
            <text:p>0</text:p>
          </table:table-cell>
          <table:table-cell table:style-name="ce32" table:formula="of:=IF([.H21]=&quot;Alto&quot;;[.H$4]*10;IF([.H21]=&quot;Medio&quot;;[.H$4]*5;0))" office:value-type="float" office:value="0" calcext:value-type="float">
            <text:p>0</text:p>
          </table:table-cell>
          <table:table-cell table:style-name="ce32" table:formula="of:=IF([.I21]=&quot;Alto&quot;;[.I$4]*10;IF([.I21]=&quot;Medio&quot;;[.I$4]*5;0))" office:value-type="float" office:value="0" calcext:value-type="float">
            <text:p>0</text:p>
          </table:table-cell>
          <table:table-cell table:style-name="ce32" table:formula="of:=IF([.J21]=&quot;Alto&quot;;[.J$4]*10;IF([.J21]=&quot;Medio&quot;;[.J$4]*5;0))" office:value-type="float" office:value="0" calcext:value-type="float">
            <text:p>0</text:p>
          </table:table-cell>
          <table:table-cell table:style-name="ce32" table:formula="of:=IF([.K21]=&quot;Alto&quot;;[.K$4]*10;IF([.K21]=&quot;Medio&quot;;[.K$4]*5;0))" office:value-type="float" office:value="0" calcext:value-type="float">
            <text:p>0</text:p>
          </table:table-cell>
          <table:table-cell table:style-name="ce32" table:formula="of:=IF([.L21]=&quot;Alto&quot;;[.L$4]*10;IF([.L21]=&quot;Medio&quot;;[.L$4]*5;0))" office:value-type="float" office:value="0" calcext:value-type="float">
            <text:p>0</text:p>
          </table:table-cell>
          <table:table-cell table:style-name="ce32" table:formula="of:=IF([.M21]=&quot;Alto&quot;;[.M$4]*10;IF([.M21]=&quot;Medio&quot;;[.M$4]*5;0))" office:value-type="float" office:value="0" calcext:value-type="float">
            <text:p>0</text:p>
          </table:table-cell>
          <table:table-cell table:style-name="ce32" table:formula="of:=IF([.N21]=&quot;Alto&quot;;[.N$4]*10;IF([.N21]=&quot;Medio&quot;;[.N$4]*5;0))" office:value-type="float" office:value="0" calcext:value-type="float">
            <text:p>0</text:p>
          </table:table-cell>
          <table:table-cell table:style-name="ce37" table:formula="of:=SUM([.O21:.Y21])" office:value-type="float" office:value="0" calcext:value-type="float">
            <text:p>0,0</text:p>
          </table:table-cell>
          <table:table-cell table:style-name="ce37" table:formula="of:=COUNTBLANK([.D21:.N21])" office:value-type="float" office:value="11" calcext:value-type="float">
            <text:p>11,0</text:p>
          </table:table-cell>
          <table:table-cell table:style-name="ce43" table:formula="of:=IF([.AA21]=11;&quot;&quot;;IF([.Z21]&gt;=0;IF([.Z21]&lt;3;&quot;Inicial&quot;;IF([.Z21]&lt;7;&quot;Medio&quot;;IF([.Z21]&lt;=10;&quot;Alto&quot;;&quot;&quot;)));&quot;&quot;))">
            <text:p/>
          </table:table-cell>
          <table:table-cell table:style-name="ce46" table:formula="of:=COUNTIF([.F21:.N21];&quot;Inicial&quot;)" office:value-type="float" office:value="0" calcext:value-type="float">
            <text:p>0</text:p>
          </table:table-cell>
          <table:table-cell table:style-name="ce46" table:formula="of:=COUNTIF([.F21:.N21];&quot;Medio&quot;)" office:value-type="float" office:value="0" calcext:value-type="float">
            <text:p>0</text:p>
          </table:table-cell>
          <table:table-cell table:style-name="ce46" table:formula="of:=COUNTIF([.F21:.N21];&quot;Alto&quot;)" office:value-type="float" office:value="0" calcext:value-type="float">
            <text:p>0</text:p>
          </table:table-cell>
          <table:table-cell table:style-name="ce47" table:formula="of:=IF([.D21]=&quot;Alto&quot;;3.5;IF([.D21]=&quot;Medio&quot;;1.75;0))" office:value-type="float" office:value="0" calcext:value-type="float">
            <text:p>0,00</text:p>
          </table:table-cell>
          <table:table-cell table:style-name="ce47" table:formula="of:=IF([.E21]=&quot;Alto&quot;;1.5;IF([.E21]=&quot;Medio&quot;;0.75;0))" office:value-type="float" office:value="0" calcext:value-type="float">
            <text:p>0,00</text:p>
          </table:table-cell>
          <table:table-cell table:style-name="ce37" table:formula="of:=IF(SUM([.AC21:.AE21])=0;&quot;&quot;;[.AF21]+[.AG21]+5*(0.5*[.AD21]+[.AE21])/SUM([.AC21:.AE21]))">
            <text:p/>
          </table:table-cell>
          <table:table-cell table:style-name="ce43" table:formula="of:=IF([.AH21]&gt;=0;IF([.AH21]&lt;3;&quot;Inicial&quot;;IF([.AH21]&lt;7;&quot;Medio&quot;;IF([.AH2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22]=&quot;&quot;;&quot;&quot;;[CC.C22])" office:value-type="string" office:string-value="Alumno 18" calcext:value-type="string">
            <text:p>Alumno 18</text:p>
          </table:table-cell>
          <table:table-cell table:style-name="ce24" table:content-validation-name="val1" table:number-columns-repeated="11"/>
          <table:table-cell table:style-name="ce32" table:formula="of:=IF([.D22]=&quot;Alto&quot;;[.D$4]*10;IF([.D22]=&quot;Medio&quot;;[.D$4]*5;0))" office:value-type="float" office:value="0" calcext:value-type="float">
            <text:p>0</text:p>
          </table:table-cell>
          <table:table-cell table:style-name="ce32" table:formula="of:=IF([.E22]=&quot;Alto&quot;;[.E$4]*10;IF([.E22]=&quot;Medio&quot;;[.E$4]*5;0))" office:value-type="float" office:value="0" calcext:value-type="float">
            <text:p>0</text:p>
          </table:table-cell>
          <table:table-cell table:style-name="ce32" table:formula="of:=IF([.F22]=&quot;Alto&quot;;[.F$4]*10;IF([.F22]=&quot;Medio&quot;;[.F$4]*5;0))" office:value-type="float" office:value="0" calcext:value-type="float">
            <text:p>0</text:p>
          </table:table-cell>
          <table:table-cell table:style-name="ce32" table:formula="of:=IF([.G22]=&quot;Alto&quot;;[.G$4]*10;IF([.G22]=&quot;Medio&quot;;[.G$4]*5;0))" office:value-type="float" office:value="0" calcext:value-type="float">
            <text:p>0</text:p>
          </table:table-cell>
          <table:table-cell table:style-name="ce32" table:formula="of:=IF([.H22]=&quot;Alto&quot;;[.H$4]*10;IF([.H22]=&quot;Medio&quot;;[.H$4]*5;0))" office:value-type="float" office:value="0" calcext:value-type="float">
            <text:p>0</text:p>
          </table:table-cell>
          <table:table-cell table:style-name="ce32" table:formula="of:=IF([.I22]=&quot;Alto&quot;;[.I$4]*10;IF([.I22]=&quot;Medio&quot;;[.I$4]*5;0))" office:value-type="float" office:value="0" calcext:value-type="float">
            <text:p>0</text:p>
          </table:table-cell>
          <table:table-cell table:style-name="ce32" table:formula="of:=IF([.J22]=&quot;Alto&quot;;[.J$4]*10;IF([.J22]=&quot;Medio&quot;;[.J$4]*5;0))" office:value-type="float" office:value="0" calcext:value-type="float">
            <text:p>0</text:p>
          </table:table-cell>
          <table:table-cell table:style-name="ce32" table:formula="of:=IF([.K22]=&quot;Alto&quot;;[.K$4]*10;IF([.K22]=&quot;Medio&quot;;[.K$4]*5;0))" office:value-type="float" office:value="0" calcext:value-type="float">
            <text:p>0</text:p>
          </table:table-cell>
          <table:table-cell table:style-name="ce32" table:formula="of:=IF([.L22]=&quot;Alto&quot;;[.L$4]*10;IF([.L22]=&quot;Medio&quot;;[.L$4]*5;0))" office:value-type="float" office:value="0" calcext:value-type="float">
            <text:p>0</text:p>
          </table:table-cell>
          <table:table-cell table:style-name="ce32" table:formula="of:=IF([.M22]=&quot;Alto&quot;;[.M$4]*10;IF([.M22]=&quot;Medio&quot;;[.M$4]*5;0))" office:value-type="float" office:value="0" calcext:value-type="float">
            <text:p>0</text:p>
          </table:table-cell>
          <table:table-cell table:style-name="ce32" table:formula="of:=IF([.N22]=&quot;Alto&quot;;[.N$4]*10;IF([.N22]=&quot;Medio&quot;;[.N$4]*5;0))" office:value-type="float" office:value="0" calcext:value-type="float">
            <text:p>0</text:p>
          </table:table-cell>
          <table:table-cell table:style-name="ce37" table:formula="of:=SUM([.O22:.Y22])" office:value-type="float" office:value="0" calcext:value-type="float">
            <text:p>0,0</text:p>
          </table:table-cell>
          <table:table-cell table:style-name="ce37" table:formula="of:=COUNTBLANK([.D22:.N22])" office:value-type="float" office:value="11" calcext:value-type="float">
            <text:p>11,0</text:p>
          </table:table-cell>
          <table:table-cell table:style-name="ce43" table:formula="of:=IF([.AA22]=11;&quot;&quot;;IF([.Z22]&gt;=0;IF([.Z22]&lt;3;&quot;Inicial&quot;;IF([.Z22]&lt;7;&quot;Medio&quot;;IF([.Z22]&lt;=10;&quot;Alto&quot;;&quot;&quot;)));&quot;&quot;))">
            <text:p/>
          </table:table-cell>
          <table:table-cell table:style-name="ce46" table:formula="of:=COUNTIF([.F22:.N22];&quot;Inicial&quot;)" office:value-type="float" office:value="0" calcext:value-type="float">
            <text:p>0</text:p>
          </table:table-cell>
          <table:table-cell table:style-name="ce46" table:formula="of:=COUNTIF([.F22:.N22];&quot;Medio&quot;)" office:value-type="float" office:value="0" calcext:value-type="float">
            <text:p>0</text:p>
          </table:table-cell>
          <table:table-cell table:style-name="ce46" table:formula="of:=COUNTIF([.F22:.N22];&quot;Alto&quot;)" office:value-type="float" office:value="0" calcext:value-type="float">
            <text:p>0</text:p>
          </table:table-cell>
          <table:table-cell table:style-name="ce47" table:formula="of:=IF([.D22]=&quot;Alto&quot;;3.5;IF([.D22]=&quot;Medio&quot;;1.75;0))" office:value-type="float" office:value="0" calcext:value-type="float">
            <text:p>0,00</text:p>
          </table:table-cell>
          <table:table-cell table:style-name="ce47" table:formula="of:=IF([.E22]=&quot;Alto&quot;;1.5;IF([.E22]=&quot;Medio&quot;;0.75;0))" office:value-type="float" office:value="0" calcext:value-type="float">
            <text:p>0,00</text:p>
          </table:table-cell>
          <table:table-cell table:style-name="ce37" table:formula="of:=IF(SUM([.AC22:.AE22])=0;&quot;&quot;;[.AF22]+[.AG22]+5*(0.5*[.AD22]+[.AE22])/SUM([.AC22:.AE22]))">
            <text:p/>
          </table:table-cell>
          <table:table-cell table:style-name="ce43" table:formula="of:=IF([.AH22]&gt;=0;IF([.AH22]&lt;3;&quot;Inicial&quot;;IF([.AH22]&lt;7;&quot;Medio&quot;;IF([.AH2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23]=&quot;&quot;;&quot;&quot;;[CC.C23])" office:value-type="string" office:string-value="Alumno 19" calcext:value-type="string">
            <text:p>Alumno 19</text:p>
          </table:table-cell>
          <table:table-cell table:style-name="ce24" table:content-validation-name="val1" table:number-columns-repeated="11"/>
          <table:table-cell table:style-name="ce32" table:formula="of:=IF([.D23]=&quot;Alto&quot;;[.D$4]*10;IF([.D23]=&quot;Medio&quot;;[.D$4]*5;0))" office:value-type="float" office:value="0" calcext:value-type="float">
            <text:p>0</text:p>
          </table:table-cell>
          <table:table-cell table:style-name="ce32" table:formula="of:=IF([.E23]=&quot;Alto&quot;;[.E$4]*10;IF([.E23]=&quot;Medio&quot;;[.E$4]*5;0))" office:value-type="float" office:value="0" calcext:value-type="float">
            <text:p>0</text:p>
          </table:table-cell>
          <table:table-cell table:style-name="ce32" table:formula="of:=IF([.F23]=&quot;Alto&quot;;[.F$4]*10;IF([.F23]=&quot;Medio&quot;;[.F$4]*5;0))" office:value-type="float" office:value="0" calcext:value-type="float">
            <text:p>0</text:p>
          </table:table-cell>
          <table:table-cell table:style-name="ce32" table:formula="of:=IF([.G23]=&quot;Alto&quot;;[.G$4]*10;IF([.G23]=&quot;Medio&quot;;[.G$4]*5;0))" office:value-type="float" office:value="0" calcext:value-type="float">
            <text:p>0</text:p>
          </table:table-cell>
          <table:table-cell table:style-name="ce32" table:formula="of:=IF([.H23]=&quot;Alto&quot;;[.H$4]*10;IF([.H23]=&quot;Medio&quot;;[.H$4]*5;0))" office:value-type="float" office:value="0" calcext:value-type="float">
            <text:p>0</text:p>
          </table:table-cell>
          <table:table-cell table:style-name="ce32" table:formula="of:=IF([.I23]=&quot;Alto&quot;;[.I$4]*10;IF([.I23]=&quot;Medio&quot;;[.I$4]*5;0))" office:value-type="float" office:value="0" calcext:value-type="float">
            <text:p>0</text:p>
          </table:table-cell>
          <table:table-cell table:style-name="ce32" table:formula="of:=IF([.J23]=&quot;Alto&quot;;[.J$4]*10;IF([.J23]=&quot;Medio&quot;;[.J$4]*5;0))" office:value-type="float" office:value="0" calcext:value-type="float">
            <text:p>0</text:p>
          </table:table-cell>
          <table:table-cell table:style-name="ce32" table:formula="of:=IF([.K23]=&quot;Alto&quot;;[.K$4]*10;IF([.K23]=&quot;Medio&quot;;[.K$4]*5;0))" office:value-type="float" office:value="0" calcext:value-type="float">
            <text:p>0</text:p>
          </table:table-cell>
          <table:table-cell table:style-name="ce32" table:formula="of:=IF([.L23]=&quot;Alto&quot;;[.L$4]*10;IF([.L23]=&quot;Medio&quot;;[.L$4]*5;0))" office:value-type="float" office:value="0" calcext:value-type="float">
            <text:p>0</text:p>
          </table:table-cell>
          <table:table-cell table:style-name="ce32" table:formula="of:=IF([.M23]=&quot;Alto&quot;;[.M$4]*10;IF([.M23]=&quot;Medio&quot;;[.M$4]*5;0))" office:value-type="float" office:value="0" calcext:value-type="float">
            <text:p>0</text:p>
          </table:table-cell>
          <table:table-cell table:style-name="ce32" table:formula="of:=IF([.N23]=&quot;Alto&quot;;[.N$4]*10;IF([.N23]=&quot;Medio&quot;;[.N$4]*5;0))" office:value-type="float" office:value="0" calcext:value-type="float">
            <text:p>0</text:p>
          </table:table-cell>
          <table:table-cell table:style-name="ce37" table:formula="of:=SUM([.O23:.Y23])" office:value-type="float" office:value="0" calcext:value-type="float">
            <text:p>0,0</text:p>
          </table:table-cell>
          <table:table-cell table:style-name="ce37" table:formula="of:=COUNTBLANK([.D23:.N23])" office:value-type="float" office:value="11" calcext:value-type="float">
            <text:p>11,0</text:p>
          </table:table-cell>
          <table:table-cell table:style-name="ce43" table:formula="of:=IF([.AA23]=11;&quot;&quot;;IF([.Z23]&gt;=0;IF([.Z23]&lt;3;&quot;Inicial&quot;;IF([.Z23]&lt;7;&quot;Medio&quot;;IF([.Z23]&lt;=10;&quot;Alto&quot;;&quot;&quot;)));&quot;&quot;))">
            <text:p/>
          </table:table-cell>
          <table:table-cell table:style-name="ce46" table:formula="of:=COUNTIF([.F23:.N23];&quot;Inicial&quot;)" office:value-type="float" office:value="0" calcext:value-type="float">
            <text:p>0</text:p>
          </table:table-cell>
          <table:table-cell table:style-name="ce46" table:formula="of:=COUNTIF([.F23:.N23];&quot;Medio&quot;)" office:value-type="float" office:value="0" calcext:value-type="float">
            <text:p>0</text:p>
          </table:table-cell>
          <table:table-cell table:style-name="ce46" table:formula="of:=COUNTIF([.F23:.N23];&quot;Alto&quot;)" office:value-type="float" office:value="0" calcext:value-type="float">
            <text:p>0</text:p>
          </table:table-cell>
          <table:table-cell table:style-name="ce47" table:formula="of:=IF([.D23]=&quot;Alto&quot;;3.5;IF([.D23]=&quot;Medio&quot;;1.75;0))" office:value-type="float" office:value="0" calcext:value-type="float">
            <text:p>0,00</text:p>
          </table:table-cell>
          <table:table-cell table:style-name="ce47" table:formula="of:=IF([.E23]=&quot;Alto&quot;;1.5;IF([.E23]=&quot;Medio&quot;;0.75;0))" office:value-type="float" office:value="0" calcext:value-type="float">
            <text:p>0,00</text:p>
          </table:table-cell>
          <table:table-cell table:style-name="ce37" table:formula="of:=IF(SUM([.AC23:.AE23])=0;&quot;&quot;;[.AF23]+[.AG23]+5*(0.5*[.AD23]+[.AE23])/SUM([.AC23:.AE23]))">
            <text:p/>
          </table:table-cell>
          <table:table-cell table:style-name="ce43" table:formula="of:=IF([.AH23]&gt;=0;IF([.AH23]&lt;3;&quot;Inicial&quot;;IF([.AH23]&lt;7;&quot;Medio&quot;;IF([.AH2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6" table:formula="of:=IF([CC.C24]=&quot;&quot;;&quot;&quot;;[CC.C24])" office:value-type="string" office:string-value="Alumno 20" calcext:value-type="string">
            <text:p>Alumno 20</text:p>
          </table:table-cell>
          <table:table-cell table:style-name="ce25" table:content-validation-name="val1" table:number-columns-repeated="11"/>
          <table:table-cell table:style-name="ce33" table:formula="of:=IF([.D24]=&quot;Alto&quot;;[.D$4]*10;IF([.D24]=&quot;Medio&quot;;[.D$4]*5;0))" office:value-type="float" office:value="0" calcext:value-type="float">
            <text:p>0</text:p>
          </table:table-cell>
          <table:table-cell table:style-name="ce33" table:formula="of:=IF([.E24]=&quot;Alto&quot;;[.E$4]*10;IF([.E24]=&quot;Medio&quot;;[.E$4]*5;0))" office:value-type="float" office:value="0" calcext:value-type="float">
            <text:p>0</text:p>
          </table:table-cell>
          <table:table-cell table:style-name="ce33" table:formula="of:=IF([.F24]=&quot;Alto&quot;;[.F$4]*10;IF([.F24]=&quot;Medio&quot;;[.F$4]*5;0))" office:value-type="float" office:value="0" calcext:value-type="float">
            <text:p>0</text:p>
          </table:table-cell>
          <table:table-cell table:style-name="ce33" table:formula="of:=IF([.G24]=&quot;Alto&quot;;[.G$4]*10;IF([.G24]=&quot;Medio&quot;;[.G$4]*5;0))" office:value-type="float" office:value="0" calcext:value-type="float">
            <text:p>0</text:p>
          </table:table-cell>
          <table:table-cell table:style-name="ce33" table:formula="of:=IF([.H24]=&quot;Alto&quot;;[.H$4]*10;IF([.H24]=&quot;Medio&quot;;[.H$4]*5;0))" office:value-type="float" office:value="0" calcext:value-type="float">
            <text:p>0</text:p>
          </table:table-cell>
          <table:table-cell table:style-name="ce33" table:formula="of:=IF([.I24]=&quot;Alto&quot;;[.I$4]*10;IF([.I24]=&quot;Medio&quot;;[.I$4]*5;0))" office:value-type="float" office:value="0" calcext:value-type="float">
            <text:p>0</text:p>
          </table:table-cell>
          <table:table-cell table:style-name="ce33" table:formula="of:=IF([.J24]=&quot;Alto&quot;;[.J$4]*10;IF([.J24]=&quot;Medio&quot;;[.J$4]*5;0))" office:value-type="float" office:value="0" calcext:value-type="float">
            <text:p>0</text:p>
          </table:table-cell>
          <table:table-cell table:style-name="ce33" table:formula="of:=IF([.K24]=&quot;Alto&quot;;[.K$4]*10;IF([.K24]=&quot;Medio&quot;;[.K$4]*5;0))" office:value-type="float" office:value="0" calcext:value-type="float">
            <text:p>0</text:p>
          </table:table-cell>
          <table:table-cell table:style-name="ce33" table:formula="of:=IF([.L24]=&quot;Alto&quot;;[.L$4]*10;IF([.L24]=&quot;Medio&quot;;[.L$4]*5;0))" office:value-type="float" office:value="0" calcext:value-type="float">
            <text:p>0</text:p>
          </table:table-cell>
          <table:table-cell table:style-name="ce33" table:formula="of:=IF([.M24]=&quot;Alto&quot;;[.M$4]*10;IF([.M24]=&quot;Medio&quot;;[.M$4]*5;0))" office:value-type="float" office:value="0" calcext:value-type="float">
            <text:p>0</text:p>
          </table:table-cell>
          <table:table-cell table:style-name="ce33" table:formula="of:=IF([.N24]=&quot;Alto&quot;;[.N$4]*10;IF([.N24]=&quot;Medio&quot;;[.N$4]*5;0))" office:value-type="float" office:value="0" calcext:value-type="float">
            <text:p>0</text:p>
          </table:table-cell>
          <table:table-cell table:style-name="ce38" table:formula="of:=SUM([.O24:.Y24])" office:value-type="float" office:value="0" calcext:value-type="float">
            <text:p>0,0</text:p>
          </table:table-cell>
          <table:table-cell table:style-name="ce38" table:formula="of:=COUNTBLANK([.D24:.N24])" office:value-type="float" office:value="11" calcext:value-type="float">
            <text:p>11,0</text:p>
          </table:table-cell>
          <table:table-cell table:style-name="ce44" table:formula="of:=IF([.AA24]=11;&quot;&quot;;IF([.Z24]&gt;=0;IF([.Z24]&lt;3;&quot;Inicial&quot;;IF([.Z24]&lt;7;&quot;Medio&quot;;IF([.Z24]&lt;=10;&quot;Alto&quot;;&quot;&quot;)));&quot;&quot;))">
            <text:p/>
          </table:table-cell>
          <table:table-cell table:style-name="ce46" table:formula="of:=COUNTIF([.F24:.N24];&quot;Inicial&quot;)" office:value-type="float" office:value="0" calcext:value-type="float">
            <text:p>0</text:p>
          </table:table-cell>
          <table:table-cell table:style-name="ce46" table:formula="of:=COUNTIF([.F24:.N24];&quot;Medio&quot;)" office:value-type="float" office:value="0" calcext:value-type="float">
            <text:p>0</text:p>
          </table:table-cell>
          <table:table-cell table:style-name="ce46" table:formula="of:=COUNTIF([.F24:.N24];&quot;Alto&quot;)" office:value-type="float" office:value="0" calcext:value-type="float">
            <text:p>0</text:p>
          </table:table-cell>
          <table:table-cell table:style-name="ce47" table:formula="of:=IF([.D24]=&quot;Alto&quot;;3.5;IF([.D24]=&quot;Medio&quot;;1.75;0))" office:value-type="float" office:value="0" calcext:value-type="float">
            <text:p>0,00</text:p>
          </table:table-cell>
          <table:table-cell table:style-name="ce47" table:formula="of:=IF([.E24]=&quot;Alto&quot;;1.5;IF([.E24]=&quot;Medio&quot;;0.75;0))" office:value-type="float" office:value="0" calcext:value-type="float">
            <text:p>0,00</text:p>
          </table:table-cell>
          <table:table-cell table:style-name="ce37" table:formula="of:=IF(SUM([.AC24:.AE24])=0;&quot;&quot;;[.AF24]+[.AG24]+5*(0.5*[.AD24]+[.AE24])/SUM([.AC24:.AE24]))">
            <text:p/>
          </table:table-cell>
          <table:table-cell table:style-name="ce43" table:formula="of:=IF([.AH24]&gt;=0;IF([.AH24]&lt;3;&quot;Inicial&quot;;IF([.AH24]&lt;7;&quot;Medio&quot;;IF([.AH2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25]=&quot;&quot;;&quot;&quot;;[CC.C25])" office:value-type="string" office:string-value="Alumno 21" calcext:value-type="string">
            <text:p>Alumno 21</text:p>
          </table:table-cell>
          <table:table-cell table:style-name="ce24" table:content-validation-name="val1" table:number-columns-repeated="11"/>
          <table:table-cell table:style-name="ce32" table:formula="of:=IF([.D25]=&quot;Alto&quot;;[.D$4]*10;IF([.D25]=&quot;Medio&quot;;[.D$4]*5;0))" office:value-type="float" office:value="0" calcext:value-type="float">
            <text:p>0</text:p>
          </table:table-cell>
          <table:table-cell table:style-name="ce32" table:formula="of:=IF([.E25]=&quot;Alto&quot;;[.E$4]*10;IF([.E25]=&quot;Medio&quot;;[.E$4]*5;0))" office:value-type="float" office:value="0" calcext:value-type="float">
            <text:p>0</text:p>
          </table:table-cell>
          <table:table-cell table:style-name="ce32" table:formula="of:=IF([.F25]=&quot;Alto&quot;;[.F$4]*10;IF([.F25]=&quot;Medio&quot;;[.F$4]*5;0))" office:value-type="float" office:value="0" calcext:value-type="float">
            <text:p>0</text:p>
          </table:table-cell>
          <table:table-cell table:style-name="ce32" table:formula="of:=IF([.G25]=&quot;Alto&quot;;[.G$4]*10;IF([.G25]=&quot;Medio&quot;;[.G$4]*5;0))" office:value-type="float" office:value="0" calcext:value-type="float">
            <text:p>0</text:p>
          </table:table-cell>
          <table:table-cell table:style-name="ce32" table:formula="of:=IF([.H25]=&quot;Alto&quot;;[.H$4]*10;IF([.H25]=&quot;Medio&quot;;[.H$4]*5;0))" office:value-type="float" office:value="0" calcext:value-type="float">
            <text:p>0</text:p>
          </table:table-cell>
          <table:table-cell table:style-name="ce32" table:formula="of:=IF([.I25]=&quot;Alto&quot;;[.I$4]*10;IF([.I25]=&quot;Medio&quot;;[.I$4]*5;0))" office:value-type="float" office:value="0" calcext:value-type="float">
            <text:p>0</text:p>
          </table:table-cell>
          <table:table-cell table:style-name="ce32" table:formula="of:=IF([.J25]=&quot;Alto&quot;;[.J$4]*10;IF([.J25]=&quot;Medio&quot;;[.J$4]*5;0))" office:value-type="float" office:value="0" calcext:value-type="float">
            <text:p>0</text:p>
          </table:table-cell>
          <table:table-cell table:style-name="ce32" table:formula="of:=IF([.K25]=&quot;Alto&quot;;[.K$4]*10;IF([.K25]=&quot;Medio&quot;;[.K$4]*5;0))" office:value-type="float" office:value="0" calcext:value-type="float">
            <text:p>0</text:p>
          </table:table-cell>
          <table:table-cell table:style-name="ce32" table:formula="of:=IF([.L25]=&quot;Alto&quot;;[.L$4]*10;IF([.L25]=&quot;Medio&quot;;[.L$4]*5;0))" office:value-type="float" office:value="0" calcext:value-type="float">
            <text:p>0</text:p>
          </table:table-cell>
          <table:table-cell table:style-name="ce32" table:formula="of:=IF([.M25]=&quot;Alto&quot;;[.M$4]*10;IF([.M25]=&quot;Medio&quot;;[.M$4]*5;0))" office:value-type="float" office:value="0" calcext:value-type="float">
            <text:p>0</text:p>
          </table:table-cell>
          <table:table-cell table:style-name="ce32" table:formula="of:=IF([.N25]=&quot;Alto&quot;;[.N$4]*10;IF([.N25]=&quot;Medio&quot;;[.N$4]*5;0))" office:value-type="float" office:value="0" calcext:value-type="float">
            <text:p>0</text:p>
          </table:table-cell>
          <table:table-cell table:style-name="ce37" table:formula="of:=SUM([.O25:.Y25])" office:value-type="float" office:value="0" calcext:value-type="float">
            <text:p>0,0</text:p>
          </table:table-cell>
          <table:table-cell table:style-name="ce37" table:formula="of:=COUNTBLANK([.D25:.N25])" office:value-type="float" office:value="11" calcext:value-type="float">
            <text:p>11,0</text:p>
          </table:table-cell>
          <table:table-cell table:style-name="ce43" table:formula="of:=IF([.AA25]=11;&quot;&quot;;IF([.Z25]&gt;=0;IF([.Z25]&lt;3;&quot;Inicial&quot;;IF([.Z25]&lt;7;&quot;Medio&quot;;IF([.Z25]&lt;=10;&quot;Alto&quot;;&quot;&quot;)));&quot;&quot;))">
            <text:p/>
          </table:table-cell>
          <table:table-cell table:style-name="ce46" table:formula="of:=COUNTIF([.F25:.N25];&quot;Inicial&quot;)" office:value-type="float" office:value="0" calcext:value-type="float">
            <text:p>0</text:p>
          </table:table-cell>
          <table:table-cell table:style-name="ce46" table:formula="of:=COUNTIF([.F25:.N25];&quot;Medio&quot;)" office:value-type="float" office:value="0" calcext:value-type="float">
            <text:p>0</text:p>
          </table:table-cell>
          <table:table-cell table:style-name="ce46" table:formula="of:=COUNTIF([.F25:.N25];&quot;Alto&quot;)" office:value-type="float" office:value="0" calcext:value-type="float">
            <text:p>0</text:p>
          </table:table-cell>
          <table:table-cell table:style-name="ce47" table:formula="of:=IF([.D25]=&quot;Alto&quot;;3.5;IF([.D25]=&quot;Medio&quot;;1.75;0))" office:value-type="float" office:value="0" calcext:value-type="float">
            <text:p>0,00</text:p>
          </table:table-cell>
          <table:table-cell table:style-name="ce47" table:formula="of:=IF([.E25]=&quot;Alto&quot;;1.5;IF([.E25]=&quot;Medio&quot;;0.75;0))" office:value-type="float" office:value="0" calcext:value-type="float">
            <text:p>0,00</text:p>
          </table:table-cell>
          <table:table-cell table:style-name="ce37" table:formula="of:=IF(SUM([.AC25:.AE25])=0;&quot;&quot;;[.AF25]+[.AG25]+5*(0.5*[.AD25]+[.AE25])/SUM([.AC25:.AE25]))">
            <text:p/>
          </table:table-cell>
          <table:table-cell table:style-name="ce43" table:formula="of:=IF([.AH25]&gt;=0;IF([.AH25]&lt;3;&quot;Inicial&quot;;IF([.AH25]&lt;7;&quot;Medio&quot;;IF([.AH2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26]=&quot;&quot;;&quot;&quot;;[CC.C26])" office:value-type="string" office:string-value="Alumno 22" calcext:value-type="string">
            <text:p>Alumno 22</text:p>
          </table:table-cell>
          <table:table-cell table:style-name="ce24" table:content-validation-name="val1" table:number-columns-repeated="11"/>
          <table:table-cell table:style-name="ce32" table:formula="of:=IF([.D26]=&quot;Alto&quot;;[.D$4]*10;IF([.D26]=&quot;Medio&quot;;[.D$4]*5;0))" office:value-type="float" office:value="0" calcext:value-type="float">
            <text:p>0</text:p>
          </table:table-cell>
          <table:table-cell table:style-name="ce32" table:formula="of:=IF([.E26]=&quot;Alto&quot;;[.E$4]*10;IF([.E26]=&quot;Medio&quot;;[.E$4]*5;0))" office:value-type="float" office:value="0" calcext:value-type="float">
            <text:p>0</text:p>
          </table:table-cell>
          <table:table-cell table:style-name="ce32" table:formula="of:=IF([.F26]=&quot;Alto&quot;;[.F$4]*10;IF([.F26]=&quot;Medio&quot;;[.F$4]*5;0))" office:value-type="float" office:value="0" calcext:value-type="float">
            <text:p>0</text:p>
          </table:table-cell>
          <table:table-cell table:style-name="ce32" table:formula="of:=IF([.G26]=&quot;Alto&quot;;[.G$4]*10;IF([.G26]=&quot;Medio&quot;;[.G$4]*5;0))" office:value-type="float" office:value="0" calcext:value-type="float">
            <text:p>0</text:p>
          </table:table-cell>
          <table:table-cell table:style-name="ce32" table:formula="of:=IF([.H26]=&quot;Alto&quot;;[.H$4]*10;IF([.H26]=&quot;Medio&quot;;[.H$4]*5;0))" office:value-type="float" office:value="0" calcext:value-type="float">
            <text:p>0</text:p>
          </table:table-cell>
          <table:table-cell table:style-name="ce32" table:formula="of:=IF([.I26]=&quot;Alto&quot;;[.I$4]*10;IF([.I26]=&quot;Medio&quot;;[.I$4]*5;0))" office:value-type="float" office:value="0" calcext:value-type="float">
            <text:p>0</text:p>
          </table:table-cell>
          <table:table-cell table:style-name="ce32" table:formula="of:=IF([.J26]=&quot;Alto&quot;;[.J$4]*10;IF([.J26]=&quot;Medio&quot;;[.J$4]*5;0))" office:value-type="float" office:value="0" calcext:value-type="float">
            <text:p>0</text:p>
          </table:table-cell>
          <table:table-cell table:style-name="ce32" table:formula="of:=IF([.K26]=&quot;Alto&quot;;[.K$4]*10;IF([.K26]=&quot;Medio&quot;;[.K$4]*5;0))" office:value-type="float" office:value="0" calcext:value-type="float">
            <text:p>0</text:p>
          </table:table-cell>
          <table:table-cell table:style-name="ce32" table:formula="of:=IF([.L26]=&quot;Alto&quot;;[.L$4]*10;IF([.L26]=&quot;Medio&quot;;[.L$4]*5;0))" office:value-type="float" office:value="0" calcext:value-type="float">
            <text:p>0</text:p>
          </table:table-cell>
          <table:table-cell table:style-name="ce32" table:formula="of:=IF([.M26]=&quot;Alto&quot;;[.M$4]*10;IF([.M26]=&quot;Medio&quot;;[.M$4]*5;0))" office:value-type="float" office:value="0" calcext:value-type="float">
            <text:p>0</text:p>
          </table:table-cell>
          <table:table-cell table:style-name="ce32" table:formula="of:=IF([.N26]=&quot;Alto&quot;;[.N$4]*10;IF([.N26]=&quot;Medio&quot;;[.N$4]*5;0))" office:value-type="float" office:value="0" calcext:value-type="float">
            <text:p>0</text:p>
          </table:table-cell>
          <table:table-cell table:style-name="ce37" table:formula="of:=SUM([.O26:.Y26])" office:value-type="float" office:value="0" calcext:value-type="float">
            <text:p>0,0</text:p>
          </table:table-cell>
          <table:table-cell table:style-name="ce37" table:formula="of:=COUNTBLANK([.D26:.N26])" office:value-type="float" office:value="11" calcext:value-type="float">
            <text:p>11,0</text:p>
          </table:table-cell>
          <table:table-cell table:style-name="ce43" table:formula="of:=IF([.AA26]=11;&quot;&quot;;IF([.Z26]&gt;=0;IF([.Z26]&lt;3;&quot;Inicial&quot;;IF([.Z26]&lt;7;&quot;Medio&quot;;IF([.Z26]&lt;=10;&quot;Alto&quot;;&quot;&quot;)));&quot;&quot;))">
            <text:p/>
          </table:table-cell>
          <table:table-cell table:style-name="ce46" table:formula="of:=COUNTIF([.F26:.N26];&quot;Inicial&quot;)" office:value-type="float" office:value="0" calcext:value-type="float">
            <text:p>0</text:p>
          </table:table-cell>
          <table:table-cell table:style-name="ce46" table:formula="of:=COUNTIF([.F26:.N26];&quot;Medio&quot;)" office:value-type="float" office:value="0" calcext:value-type="float">
            <text:p>0</text:p>
          </table:table-cell>
          <table:table-cell table:style-name="ce46" table:formula="of:=COUNTIF([.F26:.N26];&quot;Alto&quot;)" office:value-type="float" office:value="0" calcext:value-type="float">
            <text:p>0</text:p>
          </table:table-cell>
          <table:table-cell table:style-name="ce47" table:formula="of:=IF([.D26]=&quot;Alto&quot;;3.5;IF([.D26]=&quot;Medio&quot;;1.75;0))" office:value-type="float" office:value="0" calcext:value-type="float">
            <text:p>0,00</text:p>
          </table:table-cell>
          <table:table-cell table:style-name="ce47" table:formula="of:=IF([.E26]=&quot;Alto&quot;;1.5;IF([.E26]=&quot;Medio&quot;;0.75;0))" office:value-type="float" office:value="0" calcext:value-type="float">
            <text:p>0,00</text:p>
          </table:table-cell>
          <table:table-cell table:style-name="ce37" table:formula="of:=IF(SUM([.AC26:.AE26])=0;&quot;&quot;;[.AF26]+[.AG26]+5*(0.5*[.AD26]+[.AE26])/SUM([.AC26:.AE26]))">
            <text:p/>
          </table:table-cell>
          <table:table-cell table:style-name="ce43" table:formula="of:=IF([.AH26]&gt;=0;IF([.AH26]&lt;3;&quot;Inicial&quot;;IF([.AH26]&lt;7;&quot;Medio&quot;;IF([.AH2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27]=&quot;&quot;;&quot;&quot;;[CC.C27])" office:value-type="string" office:string-value="Alumno 23" calcext:value-type="string">
            <text:p>Alumno 23</text:p>
          </table:table-cell>
          <table:table-cell table:style-name="ce24" table:content-validation-name="val1" table:number-columns-repeated="11"/>
          <table:table-cell table:style-name="ce32" table:formula="of:=IF([.D27]=&quot;Alto&quot;;[.D$4]*10;IF([.D27]=&quot;Medio&quot;;[.D$4]*5;0))" office:value-type="float" office:value="0" calcext:value-type="float">
            <text:p>0</text:p>
          </table:table-cell>
          <table:table-cell table:style-name="ce32" table:formula="of:=IF([.E27]=&quot;Alto&quot;;[.E$4]*10;IF([.E27]=&quot;Medio&quot;;[.E$4]*5;0))" office:value-type="float" office:value="0" calcext:value-type="float">
            <text:p>0</text:p>
          </table:table-cell>
          <table:table-cell table:style-name="ce32" table:formula="of:=IF([.F27]=&quot;Alto&quot;;[.F$4]*10;IF([.F27]=&quot;Medio&quot;;[.F$4]*5;0))" office:value-type="float" office:value="0" calcext:value-type="float">
            <text:p>0</text:p>
          </table:table-cell>
          <table:table-cell table:style-name="ce32" table:formula="of:=IF([.G27]=&quot;Alto&quot;;[.G$4]*10;IF([.G27]=&quot;Medio&quot;;[.G$4]*5;0))" office:value-type="float" office:value="0" calcext:value-type="float">
            <text:p>0</text:p>
          </table:table-cell>
          <table:table-cell table:style-name="ce32" table:formula="of:=IF([.H27]=&quot;Alto&quot;;[.H$4]*10;IF([.H27]=&quot;Medio&quot;;[.H$4]*5;0))" office:value-type="float" office:value="0" calcext:value-type="float">
            <text:p>0</text:p>
          </table:table-cell>
          <table:table-cell table:style-name="ce32" table:formula="of:=IF([.I27]=&quot;Alto&quot;;[.I$4]*10;IF([.I27]=&quot;Medio&quot;;[.I$4]*5;0))" office:value-type="float" office:value="0" calcext:value-type="float">
            <text:p>0</text:p>
          </table:table-cell>
          <table:table-cell table:style-name="ce32" table:formula="of:=IF([.J27]=&quot;Alto&quot;;[.J$4]*10;IF([.J27]=&quot;Medio&quot;;[.J$4]*5;0))" office:value-type="float" office:value="0" calcext:value-type="float">
            <text:p>0</text:p>
          </table:table-cell>
          <table:table-cell table:style-name="ce32" table:formula="of:=IF([.K27]=&quot;Alto&quot;;[.K$4]*10;IF([.K27]=&quot;Medio&quot;;[.K$4]*5;0))" office:value-type="float" office:value="0" calcext:value-type="float">
            <text:p>0</text:p>
          </table:table-cell>
          <table:table-cell table:style-name="ce32" table:formula="of:=IF([.L27]=&quot;Alto&quot;;[.L$4]*10;IF([.L27]=&quot;Medio&quot;;[.L$4]*5;0))" office:value-type="float" office:value="0" calcext:value-type="float">
            <text:p>0</text:p>
          </table:table-cell>
          <table:table-cell table:style-name="ce32" table:formula="of:=IF([.M27]=&quot;Alto&quot;;[.M$4]*10;IF([.M27]=&quot;Medio&quot;;[.M$4]*5;0))" office:value-type="float" office:value="0" calcext:value-type="float">
            <text:p>0</text:p>
          </table:table-cell>
          <table:table-cell table:style-name="ce32" table:formula="of:=IF([.N27]=&quot;Alto&quot;;[.N$4]*10;IF([.N27]=&quot;Medio&quot;;[.N$4]*5;0))" office:value-type="float" office:value="0" calcext:value-type="float">
            <text:p>0</text:p>
          </table:table-cell>
          <table:table-cell table:style-name="ce37" table:formula="of:=SUM([.O27:.Y27])" office:value-type="float" office:value="0" calcext:value-type="float">
            <text:p>0,0</text:p>
          </table:table-cell>
          <table:table-cell table:style-name="ce37" table:formula="of:=COUNTBLANK([.D27:.N27])" office:value-type="float" office:value="11" calcext:value-type="float">
            <text:p>11,0</text:p>
          </table:table-cell>
          <table:table-cell table:style-name="ce43" table:formula="of:=IF([.AA27]=11;&quot;&quot;;IF([.Z27]&gt;=0;IF([.Z27]&lt;3;&quot;Inicial&quot;;IF([.Z27]&lt;7;&quot;Medio&quot;;IF([.Z27]&lt;=10;&quot;Alto&quot;;&quot;&quot;)));&quot;&quot;))">
            <text:p/>
          </table:table-cell>
          <table:table-cell table:style-name="ce46" table:formula="of:=COUNTIF([.F27:.N27];&quot;Inicial&quot;)" office:value-type="float" office:value="0" calcext:value-type="float">
            <text:p>0</text:p>
          </table:table-cell>
          <table:table-cell table:style-name="ce46" table:formula="of:=COUNTIF([.F27:.N27];&quot;Medio&quot;)" office:value-type="float" office:value="0" calcext:value-type="float">
            <text:p>0</text:p>
          </table:table-cell>
          <table:table-cell table:style-name="ce46" table:formula="of:=COUNTIF([.F27:.N27];&quot;Alto&quot;)" office:value-type="float" office:value="0" calcext:value-type="float">
            <text:p>0</text:p>
          </table:table-cell>
          <table:table-cell table:style-name="ce47" table:formula="of:=IF([.D27]=&quot;Alto&quot;;3.5;IF([.D27]=&quot;Medio&quot;;1.75;0))" office:value-type="float" office:value="0" calcext:value-type="float">
            <text:p>0,00</text:p>
          </table:table-cell>
          <table:table-cell table:style-name="ce47" table:formula="of:=IF([.E27]=&quot;Alto&quot;;1.5;IF([.E27]=&quot;Medio&quot;;0.75;0))" office:value-type="float" office:value="0" calcext:value-type="float">
            <text:p>0,00</text:p>
          </table:table-cell>
          <table:table-cell table:style-name="ce37" table:formula="of:=IF(SUM([.AC27:.AE27])=0;&quot;&quot;;[.AF27]+[.AG27]+5*(0.5*[.AD27]+[.AE27])/SUM([.AC27:.AE27]))">
            <text:p/>
          </table:table-cell>
          <table:table-cell table:style-name="ce43" table:formula="of:=IF([.AH27]&gt;=0;IF([.AH27]&lt;3;&quot;Inicial&quot;;IF([.AH27]&lt;7;&quot;Medio&quot;;IF([.AH2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95" table:formula="of:=IF([CC.C28]=&quot;&quot;;&quot;&quot;;[CC.C28])" office:value-type="string" office:string-value="Alumno 24" calcext:value-type="string">
            <text:p>Alumno 24</text:p>
          </table:table-cell>
          <table:table-cell table:style-name="ce24" table:content-validation-name="val1" table:number-columns-repeated="11"/>
          <table:table-cell table:style-name="ce32" table:formula="of:=IF([.D28]=&quot;Alto&quot;;[.D$4]*10;IF([.D28]=&quot;Medio&quot;;[.D$4]*5;0))" office:value-type="float" office:value="0" calcext:value-type="float">
            <text:p>0</text:p>
          </table:table-cell>
          <table:table-cell table:style-name="ce32" table:formula="of:=IF([.E28]=&quot;Alto&quot;;[.E$4]*10;IF([.E28]=&quot;Medio&quot;;[.E$4]*5;0))" office:value-type="float" office:value="0" calcext:value-type="float">
            <text:p>0</text:p>
          </table:table-cell>
          <table:table-cell table:style-name="ce32" table:formula="of:=IF([.F28]=&quot;Alto&quot;;[.F$4]*10;IF([.F28]=&quot;Medio&quot;;[.F$4]*5;0))" office:value-type="float" office:value="0" calcext:value-type="float">
            <text:p>0</text:p>
          </table:table-cell>
          <table:table-cell table:style-name="ce32" table:formula="of:=IF([.G28]=&quot;Alto&quot;;[.G$4]*10;IF([.G28]=&quot;Medio&quot;;[.G$4]*5;0))" office:value-type="float" office:value="0" calcext:value-type="float">
            <text:p>0</text:p>
          </table:table-cell>
          <table:table-cell table:style-name="ce32" table:formula="of:=IF([.H28]=&quot;Alto&quot;;[.H$4]*10;IF([.H28]=&quot;Medio&quot;;[.H$4]*5;0))" office:value-type="float" office:value="0" calcext:value-type="float">
            <text:p>0</text:p>
          </table:table-cell>
          <table:table-cell table:style-name="ce32" table:formula="of:=IF([.I28]=&quot;Alto&quot;;[.I$4]*10;IF([.I28]=&quot;Medio&quot;;[.I$4]*5;0))" office:value-type="float" office:value="0" calcext:value-type="float">
            <text:p>0</text:p>
          </table:table-cell>
          <table:table-cell table:style-name="ce32" table:formula="of:=IF([.J28]=&quot;Alto&quot;;[.J$4]*10;IF([.J28]=&quot;Medio&quot;;[.J$4]*5;0))" office:value-type="float" office:value="0" calcext:value-type="float">
            <text:p>0</text:p>
          </table:table-cell>
          <table:table-cell table:style-name="ce32" table:formula="of:=IF([.K28]=&quot;Alto&quot;;[.K$4]*10;IF([.K28]=&quot;Medio&quot;;[.K$4]*5;0))" office:value-type="float" office:value="0" calcext:value-type="float">
            <text:p>0</text:p>
          </table:table-cell>
          <table:table-cell table:style-name="ce32" table:formula="of:=IF([.L28]=&quot;Alto&quot;;[.L$4]*10;IF([.L28]=&quot;Medio&quot;;[.L$4]*5;0))" office:value-type="float" office:value="0" calcext:value-type="float">
            <text:p>0</text:p>
          </table:table-cell>
          <table:table-cell table:style-name="ce32" table:formula="of:=IF([.M28]=&quot;Alto&quot;;[.M$4]*10;IF([.M28]=&quot;Medio&quot;;[.M$4]*5;0))" office:value-type="float" office:value="0" calcext:value-type="float">
            <text:p>0</text:p>
          </table:table-cell>
          <table:table-cell table:style-name="ce32" table:formula="of:=IF([.N28]=&quot;Alto&quot;;[.N$4]*10;IF([.N28]=&quot;Medio&quot;;[.N$4]*5;0))" office:value-type="float" office:value="0" calcext:value-type="float">
            <text:p>0</text:p>
          </table:table-cell>
          <table:table-cell table:style-name="ce37" table:formula="of:=SUM([.O28:.Y28])" office:value-type="float" office:value="0" calcext:value-type="float">
            <text:p>0,0</text:p>
          </table:table-cell>
          <table:table-cell table:style-name="ce37" table:formula="of:=COUNTBLANK([.D28:.N28])" office:value-type="float" office:value="11" calcext:value-type="float">
            <text:p>11,0</text:p>
          </table:table-cell>
          <table:table-cell table:style-name="ce43" table:formula="of:=IF([.AA28]=11;&quot;&quot;;IF([.Z28]&gt;=0;IF([.Z28]&lt;3;&quot;Inicial&quot;;IF([.Z28]&lt;7;&quot;Medio&quot;;IF([.Z28]&lt;=10;&quot;Alto&quot;;&quot;&quot;)));&quot;&quot;))">
            <text:p/>
          </table:table-cell>
          <table:table-cell table:style-name="ce46" table:formula="of:=COUNTIF([.F28:.N28];&quot;Inicial&quot;)" office:value-type="float" office:value="0" calcext:value-type="float">
            <text:p>0</text:p>
          </table:table-cell>
          <table:table-cell table:style-name="ce46" table:formula="of:=COUNTIF([.F28:.N28];&quot;Medio&quot;)" office:value-type="float" office:value="0" calcext:value-type="float">
            <text:p>0</text:p>
          </table:table-cell>
          <table:table-cell table:style-name="ce46" table:formula="of:=COUNTIF([.F28:.N28];&quot;Alto&quot;)" office:value-type="float" office:value="0" calcext:value-type="float">
            <text:p>0</text:p>
          </table:table-cell>
          <table:table-cell table:style-name="ce47" table:formula="of:=IF([.D28]=&quot;Alto&quot;;3.5;IF([.D28]=&quot;Medio&quot;;1.75;0))" office:value-type="float" office:value="0" calcext:value-type="float">
            <text:p>0,00</text:p>
          </table:table-cell>
          <table:table-cell table:style-name="ce47" table:formula="of:=IF([.E28]=&quot;Alto&quot;;1.5;IF([.E28]=&quot;Medio&quot;;0.75;0))" office:value-type="float" office:value="0" calcext:value-type="float">
            <text:p>0,00</text:p>
          </table:table-cell>
          <table:table-cell table:style-name="ce37" table:formula="of:=IF(SUM([.AC28:.AE28])=0;&quot;&quot;;[.AF28]+[.AG28]+5*(0.5*[.AD28]+[.AE28])/SUM([.AC28:.AE28]))">
            <text:p/>
          </table:table-cell>
          <table:table-cell table:style-name="ce43" table:formula="of:=IF([.AH28]&gt;=0;IF([.AH28]&lt;3;&quot;Inicial&quot;;IF([.AH28]&lt;7;&quot;Medio&quot;;IF([.AH2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5">
          <table:table-cell table:style-name="ce1"/>
          <table:table-cell table:style-name="ce6" table:number-columns-repeated="2"/>
          <table:table-cell table:style-name="ce26" table:number-columns-repeated="11"/>
          <table:table-cell table:style-name="ce31" table:number-columns-repeated="11"/>
          <table:table-cell table:style-name="ce39" table:number-columns-repeated="2"/>
          <table:table-cell table:style-name="ce45"/>
          <table:table-cell table:style-name="ce39" table:number-columns-repeated="6"/>
          <table:table-cell table:style-name="ce45"/>
          <table:table-cell table:style-name="ce1"/>
          <table:table-cell table:number-columns-repeated="988"/>
        </table:table-row>
        <table:table-row table:style-name="ro5">
          <table:table-cell table:style-name="ce1" table:number-columns-repeated="14"/>
          <table:table-cell table:style-name="ce10" table:number-columns-repeated="11"/>
          <table:table-cell table:style-name="ce34" table:number-columns-repeated="2"/>
          <table:table-cell table:style-name="ce1"/>
          <table:table-cell table:style-name="ce34" table:number-columns-repeated="6"/>
          <table:table-cell table:style-name="ce1" table:number-columns-repeated="2"/>
          <table:table-cell table:number-columns-repeated="988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D" table:style-name="ta1" table:protected="true">
        <loext:table-protection loext:select-unprotected-cells="tru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1" table:default-cell-style-name="ce7"/>
        <table:table-column table:style-name="co6" table:visibility="collapse" table:number-columns-repeated="10" table:default-cell-style-name="ce7"/>
        <table:table-column table:style-name="co12" table:visibility="collapse" table:default-cell-style-name="ce7"/>
        <table:table-column table:style-name="co12" table:visibility="collapse" table:number-columns-repeated="2" table:default-cell-style-name="ce40"/>
        <table:table-column table:style-name="co10" table:default-cell-style-name="ce7"/>
        <table:table-column table:style-name="co6" table:visibility="collapse" table:default-cell-style-name="ce40"/>
        <table:table-column table:style-name="co11" table:visibility="collapse" table:default-cell-style-name="ce40"/>
        <table:table-column table:style-name="co12" table:visibility="collapse" table:default-cell-style-name="ce40"/>
        <table:table-column table:style-name="co11" table:visibility="collapse" table:default-cell-style-name="ce40"/>
        <table:table-column table:style-name="co12" table:visibility="collapse" table:default-cell-style-name="ce40"/>
        <table:table-column table:style-name="co13" table:visibility="collapse" table:default-cell-style-name="ce40"/>
        <table:table-column table:style-name="co14" table:visibility="collapse" table:default-cell-style-name="ce7"/>
        <table:table-column table:style-name="co1" table:default-cell-style-name="ce7"/>
        <table:table-column table:style-name="co5" table:number-columns-repeated="988" table:default-cell-style-name="ce7"/>
        <table:table-row table:style-name="ro5">
          <table:table-cell table:style-name="ce1" table:number-columns-repeated="25"/>
          <table:table-cell table:style-name="ce34" table:number-columns-repeated="2"/>
          <table:table-cell table:style-name="ce1"/>
          <table:table-cell table:style-name="ce34" table:number-columns-repeated="6"/>
          <table:table-cell table:style-name="ce1" table:number-columns-repeated="2"/>
          <table:table-cell table:number-columns-repeated="988"/>
        </table:table-row>
        <table:table-row table:style-name="ro2">
          <table:table-cell table:style-name="ce1"/>
          <table:table-cell table:style-name="ce18" table:formula="of:=[CC.B2]" office:value-type="string" office:string-value="3ºB" calcext:value-type="string" table:number-columns-spanned="2" table:number-rows-spanned="2">
            <text:p>3ºB</text:p>
          </table:table-cell>
          <table:covered-table-cell/>
          <table:table-cell table:style-name="ce21" office:value-type="string" calcext:value-type="string" table:number-columns-spanned="11" table:number-rows-spanned="1">
            <text:p>MATERIAS</text:p>
          </table:table-cell>
          <table:covered-table-cell table:number-columns-repeated="10"/>
          <table:table-cell table:style-name="ce31" table:number-columns-repeated="11"/>
          <table:table-cell table:style-name="ce35" table:number-columns-repeated="2"/>
          <table:table-cell table:style-name="ce41" office:value-type="string" calcext:value-type="string" table:number-columns-spanned="1" table:number-rows-spanned="2">
            <text:p>RESUMEN</text:p>
          </table:table-cell>
          <table:table-cell table:style-name="ce35" table:number-columns-repeated="6"/>
          <table:table-cell table:style-name="ce86" office:value-type="string" calcext:value-type="string" table:number-columns-spanned="1" table:number-rows-spanned="2">
            <text:p>RESUMEN</text:p>
          </table:table-cell>
          <table:table-cell table:style-name="ce1"/>
          <table:table-cell table:number-columns-repeated="988"/>
        </table:table-row>
        <table:table-row table:style-name="ro3">
          <table:table-cell table:style-name="ce1"/>
          <table:covered-table-cell table:number-columns-repeated="2"/>
          <table:table-cell table:style-name="ce22" table:formula="of:=[$CMCT.D3]" office:value-type="string" office:string-value="MAT" calcext:value-type="string">
            <text:p>MAT</text:p>
          </table:table-cell>
          <table:table-cell table:style-name="ce27" table:formula="of:=[$CMCT.E3]" office:value-type="string" office:string-value="FQ" calcext:value-type="string">
            <text:p>FQ</text:p>
          </table:table-cell>
          <table:table-cell table:style-name="ce28" table:formula="of:=[$CMCT.F3]" office:value-type="string" office:string-value="BG" calcext:value-type="string">
            <text:p>BG</text:p>
          </table:table-cell>
          <table:table-cell table:style-name="ce30" table:formula="of:=[$CMCT.G3]" office:value-type="string" office:string-value="ING" calcext:value-type="string">
            <text:p>ING</text:p>
          </table:table-cell>
          <table:table-cell table:style-name="ce22" table:formula="of:=[$CMCT.H3]" office:value-type="string" office:string-value="LENG" calcext:value-type="string">
            <text:p>LENG</text:p>
          </table:table-cell>
          <table:table-cell table:style-name="ce28" table:formula="of:=[$CMCT.I3]" office:value-type="string" office:string-value="GH" calcext:value-type="string">
            <text:p>GH</text:p>
          </table:table-cell>
          <table:table-cell table:style-name="ce30" table:formula="of:=[$CMCT.J3]" office:value-type="string" office:string-value="EF" calcext:value-type="string">
            <text:p>EF</text:p>
          </table:table-cell>
          <table:table-cell table:style-name="ce30" table:formula="of:=[$CMCT.K3]" office:value-type="string" office:string-value="EDC" calcext:value-type="string">
            <text:p>EDC</text:p>
          </table:table-cell>
          <table:table-cell table:style-name="ce30" table:formula="of:=[$CMCT.L3]" office:value-type="string" office:string-value="REL/V.ET" calcext:value-type="string">
            <text:p>REL/V.ET</text:p>
          </table:table-cell>
          <table:table-cell table:style-name="ce30" table:formula="of:=[$CMCT.M3]" office:value-type="string" office:string-value="TEC" calcext:value-type="string">
            <text:p>TEC</text:p>
          </table:table-cell>
          <table:table-cell table:style-name="ce30" table:formula="of:=[$CMCT.N3]" office:value-type="string" office:string-value="FR/RM/RL" calcext:value-type="string">
            <text:p>FR/RM/RL</text:p>
          </table:table-cell>
          <table:table-cell table:style-name="ce11" office:value-type="string" calcext:value-type="string">
            <text:p>MAT</text:p>
          </table:table-cell>
          <table:table-cell table:style-name="ce11" office:value-type="string" calcext:value-type="string">
            <text:p>BIO</text:p>
          </table:table-cell>
          <table:table-cell table:style-name="ce11" office:value-type="string" calcext:value-type="string">
            <text:p>GH</text:p>
          </table:table-cell>
          <table:table-cell table:style-name="ce11" office:value-type="string" calcext:value-type="string">
            <text:p>ING</text:p>
          </table:table-cell>
          <table:table-cell table:style-name="ce11" office:value-type="string" calcext:value-type="string">
            <text:p>LENG</text:p>
          </table:table-cell>
          <table:table-cell table:style-name="ce11" office:value-type="string" calcext:value-type="string">
            <text:p>EF</text:p>
          </table:table-cell>
          <table:table-cell table:style-name="ce11" office:value-type="string" calcext:value-type="string">
            <text:p>EPV</text:p>
          </table:table-cell>
          <table:table-cell table:style-name="ce11" office:value-type="string" calcext:value-type="string">
            <text:p>MUS</text:p>
          </table:table-cell>
          <table:table-cell table:style-name="ce11" office:value-type="string" calcext:value-type="string">
            <text:p>REL</text:p>
          </table:table-cell>
          <table:table-cell table:style-name="ce11" office:value-type="string" calcext:value-type="string">
            <text:p>V.ET</text:p>
          </table:table-cell>
          <table:table-cell table:style-name="ce11" office:value-type="string" calcext:value-type="string">
            <text:p>FR/RM/RL</text:p>
          </table:table-cell>
          <table:table-cell table:style-name="ce36" office:value-type="string" calcext:value-type="string">
            <text:p>Nota</text:p>
          </table:table-cell>
          <table:table-cell table:style-name="ce36"/>
          <table:covered-table-cell/>
          <table:table-cell table:style-name="ce36" office:value-type="string" calcext:value-type="string">
            <text:p>I</text:p>
          </table:table-cell>
          <table:table-cell table:style-name="ce36" office:value-type="string" calcext:value-type="string">
            <text:p>M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MAT</text:p>
          </table:table-cell>
          <table:table-cell table:style-name="ce36" office:value-type="string" calcext:value-type="string">
            <text:p>BIO</text:p>
          </table:table-cell>
          <table:table-cell table:style-name="ce36" office:value-type="string" calcext:value-type="string">
            <text:p>Nota</text:p>
          </table:table-cell>
          <table:covered-table-cell/>
          <table:table-cell table:style-name="ce1"/>
          <table:table-cell table:number-columns-repeated="988"/>
        </table:table-row>
        <table:table-row table:style-name="ro3">
          <table:table-cell table:style-name="ce1"/>
          <table:table-cell table:style-name="ce4" table:number-columns-repeated="2"/>
          <table:table-cell table:number-columns-repeated="11" table:style-name="ce29" office:value-type="percentage" office:value="0.0909090909090909" calcext:value-type="percentage">
            <text:p>9,1%</text:p>
          </table:table-cell>
          <table:table-cell table:style-name="ce10" table:number-columns-repeated="11"/>
          <table:table-cell table:style-name="ce36" table:number-columns-repeated="2"/>
          <table:table-cell table:style-name="ce86"/>
          <table:table-cell table:style-name="ce36" table:number-columns-repeated="6"/>
          <table:table-cell table:style-name="ce86"/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4">
            <text:p>ALUMNOS</text:p>
          </table:table-cell>
          <table:table-cell table:style-name="ce66" table:formula="of:=IF([CC.C5]=&quot;&quot;;&quot;&quot;;[CC.C5])" office:value-type="string" office:string-value="Alumno 1" calcext:value-type="string">
            <text:p>Alumno 1</text:p>
          </table:table-cell>
          <table:table-cell table:style-name="ce24" table:content-validation-name="val1" table:number-columns-repeated="11"/>
          <table:table-cell table:style-name="ce32" table:formula="of:=IF([.D5]=&quot;Alto&quot;;[.D$4]*10;IF([.D5]=&quot;Medio&quot;;[.D$4]*5;0))" office:value-type="float" office:value="0" calcext:value-type="float">
            <text:p>0</text:p>
          </table:table-cell>
          <table:table-cell table:style-name="ce32" table:formula="of:=IF([.E5]=&quot;Alto&quot;;[.E$4]*10;IF([.E5]=&quot;Medio&quot;;[.E$4]*5;0))" office:value-type="float" office:value="0" calcext:value-type="float">
            <text:p>0</text:p>
          </table:table-cell>
          <table:table-cell table:style-name="ce32" table:formula="of:=IF([.F5]=&quot;Alto&quot;;[.F$4]*10;IF([.F5]=&quot;Medio&quot;;[.F$4]*5;0))" office:value-type="float" office:value="0" calcext:value-type="float">
            <text:p>0</text:p>
          </table:table-cell>
          <table:table-cell table:style-name="ce32" table:formula="of:=IF([.G5]=&quot;Alto&quot;;[.G$4]*10;IF([.G5]=&quot;Medio&quot;;[.G$4]*5;0))" office:value-type="float" office:value="0" calcext:value-type="float">
            <text:p>0</text:p>
          </table:table-cell>
          <table:table-cell table:style-name="ce32" table:formula="of:=IF([.H5]=&quot;Alto&quot;;[.H$4]*10;IF([.H5]=&quot;Medio&quot;;[.H$4]*5;0))" office:value-type="float" office:value="0" calcext:value-type="float">
            <text:p>0</text:p>
          </table:table-cell>
          <table:table-cell table:style-name="ce32" table:formula="of:=IF([.I5]=&quot;Alto&quot;;[.I$4]*10;IF([.I5]=&quot;Medio&quot;;[.I$4]*5;0))" office:value-type="float" office:value="0" calcext:value-type="float">
            <text:p>0</text:p>
          </table:table-cell>
          <table:table-cell table:style-name="ce32" table:formula="of:=IF([.J5]=&quot;Alto&quot;;[.J$4]*10;IF([.J5]=&quot;Medio&quot;;[.J$4]*5;0))" office:value-type="float" office:value="0" calcext:value-type="float">
            <text:p>0</text:p>
          </table:table-cell>
          <table:table-cell table:style-name="ce32" table:formula="of:=IF([.K5]=&quot;Alto&quot;;[.K$4]*10;IF([.K5]=&quot;Medio&quot;;[.K$4]*5;0))" office:value-type="float" office:value="0" calcext:value-type="float">
            <text:p>0</text:p>
          </table:table-cell>
          <table:table-cell table:style-name="ce32" table:formula="of:=IF([.L5]=&quot;Alto&quot;;[.L$4]*10;IF([.L5]=&quot;Medio&quot;;[.L$4]*5;0))" office:value-type="float" office:value="0" calcext:value-type="float">
            <text:p>0</text:p>
          </table:table-cell>
          <table:table-cell table:style-name="ce32" table:formula="of:=IF([.M5]=&quot;Alto&quot;;[.M$4]*10;IF([.M5]=&quot;Medio&quot;;[.M$4]*5;0))" office:value-type="float" office:value="0" calcext:value-type="float">
            <text:p>0</text:p>
          </table:table-cell>
          <table:table-cell table:style-name="ce32" table:formula="of:=IF([.N5]=&quot;Alto&quot;;[.N$4]*10;IF([.N5]=&quot;Medio&quot;;[.N$4]*5;0))" office:value-type="float" office:value="0" calcext:value-type="float">
            <text:p>0</text:p>
          </table:table-cell>
          <table:table-cell table:style-name="ce37" table:formula="of:=SUM([.O5:.Y5])" office:value-type="float" office:value="0" calcext:value-type="float">
            <text:p>0,0</text:p>
          </table:table-cell>
          <table:table-cell table:style-name="ce37" table:formula="of:=COUNTBLANK([.D5:.N5])" office:value-type="float" office:value="11" calcext:value-type="float">
            <text:p>11,0</text:p>
          </table:table-cell>
          <table:table-cell table:style-name="ce43" table:formula="of:=IF([.AA5]=11;&quot;&quot;;IF([.Z5]&gt;=0;IF([.Z5]&lt;3;&quot;Inicial&quot;;IF([.Z5]&lt;7;&quot;Medio&quot;;IF([.Z5]&lt;=10;&quot;Alto&quot;;&quot;&quot;)));&quot;&quot;))">
            <text:p/>
          </table:table-cell>
          <table:table-cell table:style-name="ce46" table:formula="of:=COUNTIF([.F5:.N5];&quot;Inicial&quot;)" office:value-type="float" office:value="0" calcext:value-type="float">
            <text:p>0</text:p>
          </table:table-cell>
          <table:table-cell table:style-name="ce46" table:formula="of:=COUNTIF([.F5:.N5];&quot;Medio&quot;)" office:value-type="float" office:value="0" calcext:value-type="float">
            <text:p>0</text:p>
          </table:table-cell>
          <table:table-cell table:style-name="ce46" table:formula="of:=COUNTIF([.F5:.N5];&quot;Alto&quot;)" office:value-type="float" office:value="0" calcext:value-type="float">
            <text:p>0</text:p>
          </table:table-cell>
          <table:table-cell table:style-name="ce47" table:formula="of:=IF([.D5]=&quot;Alto&quot;;3.5;IF([.D5]=&quot;Medio&quot;;1.75;0))" office:value-type="float" office:value="0" calcext:value-type="float">
            <text:p>0,00</text:p>
          </table:table-cell>
          <table:table-cell table:style-name="ce47" table:formula="of:=IF([.E5]=&quot;Alto&quot;;1.5;IF([.E5]=&quot;Medio&quot;;0.75;0))" office:value-type="float" office:value="0" calcext:value-type="float">
            <text:p>0,00</text:p>
          </table:table-cell>
          <table:table-cell table:style-name="ce37" table:formula="of:=IF(SUM([.AC5:.AE5])=0;&quot;&quot;;[.AF5]+[.AG5]+5*(0.5*[.AD5]+[.AE5])/SUM([.AC5:.AE5]))">
            <text:p/>
          </table:table-cell>
          <table:table-cell table:style-name="ce43" table:formula="of:=IF([.AH5]&gt;=0;IF([.AH5]&lt;3;&quot;Inicial&quot;;IF([.AH5]&lt;7;&quot;Medio&quot;;IF([.AH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6]=&quot;&quot;;&quot;&quot;;[CC.C6])" office:value-type="string" office:string-value="Alumno 2" calcext:value-type="string">
            <text:p>Alumno 2</text:p>
          </table:table-cell>
          <table:table-cell table:style-name="ce24" table:content-validation-name="val1" table:number-columns-repeated="11"/>
          <table:table-cell table:style-name="ce32" table:formula="of:=IF([.D6]=&quot;Alto&quot;;[.D$4]*10;IF([.D6]=&quot;Medio&quot;;[.D$4]*5;0))" office:value-type="float" office:value="0" calcext:value-type="float">
            <text:p>0</text:p>
          </table:table-cell>
          <table:table-cell table:style-name="ce32" table:formula="of:=IF([.E6]=&quot;Alto&quot;;[.E$4]*10;IF([.E6]=&quot;Medio&quot;;[.E$4]*5;0))" office:value-type="float" office:value="0" calcext:value-type="float">
            <text:p>0</text:p>
          </table:table-cell>
          <table:table-cell table:style-name="ce32" table:formula="of:=IF([.F6]=&quot;Alto&quot;;[.F$4]*10;IF([.F6]=&quot;Medio&quot;;[.F$4]*5;0))" office:value-type="float" office:value="0" calcext:value-type="float">
            <text:p>0</text:p>
          </table:table-cell>
          <table:table-cell table:style-name="ce32" table:formula="of:=IF([.G6]=&quot;Alto&quot;;[.G$4]*10;IF([.G6]=&quot;Medio&quot;;[.G$4]*5;0))" office:value-type="float" office:value="0" calcext:value-type="float">
            <text:p>0</text:p>
          </table:table-cell>
          <table:table-cell table:style-name="ce32" table:formula="of:=IF([.H6]=&quot;Alto&quot;;[.H$4]*10;IF([.H6]=&quot;Medio&quot;;[.H$4]*5;0))" office:value-type="float" office:value="0" calcext:value-type="float">
            <text:p>0</text:p>
          </table:table-cell>
          <table:table-cell table:style-name="ce32" table:formula="of:=IF([.I6]=&quot;Alto&quot;;[.I$4]*10;IF([.I6]=&quot;Medio&quot;;[.I$4]*5;0))" office:value-type="float" office:value="0" calcext:value-type="float">
            <text:p>0</text:p>
          </table:table-cell>
          <table:table-cell table:style-name="ce32" table:formula="of:=IF([.J6]=&quot;Alto&quot;;[.J$4]*10;IF([.J6]=&quot;Medio&quot;;[.J$4]*5;0))" office:value-type="float" office:value="0" calcext:value-type="float">
            <text:p>0</text:p>
          </table:table-cell>
          <table:table-cell table:style-name="ce32" table:formula="of:=IF([.K6]=&quot;Alto&quot;;[.K$4]*10;IF([.K6]=&quot;Medio&quot;;[.K$4]*5;0))" office:value-type="float" office:value="0" calcext:value-type="float">
            <text:p>0</text:p>
          </table:table-cell>
          <table:table-cell table:style-name="ce32" table:formula="of:=IF([.L6]=&quot;Alto&quot;;[.L$4]*10;IF([.L6]=&quot;Medio&quot;;[.L$4]*5;0))" office:value-type="float" office:value="0" calcext:value-type="float">
            <text:p>0</text:p>
          </table:table-cell>
          <table:table-cell table:style-name="ce32" table:formula="of:=IF([.M6]=&quot;Alto&quot;;[.M$4]*10;IF([.M6]=&quot;Medio&quot;;[.M$4]*5;0))" office:value-type="float" office:value="0" calcext:value-type="float">
            <text:p>0</text:p>
          </table:table-cell>
          <table:table-cell table:style-name="ce32" table:formula="of:=IF([.N6]=&quot;Alto&quot;;[.N$4]*10;IF([.N6]=&quot;Medio&quot;;[.N$4]*5;0))" office:value-type="float" office:value="0" calcext:value-type="float">
            <text:p>0</text:p>
          </table:table-cell>
          <table:table-cell table:style-name="ce37" table:formula="of:=SUM([.O6:.Y6])" office:value-type="float" office:value="0" calcext:value-type="float">
            <text:p>0,0</text:p>
          </table:table-cell>
          <table:table-cell table:style-name="ce37" table:formula="of:=COUNTBLANK([.D6:.N6])" office:value-type="float" office:value="11" calcext:value-type="float">
            <text:p>11,0</text:p>
          </table:table-cell>
          <table:table-cell table:style-name="ce43" table:formula="of:=IF([.AA6]=11;&quot;&quot;;IF([.Z6]&gt;=0;IF([.Z6]&lt;3;&quot;Inicial&quot;;IF([.Z6]&lt;7;&quot;Medio&quot;;IF([.Z6]&lt;=10;&quot;Alto&quot;;&quot;&quot;)));&quot;&quot;))">
            <text:p/>
          </table:table-cell>
          <table:table-cell table:style-name="ce46" table:formula="of:=COUNTIF([.F6:.N6];&quot;Inicial&quot;)" office:value-type="float" office:value="0" calcext:value-type="float">
            <text:p>0</text:p>
          </table:table-cell>
          <table:table-cell table:style-name="ce46" table:formula="of:=COUNTIF([.F6:.N6];&quot;Medio&quot;)" office:value-type="float" office:value="0" calcext:value-type="float">
            <text:p>0</text:p>
          </table:table-cell>
          <table:table-cell table:style-name="ce46" table:formula="of:=COUNTIF([.F6:.N6];&quot;Alto&quot;)" office:value-type="float" office:value="0" calcext:value-type="float">
            <text:p>0</text:p>
          </table:table-cell>
          <table:table-cell table:style-name="ce47" table:formula="of:=IF([.D6]=&quot;Alto&quot;;3.5;IF([.D6]=&quot;Medio&quot;;1.75;0))" office:value-type="float" office:value="0" calcext:value-type="float">
            <text:p>0,00</text:p>
          </table:table-cell>
          <table:table-cell table:style-name="ce47" table:formula="of:=IF([.E6]=&quot;Alto&quot;;1.5;IF([.E6]=&quot;Medio&quot;;0.75;0))" office:value-type="float" office:value="0" calcext:value-type="float">
            <text:p>0,00</text:p>
          </table:table-cell>
          <table:table-cell table:style-name="ce37" table:formula="of:=IF(SUM([.AC6:.AE6])=0;&quot;&quot;;[.AF6]+[.AG6]+5*(0.5*[.AD6]+[.AE6])/SUM([.AC6:.AE6]))">
            <text:p/>
          </table:table-cell>
          <table:table-cell table:style-name="ce43" table:formula="of:=IF([.AH6]&gt;=0;IF([.AH6]&lt;3;&quot;Inicial&quot;;IF([.AH6]&lt;7;&quot;Medio&quot;;IF([.AH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7]=&quot;&quot;;&quot;&quot;;[CC.C7])" office:value-type="string" office:string-value="Alumno 3" calcext:value-type="string">
            <text:p>Alumno 3</text:p>
          </table:table-cell>
          <table:table-cell table:style-name="ce24" table:content-validation-name="val1" table:number-columns-repeated="11"/>
          <table:table-cell table:style-name="ce32" table:formula="of:=IF([.D7]=&quot;Alto&quot;;[.D$4]*10;IF([.D7]=&quot;Medio&quot;;[.D$4]*5;0))" office:value-type="float" office:value="0" calcext:value-type="float">
            <text:p>0</text:p>
          </table:table-cell>
          <table:table-cell table:style-name="ce32" table:formula="of:=IF([.E7]=&quot;Alto&quot;;[.E$4]*10;IF([.E7]=&quot;Medio&quot;;[.E$4]*5;0))" office:value-type="float" office:value="0" calcext:value-type="float">
            <text:p>0</text:p>
          </table:table-cell>
          <table:table-cell table:style-name="ce32" table:formula="of:=IF([.F7]=&quot;Alto&quot;;[.F$4]*10;IF([.F7]=&quot;Medio&quot;;[.F$4]*5;0))" office:value-type="float" office:value="0" calcext:value-type="float">
            <text:p>0</text:p>
          </table:table-cell>
          <table:table-cell table:style-name="ce32" table:formula="of:=IF([.G7]=&quot;Alto&quot;;[.G$4]*10;IF([.G7]=&quot;Medio&quot;;[.G$4]*5;0))" office:value-type="float" office:value="0" calcext:value-type="float">
            <text:p>0</text:p>
          </table:table-cell>
          <table:table-cell table:style-name="ce32" table:formula="of:=IF([.H7]=&quot;Alto&quot;;[.H$4]*10;IF([.H7]=&quot;Medio&quot;;[.H$4]*5;0))" office:value-type="float" office:value="0" calcext:value-type="float">
            <text:p>0</text:p>
          </table:table-cell>
          <table:table-cell table:style-name="ce32" table:formula="of:=IF([.I7]=&quot;Alto&quot;;[.I$4]*10;IF([.I7]=&quot;Medio&quot;;[.I$4]*5;0))" office:value-type="float" office:value="0" calcext:value-type="float">
            <text:p>0</text:p>
          </table:table-cell>
          <table:table-cell table:style-name="ce32" table:formula="of:=IF([.J7]=&quot;Alto&quot;;[.J$4]*10;IF([.J7]=&quot;Medio&quot;;[.J$4]*5;0))" office:value-type="float" office:value="0" calcext:value-type="float">
            <text:p>0</text:p>
          </table:table-cell>
          <table:table-cell table:style-name="ce32" table:formula="of:=IF([.K7]=&quot;Alto&quot;;[.K$4]*10;IF([.K7]=&quot;Medio&quot;;[.K$4]*5;0))" office:value-type="float" office:value="0" calcext:value-type="float">
            <text:p>0</text:p>
          </table:table-cell>
          <table:table-cell table:style-name="ce32" table:formula="of:=IF([.L7]=&quot;Alto&quot;;[.L$4]*10;IF([.L7]=&quot;Medio&quot;;[.L$4]*5;0))" office:value-type="float" office:value="0" calcext:value-type="float">
            <text:p>0</text:p>
          </table:table-cell>
          <table:table-cell table:style-name="ce32" table:formula="of:=IF([.M7]=&quot;Alto&quot;;[.M$4]*10;IF([.M7]=&quot;Medio&quot;;[.M$4]*5;0))" office:value-type="float" office:value="0" calcext:value-type="float">
            <text:p>0</text:p>
          </table:table-cell>
          <table:table-cell table:style-name="ce32" table:formula="of:=IF([.N7]=&quot;Alto&quot;;[.N$4]*10;IF([.N7]=&quot;Medio&quot;;[.N$4]*5;0))" office:value-type="float" office:value="0" calcext:value-type="float">
            <text:p>0</text:p>
          </table:table-cell>
          <table:table-cell table:style-name="ce37" table:formula="of:=SUM([.O7:.Y7])" office:value-type="float" office:value="0" calcext:value-type="float">
            <text:p>0,0</text:p>
          </table:table-cell>
          <table:table-cell table:style-name="ce37" table:formula="of:=COUNTBLANK([.D7:.N7])" office:value-type="float" office:value="11" calcext:value-type="float">
            <text:p>11,0</text:p>
          </table:table-cell>
          <table:table-cell table:style-name="ce43" table:formula="of:=IF([.AA7]=11;&quot;&quot;;IF([.Z7]&gt;=0;IF([.Z7]&lt;3;&quot;Inicial&quot;;IF([.Z7]&lt;7;&quot;Medio&quot;;IF([.Z7]&lt;=10;&quot;Alto&quot;;&quot;&quot;)));&quot;&quot;))">
            <text:p/>
          </table:table-cell>
          <table:table-cell table:style-name="ce46" table:formula="of:=COUNTIF([.F7:.N7];&quot;Inicial&quot;)" office:value-type="float" office:value="0" calcext:value-type="float">
            <text:p>0</text:p>
          </table:table-cell>
          <table:table-cell table:style-name="ce46" table:formula="of:=COUNTIF([.F7:.N7];&quot;Medio&quot;)" office:value-type="float" office:value="0" calcext:value-type="float">
            <text:p>0</text:p>
          </table:table-cell>
          <table:table-cell table:style-name="ce46" table:formula="of:=COUNTIF([.F7:.N7];&quot;Alto&quot;)" office:value-type="float" office:value="0" calcext:value-type="float">
            <text:p>0</text:p>
          </table:table-cell>
          <table:table-cell table:style-name="ce47" table:formula="of:=IF([.D7]=&quot;Alto&quot;;3.5;IF([.D7]=&quot;Medio&quot;;1.75;0))" office:value-type="float" office:value="0" calcext:value-type="float">
            <text:p>0,00</text:p>
          </table:table-cell>
          <table:table-cell table:style-name="ce47" table:formula="of:=IF([.E7]=&quot;Alto&quot;;1.5;IF([.E7]=&quot;Medio&quot;;0.75;0))" office:value-type="float" office:value="0" calcext:value-type="float">
            <text:p>0,00</text:p>
          </table:table-cell>
          <table:table-cell table:style-name="ce37" table:formula="of:=IF(SUM([.AC7:.AE7])=0;&quot;&quot;;[.AF7]+[.AG7]+5*(0.5*[.AD7]+[.AE7])/SUM([.AC7:.AE7]))">
            <text:p/>
          </table:table-cell>
          <table:table-cell table:style-name="ce43" table:formula="of:=IF([.AH7]&gt;=0;IF([.AH7]&lt;3;&quot;Inicial&quot;;IF([.AH7]&lt;7;&quot;Medio&quot;;IF([.AH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8]=&quot;&quot;;&quot;&quot;;[CC.C8])" office:value-type="string" office:string-value="Alumno 4" calcext:value-type="string">
            <text:p>Alumno 4</text:p>
          </table:table-cell>
          <table:table-cell table:style-name="ce24" table:content-validation-name="val1" table:number-columns-repeated="11"/>
          <table:table-cell table:style-name="ce32" table:formula="of:=IF([.D8]=&quot;Alto&quot;;[.D$4]*10;IF([.D8]=&quot;Medio&quot;;[.D$4]*5;0))" office:value-type="float" office:value="0" calcext:value-type="float">
            <text:p>0</text:p>
          </table:table-cell>
          <table:table-cell table:style-name="ce32" table:formula="of:=IF([.E8]=&quot;Alto&quot;;[.E$4]*10;IF([.E8]=&quot;Medio&quot;;[.E$4]*5;0))" office:value-type="float" office:value="0" calcext:value-type="float">
            <text:p>0</text:p>
          </table:table-cell>
          <table:table-cell table:style-name="ce32" table:formula="of:=IF([.F8]=&quot;Alto&quot;;[.F$4]*10;IF([.F8]=&quot;Medio&quot;;[.F$4]*5;0))" office:value-type="float" office:value="0" calcext:value-type="float">
            <text:p>0</text:p>
          </table:table-cell>
          <table:table-cell table:style-name="ce32" table:formula="of:=IF([.G8]=&quot;Alto&quot;;[.G$4]*10;IF([.G8]=&quot;Medio&quot;;[.G$4]*5;0))" office:value-type="float" office:value="0" calcext:value-type="float">
            <text:p>0</text:p>
          </table:table-cell>
          <table:table-cell table:style-name="ce32" table:formula="of:=IF([.H8]=&quot;Alto&quot;;[.H$4]*10;IF([.H8]=&quot;Medio&quot;;[.H$4]*5;0))" office:value-type="float" office:value="0" calcext:value-type="float">
            <text:p>0</text:p>
          </table:table-cell>
          <table:table-cell table:style-name="ce32" table:formula="of:=IF([.I8]=&quot;Alto&quot;;[.I$4]*10;IF([.I8]=&quot;Medio&quot;;[.I$4]*5;0))" office:value-type="float" office:value="0" calcext:value-type="float">
            <text:p>0</text:p>
          </table:table-cell>
          <table:table-cell table:style-name="ce32" table:formula="of:=IF([.J8]=&quot;Alto&quot;;[.J$4]*10;IF([.J8]=&quot;Medio&quot;;[.J$4]*5;0))" office:value-type="float" office:value="0" calcext:value-type="float">
            <text:p>0</text:p>
          </table:table-cell>
          <table:table-cell table:style-name="ce32" table:formula="of:=IF([.K8]=&quot;Alto&quot;;[.K$4]*10;IF([.K8]=&quot;Medio&quot;;[.K$4]*5;0))" office:value-type="float" office:value="0" calcext:value-type="float">
            <text:p>0</text:p>
          </table:table-cell>
          <table:table-cell table:style-name="ce32" table:formula="of:=IF([.L8]=&quot;Alto&quot;;[.L$4]*10;IF([.L8]=&quot;Medio&quot;;[.L$4]*5;0))" office:value-type="float" office:value="0" calcext:value-type="float">
            <text:p>0</text:p>
          </table:table-cell>
          <table:table-cell table:style-name="ce32" table:formula="of:=IF([.M8]=&quot;Alto&quot;;[.M$4]*10;IF([.M8]=&quot;Medio&quot;;[.M$4]*5;0))" office:value-type="float" office:value="0" calcext:value-type="float">
            <text:p>0</text:p>
          </table:table-cell>
          <table:table-cell table:style-name="ce32" table:formula="of:=IF([.N8]=&quot;Alto&quot;;[.N$4]*10;IF([.N8]=&quot;Medio&quot;;[.N$4]*5;0))" office:value-type="float" office:value="0" calcext:value-type="float">
            <text:p>0</text:p>
          </table:table-cell>
          <table:table-cell table:style-name="ce37" table:formula="of:=SUM([.O8:.Y8])" office:value-type="float" office:value="0" calcext:value-type="float">
            <text:p>0,0</text:p>
          </table:table-cell>
          <table:table-cell table:style-name="ce37" table:formula="of:=COUNTBLANK([.D8:.N8])" office:value-type="float" office:value="11" calcext:value-type="float">
            <text:p>11,0</text:p>
          </table:table-cell>
          <table:table-cell table:style-name="ce43" table:formula="of:=IF([.AA8]=11;&quot;&quot;;IF([.Z8]&gt;=0;IF([.Z8]&lt;3;&quot;Inicial&quot;;IF([.Z8]&lt;7;&quot;Medio&quot;;IF([.Z8]&lt;=10;&quot;Alto&quot;;&quot;&quot;)));&quot;&quot;))">
            <text:p/>
          </table:table-cell>
          <table:table-cell table:style-name="ce46" table:formula="of:=COUNTIF([.F8:.N8];&quot;Inicial&quot;)" office:value-type="float" office:value="0" calcext:value-type="float">
            <text:p>0</text:p>
          </table:table-cell>
          <table:table-cell table:style-name="ce46" table:formula="of:=COUNTIF([.F8:.N8];&quot;Medio&quot;)" office:value-type="float" office:value="0" calcext:value-type="float">
            <text:p>0</text:p>
          </table:table-cell>
          <table:table-cell table:style-name="ce46" table:formula="of:=COUNTIF([.F8:.N8];&quot;Alto&quot;)" office:value-type="float" office:value="0" calcext:value-type="float">
            <text:p>0</text:p>
          </table:table-cell>
          <table:table-cell table:style-name="ce47" table:formula="of:=IF([.D8]=&quot;Alto&quot;;3.5;IF([.D8]=&quot;Medio&quot;;1.75;0))" office:value-type="float" office:value="0" calcext:value-type="float">
            <text:p>0,00</text:p>
          </table:table-cell>
          <table:table-cell table:style-name="ce47" table:formula="of:=IF([.E8]=&quot;Alto&quot;;1.5;IF([.E8]=&quot;Medio&quot;;0.75;0))" office:value-type="float" office:value="0" calcext:value-type="float">
            <text:p>0,00</text:p>
          </table:table-cell>
          <table:table-cell table:style-name="ce37" table:formula="of:=IF(SUM([.AC8:.AE8])=0;&quot;&quot;;[.AF8]+[.AG8]+5*(0.5*[.AD8]+[.AE8])/SUM([.AC8:.AE8]))">
            <text:p/>
          </table:table-cell>
          <table:table-cell table:style-name="ce43" table:formula="of:=IF([.AH8]&gt;=0;IF([.AH8]&lt;3;&quot;Inicial&quot;;IF([.AH8]&lt;7;&quot;Medio&quot;;IF([.AH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7" table:formula="of:=IF([CC.C9]=&quot;&quot;;&quot;&quot;;[CC.C9])" office:value-type="string" office:string-value="Alumno 5" calcext:value-type="string">
            <text:p>Alumno 5</text:p>
          </table:table-cell>
          <table:table-cell table:style-name="ce25" table:content-validation-name="val1" table:number-columns-repeated="11"/>
          <table:table-cell table:style-name="ce33" table:formula="of:=IF([.D9]=&quot;Alto&quot;;[.D$4]*10;IF([.D9]=&quot;Medio&quot;;[.D$4]*5;0))" office:value-type="float" office:value="0" calcext:value-type="float">
            <text:p>0</text:p>
          </table:table-cell>
          <table:table-cell table:style-name="ce33" table:formula="of:=IF([.E9]=&quot;Alto&quot;;[.E$4]*10;IF([.E9]=&quot;Medio&quot;;[.E$4]*5;0))" office:value-type="float" office:value="0" calcext:value-type="float">
            <text:p>0</text:p>
          </table:table-cell>
          <table:table-cell table:style-name="ce33" table:formula="of:=IF([.F9]=&quot;Alto&quot;;[.F$4]*10;IF([.F9]=&quot;Medio&quot;;[.F$4]*5;0))" office:value-type="float" office:value="0" calcext:value-type="float">
            <text:p>0</text:p>
          </table:table-cell>
          <table:table-cell table:style-name="ce33" table:formula="of:=IF([.G9]=&quot;Alto&quot;;[.G$4]*10;IF([.G9]=&quot;Medio&quot;;[.G$4]*5;0))" office:value-type="float" office:value="0" calcext:value-type="float">
            <text:p>0</text:p>
          </table:table-cell>
          <table:table-cell table:style-name="ce33" table:formula="of:=IF([.H9]=&quot;Alto&quot;;[.H$4]*10;IF([.H9]=&quot;Medio&quot;;[.H$4]*5;0))" office:value-type="float" office:value="0" calcext:value-type="float">
            <text:p>0</text:p>
          </table:table-cell>
          <table:table-cell table:style-name="ce33" table:formula="of:=IF([.I9]=&quot;Alto&quot;;[.I$4]*10;IF([.I9]=&quot;Medio&quot;;[.I$4]*5;0))" office:value-type="float" office:value="0" calcext:value-type="float">
            <text:p>0</text:p>
          </table:table-cell>
          <table:table-cell table:style-name="ce33" table:formula="of:=IF([.J9]=&quot;Alto&quot;;[.J$4]*10;IF([.J9]=&quot;Medio&quot;;[.J$4]*5;0))" office:value-type="float" office:value="0" calcext:value-type="float">
            <text:p>0</text:p>
          </table:table-cell>
          <table:table-cell table:style-name="ce33" table:formula="of:=IF([.K9]=&quot;Alto&quot;;[.K$4]*10;IF([.K9]=&quot;Medio&quot;;[.K$4]*5;0))" office:value-type="float" office:value="0" calcext:value-type="float">
            <text:p>0</text:p>
          </table:table-cell>
          <table:table-cell table:style-name="ce33" table:formula="of:=IF([.L9]=&quot;Alto&quot;;[.L$4]*10;IF([.L9]=&quot;Medio&quot;;[.L$4]*5;0))" office:value-type="float" office:value="0" calcext:value-type="float">
            <text:p>0</text:p>
          </table:table-cell>
          <table:table-cell table:style-name="ce33" table:formula="of:=IF([.M9]=&quot;Alto&quot;;[.M$4]*10;IF([.M9]=&quot;Medio&quot;;[.M$4]*5;0))" office:value-type="float" office:value="0" calcext:value-type="float">
            <text:p>0</text:p>
          </table:table-cell>
          <table:table-cell table:style-name="ce33" table:formula="of:=IF([.N9]=&quot;Alto&quot;;[.N$4]*10;IF([.N9]=&quot;Medio&quot;;[.N$4]*5;0))" office:value-type="float" office:value="0" calcext:value-type="float">
            <text:p>0</text:p>
          </table:table-cell>
          <table:table-cell table:style-name="ce38" table:formula="of:=SUM([.O9:.Y9])" office:value-type="float" office:value="0" calcext:value-type="float">
            <text:p>0,0</text:p>
          </table:table-cell>
          <table:table-cell table:style-name="ce38" table:formula="of:=COUNTBLANK([.D9:.N9])" office:value-type="float" office:value="11" calcext:value-type="float">
            <text:p>11,0</text:p>
          </table:table-cell>
          <table:table-cell table:style-name="ce44" table:formula="of:=IF([.AA9]=11;&quot;&quot;;IF([.Z9]&gt;=0;IF([.Z9]&lt;3;&quot;Inicial&quot;;IF([.Z9]&lt;7;&quot;Medio&quot;;IF([.Z9]&lt;=10;&quot;Alto&quot;;&quot;&quot;)));&quot;&quot;))">
            <text:p/>
          </table:table-cell>
          <table:table-cell table:style-name="ce46" table:formula="of:=COUNTIF([.F9:.N9];&quot;Inicial&quot;)" office:value-type="float" office:value="0" calcext:value-type="float">
            <text:p>0</text:p>
          </table:table-cell>
          <table:table-cell table:style-name="ce46" table:formula="of:=COUNTIF([.F9:.N9];&quot;Medio&quot;)" office:value-type="float" office:value="0" calcext:value-type="float">
            <text:p>0</text:p>
          </table:table-cell>
          <table:table-cell table:style-name="ce46" table:formula="of:=COUNTIF([.F9:.N9];&quot;Alto&quot;)" office:value-type="float" office:value="0" calcext:value-type="float">
            <text:p>0</text:p>
          </table:table-cell>
          <table:table-cell table:style-name="ce47" table:formula="of:=IF([.D9]=&quot;Alto&quot;;3.5;IF([.D9]=&quot;Medio&quot;;1.75;0))" office:value-type="float" office:value="0" calcext:value-type="float">
            <text:p>0,00</text:p>
          </table:table-cell>
          <table:table-cell table:style-name="ce47" table:formula="of:=IF([.E9]=&quot;Alto&quot;;1.5;IF([.E9]=&quot;Medio&quot;;0.75;0))" office:value-type="float" office:value="0" calcext:value-type="float">
            <text:p>0,00</text:p>
          </table:table-cell>
          <table:table-cell table:style-name="ce37" table:formula="of:=IF(SUM([.AC9:.AE9])=0;&quot;&quot;;[.AF9]+[.AG9]+5*(0.5*[.AD9]+[.AE9])/SUM([.AC9:.AE9]))">
            <text:p/>
          </table:table-cell>
          <table:table-cell table:style-name="ce43" table:formula="of:=IF([.AH9]&gt;=0;IF([.AH9]&lt;3;&quot;Inicial&quot;;IF([.AH9]&lt;7;&quot;Medio&quot;;IF([.AH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10]=&quot;&quot;;&quot;&quot;;[CC.C10])" office:value-type="string" office:string-value="Alumno 6" calcext:value-type="string">
            <text:p>Alumno 6</text:p>
          </table:table-cell>
          <table:table-cell table:style-name="ce24" table:content-validation-name="val1" table:number-columns-repeated="11"/>
          <table:table-cell table:style-name="ce32" table:formula="of:=IF([.D10]=&quot;Alto&quot;;[.D$4]*10;IF([.D10]=&quot;Medio&quot;;[.D$4]*5;0))" office:value-type="float" office:value="0" calcext:value-type="float">
            <text:p>0</text:p>
          </table:table-cell>
          <table:table-cell table:style-name="ce32" table:formula="of:=IF([.E10]=&quot;Alto&quot;;[.E$4]*10;IF([.E10]=&quot;Medio&quot;;[.E$4]*5;0))" office:value-type="float" office:value="0" calcext:value-type="float">
            <text:p>0</text:p>
          </table:table-cell>
          <table:table-cell table:style-name="ce32" table:formula="of:=IF([.F10]=&quot;Alto&quot;;[.F$4]*10;IF([.F10]=&quot;Medio&quot;;[.F$4]*5;0))" office:value-type="float" office:value="0" calcext:value-type="float">
            <text:p>0</text:p>
          </table:table-cell>
          <table:table-cell table:style-name="ce32" table:formula="of:=IF([.G10]=&quot;Alto&quot;;[.G$4]*10;IF([.G10]=&quot;Medio&quot;;[.G$4]*5;0))" office:value-type="float" office:value="0" calcext:value-type="float">
            <text:p>0</text:p>
          </table:table-cell>
          <table:table-cell table:style-name="ce32" table:formula="of:=IF([.H10]=&quot;Alto&quot;;[.H$4]*10;IF([.H10]=&quot;Medio&quot;;[.H$4]*5;0))" office:value-type="float" office:value="0" calcext:value-type="float">
            <text:p>0</text:p>
          </table:table-cell>
          <table:table-cell table:style-name="ce32" table:formula="of:=IF([.I10]=&quot;Alto&quot;;[.I$4]*10;IF([.I10]=&quot;Medio&quot;;[.I$4]*5;0))" office:value-type="float" office:value="0" calcext:value-type="float">
            <text:p>0</text:p>
          </table:table-cell>
          <table:table-cell table:style-name="ce32" table:formula="of:=IF([.J10]=&quot;Alto&quot;;[.J$4]*10;IF([.J10]=&quot;Medio&quot;;[.J$4]*5;0))" office:value-type="float" office:value="0" calcext:value-type="float">
            <text:p>0</text:p>
          </table:table-cell>
          <table:table-cell table:style-name="ce32" table:formula="of:=IF([.K10]=&quot;Alto&quot;;[.K$4]*10;IF([.K10]=&quot;Medio&quot;;[.K$4]*5;0))" office:value-type="float" office:value="0" calcext:value-type="float">
            <text:p>0</text:p>
          </table:table-cell>
          <table:table-cell table:style-name="ce32" table:formula="of:=IF([.L10]=&quot;Alto&quot;;[.L$4]*10;IF([.L10]=&quot;Medio&quot;;[.L$4]*5;0))" office:value-type="float" office:value="0" calcext:value-type="float">
            <text:p>0</text:p>
          </table:table-cell>
          <table:table-cell table:style-name="ce32" table:formula="of:=IF([.M10]=&quot;Alto&quot;;[.M$4]*10;IF([.M10]=&quot;Medio&quot;;[.M$4]*5;0))" office:value-type="float" office:value="0" calcext:value-type="float">
            <text:p>0</text:p>
          </table:table-cell>
          <table:table-cell table:style-name="ce32" table:formula="of:=IF([.N10]=&quot;Alto&quot;;[.N$4]*10;IF([.N10]=&quot;Medio&quot;;[.N$4]*5;0))" office:value-type="float" office:value="0" calcext:value-type="float">
            <text:p>0</text:p>
          </table:table-cell>
          <table:table-cell table:style-name="ce37" table:formula="of:=SUM([.O10:.Y10])" office:value-type="float" office:value="0" calcext:value-type="float">
            <text:p>0,0</text:p>
          </table:table-cell>
          <table:table-cell table:style-name="ce37" table:formula="of:=COUNTBLANK([.D10:.N10])" office:value-type="float" office:value="11" calcext:value-type="float">
            <text:p>11,0</text:p>
          </table:table-cell>
          <table:table-cell table:style-name="ce43" table:formula="of:=IF([.AA10]=11;&quot;&quot;;IF([.Z10]&gt;=0;IF([.Z10]&lt;3;&quot;Inicial&quot;;IF([.Z10]&lt;7;&quot;Medio&quot;;IF([.Z10]&lt;=10;&quot;Alto&quot;;&quot;&quot;)));&quot;&quot;))">
            <text:p/>
          </table:table-cell>
          <table:table-cell table:style-name="ce46" table:formula="of:=COUNTIF([.F10:.N10];&quot;Inicial&quot;)" office:value-type="float" office:value="0" calcext:value-type="float">
            <text:p>0</text:p>
          </table:table-cell>
          <table:table-cell table:style-name="ce46" table:formula="of:=COUNTIF([.F10:.N10];&quot;Medio&quot;)" office:value-type="float" office:value="0" calcext:value-type="float">
            <text:p>0</text:p>
          </table:table-cell>
          <table:table-cell table:style-name="ce46" table:formula="of:=COUNTIF([.F10:.N10];&quot;Alto&quot;)" office:value-type="float" office:value="0" calcext:value-type="float">
            <text:p>0</text:p>
          </table:table-cell>
          <table:table-cell table:style-name="ce47" table:formula="of:=IF([.D10]=&quot;Alto&quot;;3.5;IF([.D10]=&quot;Medio&quot;;1.75;0))" office:value-type="float" office:value="0" calcext:value-type="float">
            <text:p>0,00</text:p>
          </table:table-cell>
          <table:table-cell table:style-name="ce47" table:formula="of:=IF([.E10]=&quot;Alto&quot;;1.5;IF([.E10]=&quot;Medio&quot;;0.75;0))" office:value-type="float" office:value="0" calcext:value-type="float">
            <text:p>0,00</text:p>
          </table:table-cell>
          <table:table-cell table:style-name="ce37" table:formula="of:=IF(SUM([.AC10:.AE10])=0;&quot;&quot;;[.AF10]+[.AG10]+5*(0.5*[.AD10]+[.AE10])/SUM([.AC10:.AE10]))">
            <text:p/>
          </table:table-cell>
          <table:table-cell table:style-name="ce43" table:formula="of:=IF([.AH10]&gt;=0;IF([.AH10]&lt;3;&quot;Inicial&quot;;IF([.AH10]&lt;7;&quot;Medio&quot;;IF([.AH1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11]=&quot;&quot;;&quot;&quot;;[CC.C11])" office:value-type="string" office:string-value="Alumno 7" calcext:value-type="string">
            <text:p>Alumno 7</text:p>
          </table:table-cell>
          <table:table-cell table:style-name="ce24" table:content-validation-name="val1" table:number-columns-repeated="11"/>
          <table:table-cell table:style-name="ce32" table:formula="of:=IF([.D11]=&quot;Alto&quot;;[.D$4]*10;IF([.D11]=&quot;Medio&quot;;[.D$4]*5;0))" office:value-type="float" office:value="0" calcext:value-type="float">
            <text:p>0</text:p>
          </table:table-cell>
          <table:table-cell table:style-name="ce32" table:formula="of:=IF([.E11]=&quot;Alto&quot;;[.E$4]*10;IF([.E11]=&quot;Medio&quot;;[.E$4]*5;0))" office:value-type="float" office:value="0" calcext:value-type="float">
            <text:p>0</text:p>
          </table:table-cell>
          <table:table-cell table:style-name="ce32" table:formula="of:=IF([.F11]=&quot;Alto&quot;;[.F$4]*10;IF([.F11]=&quot;Medio&quot;;[.F$4]*5;0))" office:value-type="float" office:value="0" calcext:value-type="float">
            <text:p>0</text:p>
          </table:table-cell>
          <table:table-cell table:style-name="ce32" table:formula="of:=IF([.G11]=&quot;Alto&quot;;[.G$4]*10;IF([.G11]=&quot;Medio&quot;;[.G$4]*5;0))" office:value-type="float" office:value="0" calcext:value-type="float">
            <text:p>0</text:p>
          </table:table-cell>
          <table:table-cell table:style-name="ce32" table:formula="of:=IF([.H11]=&quot;Alto&quot;;[.H$4]*10;IF([.H11]=&quot;Medio&quot;;[.H$4]*5;0))" office:value-type="float" office:value="0" calcext:value-type="float">
            <text:p>0</text:p>
          </table:table-cell>
          <table:table-cell table:style-name="ce32" table:formula="of:=IF([.I11]=&quot;Alto&quot;;[.I$4]*10;IF([.I11]=&quot;Medio&quot;;[.I$4]*5;0))" office:value-type="float" office:value="0" calcext:value-type="float">
            <text:p>0</text:p>
          </table:table-cell>
          <table:table-cell table:style-name="ce32" table:formula="of:=IF([.J11]=&quot;Alto&quot;;[.J$4]*10;IF([.J11]=&quot;Medio&quot;;[.J$4]*5;0))" office:value-type="float" office:value="0" calcext:value-type="float">
            <text:p>0</text:p>
          </table:table-cell>
          <table:table-cell table:style-name="ce32" table:formula="of:=IF([.K11]=&quot;Alto&quot;;[.K$4]*10;IF([.K11]=&quot;Medio&quot;;[.K$4]*5;0))" office:value-type="float" office:value="0" calcext:value-type="float">
            <text:p>0</text:p>
          </table:table-cell>
          <table:table-cell table:style-name="ce32" table:formula="of:=IF([.L11]=&quot;Alto&quot;;[.L$4]*10;IF([.L11]=&quot;Medio&quot;;[.L$4]*5;0))" office:value-type="float" office:value="0" calcext:value-type="float">
            <text:p>0</text:p>
          </table:table-cell>
          <table:table-cell table:style-name="ce32" table:formula="of:=IF([.M11]=&quot;Alto&quot;;[.M$4]*10;IF([.M11]=&quot;Medio&quot;;[.M$4]*5;0))" office:value-type="float" office:value="0" calcext:value-type="float">
            <text:p>0</text:p>
          </table:table-cell>
          <table:table-cell table:style-name="ce32" table:formula="of:=IF([.N11]=&quot;Alto&quot;;[.N$4]*10;IF([.N11]=&quot;Medio&quot;;[.N$4]*5;0))" office:value-type="float" office:value="0" calcext:value-type="float">
            <text:p>0</text:p>
          </table:table-cell>
          <table:table-cell table:style-name="ce37" table:formula="of:=SUM([.O11:.Y11])" office:value-type="float" office:value="0" calcext:value-type="float">
            <text:p>0,0</text:p>
          </table:table-cell>
          <table:table-cell table:style-name="ce37" table:formula="of:=COUNTBLANK([.D11:.N11])" office:value-type="float" office:value="11" calcext:value-type="float">
            <text:p>11,0</text:p>
          </table:table-cell>
          <table:table-cell table:style-name="ce43" table:formula="of:=IF([.AA11]=11;&quot;&quot;;IF([.Z11]&gt;=0;IF([.Z11]&lt;3;&quot;Inicial&quot;;IF([.Z11]&lt;7;&quot;Medio&quot;;IF([.Z11]&lt;=10;&quot;Alto&quot;;&quot;&quot;)));&quot;&quot;))">
            <text:p/>
          </table:table-cell>
          <table:table-cell table:style-name="ce46" table:formula="of:=COUNTIF([.F11:.N11];&quot;Inicial&quot;)" office:value-type="float" office:value="0" calcext:value-type="float">
            <text:p>0</text:p>
          </table:table-cell>
          <table:table-cell table:style-name="ce46" table:formula="of:=COUNTIF([.F11:.N11];&quot;Medio&quot;)" office:value-type="float" office:value="0" calcext:value-type="float">
            <text:p>0</text:p>
          </table:table-cell>
          <table:table-cell table:style-name="ce46" table:formula="of:=COUNTIF([.F11:.N11];&quot;Alto&quot;)" office:value-type="float" office:value="0" calcext:value-type="float">
            <text:p>0</text:p>
          </table:table-cell>
          <table:table-cell table:style-name="ce47" table:formula="of:=IF([.D11]=&quot;Alto&quot;;3.5;IF([.D11]=&quot;Medio&quot;;1.75;0))" office:value-type="float" office:value="0" calcext:value-type="float">
            <text:p>0,00</text:p>
          </table:table-cell>
          <table:table-cell table:style-name="ce47" table:formula="of:=IF([.E11]=&quot;Alto&quot;;1.5;IF([.E11]=&quot;Medio&quot;;0.75;0))" office:value-type="float" office:value="0" calcext:value-type="float">
            <text:p>0,00</text:p>
          </table:table-cell>
          <table:table-cell table:style-name="ce37" table:formula="of:=IF(SUM([.AC11:.AE11])=0;&quot;&quot;;[.AF11]+[.AG11]+5*(0.5*[.AD11]+[.AE11])/SUM([.AC11:.AE11]))">
            <text:p/>
          </table:table-cell>
          <table:table-cell table:style-name="ce43" table:formula="of:=IF([.AH11]&gt;=0;IF([.AH11]&lt;3;&quot;Inicial&quot;;IF([.AH11]&lt;7;&quot;Medio&quot;;IF([.AH1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12]=&quot;&quot;;&quot;&quot;;[CC.C12])" office:value-type="string" office:string-value="Alumno 8" calcext:value-type="string">
            <text:p>Alumno 8</text:p>
          </table:table-cell>
          <table:table-cell table:style-name="ce24" table:content-validation-name="val1" table:number-columns-repeated="11"/>
          <table:table-cell table:style-name="ce32" table:formula="of:=IF([.D12]=&quot;Alto&quot;;[.D$4]*10;IF([.D12]=&quot;Medio&quot;;[.D$4]*5;0))" office:value-type="float" office:value="0" calcext:value-type="float">
            <text:p>0</text:p>
          </table:table-cell>
          <table:table-cell table:style-name="ce32" table:formula="of:=IF([.E12]=&quot;Alto&quot;;[.E$4]*10;IF([.E12]=&quot;Medio&quot;;[.E$4]*5;0))" office:value-type="float" office:value="0" calcext:value-type="float">
            <text:p>0</text:p>
          </table:table-cell>
          <table:table-cell table:style-name="ce32" table:formula="of:=IF([.F12]=&quot;Alto&quot;;[.F$4]*10;IF([.F12]=&quot;Medio&quot;;[.F$4]*5;0))" office:value-type="float" office:value="0" calcext:value-type="float">
            <text:p>0</text:p>
          </table:table-cell>
          <table:table-cell table:style-name="ce32" table:formula="of:=IF([.G12]=&quot;Alto&quot;;[.G$4]*10;IF([.G12]=&quot;Medio&quot;;[.G$4]*5;0))" office:value-type="float" office:value="0" calcext:value-type="float">
            <text:p>0</text:p>
          </table:table-cell>
          <table:table-cell table:style-name="ce32" table:formula="of:=IF([.H12]=&quot;Alto&quot;;[.H$4]*10;IF([.H12]=&quot;Medio&quot;;[.H$4]*5;0))" office:value-type="float" office:value="0" calcext:value-type="float">
            <text:p>0</text:p>
          </table:table-cell>
          <table:table-cell table:style-name="ce32" table:formula="of:=IF([.I12]=&quot;Alto&quot;;[.I$4]*10;IF([.I12]=&quot;Medio&quot;;[.I$4]*5;0))" office:value-type="float" office:value="0" calcext:value-type="float">
            <text:p>0</text:p>
          </table:table-cell>
          <table:table-cell table:style-name="ce32" table:formula="of:=IF([.J12]=&quot;Alto&quot;;[.J$4]*10;IF([.J12]=&quot;Medio&quot;;[.J$4]*5;0))" office:value-type="float" office:value="0" calcext:value-type="float">
            <text:p>0</text:p>
          </table:table-cell>
          <table:table-cell table:style-name="ce32" table:formula="of:=IF([.K12]=&quot;Alto&quot;;[.K$4]*10;IF([.K12]=&quot;Medio&quot;;[.K$4]*5;0))" office:value-type="float" office:value="0" calcext:value-type="float">
            <text:p>0</text:p>
          </table:table-cell>
          <table:table-cell table:style-name="ce32" table:formula="of:=IF([.L12]=&quot;Alto&quot;;[.L$4]*10;IF([.L12]=&quot;Medio&quot;;[.L$4]*5;0))" office:value-type="float" office:value="0" calcext:value-type="float">
            <text:p>0</text:p>
          </table:table-cell>
          <table:table-cell table:style-name="ce32" table:formula="of:=IF([.M12]=&quot;Alto&quot;;[.M$4]*10;IF([.M12]=&quot;Medio&quot;;[.M$4]*5;0))" office:value-type="float" office:value="0" calcext:value-type="float">
            <text:p>0</text:p>
          </table:table-cell>
          <table:table-cell table:style-name="ce32" table:formula="of:=IF([.N12]=&quot;Alto&quot;;[.N$4]*10;IF([.N12]=&quot;Medio&quot;;[.N$4]*5;0))" office:value-type="float" office:value="0" calcext:value-type="float">
            <text:p>0</text:p>
          </table:table-cell>
          <table:table-cell table:style-name="ce37" table:formula="of:=SUM([.O12:.Y12])" office:value-type="float" office:value="0" calcext:value-type="float">
            <text:p>0,0</text:p>
          </table:table-cell>
          <table:table-cell table:style-name="ce37" table:formula="of:=COUNTBLANK([.D12:.N12])" office:value-type="float" office:value="11" calcext:value-type="float">
            <text:p>11,0</text:p>
          </table:table-cell>
          <table:table-cell table:style-name="ce43" table:formula="of:=IF([.AA12]=11;&quot;&quot;;IF([.Z12]&gt;=0;IF([.Z12]&lt;3;&quot;Inicial&quot;;IF([.Z12]&lt;7;&quot;Medio&quot;;IF([.Z12]&lt;=10;&quot;Alto&quot;;&quot;&quot;)));&quot;&quot;))">
            <text:p/>
          </table:table-cell>
          <table:table-cell table:style-name="ce46" table:formula="of:=COUNTIF([.F12:.N12];&quot;Inicial&quot;)" office:value-type="float" office:value="0" calcext:value-type="float">
            <text:p>0</text:p>
          </table:table-cell>
          <table:table-cell table:style-name="ce46" table:formula="of:=COUNTIF([.F12:.N12];&quot;Medio&quot;)" office:value-type="float" office:value="0" calcext:value-type="float">
            <text:p>0</text:p>
          </table:table-cell>
          <table:table-cell table:style-name="ce46" table:formula="of:=COUNTIF([.F12:.N12];&quot;Alto&quot;)" office:value-type="float" office:value="0" calcext:value-type="float">
            <text:p>0</text:p>
          </table:table-cell>
          <table:table-cell table:style-name="ce47" table:formula="of:=IF([.D12]=&quot;Alto&quot;;3.5;IF([.D12]=&quot;Medio&quot;;1.75;0))" office:value-type="float" office:value="0" calcext:value-type="float">
            <text:p>0,00</text:p>
          </table:table-cell>
          <table:table-cell table:style-name="ce47" table:formula="of:=IF([.E12]=&quot;Alto&quot;;1.5;IF([.E12]=&quot;Medio&quot;;0.75;0))" office:value-type="float" office:value="0" calcext:value-type="float">
            <text:p>0,00</text:p>
          </table:table-cell>
          <table:table-cell table:style-name="ce37" table:formula="of:=IF(SUM([.AC12:.AE12])=0;&quot;&quot;;[.AF12]+[.AG12]+5*(0.5*[.AD12]+[.AE12])/SUM([.AC12:.AE12]))">
            <text:p/>
          </table:table-cell>
          <table:table-cell table:style-name="ce43" table:formula="of:=IF([.AH12]&gt;=0;IF([.AH12]&lt;3;&quot;Inicial&quot;;IF([.AH12]&lt;7;&quot;Medio&quot;;IF([.AH1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13]=&quot;&quot;;&quot;&quot;;[CC.C13])" office:value-type="string" office:string-value="Alumno 9" calcext:value-type="string">
            <text:p>Alumno 9</text:p>
          </table:table-cell>
          <table:table-cell table:style-name="ce24" table:content-validation-name="val1" table:number-columns-repeated="11"/>
          <table:table-cell table:style-name="ce32" table:formula="of:=IF([.D13]=&quot;Alto&quot;;[.D$4]*10;IF([.D13]=&quot;Medio&quot;;[.D$4]*5;0))" office:value-type="float" office:value="0" calcext:value-type="float">
            <text:p>0</text:p>
          </table:table-cell>
          <table:table-cell table:style-name="ce32" table:formula="of:=IF([.E13]=&quot;Alto&quot;;[.E$4]*10;IF([.E13]=&quot;Medio&quot;;[.E$4]*5;0))" office:value-type="float" office:value="0" calcext:value-type="float">
            <text:p>0</text:p>
          </table:table-cell>
          <table:table-cell table:style-name="ce32" table:formula="of:=IF([.F13]=&quot;Alto&quot;;[.F$4]*10;IF([.F13]=&quot;Medio&quot;;[.F$4]*5;0))" office:value-type="float" office:value="0" calcext:value-type="float">
            <text:p>0</text:p>
          </table:table-cell>
          <table:table-cell table:style-name="ce32" table:formula="of:=IF([.G13]=&quot;Alto&quot;;[.G$4]*10;IF([.G13]=&quot;Medio&quot;;[.G$4]*5;0))" office:value-type="float" office:value="0" calcext:value-type="float">
            <text:p>0</text:p>
          </table:table-cell>
          <table:table-cell table:style-name="ce32" table:formula="of:=IF([.H13]=&quot;Alto&quot;;[.H$4]*10;IF([.H13]=&quot;Medio&quot;;[.H$4]*5;0))" office:value-type="float" office:value="0" calcext:value-type="float">
            <text:p>0</text:p>
          </table:table-cell>
          <table:table-cell table:style-name="ce32" table:formula="of:=IF([.I13]=&quot;Alto&quot;;[.I$4]*10;IF([.I13]=&quot;Medio&quot;;[.I$4]*5;0))" office:value-type="float" office:value="0" calcext:value-type="float">
            <text:p>0</text:p>
          </table:table-cell>
          <table:table-cell table:style-name="ce32" table:formula="of:=IF([.J13]=&quot;Alto&quot;;[.J$4]*10;IF([.J13]=&quot;Medio&quot;;[.J$4]*5;0))" office:value-type="float" office:value="0" calcext:value-type="float">
            <text:p>0</text:p>
          </table:table-cell>
          <table:table-cell table:style-name="ce32" table:formula="of:=IF([.K13]=&quot;Alto&quot;;[.K$4]*10;IF([.K13]=&quot;Medio&quot;;[.K$4]*5;0))" office:value-type="float" office:value="0" calcext:value-type="float">
            <text:p>0</text:p>
          </table:table-cell>
          <table:table-cell table:style-name="ce32" table:formula="of:=IF([.L13]=&quot;Alto&quot;;[.L$4]*10;IF([.L13]=&quot;Medio&quot;;[.L$4]*5;0))" office:value-type="float" office:value="0" calcext:value-type="float">
            <text:p>0</text:p>
          </table:table-cell>
          <table:table-cell table:style-name="ce32" table:formula="of:=IF([.M13]=&quot;Alto&quot;;[.M$4]*10;IF([.M13]=&quot;Medio&quot;;[.M$4]*5;0))" office:value-type="float" office:value="0" calcext:value-type="float">
            <text:p>0</text:p>
          </table:table-cell>
          <table:table-cell table:style-name="ce32" table:formula="of:=IF([.N13]=&quot;Alto&quot;;[.N$4]*10;IF([.N13]=&quot;Medio&quot;;[.N$4]*5;0))" office:value-type="float" office:value="0" calcext:value-type="float">
            <text:p>0</text:p>
          </table:table-cell>
          <table:table-cell table:style-name="ce37" table:formula="of:=SUM([.O13:.Y13])" office:value-type="float" office:value="0" calcext:value-type="float">
            <text:p>0,0</text:p>
          </table:table-cell>
          <table:table-cell table:style-name="ce37" table:formula="of:=COUNTBLANK([.D13:.N13])" office:value-type="float" office:value="11" calcext:value-type="float">
            <text:p>11,0</text:p>
          </table:table-cell>
          <table:table-cell table:style-name="ce43" table:formula="of:=IF([.AA13]=11;&quot;&quot;;IF([.Z13]&gt;=0;IF([.Z13]&lt;3;&quot;Inicial&quot;;IF([.Z13]&lt;7;&quot;Medio&quot;;IF([.Z13]&lt;=10;&quot;Alto&quot;;&quot;&quot;)));&quot;&quot;))">
            <text:p/>
          </table:table-cell>
          <table:table-cell table:style-name="ce46" table:formula="of:=COUNTIF([.F13:.N13];&quot;Inicial&quot;)" office:value-type="float" office:value="0" calcext:value-type="float">
            <text:p>0</text:p>
          </table:table-cell>
          <table:table-cell table:style-name="ce46" table:formula="of:=COUNTIF([.F13:.N13];&quot;Medio&quot;)" office:value-type="float" office:value="0" calcext:value-type="float">
            <text:p>0</text:p>
          </table:table-cell>
          <table:table-cell table:style-name="ce46" table:formula="of:=COUNTIF([.F13:.N13];&quot;Alto&quot;)" office:value-type="float" office:value="0" calcext:value-type="float">
            <text:p>0</text:p>
          </table:table-cell>
          <table:table-cell table:style-name="ce47" table:formula="of:=IF([.D13]=&quot;Alto&quot;;3.5;IF([.D13]=&quot;Medio&quot;;1.75;0))" office:value-type="float" office:value="0" calcext:value-type="float">
            <text:p>0,00</text:p>
          </table:table-cell>
          <table:table-cell table:style-name="ce47" table:formula="of:=IF([.E13]=&quot;Alto&quot;;1.5;IF([.E13]=&quot;Medio&quot;;0.75;0))" office:value-type="float" office:value="0" calcext:value-type="float">
            <text:p>0,00</text:p>
          </table:table-cell>
          <table:table-cell table:style-name="ce37" table:formula="of:=IF(SUM([.AC13:.AE13])=0;&quot;&quot;;[.AF13]+[.AG13]+5*(0.5*[.AD13]+[.AE13])/SUM([.AC13:.AE13]))">
            <text:p/>
          </table:table-cell>
          <table:table-cell table:style-name="ce43" table:formula="of:=IF([.AH13]&gt;=0;IF([.AH13]&lt;3;&quot;Inicial&quot;;IF([.AH13]&lt;7;&quot;Medio&quot;;IF([.AH1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7" table:formula="of:=IF([CC.C14]=&quot;&quot;;&quot;&quot;;[CC.C14])" office:value-type="string" office:string-value="Alumno 10" calcext:value-type="string">
            <text:p>Alumno 10</text:p>
          </table:table-cell>
          <table:table-cell table:style-name="ce25" table:content-validation-name="val1" table:number-columns-repeated="11"/>
          <table:table-cell table:style-name="ce33" table:formula="of:=IF([.D14]=&quot;Alto&quot;;[.D$4]*10;IF([.D14]=&quot;Medio&quot;;[.D$4]*5;0))" office:value-type="float" office:value="0" calcext:value-type="float">
            <text:p>0</text:p>
          </table:table-cell>
          <table:table-cell table:style-name="ce33" table:formula="of:=IF([.E14]=&quot;Alto&quot;;[.E$4]*10;IF([.E14]=&quot;Medio&quot;;[.E$4]*5;0))" office:value-type="float" office:value="0" calcext:value-type="float">
            <text:p>0</text:p>
          </table:table-cell>
          <table:table-cell table:style-name="ce33" table:formula="of:=IF([.F14]=&quot;Alto&quot;;[.F$4]*10;IF([.F14]=&quot;Medio&quot;;[.F$4]*5;0))" office:value-type="float" office:value="0" calcext:value-type="float">
            <text:p>0</text:p>
          </table:table-cell>
          <table:table-cell table:style-name="ce33" table:formula="of:=IF([.G14]=&quot;Alto&quot;;[.G$4]*10;IF([.G14]=&quot;Medio&quot;;[.G$4]*5;0))" office:value-type="float" office:value="0" calcext:value-type="float">
            <text:p>0</text:p>
          </table:table-cell>
          <table:table-cell table:style-name="ce33" table:formula="of:=IF([.H14]=&quot;Alto&quot;;[.H$4]*10;IF([.H14]=&quot;Medio&quot;;[.H$4]*5;0))" office:value-type="float" office:value="0" calcext:value-type="float">
            <text:p>0</text:p>
          </table:table-cell>
          <table:table-cell table:style-name="ce33" table:formula="of:=IF([.I14]=&quot;Alto&quot;;[.I$4]*10;IF([.I14]=&quot;Medio&quot;;[.I$4]*5;0))" office:value-type="float" office:value="0" calcext:value-type="float">
            <text:p>0</text:p>
          </table:table-cell>
          <table:table-cell table:style-name="ce33" table:formula="of:=IF([.J14]=&quot;Alto&quot;;[.J$4]*10;IF([.J14]=&quot;Medio&quot;;[.J$4]*5;0))" office:value-type="float" office:value="0" calcext:value-type="float">
            <text:p>0</text:p>
          </table:table-cell>
          <table:table-cell table:style-name="ce33" table:formula="of:=IF([.K14]=&quot;Alto&quot;;[.K$4]*10;IF([.K14]=&quot;Medio&quot;;[.K$4]*5;0))" office:value-type="float" office:value="0" calcext:value-type="float">
            <text:p>0</text:p>
          </table:table-cell>
          <table:table-cell table:style-name="ce33" table:formula="of:=IF([.L14]=&quot;Alto&quot;;[.L$4]*10;IF([.L14]=&quot;Medio&quot;;[.L$4]*5;0))" office:value-type="float" office:value="0" calcext:value-type="float">
            <text:p>0</text:p>
          </table:table-cell>
          <table:table-cell table:style-name="ce33" table:formula="of:=IF([.M14]=&quot;Alto&quot;;[.M$4]*10;IF([.M14]=&quot;Medio&quot;;[.M$4]*5;0))" office:value-type="float" office:value="0" calcext:value-type="float">
            <text:p>0</text:p>
          </table:table-cell>
          <table:table-cell table:style-name="ce33" table:formula="of:=IF([.N14]=&quot;Alto&quot;;[.N$4]*10;IF([.N14]=&quot;Medio&quot;;[.N$4]*5;0))" office:value-type="float" office:value="0" calcext:value-type="float">
            <text:p>0</text:p>
          </table:table-cell>
          <table:table-cell table:style-name="ce38" table:formula="of:=SUM([.O14:.Y14])" office:value-type="float" office:value="0" calcext:value-type="float">
            <text:p>0,0</text:p>
          </table:table-cell>
          <table:table-cell table:style-name="ce38" table:formula="of:=COUNTBLANK([.D14:.N14])" office:value-type="float" office:value="11" calcext:value-type="float">
            <text:p>11,0</text:p>
          </table:table-cell>
          <table:table-cell table:style-name="ce44" table:formula="of:=IF([.AA14]=11;&quot;&quot;;IF([.Z14]&gt;=0;IF([.Z14]&lt;3;&quot;Inicial&quot;;IF([.Z14]&lt;7;&quot;Medio&quot;;IF([.Z14]&lt;=10;&quot;Alto&quot;;&quot;&quot;)));&quot;&quot;))">
            <text:p/>
          </table:table-cell>
          <table:table-cell table:style-name="ce46" table:formula="of:=COUNTIF([.F14:.N14];&quot;Inicial&quot;)" office:value-type="float" office:value="0" calcext:value-type="float">
            <text:p>0</text:p>
          </table:table-cell>
          <table:table-cell table:style-name="ce46" table:formula="of:=COUNTIF([.F14:.N14];&quot;Medio&quot;)" office:value-type="float" office:value="0" calcext:value-type="float">
            <text:p>0</text:p>
          </table:table-cell>
          <table:table-cell table:style-name="ce46" table:formula="of:=COUNTIF([.F14:.N14];&quot;Alto&quot;)" office:value-type="float" office:value="0" calcext:value-type="float">
            <text:p>0</text:p>
          </table:table-cell>
          <table:table-cell table:style-name="ce47" table:formula="of:=IF([.D14]=&quot;Alto&quot;;3.5;IF([.D14]=&quot;Medio&quot;;1.75;0))" office:value-type="float" office:value="0" calcext:value-type="float">
            <text:p>0,00</text:p>
          </table:table-cell>
          <table:table-cell table:style-name="ce47" table:formula="of:=IF([.E14]=&quot;Alto&quot;;1.5;IF([.E14]=&quot;Medio&quot;;0.75;0))" office:value-type="float" office:value="0" calcext:value-type="float">
            <text:p>0,00</text:p>
          </table:table-cell>
          <table:table-cell table:style-name="ce37" table:formula="of:=IF(SUM([.AC14:.AE14])=0;&quot;&quot;;[.AF14]+[.AG14]+5*(0.5*[.AD14]+[.AE14])/SUM([.AC14:.AE14]))">
            <text:p/>
          </table:table-cell>
          <table:table-cell table:style-name="ce43" table:formula="of:=IF([.AH14]&gt;=0;IF([.AH14]&lt;3;&quot;Inicial&quot;;IF([.AH14]&lt;7;&quot;Medio&quot;;IF([.AH1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15]=&quot;&quot;;&quot;&quot;;[CC.C15])" office:value-type="string" office:string-value="Alumno 11" calcext:value-type="string">
            <text:p>Alumno 11</text:p>
          </table:table-cell>
          <table:table-cell table:style-name="ce24" table:content-validation-name="val1" table:number-columns-repeated="11"/>
          <table:table-cell table:style-name="ce32" table:formula="of:=IF([.D15]=&quot;Alto&quot;;[.D$4]*10;IF([.D15]=&quot;Medio&quot;;[.D$4]*5;0))" office:value-type="float" office:value="0" calcext:value-type="float">
            <text:p>0</text:p>
          </table:table-cell>
          <table:table-cell table:style-name="ce32" table:formula="of:=IF([.E15]=&quot;Alto&quot;;[.E$4]*10;IF([.E15]=&quot;Medio&quot;;[.E$4]*5;0))" office:value-type="float" office:value="0" calcext:value-type="float">
            <text:p>0</text:p>
          </table:table-cell>
          <table:table-cell table:style-name="ce32" table:formula="of:=IF([.F15]=&quot;Alto&quot;;[.F$4]*10;IF([.F15]=&quot;Medio&quot;;[.F$4]*5;0))" office:value-type="float" office:value="0" calcext:value-type="float">
            <text:p>0</text:p>
          </table:table-cell>
          <table:table-cell table:style-name="ce32" table:formula="of:=IF([.G15]=&quot;Alto&quot;;[.G$4]*10;IF([.G15]=&quot;Medio&quot;;[.G$4]*5;0))" office:value-type="float" office:value="0" calcext:value-type="float">
            <text:p>0</text:p>
          </table:table-cell>
          <table:table-cell table:style-name="ce32" table:formula="of:=IF([.H15]=&quot;Alto&quot;;[.H$4]*10;IF([.H15]=&quot;Medio&quot;;[.H$4]*5;0))" office:value-type="float" office:value="0" calcext:value-type="float">
            <text:p>0</text:p>
          </table:table-cell>
          <table:table-cell table:style-name="ce32" table:formula="of:=IF([.I15]=&quot;Alto&quot;;[.I$4]*10;IF([.I15]=&quot;Medio&quot;;[.I$4]*5;0))" office:value-type="float" office:value="0" calcext:value-type="float">
            <text:p>0</text:p>
          </table:table-cell>
          <table:table-cell table:style-name="ce32" table:formula="of:=IF([.J15]=&quot;Alto&quot;;[.J$4]*10;IF([.J15]=&quot;Medio&quot;;[.J$4]*5;0))" office:value-type="float" office:value="0" calcext:value-type="float">
            <text:p>0</text:p>
          </table:table-cell>
          <table:table-cell table:style-name="ce32" table:formula="of:=IF([.K15]=&quot;Alto&quot;;[.K$4]*10;IF([.K15]=&quot;Medio&quot;;[.K$4]*5;0))" office:value-type="float" office:value="0" calcext:value-type="float">
            <text:p>0</text:p>
          </table:table-cell>
          <table:table-cell table:style-name="ce32" table:formula="of:=IF([.L15]=&quot;Alto&quot;;[.L$4]*10;IF([.L15]=&quot;Medio&quot;;[.L$4]*5;0))" office:value-type="float" office:value="0" calcext:value-type="float">
            <text:p>0</text:p>
          </table:table-cell>
          <table:table-cell table:style-name="ce32" table:formula="of:=IF([.M15]=&quot;Alto&quot;;[.M$4]*10;IF([.M15]=&quot;Medio&quot;;[.M$4]*5;0))" office:value-type="float" office:value="0" calcext:value-type="float">
            <text:p>0</text:p>
          </table:table-cell>
          <table:table-cell table:style-name="ce32" table:formula="of:=IF([.N15]=&quot;Alto&quot;;[.N$4]*10;IF([.N15]=&quot;Medio&quot;;[.N$4]*5;0))" office:value-type="float" office:value="0" calcext:value-type="float">
            <text:p>0</text:p>
          </table:table-cell>
          <table:table-cell table:style-name="ce37" table:formula="of:=SUM([.O15:.Y15])" office:value-type="float" office:value="0" calcext:value-type="float">
            <text:p>0,0</text:p>
          </table:table-cell>
          <table:table-cell table:style-name="ce37" table:formula="of:=COUNTBLANK([.D15:.N15])" office:value-type="float" office:value="11" calcext:value-type="float">
            <text:p>11,0</text:p>
          </table:table-cell>
          <table:table-cell table:style-name="ce43" table:formula="of:=IF([.AA15]=11;&quot;&quot;;IF([.Z15]&gt;=0;IF([.Z15]&lt;3;&quot;Inicial&quot;;IF([.Z15]&lt;7;&quot;Medio&quot;;IF([.Z15]&lt;=10;&quot;Alto&quot;;&quot;&quot;)));&quot;&quot;))">
            <text:p/>
          </table:table-cell>
          <table:table-cell table:style-name="ce46" table:formula="of:=COUNTIF([.F15:.N15];&quot;Inicial&quot;)" office:value-type="float" office:value="0" calcext:value-type="float">
            <text:p>0</text:p>
          </table:table-cell>
          <table:table-cell table:style-name="ce46" table:formula="of:=COUNTIF([.F15:.N15];&quot;Medio&quot;)" office:value-type="float" office:value="0" calcext:value-type="float">
            <text:p>0</text:p>
          </table:table-cell>
          <table:table-cell table:style-name="ce46" table:formula="of:=COUNTIF([.F15:.N15];&quot;Alto&quot;)" office:value-type="float" office:value="0" calcext:value-type="float">
            <text:p>0</text:p>
          </table:table-cell>
          <table:table-cell table:style-name="ce47" table:formula="of:=IF([.D15]=&quot;Alto&quot;;3.5;IF([.D15]=&quot;Medio&quot;;1.75;0))" office:value-type="float" office:value="0" calcext:value-type="float">
            <text:p>0,00</text:p>
          </table:table-cell>
          <table:table-cell table:style-name="ce47" table:formula="of:=IF([.E15]=&quot;Alto&quot;;1.5;IF([.E15]=&quot;Medio&quot;;0.75;0))" office:value-type="float" office:value="0" calcext:value-type="float">
            <text:p>0,00</text:p>
          </table:table-cell>
          <table:table-cell table:style-name="ce37" table:formula="of:=IF(SUM([.AC15:.AE15])=0;&quot;&quot;;[.AF15]+[.AG15]+5*(0.5*[.AD15]+[.AE15])/SUM([.AC15:.AE15]))">
            <text:p/>
          </table:table-cell>
          <table:table-cell table:style-name="ce43" table:formula="of:=IF([.AH15]&gt;=0;IF([.AH15]&lt;3;&quot;Inicial&quot;;IF([.AH15]&lt;7;&quot;Medio&quot;;IF([.AH1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16]=&quot;&quot;;&quot;&quot;;[CC.C16])" office:value-type="string" office:string-value="Alumno 12" calcext:value-type="string">
            <text:p>Alumno 12</text:p>
          </table:table-cell>
          <table:table-cell table:style-name="ce24" table:content-validation-name="val1" table:number-columns-repeated="11"/>
          <table:table-cell table:style-name="ce32" table:formula="of:=IF([.D16]=&quot;Alto&quot;;[.D$4]*10;IF([.D16]=&quot;Medio&quot;;[.D$4]*5;0))" office:value-type="float" office:value="0" calcext:value-type="float">
            <text:p>0</text:p>
          </table:table-cell>
          <table:table-cell table:style-name="ce32" table:formula="of:=IF([.E16]=&quot;Alto&quot;;[.E$4]*10;IF([.E16]=&quot;Medio&quot;;[.E$4]*5;0))" office:value-type="float" office:value="0" calcext:value-type="float">
            <text:p>0</text:p>
          </table:table-cell>
          <table:table-cell table:style-name="ce32" table:formula="of:=IF([.F16]=&quot;Alto&quot;;[.F$4]*10;IF([.F16]=&quot;Medio&quot;;[.F$4]*5;0))" office:value-type="float" office:value="0" calcext:value-type="float">
            <text:p>0</text:p>
          </table:table-cell>
          <table:table-cell table:style-name="ce32" table:formula="of:=IF([.G16]=&quot;Alto&quot;;[.G$4]*10;IF([.G16]=&quot;Medio&quot;;[.G$4]*5;0))" office:value-type="float" office:value="0" calcext:value-type="float">
            <text:p>0</text:p>
          </table:table-cell>
          <table:table-cell table:style-name="ce32" table:formula="of:=IF([.H16]=&quot;Alto&quot;;[.H$4]*10;IF([.H16]=&quot;Medio&quot;;[.H$4]*5;0))" office:value-type="float" office:value="0" calcext:value-type="float">
            <text:p>0</text:p>
          </table:table-cell>
          <table:table-cell table:style-name="ce32" table:formula="of:=IF([.I16]=&quot;Alto&quot;;[.I$4]*10;IF([.I16]=&quot;Medio&quot;;[.I$4]*5;0))" office:value-type="float" office:value="0" calcext:value-type="float">
            <text:p>0</text:p>
          </table:table-cell>
          <table:table-cell table:style-name="ce32" table:formula="of:=IF([.J16]=&quot;Alto&quot;;[.J$4]*10;IF([.J16]=&quot;Medio&quot;;[.J$4]*5;0))" office:value-type="float" office:value="0" calcext:value-type="float">
            <text:p>0</text:p>
          </table:table-cell>
          <table:table-cell table:style-name="ce32" table:formula="of:=IF([.K16]=&quot;Alto&quot;;[.K$4]*10;IF([.K16]=&quot;Medio&quot;;[.K$4]*5;0))" office:value-type="float" office:value="0" calcext:value-type="float">
            <text:p>0</text:p>
          </table:table-cell>
          <table:table-cell table:style-name="ce32" table:formula="of:=IF([.L16]=&quot;Alto&quot;;[.L$4]*10;IF([.L16]=&quot;Medio&quot;;[.L$4]*5;0))" office:value-type="float" office:value="0" calcext:value-type="float">
            <text:p>0</text:p>
          </table:table-cell>
          <table:table-cell table:style-name="ce32" table:formula="of:=IF([.M16]=&quot;Alto&quot;;[.M$4]*10;IF([.M16]=&quot;Medio&quot;;[.M$4]*5;0))" office:value-type="float" office:value="0" calcext:value-type="float">
            <text:p>0</text:p>
          </table:table-cell>
          <table:table-cell table:style-name="ce32" table:formula="of:=IF([.N16]=&quot;Alto&quot;;[.N$4]*10;IF([.N16]=&quot;Medio&quot;;[.N$4]*5;0))" office:value-type="float" office:value="0" calcext:value-type="float">
            <text:p>0</text:p>
          </table:table-cell>
          <table:table-cell table:style-name="ce37" table:formula="of:=SUM([.O16:.Y16])" office:value-type="float" office:value="0" calcext:value-type="float">
            <text:p>0,0</text:p>
          </table:table-cell>
          <table:table-cell table:style-name="ce37" table:formula="of:=COUNTBLANK([.D16:.N16])" office:value-type="float" office:value="11" calcext:value-type="float">
            <text:p>11,0</text:p>
          </table:table-cell>
          <table:table-cell table:style-name="ce43" table:formula="of:=IF([.AA16]=11;&quot;&quot;;IF([.Z16]&gt;=0;IF([.Z16]&lt;3;&quot;Inicial&quot;;IF([.Z16]&lt;7;&quot;Medio&quot;;IF([.Z16]&lt;=10;&quot;Alto&quot;;&quot;&quot;)));&quot;&quot;))">
            <text:p/>
          </table:table-cell>
          <table:table-cell table:style-name="ce46" table:formula="of:=COUNTIF([.F16:.N16];&quot;Inicial&quot;)" office:value-type="float" office:value="0" calcext:value-type="float">
            <text:p>0</text:p>
          </table:table-cell>
          <table:table-cell table:style-name="ce46" table:formula="of:=COUNTIF([.F16:.N16];&quot;Medio&quot;)" office:value-type="float" office:value="0" calcext:value-type="float">
            <text:p>0</text:p>
          </table:table-cell>
          <table:table-cell table:style-name="ce46" table:formula="of:=COUNTIF([.F16:.N16];&quot;Alto&quot;)" office:value-type="float" office:value="0" calcext:value-type="float">
            <text:p>0</text:p>
          </table:table-cell>
          <table:table-cell table:style-name="ce47" table:formula="of:=IF([.D16]=&quot;Alto&quot;;3.5;IF([.D16]=&quot;Medio&quot;;1.75;0))" office:value-type="float" office:value="0" calcext:value-type="float">
            <text:p>0,00</text:p>
          </table:table-cell>
          <table:table-cell table:style-name="ce47" table:formula="of:=IF([.E16]=&quot;Alto&quot;;1.5;IF([.E16]=&quot;Medio&quot;;0.75;0))" office:value-type="float" office:value="0" calcext:value-type="float">
            <text:p>0,00</text:p>
          </table:table-cell>
          <table:table-cell table:style-name="ce37" table:formula="of:=IF(SUM([.AC16:.AE16])=0;&quot;&quot;;[.AF16]+[.AG16]+5*(0.5*[.AD16]+[.AE16])/SUM([.AC16:.AE16]))">
            <text:p/>
          </table:table-cell>
          <table:table-cell table:style-name="ce43" table:formula="of:=IF([.AH16]&gt;=0;IF([.AH16]&lt;3;&quot;Inicial&quot;;IF([.AH16]&lt;7;&quot;Medio&quot;;IF([.AH1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17]=&quot;&quot;;&quot;&quot;;[CC.C17])" office:value-type="string" office:string-value="Alumno 13" calcext:value-type="string">
            <text:p>Alumno 13</text:p>
          </table:table-cell>
          <table:table-cell table:style-name="ce24" table:content-validation-name="val1" table:number-columns-repeated="11"/>
          <table:table-cell table:style-name="ce32" table:formula="of:=IF([.D17]=&quot;Alto&quot;;[.D$4]*10;IF([.D17]=&quot;Medio&quot;;[.D$4]*5;0))" office:value-type="float" office:value="0" calcext:value-type="float">
            <text:p>0</text:p>
          </table:table-cell>
          <table:table-cell table:style-name="ce32" table:formula="of:=IF([.E17]=&quot;Alto&quot;;[.E$4]*10;IF([.E17]=&quot;Medio&quot;;[.E$4]*5;0))" office:value-type="float" office:value="0" calcext:value-type="float">
            <text:p>0</text:p>
          </table:table-cell>
          <table:table-cell table:style-name="ce32" table:formula="of:=IF([.F17]=&quot;Alto&quot;;[.F$4]*10;IF([.F17]=&quot;Medio&quot;;[.F$4]*5;0))" office:value-type="float" office:value="0" calcext:value-type="float">
            <text:p>0</text:p>
          </table:table-cell>
          <table:table-cell table:style-name="ce32" table:formula="of:=IF([.G17]=&quot;Alto&quot;;[.G$4]*10;IF([.G17]=&quot;Medio&quot;;[.G$4]*5;0))" office:value-type="float" office:value="0" calcext:value-type="float">
            <text:p>0</text:p>
          </table:table-cell>
          <table:table-cell table:style-name="ce32" table:formula="of:=IF([.H17]=&quot;Alto&quot;;[.H$4]*10;IF([.H17]=&quot;Medio&quot;;[.H$4]*5;0))" office:value-type="float" office:value="0" calcext:value-type="float">
            <text:p>0</text:p>
          </table:table-cell>
          <table:table-cell table:style-name="ce32" table:formula="of:=IF([.I17]=&quot;Alto&quot;;[.I$4]*10;IF([.I17]=&quot;Medio&quot;;[.I$4]*5;0))" office:value-type="float" office:value="0" calcext:value-type="float">
            <text:p>0</text:p>
          </table:table-cell>
          <table:table-cell table:style-name="ce32" table:formula="of:=IF([.J17]=&quot;Alto&quot;;[.J$4]*10;IF([.J17]=&quot;Medio&quot;;[.J$4]*5;0))" office:value-type="float" office:value="0" calcext:value-type="float">
            <text:p>0</text:p>
          </table:table-cell>
          <table:table-cell table:style-name="ce32" table:formula="of:=IF([.K17]=&quot;Alto&quot;;[.K$4]*10;IF([.K17]=&quot;Medio&quot;;[.K$4]*5;0))" office:value-type="float" office:value="0" calcext:value-type="float">
            <text:p>0</text:p>
          </table:table-cell>
          <table:table-cell table:style-name="ce32" table:formula="of:=IF([.L17]=&quot;Alto&quot;;[.L$4]*10;IF([.L17]=&quot;Medio&quot;;[.L$4]*5;0))" office:value-type="float" office:value="0" calcext:value-type="float">
            <text:p>0</text:p>
          </table:table-cell>
          <table:table-cell table:style-name="ce32" table:formula="of:=IF([.M17]=&quot;Alto&quot;;[.M$4]*10;IF([.M17]=&quot;Medio&quot;;[.M$4]*5;0))" office:value-type="float" office:value="0" calcext:value-type="float">
            <text:p>0</text:p>
          </table:table-cell>
          <table:table-cell table:style-name="ce32" table:formula="of:=IF([.N17]=&quot;Alto&quot;;[.N$4]*10;IF([.N17]=&quot;Medio&quot;;[.N$4]*5;0))" office:value-type="float" office:value="0" calcext:value-type="float">
            <text:p>0</text:p>
          </table:table-cell>
          <table:table-cell table:style-name="ce37" table:formula="of:=SUM([.O17:.Y17])" office:value-type="float" office:value="0" calcext:value-type="float">
            <text:p>0,0</text:p>
          </table:table-cell>
          <table:table-cell table:style-name="ce37" table:formula="of:=COUNTBLANK([.D17:.N17])" office:value-type="float" office:value="11" calcext:value-type="float">
            <text:p>11,0</text:p>
          </table:table-cell>
          <table:table-cell table:style-name="ce43" table:formula="of:=IF([.AA17]=11;&quot;&quot;;IF([.Z17]&gt;=0;IF([.Z17]&lt;3;&quot;Inicial&quot;;IF([.Z17]&lt;7;&quot;Medio&quot;;IF([.Z17]&lt;=10;&quot;Alto&quot;;&quot;&quot;)));&quot;&quot;))">
            <text:p/>
          </table:table-cell>
          <table:table-cell table:style-name="ce46" table:formula="of:=COUNTIF([.F17:.N17];&quot;Inicial&quot;)" office:value-type="float" office:value="0" calcext:value-type="float">
            <text:p>0</text:p>
          </table:table-cell>
          <table:table-cell table:style-name="ce46" table:formula="of:=COUNTIF([.F17:.N17];&quot;Medio&quot;)" office:value-type="float" office:value="0" calcext:value-type="float">
            <text:p>0</text:p>
          </table:table-cell>
          <table:table-cell table:style-name="ce46" table:formula="of:=COUNTIF([.F17:.N17];&quot;Alto&quot;)" office:value-type="float" office:value="0" calcext:value-type="float">
            <text:p>0</text:p>
          </table:table-cell>
          <table:table-cell table:style-name="ce47" table:formula="of:=IF([.D17]=&quot;Alto&quot;;3.5;IF([.D17]=&quot;Medio&quot;;1.75;0))" office:value-type="float" office:value="0" calcext:value-type="float">
            <text:p>0,00</text:p>
          </table:table-cell>
          <table:table-cell table:style-name="ce47" table:formula="of:=IF([.E17]=&quot;Alto&quot;;1.5;IF([.E17]=&quot;Medio&quot;;0.75;0))" office:value-type="float" office:value="0" calcext:value-type="float">
            <text:p>0,00</text:p>
          </table:table-cell>
          <table:table-cell table:style-name="ce37" table:formula="of:=IF(SUM([.AC17:.AE17])=0;&quot;&quot;;[.AF17]+[.AG17]+5*(0.5*[.AD17]+[.AE17])/SUM([.AC17:.AE17]))">
            <text:p/>
          </table:table-cell>
          <table:table-cell table:style-name="ce43" table:formula="of:=IF([.AH17]&gt;=0;IF([.AH17]&lt;3;&quot;Inicial&quot;;IF([.AH17]&lt;7;&quot;Medio&quot;;IF([.AH1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18]=&quot;&quot;;&quot;&quot;;[CC.C18])" office:value-type="string" office:string-value="Alumno 14" calcext:value-type="string">
            <text:p>Alumno 14</text:p>
          </table:table-cell>
          <table:table-cell table:style-name="ce24" table:content-validation-name="val1" table:number-columns-repeated="11"/>
          <table:table-cell table:style-name="ce32" table:formula="of:=IF([.D18]=&quot;Alto&quot;;[.D$4]*10;IF([.D18]=&quot;Medio&quot;;[.D$4]*5;0))" office:value-type="float" office:value="0" calcext:value-type="float">
            <text:p>0</text:p>
          </table:table-cell>
          <table:table-cell table:style-name="ce32" table:formula="of:=IF([.E18]=&quot;Alto&quot;;[.E$4]*10;IF([.E18]=&quot;Medio&quot;;[.E$4]*5;0))" office:value-type="float" office:value="0" calcext:value-type="float">
            <text:p>0</text:p>
          </table:table-cell>
          <table:table-cell table:style-name="ce32" table:formula="of:=IF([.F18]=&quot;Alto&quot;;[.F$4]*10;IF([.F18]=&quot;Medio&quot;;[.F$4]*5;0))" office:value-type="float" office:value="0" calcext:value-type="float">
            <text:p>0</text:p>
          </table:table-cell>
          <table:table-cell table:style-name="ce32" table:formula="of:=IF([.G18]=&quot;Alto&quot;;[.G$4]*10;IF([.G18]=&quot;Medio&quot;;[.G$4]*5;0))" office:value-type="float" office:value="0" calcext:value-type="float">
            <text:p>0</text:p>
          </table:table-cell>
          <table:table-cell table:style-name="ce32" table:formula="of:=IF([.H18]=&quot;Alto&quot;;[.H$4]*10;IF([.H18]=&quot;Medio&quot;;[.H$4]*5;0))" office:value-type="float" office:value="0" calcext:value-type="float">
            <text:p>0</text:p>
          </table:table-cell>
          <table:table-cell table:style-name="ce32" table:formula="of:=IF([.I18]=&quot;Alto&quot;;[.I$4]*10;IF([.I18]=&quot;Medio&quot;;[.I$4]*5;0))" office:value-type="float" office:value="0" calcext:value-type="float">
            <text:p>0</text:p>
          </table:table-cell>
          <table:table-cell table:style-name="ce32" table:formula="of:=IF([.J18]=&quot;Alto&quot;;[.J$4]*10;IF([.J18]=&quot;Medio&quot;;[.J$4]*5;0))" office:value-type="float" office:value="0" calcext:value-type="float">
            <text:p>0</text:p>
          </table:table-cell>
          <table:table-cell table:style-name="ce32" table:formula="of:=IF([.K18]=&quot;Alto&quot;;[.K$4]*10;IF([.K18]=&quot;Medio&quot;;[.K$4]*5;0))" office:value-type="float" office:value="0" calcext:value-type="float">
            <text:p>0</text:p>
          </table:table-cell>
          <table:table-cell table:style-name="ce32" table:formula="of:=IF([.L18]=&quot;Alto&quot;;[.L$4]*10;IF([.L18]=&quot;Medio&quot;;[.L$4]*5;0))" office:value-type="float" office:value="0" calcext:value-type="float">
            <text:p>0</text:p>
          </table:table-cell>
          <table:table-cell table:style-name="ce32" table:formula="of:=IF([.M18]=&quot;Alto&quot;;[.M$4]*10;IF([.M18]=&quot;Medio&quot;;[.M$4]*5;0))" office:value-type="float" office:value="0" calcext:value-type="float">
            <text:p>0</text:p>
          </table:table-cell>
          <table:table-cell table:style-name="ce32" table:formula="of:=IF([.N18]=&quot;Alto&quot;;[.N$4]*10;IF([.N18]=&quot;Medio&quot;;[.N$4]*5;0))" office:value-type="float" office:value="0" calcext:value-type="float">
            <text:p>0</text:p>
          </table:table-cell>
          <table:table-cell table:style-name="ce37" table:formula="of:=SUM([.O18:.Y18])" office:value-type="float" office:value="0" calcext:value-type="float">
            <text:p>0,0</text:p>
          </table:table-cell>
          <table:table-cell table:style-name="ce37" table:formula="of:=COUNTBLANK([.D18:.N18])" office:value-type="float" office:value="11" calcext:value-type="float">
            <text:p>11,0</text:p>
          </table:table-cell>
          <table:table-cell table:style-name="ce43" table:formula="of:=IF([.AA18]=11;&quot;&quot;;IF([.Z18]&gt;=0;IF([.Z18]&lt;3;&quot;Inicial&quot;;IF([.Z18]&lt;7;&quot;Medio&quot;;IF([.Z18]&lt;=10;&quot;Alto&quot;;&quot;&quot;)));&quot;&quot;))">
            <text:p/>
          </table:table-cell>
          <table:table-cell table:style-name="ce46" table:formula="of:=COUNTIF([.F18:.N18];&quot;Inicial&quot;)" office:value-type="float" office:value="0" calcext:value-type="float">
            <text:p>0</text:p>
          </table:table-cell>
          <table:table-cell table:style-name="ce46" table:formula="of:=COUNTIF([.F18:.N18];&quot;Medio&quot;)" office:value-type="float" office:value="0" calcext:value-type="float">
            <text:p>0</text:p>
          </table:table-cell>
          <table:table-cell table:style-name="ce46" table:formula="of:=COUNTIF([.F18:.N18];&quot;Alto&quot;)" office:value-type="float" office:value="0" calcext:value-type="float">
            <text:p>0</text:p>
          </table:table-cell>
          <table:table-cell table:style-name="ce47" table:formula="of:=IF([.D18]=&quot;Alto&quot;;3.5;IF([.D18]=&quot;Medio&quot;;1.75;0))" office:value-type="float" office:value="0" calcext:value-type="float">
            <text:p>0,00</text:p>
          </table:table-cell>
          <table:table-cell table:style-name="ce47" table:formula="of:=IF([.E18]=&quot;Alto&quot;;1.5;IF([.E18]=&quot;Medio&quot;;0.75;0))" office:value-type="float" office:value="0" calcext:value-type="float">
            <text:p>0,00</text:p>
          </table:table-cell>
          <table:table-cell table:style-name="ce37" table:formula="of:=IF(SUM([.AC18:.AE18])=0;&quot;&quot;;[.AF18]+[.AG18]+5*(0.5*[.AD18]+[.AE18])/SUM([.AC18:.AE18]))">
            <text:p/>
          </table:table-cell>
          <table:table-cell table:style-name="ce43" table:formula="of:=IF([.AH18]&gt;=0;IF([.AH18]&lt;3;&quot;Inicial&quot;;IF([.AH18]&lt;7;&quot;Medio&quot;;IF([.AH1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7" table:formula="of:=IF([CC.C19]=&quot;&quot;;&quot;&quot;;[CC.C19])" office:value-type="string" office:string-value="Alumno 15" calcext:value-type="string">
            <text:p>Alumno 15</text:p>
          </table:table-cell>
          <table:table-cell table:style-name="ce25" table:content-validation-name="val1" table:number-columns-repeated="11"/>
          <table:table-cell table:style-name="ce33" table:formula="of:=IF([.D19]=&quot;Alto&quot;;[.D$4]*10;IF([.D19]=&quot;Medio&quot;;[.D$4]*5;0))" office:value-type="float" office:value="0" calcext:value-type="float">
            <text:p>0</text:p>
          </table:table-cell>
          <table:table-cell table:style-name="ce33" table:formula="of:=IF([.E19]=&quot;Alto&quot;;[.E$4]*10;IF([.E19]=&quot;Medio&quot;;[.E$4]*5;0))" office:value-type="float" office:value="0" calcext:value-type="float">
            <text:p>0</text:p>
          </table:table-cell>
          <table:table-cell table:style-name="ce33" table:formula="of:=IF([.F19]=&quot;Alto&quot;;[.F$4]*10;IF([.F19]=&quot;Medio&quot;;[.F$4]*5;0))" office:value-type="float" office:value="0" calcext:value-type="float">
            <text:p>0</text:p>
          </table:table-cell>
          <table:table-cell table:style-name="ce33" table:formula="of:=IF([.G19]=&quot;Alto&quot;;[.G$4]*10;IF([.G19]=&quot;Medio&quot;;[.G$4]*5;0))" office:value-type="float" office:value="0" calcext:value-type="float">
            <text:p>0</text:p>
          </table:table-cell>
          <table:table-cell table:style-name="ce33" table:formula="of:=IF([.H19]=&quot;Alto&quot;;[.H$4]*10;IF([.H19]=&quot;Medio&quot;;[.H$4]*5;0))" office:value-type="float" office:value="0" calcext:value-type="float">
            <text:p>0</text:p>
          </table:table-cell>
          <table:table-cell table:style-name="ce33" table:formula="of:=IF([.I19]=&quot;Alto&quot;;[.I$4]*10;IF([.I19]=&quot;Medio&quot;;[.I$4]*5;0))" office:value-type="float" office:value="0" calcext:value-type="float">
            <text:p>0</text:p>
          </table:table-cell>
          <table:table-cell table:style-name="ce33" table:formula="of:=IF([.J19]=&quot;Alto&quot;;[.J$4]*10;IF([.J19]=&quot;Medio&quot;;[.J$4]*5;0))" office:value-type="float" office:value="0" calcext:value-type="float">
            <text:p>0</text:p>
          </table:table-cell>
          <table:table-cell table:style-name="ce33" table:formula="of:=IF([.K19]=&quot;Alto&quot;;[.K$4]*10;IF([.K19]=&quot;Medio&quot;;[.K$4]*5;0))" office:value-type="float" office:value="0" calcext:value-type="float">
            <text:p>0</text:p>
          </table:table-cell>
          <table:table-cell table:style-name="ce33" table:formula="of:=IF([.L19]=&quot;Alto&quot;;[.L$4]*10;IF([.L19]=&quot;Medio&quot;;[.L$4]*5;0))" office:value-type="float" office:value="0" calcext:value-type="float">
            <text:p>0</text:p>
          </table:table-cell>
          <table:table-cell table:style-name="ce33" table:formula="of:=IF([.M19]=&quot;Alto&quot;;[.M$4]*10;IF([.M19]=&quot;Medio&quot;;[.M$4]*5;0))" office:value-type="float" office:value="0" calcext:value-type="float">
            <text:p>0</text:p>
          </table:table-cell>
          <table:table-cell table:style-name="ce33" table:formula="of:=IF([.N19]=&quot;Alto&quot;;[.N$4]*10;IF([.N19]=&quot;Medio&quot;;[.N$4]*5;0))" office:value-type="float" office:value="0" calcext:value-type="float">
            <text:p>0</text:p>
          </table:table-cell>
          <table:table-cell table:style-name="ce38" table:formula="of:=SUM([.O19:.Y19])" office:value-type="float" office:value="0" calcext:value-type="float">
            <text:p>0,0</text:p>
          </table:table-cell>
          <table:table-cell table:style-name="ce38" table:formula="of:=COUNTBLANK([.D19:.N19])" office:value-type="float" office:value="11" calcext:value-type="float">
            <text:p>11,0</text:p>
          </table:table-cell>
          <table:table-cell table:style-name="ce44" table:formula="of:=IF([.AA19]=11;&quot;&quot;;IF([.Z19]&gt;=0;IF([.Z19]&lt;3;&quot;Inicial&quot;;IF([.Z19]&lt;7;&quot;Medio&quot;;IF([.Z19]&lt;=10;&quot;Alto&quot;;&quot;&quot;)));&quot;&quot;))">
            <text:p/>
          </table:table-cell>
          <table:table-cell table:style-name="ce46" table:formula="of:=COUNTIF([.F19:.N19];&quot;Inicial&quot;)" office:value-type="float" office:value="0" calcext:value-type="float">
            <text:p>0</text:p>
          </table:table-cell>
          <table:table-cell table:style-name="ce46" table:formula="of:=COUNTIF([.F19:.N19];&quot;Medio&quot;)" office:value-type="float" office:value="0" calcext:value-type="float">
            <text:p>0</text:p>
          </table:table-cell>
          <table:table-cell table:style-name="ce46" table:formula="of:=COUNTIF([.F19:.N19];&quot;Alto&quot;)" office:value-type="float" office:value="0" calcext:value-type="float">
            <text:p>0</text:p>
          </table:table-cell>
          <table:table-cell table:style-name="ce47" table:formula="of:=IF([.D19]=&quot;Alto&quot;;3.5;IF([.D19]=&quot;Medio&quot;;1.75;0))" office:value-type="float" office:value="0" calcext:value-type="float">
            <text:p>0,00</text:p>
          </table:table-cell>
          <table:table-cell table:style-name="ce47" table:formula="of:=IF([.E19]=&quot;Alto&quot;;1.5;IF([.E19]=&quot;Medio&quot;;0.75;0))" office:value-type="float" office:value="0" calcext:value-type="float">
            <text:p>0,00</text:p>
          </table:table-cell>
          <table:table-cell table:style-name="ce37" table:formula="of:=IF(SUM([.AC19:.AE19])=0;&quot;&quot;;[.AF19]+[.AG19]+5*(0.5*[.AD19]+[.AE19])/SUM([.AC19:.AE19]))">
            <text:p/>
          </table:table-cell>
          <table:table-cell table:style-name="ce43" table:formula="of:=IF([.AH19]&gt;=0;IF([.AH19]&lt;3;&quot;Inicial&quot;;IF([.AH19]&lt;7;&quot;Medio&quot;;IF([.AH1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0]=&quot;&quot;;&quot;&quot;;[CC.C20])" office:value-type="string" office:string-value="Alumno 16" calcext:value-type="string">
            <text:p>Alumno 16</text:p>
          </table:table-cell>
          <table:table-cell table:style-name="ce24" table:content-validation-name="val1" table:number-columns-repeated="11"/>
          <table:table-cell table:style-name="ce32" table:formula="of:=IF([.D20]=&quot;Alto&quot;;[.D$4]*10;IF([.D20]=&quot;Medio&quot;;[.D$4]*5;0))" office:value-type="float" office:value="0" calcext:value-type="float">
            <text:p>0</text:p>
          </table:table-cell>
          <table:table-cell table:style-name="ce32" table:formula="of:=IF([.E20]=&quot;Alto&quot;;[.E$4]*10;IF([.E20]=&quot;Medio&quot;;[.E$4]*5;0))" office:value-type="float" office:value="0" calcext:value-type="float">
            <text:p>0</text:p>
          </table:table-cell>
          <table:table-cell table:style-name="ce32" table:formula="of:=IF([.F20]=&quot;Alto&quot;;[.F$4]*10;IF([.F20]=&quot;Medio&quot;;[.F$4]*5;0))" office:value-type="float" office:value="0" calcext:value-type="float">
            <text:p>0</text:p>
          </table:table-cell>
          <table:table-cell table:style-name="ce32" table:formula="of:=IF([.G20]=&quot;Alto&quot;;[.G$4]*10;IF([.G20]=&quot;Medio&quot;;[.G$4]*5;0))" office:value-type="float" office:value="0" calcext:value-type="float">
            <text:p>0</text:p>
          </table:table-cell>
          <table:table-cell table:style-name="ce32" table:formula="of:=IF([.H20]=&quot;Alto&quot;;[.H$4]*10;IF([.H20]=&quot;Medio&quot;;[.H$4]*5;0))" office:value-type="float" office:value="0" calcext:value-type="float">
            <text:p>0</text:p>
          </table:table-cell>
          <table:table-cell table:style-name="ce32" table:formula="of:=IF([.I20]=&quot;Alto&quot;;[.I$4]*10;IF([.I20]=&quot;Medio&quot;;[.I$4]*5;0))" office:value-type="float" office:value="0" calcext:value-type="float">
            <text:p>0</text:p>
          </table:table-cell>
          <table:table-cell table:style-name="ce32" table:formula="of:=IF([.J20]=&quot;Alto&quot;;[.J$4]*10;IF([.J20]=&quot;Medio&quot;;[.J$4]*5;0))" office:value-type="float" office:value="0" calcext:value-type="float">
            <text:p>0</text:p>
          </table:table-cell>
          <table:table-cell table:style-name="ce32" table:formula="of:=IF([.K20]=&quot;Alto&quot;;[.K$4]*10;IF([.K20]=&quot;Medio&quot;;[.K$4]*5;0))" office:value-type="float" office:value="0" calcext:value-type="float">
            <text:p>0</text:p>
          </table:table-cell>
          <table:table-cell table:style-name="ce32" table:formula="of:=IF([.L20]=&quot;Alto&quot;;[.L$4]*10;IF([.L20]=&quot;Medio&quot;;[.L$4]*5;0))" office:value-type="float" office:value="0" calcext:value-type="float">
            <text:p>0</text:p>
          </table:table-cell>
          <table:table-cell table:style-name="ce32" table:formula="of:=IF([.M20]=&quot;Alto&quot;;[.M$4]*10;IF([.M20]=&quot;Medio&quot;;[.M$4]*5;0))" office:value-type="float" office:value="0" calcext:value-type="float">
            <text:p>0</text:p>
          </table:table-cell>
          <table:table-cell table:style-name="ce32" table:formula="of:=IF([.N20]=&quot;Alto&quot;;[.N$4]*10;IF([.N20]=&quot;Medio&quot;;[.N$4]*5;0))" office:value-type="float" office:value="0" calcext:value-type="float">
            <text:p>0</text:p>
          </table:table-cell>
          <table:table-cell table:style-name="ce37" table:formula="of:=SUM([.O20:.Y20])" office:value-type="float" office:value="0" calcext:value-type="float">
            <text:p>0,0</text:p>
          </table:table-cell>
          <table:table-cell table:style-name="ce37" table:formula="of:=COUNTBLANK([.D20:.N20])" office:value-type="float" office:value="11" calcext:value-type="float">
            <text:p>11,0</text:p>
          </table:table-cell>
          <table:table-cell table:style-name="ce43" table:formula="of:=IF([.AA20]=11;&quot;&quot;;IF([.Z20]&gt;=0;IF([.Z20]&lt;3;&quot;Inicial&quot;;IF([.Z20]&lt;7;&quot;Medio&quot;;IF([.Z20]&lt;=10;&quot;Alto&quot;;&quot;&quot;)));&quot;&quot;))">
            <text:p/>
          </table:table-cell>
          <table:table-cell table:style-name="ce46" table:formula="of:=COUNTIF([.F20:.N20];&quot;Inicial&quot;)" office:value-type="float" office:value="0" calcext:value-type="float">
            <text:p>0</text:p>
          </table:table-cell>
          <table:table-cell table:style-name="ce46" table:formula="of:=COUNTIF([.F20:.N20];&quot;Medio&quot;)" office:value-type="float" office:value="0" calcext:value-type="float">
            <text:p>0</text:p>
          </table:table-cell>
          <table:table-cell table:style-name="ce46" table:formula="of:=COUNTIF([.F20:.N20];&quot;Alto&quot;)" office:value-type="float" office:value="0" calcext:value-type="float">
            <text:p>0</text:p>
          </table:table-cell>
          <table:table-cell table:style-name="ce47" table:formula="of:=IF([.D20]=&quot;Alto&quot;;3.5;IF([.D20]=&quot;Medio&quot;;1.75;0))" office:value-type="float" office:value="0" calcext:value-type="float">
            <text:p>0,00</text:p>
          </table:table-cell>
          <table:table-cell table:style-name="ce47" table:formula="of:=IF([.E20]=&quot;Alto&quot;;1.5;IF([.E20]=&quot;Medio&quot;;0.75;0))" office:value-type="float" office:value="0" calcext:value-type="float">
            <text:p>0,00</text:p>
          </table:table-cell>
          <table:table-cell table:style-name="ce37" table:formula="of:=IF(SUM([.AC20:.AE20])=0;&quot;&quot;;[.AF20]+[.AG20]+5*(0.5*[.AD20]+[.AE20])/SUM([.AC20:.AE20]))">
            <text:p/>
          </table:table-cell>
          <table:table-cell table:style-name="ce43" table:formula="of:=IF([.AH20]&gt;=0;IF([.AH20]&lt;3;&quot;Inicial&quot;;IF([.AH20]&lt;7;&quot;Medio&quot;;IF([.AH2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1]=&quot;&quot;;&quot;&quot;;[CC.C21])" office:value-type="string" office:string-value="Alumno 17" calcext:value-type="string">
            <text:p>Alumno 17</text:p>
          </table:table-cell>
          <table:table-cell table:style-name="ce24" table:content-validation-name="val1" table:number-columns-repeated="11"/>
          <table:table-cell table:style-name="ce32" table:formula="of:=IF([.D21]=&quot;Alto&quot;;[.D$4]*10;IF([.D21]=&quot;Medio&quot;;[.D$4]*5;0))" office:value-type="float" office:value="0" calcext:value-type="float">
            <text:p>0</text:p>
          </table:table-cell>
          <table:table-cell table:style-name="ce32" table:formula="of:=IF([.E21]=&quot;Alto&quot;;[.E$4]*10;IF([.E21]=&quot;Medio&quot;;[.E$4]*5;0))" office:value-type="float" office:value="0" calcext:value-type="float">
            <text:p>0</text:p>
          </table:table-cell>
          <table:table-cell table:style-name="ce32" table:formula="of:=IF([.F21]=&quot;Alto&quot;;[.F$4]*10;IF([.F21]=&quot;Medio&quot;;[.F$4]*5;0))" office:value-type="float" office:value="0" calcext:value-type="float">
            <text:p>0</text:p>
          </table:table-cell>
          <table:table-cell table:style-name="ce32" table:formula="of:=IF([.G21]=&quot;Alto&quot;;[.G$4]*10;IF([.G21]=&quot;Medio&quot;;[.G$4]*5;0))" office:value-type="float" office:value="0" calcext:value-type="float">
            <text:p>0</text:p>
          </table:table-cell>
          <table:table-cell table:style-name="ce32" table:formula="of:=IF([.H21]=&quot;Alto&quot;;[.H$4]*10;IF([.H21]=&quot;Medio&quot;;[.H$4]*5;0))" office:value-type="float" office:value="0" calcext:value-type="float">
            <text:p>0</text:p>
          </table:table-cell>
          <table:table-cell table:style-name="ce32" table:formula="of:=IF([.I21]=&quot;Alto&quot;;[.I$4]*10;IF([.I21]=&quot;Medio&quot;;[.I$4]*5;0))" office:value-type="float" office:value="0" calcext:value-type="float">
            <text:p>0</text:p>
          </table:table-cell>
          <table:table-cell table:style-name="ce32" table:formula="of:=IF([.J21]=&quot;Alto&quot;;[.J$4]*10;IF([.J21]=&quot;Medio&quot;;[.J$4]*5;0))" office:value-type="float" office:value="0" calcext:value-type="float">
            <text:p>0</text:p>
          </table:table-cell>
          <table:table-cell table:style-name="ce32" table:formula="of:=IF([.K21]=&quot;Alto&quot;;[.K$4]*10;IF([.K21]=&quot;Medio&quot;;[.K$4]*5;0))" office:value-type="float" office:value="0" calcext:value-type="float">
            <text:p>0</text:p>
          </table:table-cell>
          <table:table-cell table:style-name="ce32" table:formula="of:=IF([.L21]=&quot;Alto&quot;;[.L$4]*10;IF([.L21]=&quot;Medio&quot;;[.L$4]*5;0))" office:value-type="float" office:value="0" calcext:value-type="float">
            <text:p>0</text:p>
          </table:table-cell>
          <table:table-cell table:style-name="ce32" table:formula="of:=IF([.M21]=&quot;Alto&quot;;[.M$4]*10;IF([.M21]=&quot;Medio&quot;;[.M$4]*5;0))" office:value-type="float" office:value="0" calcext:value-type="float">
            <text:p>0</text:p>
          </table:table-cell>
          <table:table-cell table:style-name="ce32" table:formula="of:=IF([.N21]=&quot;Alto&quot;;[.N$4]*10;IF([.N21]=&quot;Medio&quot;;[.N$4]*5;0))" office:value-type="float" office:value="0" calcext:value-type="float">
            <text:p>0</text:p>
          </table:table-cell>
          <table:table-cell table:style-name="ce37" table:formula="of:=SUM([.O21:.Y21])" office:value-type="float" office:value="0" calcext:value-type="float">
            <text:p>0,0</text:p>
          </table:table-cell>
          <table:table-cell table:style-name="ce37" table:formula="of:=COUNTBLANK([.D21:.N21])" office:value-type="float" office:value="11" calcext:value-type="float">
            <text:p>11,0</text:p>
          </table:table-cell>
          <table:table-cell table:style-name="ce43" table:formula="of:=IF([.AA21]=11;&quot;&quot;;IF([.Z21]&gt;=0;IF([.Z21]&lt;3;&quot;Inicial&quot;;IF([.Z21]&lt;7;&quot;Medio&quot;;IF([.Z21]&lt;=10;&quot;Alto&quot;;&quot;&quot;)));&quot;&quot;))">
            <text:p/>
          </table:table-cell>
          <table:table-cell table:style-name="ce46" table:formula="of:=COUNTIF([.F21:.N21];&quot;Inicial&quot;)" office:value-type="float" office:value="0" calcext:value-type="float">
            <text:p>0</text:p>
          </table:table-cell>
          <table:table-cell table:style-name="ce46" table:formula="of:=COUNTIF([.F21:.N21];&quot;Medio&quot;)" office:value-type="float" office:value="0" calcext:value-type="float">
            <text:p>0</text:p>
          </table:table-cell>
          <table:table-cell table:style-name="ce46" table:formula="of:=COUNTIF([.F21:.N21];&quot;Alto&quot;)" office:value-type="float" office:value="0" calcext:value-type="float">
            <text:p>0</text:p>
          </table:table-cell>
          <table:table-cell table:style-name="ce47" table:formula="of:=IF([.D21]=&quot;Alto&quot;;3.5;IF([.D21]=&quot;Medio&quot;;1.75;0))" office:value-type="float" office:value="0" calcext:value-type="float">
            <text:p>0,00</text:p>
          </table:table-cell>
          <table:table-cell table:style-name="ce47" table:formula="of:=IF([.E21]=&quot;Alto&quot;;1.5;IF([.E21]=&quot;Medio&quot;;0.75;0))" office:value-type="float" office:value="0" calcext:value-type="float">
            <text:p>0,00</text:p>
          </table:table-cell>
          <table:table-cell table:style-name="ce37" table:formula="of:=IF(SUM([.AC21:.AE21])=0;&quot;&quot;;[.AF21]+[.AG21]+5*(0.5*[.AD21]+[.AE21])/SUM([.AC21:.AE21]))">
            <text:p/>
          </table:table-cell>
          <table:table-cell table:style-name="ce43" table:formula="of:=IF([.AH21]&gt;=0;IF([.AH21]&lt;3;&quot;Inicial&quot;;IF([.AH21]&lt;7;&quot;Medio&quot;;IF([.AH2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2]=&quot;&quot;;&quot;&quot;;[CC.C22])" office:value-type="string" office:string-value="Alumno 18" calcext:value-type="string">
            <text:p>Alumno 18</text:p>
          </table:table-cell>
          <table:table-cell table:style-name="ce24" table:content-validation-name="val1" table:number-columns-repeated="11"/>
          <table:table-cell table:style-name="ce32" table:formula="of:=IF([.D22]=&quot;Alto&quot;;[.D$4]*10;IF([.D22]=&quot;Medio&quot;;[.D$4]*5;0))" office:value-type="float" office:value="0" calcext:value-type="float">
            <text:p>0</text:p>
          </table:table-cell>
          <table:table-cell table:style-name="ce32" table:formula="of:=IF([.E22]=&quot;Alto&quot;;[.E$4]*10;IF([.E22]=&quot;Medio&quot;;[.E$4]*5;0))" office:value-type="float" office:value="0" calcext:value-type="float">
            <text:p>0</text:p>
          </table:table-cell>
          <table:table-cell table:style-name="ce32" table:formula="of:=IF([.F22]=&quot;Alto&quot;;[.F$4]*10;IF([.F22]=&quot;Medio&quot;;[.F$4]*5;0))" office:value-type="float" office:value="0" calcext:value-type="float">
            <text:p>0</text:p>
          </table:table-cell>
          <table:table-cell table:style-name="ce32" table:formula="of:=IF([.G22]=&quot;Alto&quot;;[.G$4]*10;IF([.G22]=&quot;Medio&quot;;[.G$4]*5;0))" office:value-type="float" office:value="0" calcext:value-type="float">
            <text:p>0</text:p>
          </table:table-cell>
          <table:table-cell table:style-name="ce32" table:formula="of:=IF([.H22]=&quot;Alto&quot;;[.H$4]*10;IF([.H22]=&quot;Medio&quot;;[.H$4]*5;0))" office:value-type="float" office:value="0" calcext:value-type="float">
            <text:p>0</text:p>
          </table:table-cell>
          <table:table-cell table:style-name="ce32" table:formula="of:=IF([.I22]=&quot;Alto&quot;;[.I$4]*10;IF([.I22]=&quot;Medio&quot;;[.I$4]*5;0))" office:value-type="float" office:value="0" calcext:value-type="float">
            <text:p>0</text:p>
          </table:table-cell>
          <table:table-cell table:style-name="ce32" table:formula="of:=IF([.J22]=&quot;Alto&quot;;[.J$4]*10;IF([.J22]=&quot;Medio&quot;;[.J$4]*5;0))" office:value-type="float" office:value="0" calcext:value-type="float">
            <text:p>0</text:p>
          </table:table-cell>
          <table:table-cell table:style-name="ce32" table:formula="of:=IF([.K22]=&quot;Alto&quot;;[.K$4]*10;IF([.K22]=&quot;Medio&quot;;[.K$4]*5;0))" office:value-type="float" office:value="0" calcext:value-type="float">
            <text:p>0</text:p>
          </table:table-cell>
          <table:table-cell table:style-name="ce32" table:formula="of:=IF([.L22]=&quot;Alto&quot;;[.L$4]*10;IF([.L22]=&quot;Medio&quot;;[.L$4]*5;0))" office:value-type="float" office:value="0" calcext:value-type="float">
            <text:p>0</text:p>
          </table:table-cell>
          <table:table-cell table:style-name="ce32" table:formula="of:=IF([.M22]=&quot;Alto&quot;;[.M$4]*10;IF([.M22]=&quot;Medio&quot;;[.M$4]*5;0))" office:value-type="float" office:value="0" calcext:value-type="float">
            <text:p>0</text:p>
          </table:table-cell>
          <table:table-cell table:style-name="ce32" table:formula="of:=IF([.N22]=&quot;Alto&quot;;[.N$4]*10;IF([.N22]=&quot;Medio&quot;;[.N$4]*5;0))" office:value-type="float" office:value="0" calcext:value-type="float">
            <text:p>0</text:p>
          </table:table-cell>
          <table:table-cell table:style-name="ce37" table:formula="of:=SUM([.O22:.Y22])" office:value-type="float" office:value="0" calcext:value-type="float">
            <text:p>0,0</text:p>
          </table:table-cell>
          <table:table-cell table:style-name="ce37" table:formula="of:=COUNTBLANK([.D22:.N22])" office:value-type="float" office:value="11" calcext:value-type="float">
            <text:p>11,0</text:p>
          </table:table-cell>
          <table:table-cell table:style-name="ce43" table:formula="of:=IF([.AA22]=11;&quot;&quot;;IF([.Z22]&gt;=0;IF([.Z22]&lt;3;&quot;Inicial&quot;;IF([.Z22]&lt;7;&quot;Medio&quot;;IF([.Z22]&lt;=10;&quot;Alto&quot;;&quot;&quot;)));&quot;&quot;))">
            <text:p/>
          </table:table-cell>
          <table:table-cell table:style-name="ce46" table:formula="of:=COUNTIF([.F22:.N22];&quot;Inicial&quot;)" office:value-type="float" office:value="0" calcext:value-type="float">
            <text:p>0</text:p>
          </table:table-cell>
          <table:table-cell table:style-name="ce46" table:formula="of:=COUNTIF([.F22:.N22];&quot;Medio&quot;)" office:value-type="float" office:value="0" calcext:value-type="float">
            <text:p>0</text:p>
          </table:table-cell>
          <table:table-cell table:style-name="ce46" table:formula="of:=COUNTIF([.F22:.N22];&quot;Alto&quot;)" office:value-type="float" office:value="0" calcext:value-type="float">
            <text:p>0</text:p>
          </table:table-cell>
          <table:table-cell table:style-name="ce47" table:formula="of:=IF([.D22]=&quot;Alto&quot;;3.5;IF([.D22]=&quot;Medio&quot;;1.75;0))" office:value-type="float" office:value="0" calcext:value-type="float">
            <text:p>0,00</text:p>
          </table:table-cell>
          <table:table-cell table:style-name="ce47" table:formula="of:=IF([.E22]=&quot;Alto&quot;;1.5;IF([.E22]=&quot;Medio&quot;;0.75;0))" office:value-type="float" office:value="0" calcext:value-type="float">
            <text:p>0,00</text:p>
          </table:table-cell>
          <table:table-cell table:style-name="ce37" table:formula="of:=IF(SUM([.AC22:.AE22])=0;&quot;&quot;;[.AF22]+[.AG22]+5*(0.5*[.AD22]+[.AE22])/SUM([.AC22:.AE22]))">
            <text:p/>
          </table:table-cell>
          <table:table-cell table:style-name="ce43" table:formula="of:=IF([.AH22]&gt;=0;IF([.AH22]&lt;3;&quot;Inicial&quot;;IF([.AH22]&lt;7;&quot;Medio&quot;;IF([.AH2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3]=&quot;&quot;;&quot;&quot;;[CC.C23])" office:value-type="string" office:string-value="Alumno 19" calcext:value-type="string">
            <text:p>Alumno 19</text:p>
          </table:table-cell>
          <table:table-cell table:style-name="ce24" table:content-validation-name="val1" table:number-columns-repeated="11"/>
          <table:table-cell table:style-name="ce32" table:formula="of:=IF([.D23]=&quot;Alto&quot;;[.D$4]*10;IF([.D23]=&quot;Medio&quot;;[.D$4]*5;0))" office:value-type="float" office:value="0" calcext:value-type="float">
            <text:p>0</text:p>
          </table:table-cell>
          <table:table-cell table:style-name="ce32" table:formula="of:=IF([.E23]=&quot;Alto&quot;;[.E$4]*10;IF([.E23]=&quot;Medio&quot;;[.E$4]*5;0))" office:value-type="float" office:value="0" calcext:value-type="float">
            <text:p>0</text:p>
          </table:table-cell>
          <table:table-cell table:style-name="ce32" table:formula="of:=IF([.F23]=&quot;Alto&quot;;[.F$4]*10;IF([.F23]=&quot;Medio&quot;;[.F$4]*5;0))" office:value-type="float" office:value="0" calcext:value-type="float">
            <text:p>0</text:p>
          </table:table-cell>
          <table:table-cell table:style-name="ce32" table:formula="of:=IF([.G23]=&quot;Alto&quot;;[.G$4]*10;IF([.G23]=&quot;Medio&quot;;[.G$4]*5;0))" office:value-type="float" office:value="0" calcext:value-type="float">
            <text:p>0</text:p>
          </table:table-cell>
          <table:table-cell table:style-name="ce32" table:formula="of:=IF([.H23]=&quot;Alto&quot;;[.H$4]*10;IF([.H23]=&quot;Medio&quot;;[.H$4]*5;0))" office:value-type="float" office:value="0" calcext:value-type="float">
            <text:p>0</text:p>
          </table:table-cell>
          <table:table-cell table:style-name="ce32" table:formula="of:=IF([.I23]=&quot;Alto&quot;;[.I$4]*10;IF([.I23]=&quot;Medio&quot;;[.I$4]*5;0))" office:value-type="float" office:value="0" calcext:value-type="float">
            <text:p>0</text:p>
          </table:table-cell>
          <table:table-cell table:style-name="ce32" table:formula="of:=IF([.J23]=&quot;Alto&quot;;[.J$4]*10;IF([.J23]=&quot;Medio&quot;;[.J$4]*5;0))" office:value-type="float" office:value="0" calcext:value-type="float">
            <text:p>0</text:p>
          </table:table-cell>
          <table:table-cell table:style-name="ce32" table:formula="of:=IF([.K23]=&quot;Alto&quot;;[.K$4]*10;IF([.K23]=&quot;Medio&quot;;[.K$4]*5;0))" office:value-type="float" office:value="0" calcext:value-type="float">
            <text:p>0</text:p>
          </table:table-cell>
          <table:table-cell table:style-name="ce32" table:formula="of:=IF([.L23]=&quot;Alto&quot;;[.L$4]*10;IF([.L23]=&quot;Medio&quot;;[.L$4]*5;0))" office:value-type="float" office:value="0" calcext:value-type="float">
            <text:p>0</text:p>
          </table:table-cell>
          <table:table-cell table:style-name="ce32" table:formula="of:=IF([.M23]=&quot;Alto&quot;;[.M$4]*10;IF([.M23]=&quot;Medio&quot;;[.M$4]*5;0))" office:value-type="float" office:value="0" calcext:value-type="float">
            <text:p>0</text:p>
          </table:table-cell>
          <table:table-cell table:style-name="ce32" table:formula="of:=IF([.N23]=&quot;Alto&quot;;[.N$4]*10;IF([.N23]=&quot;Medio&quot;;[.N$4]*5;0))" office:value-type="float" office:value="0" calcext:value-type="float">
            <text:p>0</text:p>
          </table:table-cell>
          <table:table-cell table:style-name="ce37" table:formula="of:=SUM([.O23:.Y23])" office:value-type="float" office:value="0" calcext:value-type="float">
            <text:p>0,0</text:p>
          </table:table-cell>
          <table:table-cell table:style-name="ce37" table:formula="of:=COUNTBLANK([.D23:.N23])" office:value-type="float" office:value="11" calcext:value-type="float">
            <text:p>11,0</text:p>
          </table:table-cell>
          <table:table-cell table:style-name="ce43" table:formula="of:=IF([.AA23]=11;&quot;&quot;;IF([.Z23]&gt;=0;IF([.Z23]&lt;3;&quot;Inicial&quot;;IF([.Z23]&lt;7;&quot;Medio&quot;;IF([.Z23]&lt;=10;&quot;Alto&quot;;&quot;&quot;)));&quot;&quot;))">
            <text:p/>
          </table:table-cell>
          <table:table-cell table:style-name="ce46" table:formula="of:=COUNTIF([.F23:.N23];&quot;Inicial&quot;)" office:value-type="float" office:value="0" calcext:value-type="float">
            <text:p>0</text:p>
          </table:table-cell>
          <table:table-cell table:style-name="ce46" table:formula="of:=COUNTIF([.F23:.N23];&quot;Medio&quot;)" office:value-type="float" office:value="0" calcext:value-type="float">
            <text:p>0</text:p>
          </table:table-cell>
          <table:table-cell table:style-name="ce46" table:formula="of:=COUNTIF([.F23:.N23];&quot;Alto&quot;)" office:value-type="float" office:value="0" calcext:value-type="float">
            <text:p>0</text:p>
          </table:table-cell>
          <table:table-cell table:style-name="ce47" table:formula="of:=IF([.D23]=&quot;Alto&quot;;3.5;IF([.D23]=&quot;Medio&quot;;1.75;0))" office:value-type="float" office:value="0" calcext:value-type="float">
            <text:p>0,00</text:p>
          </table:table-cell>
          <table:table-cell table:style-name="ce47" table:formula="of:=IF([.E23]=&quot;Alto&quot;;1.5;IF([.E23]=&quot;Medio&quot;;0.75;0))" office:value-type="float" office:value="0" calcext:value-type="float">
            <text:p>0,00</text:p>
          </table:table-cell>
          <table:table-cell table:style-name="ce37" table:formula="of:=IF(SUM([.AC23:.AE23])=0;&quot;&quot;;[.AF23]+[.AG23]+5*(0.5*[.AD23]+[.AE23])/SUM([.AC23:.AE23]))">
            <text:p/>
          </table:table-cell>
          <table:table-cell table:style-name="ce43" table:formula="of:=IF([.AH23]&gt;=0;IF([.AH23]&lt;3;&quot;Inicial&quot;;IF([.AH23]&lt;7;&quot;Medio&quot;;IF([.AH2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7" table:formula="of:=IF([CC.C24]=&quot;&quot;;&quot;&quot;;[CC.C24])" office:value-type="string" office:string-value="Alumno 20" calcext:value-type="string">
            <text:p>Alumno 20</text:p>
          </table:table-cell>
          <table:table-cell table:style-name="ce25" table:content-validation-name="val1" table:number-columns-repeated="11"/>
          <table:table-cell table:style-name="ce33" table:formula="of:=IF([.D24]=&quot;Alto&quot;;[.D$4]*10;IF([.D24]=&quot;Medio&quot;;[.D$4]*5;0))" office:value-type="float" office:value="0" calcext:value-type="float">
            <text:p>0</text:p>
          </table:table-cell>
          <table:table-cell table:style-name="ce33" table:formula="of:=IF([.E24]=&quot;Alto&quot;;[.E$4]*10;IF([.E24]=&quot;Medio&quot;;[.E$4]*5;0))" office:value-type="float" office:value="0" calcext:value-type="float">
            <text:p>0</text:p>
          </table:table-cell>
          <table:table-cell table:style-name="ce33" table:formula="of:=IF([.F24]=&quot;Alto&quot;;[.F$4]*10;IF([.F24]=&quot;Medio&quot;;[.F$4]*5;0))" office:value-type="float" office:value="0" calcext:value-type="float">
            <text:p>0</text:p>
          </table:table-cell>
          <table:table-cell table:style-name="ce33" table:formula="of:=IF([.G24]=&quot;Alto&quot;;[.G$4]*10;IF([.G24]=&quot;Medio&quot;;[.G$4]*5;0))" office:value-type="float" office:value="0" calcext:value-type="float">
            <text:p>0</text:p>
          </table:table-cell>
          <table:table-cell table:style-name="ce33" table:formula="of:=IF([.H24]=&quot;Alto&quot;;[.H$4]*10;IF([.H24]=&quot;Medio&quot;;[.H$4]*5;0))" office:value-type="float" office:value="0" calcext:value-type="float">
            <text:p>0</text:p>
          </table:table-cell>
          <table:table-cell table:style-name="ce33" table:formula="of:=IF([.I24]=&quot;Alto&quot;;[.I$4]*10;IF([.I24]=&quot;Medio&quot;;[.I$4]*5;0))" office:value-type="float" office:value="0" calcext:value-type="float">
            <text:p>0</text:p>
          </table:table-cell>
          <table:table-cell table:style-name="ce33" table:formula="of:=IF([.J24]=&quot;Alto&quot;;[.J$4]*10;IF([.J24]=&quot;Medio&quot;;[.J$4]*5;0))" office:value-type="float" office:value="0" calcext:value-type="float">
            <text:p>0</text:p>
          </table:table-cell>
          <table:table-cell table:style-name="ce33" table:formula="of:=IF([.K24]=&quot;Alto&quot;;[.K$4]*10;IF([.K24]=&quot;Medio&quot;;[.K$4]*5;0))" office:value-type="float" office:value="0" calcext:value-type="float">
            <text:p>0</text:p>
          </table:table-cell>
          <table:table-cell table:style-name="ce33" table:formula="of:=IF([.L24]=&quot;Alto&quot;;[.L$4]*10;IF([.L24]=&quot;Medio&quot;;[.L$4]*5;0))" office:value-type="float" office:value="0" calcext:value-type="float">
            <text:p>0</text:p>
          </table:table-cell>
          <table:table-cell table:style-name="ce33" table:formula="of:=IF([.M24]=&quot;Alto&quot;;[.M$4]*10;IF([.M24]=&quot;Medio&quot;;[.M$4]*5;0))" office:value-type="float" office:value="0" calcext:value-type="float">
            <text:p>0</text:p>
          </table:table-cell>
          <table:table-cell table:style-name="ce33" table:formula="of:=IF([.N24]=&quot;Alto&quot;;[.N$4]*10;IF([.N24]=&quot;Medio&quot;;[.N$4]*5;0))" office:value-type="float" office:value="0" calcext:value-type="float">
            <text:p>0</text:p>
          </table:table-cell>
          <table:table-cell table:style-name="ce38" table:formula="of:=SUM([.O24:.Y24])" office:value-type="float" office:value="0" calcext:value-type="float">
            <text:p>0,0</text:p>
          </table:table-cell>
          <table:table-cell table:style-name="ce38" table:formula="of:=COUNTBLANK([.D24:.N24])" office:value-type="float" office:value="11" calcext:value-type="float">
            <text:p>11,0</text:p>
          </table:table-cell>
          <table:table-cell table:style-name="ce44" table:formula="of:=IF([.AA24]=11;&quot;&quot;;IF([.Z24]&gt;=0;IF([.Z24]&lt;3;&quot;Inicial&quot;;IF([.Z24]&lt;7;&quot;Medio&quot;;IF([.Z24]&lt;=10;&quot;Alto&quot;;&quot;&quot;)));&quot;&quot;))">
            <text:p/>
          </table:table-cell>
          <table:table-cell table:style-name="ce46" table:formula="of:=COUNTIF([.F24:.N24];&quot;Inicial&quot;)" office:value-type="float" office:value="0" calcext:value-type="float">
            <text:p>0</text:p>
          </table:table-cell>
          <table:table-cell table:style-name="ce46" table:formula="of:=COUNTIF([.F24:.N24];&quot;Medio&quot;)" office:value-type="float" office:value="0" calcext:value-type="float">
            <text:p>0</text:p>
          </table:table-cell>
          <table:table-cell table:style-name="ce46" table:formula="of:=COUNTIF([.F24:.N24];&quot;Alto&quot;)" office:value-type="float" office:value="0" calcext:value-type="float">
            <text:p>0</text:p>
          </table:table-cell>
          <table:table-cell table:style-name="ce47" table:formula="of:=IF([.D24]=&quot;Alto&quot;;3.5;IF([.D24]=&quot;Medio&quot;;1.75;0))" office:value-type="float" office:value="0" calcext:value-type="float">
            <text:p>0,00</text:p>
          </table:table-cell>
          <table:table-cell table:style-name="ce47" table:formula="of:=IF([.E24]=&quot;Alto&quot;;1.5;IF([.E24]=&quot;Medio&quot;;0.75;0))" office:value-type="float" office:value="0" calcext:value-type="float">
            <text:p>0,00</text:p>
          </table:table-cell>
          <table:table-cell table:style-name="ce37" table:formula="of:=IF(SUM([.AC24:.AE24])=0;&quot;&quot;;[.AF24]+[.AG24]+5*(0.5*[.AD24]+[.AE24])/SUM([.AC24:.AE24]))">
            <text:p/>
          </table:table-cell>
          <table:table-cell table:style-name="ce43" table:formula="of:=IF([.AH24]&gt;=0;IF([.AH24]&lt;3;&quot;Inicial&quot;;IF([.AH24]&lt;7;&quot;Medio&quot;;IF([.AH2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5]=&quot;&quot;;&quot;&quot;;[CC.C25])" office:value-type="string" office:string-value="Alumno 21" calcext:value-type="string">
            <text:p>Alumno 21</text:p>
          </table:table-cell>
          <table:table-cell table:style-name="ce24" table:content-validation-name="val1" table:number-columns-repeated="11"/>
          <table:table-cell table:style-name="ce32" table:formula="of:=IF([.D25]=&quot;Alto&quot;;[.D$4]*10;IF([.D25]=&quot;Medio&quot;;[.D$4]*5;0))" office:value-type="float" office:value="0" calcext:value-type="float">
            <text:p>0</text:p>
          </table:table-cell>
          <table:table-cell table:style-name="ce32" table:formula="of:=IF([.E25]=&quot;Alto&quot;;[.E$4]*10;IF([.E25]=&quot;Medio&quot;;[.E$4]*5;0))" office:value-type="float" office:value="0" calcext:value-type="float">
            <text:p>0</text:p>
          </table:table-cell>
          <table:table-cell table:style-name="ce32" table:formula="of:=IF([.F25]=&quot;Alto&quot;;[.F$4]*10;IF([.F25]=&quot;Medio&quot;;[.F$4]*5;0))" office:value-type="float" office:value="0" calcext:value-type="float">
            <text:p>0</text:p>
          </table:table-cell>
          <table:table-cell table:style-name="ce32" table:formula="of:=IF([.G25]=&quot;Alto&quot;;[.G$4]*10;IF([.G25]=&quot;Medio&quot;;[.G$4]*5;0))" office:value-type="float" office:value="0" calcext:value-type="float">
            <text:p>0</text:p>
          </table:table-cell>
          <table:table-cell table:style-name="ce32" table:formula="of:=IF([.H25]=&quot;Alto&quot;;[.H$4]*10;IF([.H25]=&quot;Medio&quot;;[.H$4]*5;0))" office:value-type="float" office:value="0" calcext:value-type="float">
            <text:p>0</text:p>
          </table:table-cell>
          <table:table-cell table:style-name="ce32" table:formula="of:=IF([.I25]=&quot;Alto&quot;;[.I$4]*10;IF([.I25]=&quot;Medio&quot;;[.I$4]*5;0))" office:value-type="float" office:value="0" calcext:value-type="float">
            <text:p>0</text:p>
          </table:table-cell>
          <table:table-cell table:style-name="ce32" table:formula="of:=IF([.J25]=&quot;Alto&quot;;[.J$4]*10;IF([.J25]=&quot;Medio&quot;;[.J$4]*5;0))" office:value-type="float" office:value="0" calcext:value-type="float">
            <text:p>0</text:p>
          </table:table-cell>
          <table:table-cell table:style-name="ce32" table:formula="of:=IF([.K25]=&quot;Alto&quot;;[.K$4]*10;IF([.K25]=&quot;Medio&quot;;[.K$4]*5;0))" office:value-type="float" office:value="0" calcext:value-type="float">
            <text:p>0</text:p>
          </table:table-cell>
          <table:table-cell table:style-name="ce32" table:formula="of:=IF([.L25]=&quot;Alto&quot;;[.L$4]*10;IF([.L25]=&quot;Medio&quot;;[.L$4]*5;0))" office:value-type="float" office:value="0" calcext:value-type="float">
            <text:p>0</text:p>
          </table:table-cell>
          <table:table-cell table:style-name="ce32" table:formula="of:=IF([.M25]=&quot;Alto&quot;;[.M$4]*10;IF([.M25]=&quot;Medio&quot;;[.M$4]*5;0))" office:value-type="float" office:value="0" calcext:value-type="float">
            <text:p>0</text:p>
          </table:table-cell>
          <table:table-cell table:style-name="ce32" table:formula="of:=IF([.N25]=&quot;Alto&quot;;[.N$4]*10;IF([.N25]=&quot;Medio&quot;;[.N$4]*5;0))" office:value-type="float" office:value="0" calcext:value-type="float">
            <text:p>0</text:p>
          </table:table-cell>
          <table:table-cell table:style-name="ce37" table:formula="of:=SUM([.O25:.Y25])" office:value-type="float" office:value="0" calcext:value-type="float">
            <text:p>0,0</text:p>
          </table:table-cell>
          <table:table-cell table:style-name="ce37" table:formula="of:=COUNTBLANK([.D25:.N25])" office:value-type="float" office:value="11" calcext:value-type="float">
            <text:p>11,0</text:p>
          </table:table-cell>
          <table:table-cell table:style-name="ce43" table:formula="of:=IF([.AA25]=11;&quot;&quot;;IF([.Z25]&gt;=0;IF([.Z25]&lt;3;&quot;Inicial&quot;;IF([.Z25]&lt;7;&quot;Medio&quot;;IF([.Z25]&lt;=10;&quot;Alto&quot;;&quot;&quot;)));&quot;&quot;))">
            <text:p/>
          </table:table-cell>
          <table:table-cell table:style-name="ce46" table:formula="of:=COUNTIF([.F25:.N25];&quot;Inicial&quot;)" office:value-type="float" office:value="0" calcext:value-type="float">
            <text:p>0</text:p>
          </table:table-cell>
          <table:table-cell table:style-name="ce46" table:formula="of:=COUNTIF([.F25:.N25];&quot;Medio&quot;)" office:value-type="float" office:value="0" calcext:value-type="float">
            <text:p>0</text:p>
          </table:table-cell>
          <table:table-cell table:style-name="ce46" table:formula="of:=COUNTIF([.F25:.N25];&quot;Alto&quot;)" office:value-type="float" office:value="0" calcext:value-type="float">
            <text:p>0</text:p>
          </table:table-cell>
          <table:table-cell table:style-name="ce47" table:formula="of:=IF([.D25]=&quot;Alto&quot;;3.5;IF([.D25]=&quot;Medio&quot;;1.75;0))" office:value-type="float" office:value="0" calcext:value-type="float">
            <text:p>0,00</text:p>
          </table:table-cell>
          <table:table-cell table:style-name="ce47" table:formula="of:=IF([.E25]=&quot;Alto&quot;;1.5;IF([.E25]=&quot;Medio&quot;;0.75;0))" office:value-type="float" office:value="0" calcext:value-type="float">
            <text:p>0,00</text:p>
          </table:table-cell>
          <table:table-cell table:style-name="ce37" table:formula="of:=IF(SUM([.AC25:.AE25])=0;&quot;&quot;;[.AF25]+[.AG25]+5*(0.5*[.AD25]+[.AE25])/SUM([.AC25:.AE25]))">
            <text:p/>
          </table:table-cell>
          <table:table-cell table:style-name="ce43" table:formula="of:=IF([.AH25]&gt;=0;IF([.AH25]&lt;3;&quot;Inicial&quot;;IF([.AH25]&lt;7;&quot;Medio&quot;;IF([.AH2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6]=&quot;&quot;;&quot;&quot;;[CC.C26])" office:value-type="string" office:string-value="Alumno 22" calcext:value-type="string">
            <text:p>Alumno 22</text:p>
          </table:table-cell>
          <table:table-cell table:style-name="ce24" table:content-validation-name="val1" table:number-columns-repeated="11"/>
          <table:table-cell table:style-name="ce32" table:formula="of:=IF([.D26]=&quot;Alto&quot;;[.D$4]*10;IF([.D26]=&quot;Medio&quot;;[.D$4]*5;0))" office:value-type="float" office:value="0" calcext:value-type="float">
            <text:p>0</text:p>
          </table:table-cell>
          <table:table-cell table:style-name="ce32" table:formula="of:=IF([.E26]=&quot;Alto&quot;;[.E$4]*10;IF([.E26]=&quot;Medio&quot;;[.E$4]*5;0))" office:value-type="float" office:value="0" calcext:value-type="float">
            <text:p>0</text:p>
          </table:table-cell>
          <table:table-cell table:style-name="ce32" table:formula="of:=IF([.F26]=&quot;Alto&quot;;[.F$4]*10;IF([.F26]=&quot;Medio&quot;;[.F$4]*5;0))" office:value-type="float" office:value="0" calcext:value-type="float">
            <text:p>0</text:p>
          </table:table-cell>
          <table:table-cell table:style-name="ce32" table:formula="of:=IF([.G26]=&quot;Alto&quot;;[.G$4]*10;IF([.G26]=&quot;Medio&quot;;[.G$4]*5;0))" office:value-type="float" office:value="0" calcext:value-type="float">
            <text:p>0</text:p>
          </table:table-cell>
          <table:table-cell table:style-name="ce32" table:formula="of:=IF([.H26]=&quot;Alto&quot;;[.H$4]*10;IF([.H26]=&quot;Medio&quot;;[.H$4]*5;0))" office:value-type="float" office:value="0" calcext:value-type="float">
            <text:p>0</text:p>
          </table:table-cell>
          <table:table-cell table:style-name="ce32" table:formula="of:=IF([.I26]=&quot;Alto&quot;;[.I$4]*10;IF([.I26]=&quot;Medio&quot;;[.I$4]*5;0))" office:value-type="float" office:value="0" calcext:value-type="float">
            <text:p>0</text:p>
          </table:table-cell>
          <table:table-cell table:style-name="ce32" table:formula="of:=IF([.J26]=&quot;Alto&quot;;[.J$4]*10;IF([.J26]=&quot;Medio&quot;;[.J$4]*5;0))" office:value-type="float" office:value="0" calcext:value-type="float">
            <text:p>0</text:p>
          </table:table-cell>
          <table:table-cell table:style-name="ce32" table:formula="of:=IF([.K26]=&quot;Alto&quot;;[.K$4]*10;IF([.K26]=&quot;Medio&quot;;[.K$4]*5;0))" office:value-type="float" office:value="0" calcext:value-type="float">
            <text:p>0</text:p>
          </table:table-cell>
          <table:table-cell table:style-name="ce32" table:formula="of:=IF([.L26]=&quot;Alto&quot;;[.L$4]*10;IF([.L26]=&quot;Medio&quot;;[.L$4]*5;0))" office:value-type="float" office:value="0" calcext:value-type="float">
            <text:p>0</text:p>
          </table:table-cell>
          <table:table-cell table:style-name="ce32" table:formula="of:=IF([.M26]=&quot;Alto&quot;;[.M$4]*10;IF([.M26]=&quot;Medio&quot;;[.M$4]*5;0))" office:value-type="float" office:value="0" calcext:value-type="float">
            <text:p>0</text:p>
          </table:table-cell>
          <table:table-cell table:style-name="ce32" table:formula="of:=IF([.N26]=&quot;Alto&quot;;[.N$4]*10;IF([.N26]=&quot;Medio&quot;;[.N$4]*5;0))" office:value-type="float" office:value="0" calcext:value-type="float">
            <text:p>0</text:p>
          </table:table-cell>
          <table:table-cell table:style-name="ce37" table:formula="of:=SUM([.O26:.Y26])" office:value-type="float" office:value="0" calcext:value-type="float">
            <text:p>0,0</text:p>
          </table:table-cell>
          <table:table-cell table:style-name="ce37" table:formula="of:=COUNTBLANK([.D26:.N26])" office:value-type="float" office:value="11" calcext:value-type="float">
            <text:p>11,0</text:p>
          </table:table-cell>
          <table:table-cell table:style-name="ce43" table:formula="of:=IF([.AA26]=11;&quot;&quot;;IF([.Z26]&gt;=0;IF([.Z26]&lt;3;&quot;Inicial&quot;;IF([.Z26]&lt;7;&quot;Medio&quot;;IF([.Z26]&lt;=10;&quot;Alto&quot;;&quot;&quot;)));&quot;&quot;))">
            <text:p/>
          </table:table-cell>
          <table:table-cell table:style-name="ce46" table:formula="of:=COUNTIF([.F26:.N26];&quot;Inicial&quot;)" office:value-type="float" office:value="0" calcext:value-type="float">
            <text:p>0</text:p>
          </table:table-cell>
          <table:table-cell table:style-name="ce46" table:formula="of:=COUNTIF([.F26:.N26];&quot;Medio&quot;)" office:value-type="float" office:value="0" calcext:value-type="float">
            <text:p>0</text:p>
          </table:table-cell>
          <table:table-cell table:style-name="ce46" table:formula="of:=COUNTIF([.F26:.N26];&quot;Alto&quot;)" office:value-type="float" office:value="0" calcext:value-type="float">
            <text:p>0</text:p>
          </table:table-cell>
          <table:table-cell table:style-name="ce47" table:formula="of:=IF([.D26]=&quot;Alto&quot;;3.5;IF([.D26]=&quot;Medio&quot;;1.75;0))" office:value-type="float" office:value="0" calcext:value-type="float">
            <text:p>0,00</text:p>
          </table:table-cell>
          <table:table-cell table:style-name="ce47" table:formula="of:=IF([.E26]=&quot;Alto&quot;;1.5;IF([.E26]=&quot;Medio&quot;;0.75;0))" office:value-type="float" office:value="0" calcext:value-type="float">
            <text:p>0,00</text:p>
          </table:table-cell>
          <table:table-cell table:style-name="ce37" table:formula="of:=IF(SUM([.AC26:.AE26])=0;&quot;&quot;;[.AF26]+[.AG26]+5*(0.5*[.AD26]+[.AE26])/SUM([.AC26:.AE26]))">
            <text:p/>
          </table:table-cell>
          <table:table-cell table:style-name="ce43" table:formula="of:=IF([.AH26]&gt;=0;IF([.AH26]&lt;3;&quot;Inicial&quot;;IF([.AH26]&lt;7;&quot;Medio&quot;;IF([.AH2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7]=&quot;&quot;;&quot;&quot;;[CC.C27])" office:value-type="string" office:string-value="Alumno 23" calcext:value-type="string">
            <text:p>Alumno 23</text:p>
          </table:table-cell>
          <table:table-cell table:style-name="ce24" table:content-validation-name="val1" table:number-columns-repeated="11"/>
          <table:table-cell table:style-name="ce32" table:formula="of:=IF([.D27]=&quot;Alto&quot;;[.D$4]*10;IF([.D27]=&quot;Medio&quot;;[.D$4]*5;0))" office:value-type="float" office:value="0" calcext:value-type="float">
            <text:p>0</text:p>
          </table:table-cell>
          <table:table-cell table:style-name="ce32" table:formula="of:=IF([.E27]=&quot;Alto&quot;;[.E$4]*10;IF([.E27]=&quot;Medio&quot;;[.E$4]*5;0))" office:value-type="float" office:value="0" calcext:value-type="float">
            <text:p>0</text:p>
          </table:table-cell>
          <table:table-cell table:style-name="ce32" table:formula="of:=IF([.F27]=&quot;Alto&quot;;[.F$4]*10;IF([.F27]=&quot;Medio&quot;;[.F$4]*5;0))" office:value-type="float" office:value="0" calcext:value-type="float">
            <text:p>0</text:p>
          </table:table-cell>
          <table:table-cell table:style-name="ce32" table:formula="of:=IF([.G27]=&quot;Alto&quot;;[.G$4]*10;IF([.G27]=&quot;Medio&quot;;[.G$4]*5;0))" office:value-type="float" office:value="0" calcext:value-type="float">
            <text:p>0</text:p>
          </table:table-cell>
          <table:table-cell table:style-name="ce32" table:formula="of:=IF([.H27]=&quot;Alto&quot;;[.H$4]*10;IF([.H27]=&quot;Medio&quot;;[.H$4]*5;0))" office:value-type="float" office:value="0" calcext:value-type="float">
            <text:p>0</text:p>
          </table:table-cell>
          <table:table-cell table:style-name="ce32" table:formula="of:=IF([.I27]=&quot;Alto&quot;;[.I$4]*10;IF([.I27]=&quot;Medio&quot;;[.I$4]*5;0))" office:value-type="float" office:value="0" calcext:value-type="float">
            <text:p>0</text:p>
          </table:table-cell>
          <table:table-cell table:style-name="ce32" table:formula="of:=IF([.J27]=&quot;Alto&quot;;[.J$4]*10;IF([.J27]=&quot;Medio&quot;;[.J$4]*5;0))" office:value-type="float" office:value="0" calcext:value-type="float">
            <text:p>0</text:p>
          </table:table-cell>
          <table:table-cell table:style-name="ce32" table:formula="of:=IF([.K27]=&quot;Alto&quot;;[.K$4]*10;IF([.K27]=&quot;Medio&quot;;[.K$4]*5;0))" office:value-type="float" office:value="0" calcext:value-type="float">
            <text:p>0</text:p>
          </table:table-cell>
          <table:table-cell table:style-name="ce32" table:formula="of:=IF([.L27]=&quot;Alto&quot;;[.L$4]*10;IF([.L27]=&quot;Medio&quot;;[.L$4]*5;0))" office:value-type="float" office:value="0" calcext:value-type="float">
            <text:p>0</text:p>
          </table:table-cell>
          <table:table-cell table:style-name="ce32" table:formula="of:=IF([.M27]=&quot;Alto&quot;;[.M$4]*10;IF([.M27]=&quot;Medio&quot;;[.M$4]*5;0))" office:value-type="float" office:value="0" calcext:value-type="float">
            <text:p>0</text:p>
          </table:table-cell>
          <table:table-cell table:style-name="ce32" table:formula="of:=IF([.N27]=&quot;Alto&quot;;[.N$4]*10;IF([.N27]=&quot;Medio&quot;;[.N$4]*5;0))" office:value-type="float" office:value="0" calcext:value-type="float">
            <text:p>0</text:p>
          </table:table-cell>
          <table:table-cell table:style-name="ce37" table:formula="of:=SUM([.O27:.Y27])" office:value-type="float" office:value="0" calcext:value-type="float">
            <text:p>0,0</text:p>
          </table:table-cell>
          <table:table-cell table:style-name="ce37" table:formula="of:=COUNTBLANK([.D27:.N27])" office:value-type="float" office:value="11" calcext:value-type="float">
            <text:p>11,0</text:p>
          </table:table-cell>
          <table:table-cell table:style-name="ce43" table:formula="of:=IF([.AA27]=11;&quot;&quot;;IF([.Z27]&gt;=0;IF([.Z27]&lt;3;&quot;Inicial&quot;;IF([.Z27]&lt;7;&quot;Medio&quot;;IF([.Z27]&lt;=10;&quot;Alto&quot;;&quot;&quot;)));&quot;&quot;))">
            <text:p/>
          </table:table-cell>
          <table:table-cell table:style-name="ce46" table:formula="of:=COUNTIF([.F27:.N27];&quot;Inicial&quot;)" office:value-type="float" office:value="0" calcext:value-type="float">
            <text:p>0</text:p>
          </table:table-cell>
          <table:table-cell table:style-name="ce46" table:formula="of:=COUNTIF([.F27:.N27];&quot;Medio&quot;)" office:value-type="float" office:value="0" calcext:value-type="float">
            <text:p>0</text:p>
          </table:table-cell>
          <table:table-cell table:style-name="ce46" table:formula="of:=COUNTIF([.F27:.N27];&quot;Alto&quot;)" office:value-type="float" office:value="0" calcext:value-type="float">
            <text:p>0</text:p>
          </table:table-cell>
          <table:table-cell table:style-name="ce47" table:formula="of:=IF([.D27]=&quot;Alto&quot;;3.5;IF([.D27]=&quot;Medio&quot;;1.75;0))" office:value-type="float" office:value="0" calcext:value-type="float">
            <text:p>0,00</text:p>
          </table:table-cell>
          <table:table-cell table:style-name="ce47" table:formula="of:=IF([.E27]=&quot;Alto&quot;;1.5;IF([.E27]=&quot;Medio&quot;;0.75;0))" office:value-type="float" office:value="0" calcext:value-type="float">
            <text:p>0,00</text:p>
          </table:table-cell>
          <table:table-cell table:style-name="ce37" table:formula="of:=IF(SUM([.AC27:.AE27])=0;&quot;&quot;;[.AF27]+[.AG27]+5*(0.5*[.AD27]+[.AE27])/SUM([.AC27:.AE27]))">
            <text:p/>
          </table:table-cell>
          <table:table-cell table:style-name="ce43" table:formula="of:=IF([.AH27]&gt;=0;IF([.AH27]&lt;3;&quot;Inicial&quot;;IF([.AH27]&lt;7;&quot;Medio&quot;;IF([.AH2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8]=&quot;&quot;;&quot;&quot;;[CC.C28])" office:value-type="string" office:string-value="Alumno 24" calcext:value-type="string">
            <text:p>Alumno 24</text:p>
          </table:table-cell>
          <table:table-cell table:style-name="ce24" table:content-validation-name="val1" table:number-columns-repeated="11"/>
          <table:table-cell table:style-name="ce32" table:formula="of:=IF([.D28]=&quot;Alto&quot;;[.D$4]*10;IF([.D28]=&quot;Medio&quot;;[.D$4]*5;0))" office:value-type="float" office:value="0" calcext:value-type="float">
            <text:p>0</text:p>
          </table:table-cell>
          <table:table-cell table:style-name="ce32" table:formula="of:=IF([.E28]=&quot;Alto&quot;;[.E$4]*10;IF([.E28]=&quot;Medio&quot;;[.E$4]*5;0))" office:value-type="float" office:value="0" calcext:value-type="float">
            <text:p>0</text:p>
          </table:table-cell>
          <table:table-cell table:style-name="ce32" table:formula="of:=IF([.F28]=&quot;Alto&quot;;[.F$4]*10;IF([.F28]=&quot;Medio&quot;;[.F$4]*5;0))" office:value-type="float" office:value="0" calcext:value-type="float">
            <text:p>0</text:p>
          </table:table-cell>
          <table:table-cell table:style-name="ce32" table:formula="of:=IF([.G28]=&quot;Alto&quot;;[.G$4]*10;IF([.G28]=&quot;Medio&quot;;[.G$4]*5;0))" office:value-type="float" office:value="0" calcext:value-type="float">
            <text:p>0</text:p>
          </table:table-cell>
          <table:table-cell table:style-name="ce32" table:formula="of:=IF([.H28]=&quot;Alto&quot;;[.H$4]*10;IF([.H28]=&quot;Medio&quot;;[.H$4]*5;0))" office:value-type="float" office:value="0" calcext:value-type="float">
            <text:p>0</text:p>
          </table:table-cell>
          <table:table-cell table:style-name="ce32" table:formula="of:=IF([.I28]=&quot;Alto&quot;;[.I$4]*10;IF([.I28]=&quot;Medio&quot;;[.I$4]*5;0))" office:value-type="float" office:value="0" calcext:value-type="float">
            <text:p>0</text:p>
          </table:table-cell>
          <table:table-cell table:style-name="ce32" table:formula="of:=IF([.J28]=&quot;Alto&quot;;[.J$4]*10;IF([.J28]=&quot;Medio&quot;;[.J$4]*5;0))" office:value-type="float" office:value="0" calcext:value-type="float">
            <text:p>0</text:p>
          </table:table-cell>
          <table:table-cell table:style-name="ce32" table:formula="of:=IF([.K28]=&quot;Alto&quot;;[.K$4]*10;IF([.K28]=&quot;Medio&quot;;[.K$4]*5;0))" office:value-type="float" office:value="0" calcext:value-type="float">
            <text:p>0</text:p>
          </table:table-cell>
          <table:table-cell table:style-name="ce32" table:formula="of:=IF([.L28]=&quot;Alto&quot;;[.L$4]*10;IF([.L28]=&quot;Medio&quot;;[.L$4]*5;0))" office:value-type="float" office:value="0" calcext:value-type="float">
            <text:p>0</text:p>
          </table:table-cell>
          <table:table-cell table:style-name="ce32" table:formula="of:=IF([.M28]=&quot;Alto&quot;;[.M$4]*10;IF([.M28]=&quot;Medio&quot;;[.M$4]*5;0))" office:value-type="float" office:value="0" calcext:value-type="float">
            <text:p>0</text:p>
          </table:table-cell>
          <table:table-cell table:style-name="ce32" table:formula="of:=IF([.N28]=&quot;Alto&quot;;[.N$4]*10;IF([.N28]=&quot;Medio&quot;;[.N$4]*5;0))" office:value-type="float" office:value="0" calcext:value-type="float">
            <text:p>0</text:p>
          </table:table-cell>
          <table:table-cell table:style-name="ce37" table:formula="of:=SUM([.O28:.Y28])" office:value-type="float" office:value="0" calcext:value-type="float">
            <text:p>0,0</text:p>
          </table:table-cell>
          <table:table-cell table:style-name="ce37" table:formula="of:=COUNTBLANK([.D28:.N28])" office:value-type="float" office:value="11" calcext:value-type="float">
            <text:p>11,0</text:p>
          </table:table-cell>
          <table:table-cell table:style-name="ce43" table:formula="of:=IF([.AA28]=11;&quot;&quot;;IF([.Z28]&gt;=0;IF([.Z28]&lt;3;&quot;Inicial&quot;;IF([.Z28]&lt;7;&quot;Medio&quot;;IF([.Z28]&lt;=10;&quot;Alto&quot;;&quot;&quot;)));&quot;&quot;))">
            <text:p/>
          </table:table-cell>
          <table:table-cell table:style-name="ce46" table:formula="of:=COUNTIF([.F28:.N28];&quot;Inicial&quot;)" office:value-type="float" office:value="0" calcext:value-type="float">
            <text:p>0</text:p>
          </table:table-cell>
          <table:table-cell table:style-name="ce46" table:formula="of:=COUNTIF([.F28:.N28];&quot;Medio&quot;)" office:value-type="float" office:value="0" calcext:value-type="float">
            <text:p>0</text:p>
          </table:table-cell>
          <table:table-cell table:style-name="ce46" table:formula="of:=COUNTIF([.F28:.N28];&quot;Alto&quot;)" office:value-type="float" office:value="0" calcext:value-type="float">
            <text:p>0</text:p>
          </table:table-cell>
          <table:table-cell table:style-name="ce47" table:formula="of:=IF([.D28]=&quot;Alto&quot;;3.5;IF([.D28]=&quot;Medio&quot;;1.75;0))" office:value-type="float" office:value="0" calcext:value-type="float">
            <text:p>0,00</text:p>
          </table:table-cell>
          <table:table-cell table:style-name="ce47" table:formula="of:=IF([.E28]=&quot;Alto&quot;;1.5;IF([.E28]=&quot;Medio&quot;;0.75;0))" office:value-type="float" office:value="0" calcext:value-type="float">
            <text:p>0,00</text:p>
          </table:table-cell>
          <table:table-cell table:style-name="ce37" table:formula="of:=IF(SUM([.AC28:.AE28])=0;&quot;&quot;;[.AF28]+[.AG28]+5*(0.5*[.AD28]+[.AE28])/SUM([.AC28:.AE28]))">
            <text:p/>
          </table:table-cell>
          <table:table-cell table:style-name="ce43" table:formula="of:=IF([.AH28]&gt;=0;IF([.AH28]&lt;3;&quot;Inicial&quot;;IF([.AH28]&lt;7;&quot;Medio&quot;;IF([.AH2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5">
          <table:table-cell table:style-name="ce1"/>
          <table:table-cell table:style-name="ce6" table:number-columns-repeated="2"/>
          <table:table-cell table:style-name="ce26" table:number-columns-repeated="11"/>
          <table:table-cell table:style-name="ce31" table:number-columns-repeated="11"/>
          <table:table-cell table:style-name="ce39" table:number-columns-repeated="2"/>
          <table:table-cell table:style-name="ce45"/>
          <table:table-cell table:style-name="ce39" table:number-columns-repeated="6"/>
          <table:table-cell table:style-name="ce45"/>
          <table:table-cell table:style-name="ce1"/>
          <table:table-cell table:number-columns-repeated="988"/>
        </table:table-row>
        <table:table-row table:style-name="ro5">
          <table:table-cell table:style-name="ce1" table:number-columns-repeated="14"/>
          <table:table-cell table:style-name="ce10" table:number-columns-repeated="11"/>
          <table:table-cell table:style-name="ce34" table:number-columns-repeated="2"/>
          <table:table-cell table:style-name="ce1"/>
          <table:table-cell table:style-name="ce34" table:number-columns-repeated="6"/>
          <table:table-cell table:style-name="ce1" table:number-columns-repeated="2"/>
          <table:table-cell table:number-columns-repeated="988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IEP" table:style-name="ta1" table:protected="true">
        <loext:table-protection loext:select-unprotected-cells="tru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1" table:default-cell-style-name="ce7"/>
        <table:table-column table:style-name="co6" table:visibility="collapse" table:number-columns-repeated="10" table:default-cell-style-name="ce7"/>
        <table:table-column table:style-name="co12" table:visibility="collapse" table:default-cell-style-name="ce7"/>
        <table:table-column table:style-name="co12" table:visibility="collapse" table:number-columns-repeated="2" table:default-cell-style-name="ce40"/>
        <table:table-column table:style-name="co10" table:default-cell-style-name="ce7"/>
        <table:table-column table:style-name="co6" table:visibility="collapse" table:default-cell-style-name="ce40"/>
        <table:table-column table:style-name="co11" table:visibility="collapse" table:default-cell-style-name="ce40"/>
        <table:table-column table:style-name="co12" table:visibility="collapse" table:default-cell-style-name="ce40"/>
        <table:table-column table:style-name="co11" table:visibility="collapse" table:default-cell-style-name="ce40"/>
        <table:table-column table:style-name="co12" table:visibility="collapse" table:default-cell-style-name="ce40"/>
        <table:table-column table:style-name="co13" table:visibility="collapse" table:default-cell-style-name="ce40"/>
        <table:table-column table:style-name="co14" table:visibility="collapse" table:default-cell-style-name="ce7"/>
        <table:table-column table:style-name="co1" table:default-cell-style-name="ce7"/>
        <table:table-column table:style-name="co5" table:number-columns-repeated="988" table:default-cell-style-name="ce7"/>
        <table:table-row table:style-name="ro5">
          <table:table-cell table:style-name="ce1" table:formula="of:=[CMCT.D3]" office:value-type="string" office:string-value="MAT" calcext:value-type="string">
            <text:p>MAT</text:p>
          </table:table-cell>
          <table:table-cell table:style-name="ce1" table:number-columns-repeated="24"/>
          <table:table-cell table:style-name="ce34" table:number-columns-repeated="2"/>
          <table:table-cell table:style-name="ce1"/>
          <table:table-cell table:style-name="ce34" table:number-columns-repeated="6"/>
          <table:table-cell table:style-name="ce1" table:number-columns-repeated="2"/>
          <table:table-cell table:number-columns-repeated="988"/>
        </table:table-row>
        <table:table-row table:style-name="ro2">
          <table:table-cell table:style-name="ce1"/>
          <table:table-cell table:style-name="ce18" table:formula="of:=[CC.B2]" office:value-type="string" office:string-value="3ºB" calcext:value-type="string" table:number-columns-spanned="2" table:number-rows-spanned="2">
            <text:p>3ºB</text:p>
          </table:table-cell>
          <table:covered-table-cell/>
          <table:table-cell table:style-name="ce21" office:value-type="string" calcext:value-type="string" table:number-columns-spanned="11" table:number-rows-spanned="1">
            <text:p>MATERIAS</text:p>
          </table:table-cell>
          <table:covered-table-cell table:number-columns-repeated="10"/>
          <table:table-cell table:style-name="ce31" table:number-columns-repeated="11"/>
          <table:table-cell table:style-name="ce35" table:number-columns-repeated="2"/>
          <table:table-cell table:style-name="ce41" office:value-type="string" calcext:value-type="string" table:number-columns-spanned="1" table:number-rows-spanned="2">
            <text:p>RESUMEN</text:p>
          </table:table-cell>
          <table:table-cell table:style-name="ce35" table:number-columns-repeated="6"/>
          <table:table-cell table:style-name="ce86" office:value-type="string" calcext:value-type="string" table:number-columns-spanned="1" table:number-rows-spanned="2">
            <text:p>RESUMEN</text:p>
          </table:table-cell>
          <table:table-cell table:style-name="ce1"/>
          <table:table-cell table:number-columns-repeated="988"/>
        </table:table-row>
        <table:table-row table:style-name="ro3">
          <table:table-cell table:style-name="ce1"/>
          <table:covered-table-cell table:number-columns-repeated="2"/>
          <table:table-cell table:style-name="ce22" table:formula="of:=[$CMCT.D3]" office:value-type="string" office:string-value="MAT" calcext:value-type="string">
            <text:p>MAT</text:p>
          </table:table-cell>
          <table:table-cell table:style-name="ce27" table:formula="of:=[$CMCT.E3]" office:value-type="string" office:string-value="FQ" calcext:value-type="string">
            <text:p>FQ</text:p>
          </table:table-cell>
          <table:table-cell table:style-name="ce28" table:formula="of:=[$CMCT.F3]" office:value-type="string" office:string-value="BG" calcext:value-type="string">
            <text:p>BG</text:p>
          </table:table-cell>
          <table:table-cell table:style-name="ce30" table:formula="of:=[$CMCT.G3]" office:value-type="string" office:string-value="ING" calcext:value-type="string">
            <text:p>ING</text:p>
          </table:table-cell>
          <table:table-cell table:style-name="ce22" table:formula="of:=[$CMCT.H3]" office:value-type="string" office:string-value="LENG" calcext:value-type="string">
            <text:p>LENG</text:p>
          </table:table-cell>
          <table:table-cell table:style-name="ce28" table:formula="of:=[$CMCT.I3]" office:value-type="string" office:string-value="GH" calcext:value-type="string">
            <text:p>GH</text:p>
          </table:table-cell>
          <table:table-cell table:style-name="ce30" table:formula="of:=[$CMCT.J3]" office:value-type="string" office:string-value="EF" calcext:value-type="string">
            <text:p>EF</text:p>
          </table:table-cell>
          <table:table-cell table:style-name="ce30" table:formula="of:=[$CMCT.K3]" office:value-type="string" office:string-value="EDC" calcext:value-type="string">
            <text:p>EDC</text:p>
          </table:table-cell>
          <table:table-cell table:style-name="ce30" table:formula="of:=[$CMCT.L3]" office:value-type="string" office:string-value="REL/V.ET" calcext:value-type="string">
            <text:p>REL/V.ET</text:p>
          </table:table-cell>
          <table:table-cell table:style-name="ce30" table:formula="of:=[$CMCT.M3]" office:value-type="string" office:string-value="TEC" calcext:value-type="string">
            <text:p>TEC</text:p>
          </table:table-cell>
          <table:table-cell table:style-name="ce30" table:formula="of:=[$CMCT.N3]" office:value-type="string" office:string-value="FR/RM/RL" calcext:value-type="string">
            <text:p>FR/RM/RL</text:p>
          </table:table-cell>
          <table:table-cell table:style-name="ce11" office:value-type="string" calcext:value-type="string">
            <text:p>MAT</text:p>
          </table:table-cell>
          <table:table-cell table:style-name="ce11" office:value-type="string" calcext:value-type="string">
            <text:p>BIO</text:p>
          </table:table-cell>
          <table:table-cell table:style-name="ce11" office:value-type="string" calcext:value-type="string">
            <text:p>GH</text:p>
          </table:table-cell>
          <table:table-cell table:style-name="ce11" office:value-type="string" calcext:value-type="string">
            <text:p>ING</text:p>
          </table:table-cell>
          <table:table-cell table:style-name="ce11" office:value-type="string" calcext:value-type="string">
            <text:p>LENG</text:p>
          </table:table-cell>
          <table:table-cell table:style-name="ce11" office:value-type="string" calcext:value-type="string">
            <text:p>EF</text:p>
          </table:table-cell>
          <table:table-cell table:style-name="ce11" office:value-type="string" calcext:value-type="string">
            <text:p>EPV</text:p>
          </table:table-cell>
          <table:table-cell table:style-name="ce11" office:value-type="string" calcext:value-type="string">
            <text:p>MUS</text:p>
          </table:table-cell>
          <table:table-cell table:style-name="ce11" office:value-type="string" calcext:value-type="string">
            <text:p>REL</text:p>
          </table:table-cell>
          <table:table-cell table:style-name="ce11" office:value-type="string" calcext:value-type="string">
            <text:p>V.ET</text:p>
          </table:table-cell>
          <table:table-cell table:style-name="ce11" office:value-type="string" calcext:value-type="string">
            <text:p>FR/RM/RL</text:p>
          </table:table-cell>
          <table:table-cell table:style-name="ce36" office:value-type="string" calcext:value-type="string">
            <text:p>Nota</text:p>
          </table:table-cell>
          <table:table-cell table:style-name="ce36"/>
          <table:covered-table-cell/>
          <table:table-cell table:style-name="ce36" office:value-type="string" calcext:value-type="string">
            <text:p>I</text:p>
          </table:table-cell>
          <table:table-cell table:style-name="ce36" office:value-type="string" calcext:value-type="string">
            <text:p>M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MAT</text:p>
          </table:table-cell>
          <table:table-cell table:style-name="ce36" office:value-type="string" calcext:value-type="string">
            <text:p>BIO</text:p>
          </table:table-cell>
          <table:table-cell table:style-name="ce36" office:value-type="string" calcext:value-type="string">
            <text:p>Nota</text:p>
          </table:table-cell>
          <table:covered-table-cell/>
          <table:table-cell table:style-name="ce1"/>
          <table:table-cell table:number-columns-repeated="988"/>
        </table:table-row>
        <table:table-row table:style-name="ro3">
          <table:table-cell table:style-name="ce1"/>
          <table:table-cell table:style-name="ce4" table:number-columns-repeated="2"/>
          <table:table-cell table:number-columns-repeated="11" table:style-name="ce29" office:value-type="percentage" office:value="0.0909090909090909" calcext:value-type="percentage">
            <text:p>9,1%</text:p>
          </table:table-cell>
          <table:table-cell table:style-name="ce10" table:number-columns-repeated="11"/>
          <table:table-cell table:style-name="ce36" table:number-columns-repeated="2"/>
          <table:table-cell table:style-name="ce86"/>
          <table:table-cell table:style-name="ce36" table:number-columns-repeated="6"/>
          <table:table-cell table:style-name="ce86"/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4">
            <text:p>ALUMNOS</text:p>
          </table:table-cell>
          <table:table-cell table:style-name="ce66" table:formula="of:=IF([CC.C5]=&quot;&quot;;&quot;&quot;;[CC.C5])" office:value-type="string" office:string-value="Alumno 1" calcext:value-type="string">
            <text:p>Alumno 1</text:p>
          </table:table-cell>
          <table:table-cell table:style-name="ce24" table:content-validation-name="val1" table:number-columns-repeated="11"/>
          <table:table-cell table:style-name="ce32" table:formula="of:=IF([.D5]=&quot;Alto&quot;;[.D$4]*10;IF([.D5]=&quot;Medio&quot;;[.D$4]*5;0))" office:value-type="float" office:value="0" calcext:value-type="float">
            <text:p>0</text:p>
          </table:table-cell>
          <table:table-cell table:style-name="ce32" table:formula="of:=IF([.E5]=&quot;Alto&quot;;[.E$4]*10;IF([.E5]=&quot;Medio&quot;;[.E$4]*5;0))" office:value-type="float" office:value="0" calcext:value-type="float">
            <text:p>0</text:p>
          </table:table-cell>
          <table:table-cell table:style-name="ce32" table:formula="of:=IF([.F5]=&quot;Alto&quot;;[.F$4]*10;IF([.F5]=&quot;Medio&quot;;[.F$4]*5;0))" office:value-type="float" office:value="0" calcext:value-type="float">
            <text:p>0</text:p>
          </table:table-cell>
          <table:table-cell table:style-name="ce32" table:formula="of:=IF([.G5]=&quot;Alto&quot;;[.G$4]*10;IF([.G5]=&quot;Medio&quot;;[.G$4]*5;0))" office:value-type="float" office:value="0" calcext:value-type="float">
            <text:p>0</text:p>
          </table:table-cell>
          <table:table-cell table:style-name="ce32" table:formula="of:=IF([.H5]=&quot;Alto&quot;;[.H$4]*10;IF([.H5]=&quot;Medio&quot;;[.H$4]*5;0))" office:value-type="float" office:value="0" calcext:value-type="float">
            <text:p>0</text:p>
          </table:table-cell>
          <table:table-cell table:style-name="ce32" table:formula="of:=IF([.I5]=&quot;Alto&quot;;[.I$4]*10;IF([.I5]=&quot;Medio&quot;;[.I$4]*5;0))" office:value-type="float" office:value="0" calcext:value-type="float">
            <text:p>0</text:p>
          </table:table-cell>
          <table:table-cell table:style-name="ce32" table:formula="of:=IF([.J5]=&quot;Alto&quot;;[.J$4]*10;IF([.J5]=&quot;Medio&quot;;[.J$4]*5;0))" office:value-type="float" office:value="0" calcext:value-type="float">
            <text:p>0</text:p>
          </table:table-cell>
          <table:table-cell table:style-name="ce32" table:formula="of:=IF([.K5]=&quot;Alto&quot;;[.K$4]*10;IF([.K5]=&quot;Medio&quot;;[.K$4]*5;0))" office:value-type="float" office:value="0" calcext:value-type="float">
            <text:p>0</text:p>
          </table:table-cell>
          <table:table-cell table:style-name="ce32" table:formula="of:=IF([.L5]=&quot;Alto&quot;;[.L$4]*10;IF([.L5]=&quot;Medio&quot;;[.L$4]*5;0))" office:value-type="float" office:value="0" calcext:value-type="float">
            <text:p>0</text:p>
          </table:table-cell>
          <table:table-cell table:style-name="ce32" table:formula="of:=IF([.M5]=&quot;Alto&quot;;[.M$4]*10;IF([.M5]=&quot;Medio&quot;;[.M$4]*5;0))" office:value-type="float" office:value="0" calcext:value-type="float">
            <text:p>0</text:p>
          </table:table-cell>
          <table:table-cell table:style-name="ce32" table:formula="of:=IF([.N5]=&quot;Alto&quot;;[.N$4]*10;IF([.N5]=&quot;Medio&quot;;[.N$4]*5;0))" office:value-type="float" office:value="0" calcext:value-type="float">
            <text:p>0</text:p>
          </table:table-cell>
          <table:table-cell table:style-name="ce37" table:formula="of:=SUM([.O5:.Y5])" office:value-type="float" office:value="0" calcext:value-type="float">
            <text:p>0,0</text:p>
          </table:table-cell>
          <table:table-cell table:style-name="ce37" table:formula="of:=COUNTBLANK([.D5:.N5])" office:value-type="float" office:value="11" calcext:value-type="float">
            <text:p>11,0</text:p>
          </table:table-cell>
          <table:table-cell table:style-name="ce43" table:formula="of:=IF([.AA5]=11;&quot;&quot;;IF([.Z5]&gt;=0;IF([.Z5]&lt;3;&quot;Inicial&quot;;IF([.Z5]&lt;7;&quot;Medio&quot;;IF([.Z5]&lt;=10;&quot;Alto&quot;;&quot;&quot;)));&quot;&quot;))">
            <text:p/>
          </table:table-cell>
          <table:table-cell table:style-name="ce46" table:formula="of:=COUNTIF([.F5:.N5];&quot;Inicial&quot;)" office:value-type="float" office:value="0" calcext:value-type="float">
            <text:p>0</text:p>
          </table:table-cell>
          <table:table-cell table:style-name="ce46" table:formula="of:=COUNTIF([.F5:.N5];&quot;Medio&quot;)" office:value-type="float" office:value="0" calcext:value-type="float">
            <text:p>0</text:p>
          </table:table-cell>
          <table:table-cell table:style-name="ce46" table:formula="of:=COUNTIF([.F5:.N5];&quot;Alto&quot;)" office:value-type="float" office:value="0" calcext:value-type="float">
            <text:p>0</text:p>
          </table:table-cell>
          <table:table-cell table:style-name="ce47" table:formula="of:=IF([.D5]=&quot;Alto&quot;;3.5;IF([.D5]=&quot;Medio&quot;;1.75;0))" office:value-type="float" office:value="0" calcext:value-type="float">
            <text:p>0,00</text:p>
          </table:table-cell>
          <table:table-cell table:style-name="ce47" table:formula="of:=IF([.E5]=&quot;Alto&quot;;1.5;IF([.E5]=&quot;Medio&quot;;0.75;0))" office:value-type="float" office:value="0" calcext:value-type="float">
            <text:p>0,00</text:p>
          </table:table-cell>
          <table:table-cell table:style-name="ce37" table:formula="of:=IF(SUM([.AC5:.AE5])=0;&quot;&quot;;[.AF5]+[.AG5]+5*(0.5*[.AD5]+[.AE5])/SUM([.AC5:.AE5]))">
            <text:p/>
          </table:table-cell>
          <table:table-cell table:style-name="ce43" table:formula="of:=IF([.AH5]&gt;=0;IF([.AH5]&lt;3;&quot;Inicial&quot;;IF([.AH5]&lt;7;&quot;Medio&quot;;IF([.AH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6]=&quot;&quot;;&quot;&quot;;[CC.C6])" office:value-type="string" office:string-value="Alumno 2" calcext:value-type="string">
            <text:p>Alumno 2</text:p>
          </table:table-cell>
          <table:table-cell table:style-name="ce24" table:content-validation-name="val1" table:number-columns-repeated="11"/>
          <table:table-cell table:style-name="ce32" table:formula="of:=IF([.D6]=&quot;Alto&quot;;[.D$4]*10;IF([.D6]=&quot;Medio&quot;;[.D$4]*5;0))" office:value-type="float" office:value="0" calcext:value-type="float">
            <text:p>0</text:p>
          </table:table-cell>
          <table:table-cell table:style-name="ce32" table:formula="of:=IF([.E6]=&quot;Alto&quot;;[.E$4]*10;IF([.E6]=&quot;Medio&quot;;[.E$4]*5;0))" office:value-type="float" office:value="0" calcext:value-type="float">
            <text:p>0</text:p>
          </table:table-cell>
          <table:table-cell table:style-name="ce32" table:formula="of:=IF([.F6]=&quot;Alto&quot;;[.F$4]*10;IF([.F6]=&quot;Medio&quot;;[.F$4]*5;0))" office:value-type="float" office:value="0" calcext:value-type="float">
            <text:p>0</text:p>
          </table:table-cell>
          <table:table-cell table:style-name="ce32" table:formula="of:=IF([.G6]=&quot;Alto&quot;;[.G$4]*10;IF([.G6]=&quot;Medio&quot;;[.G$4]*5;0))" office:value-type="float" office:value="0" calcext:value-type="float">
            <text:p>0</text:p>
          </table:table-cell>
          <table:table-cell table:style-name="ce32" table:formula="of:=IF([.H6]=&quot;Alto&quot;;[.H$4]*10;IF([.H6]=&quot;Medio&quot;;[.H$4]*5;0))" office:value-type="float" office:value="0" calcext:value-type="float">
            <text:p>0</text:p>
          </table:table-cell>
          <table:table-cell table:style-name="ce32" table:formula="of:=IF([.I6]=&quot;Alto&quot;;[.I$4]*10;IF([.I6]=&quot;Medio&quot;;[.I$4]*5;0))" office:value-type="float" office:value="0" calcext:value-type="float">
            <text:p>0</text:p>
          </table:table-cell>
          <table:table-cell table:style-name="ce32" table:formula="of:=IF([.J6]=&quot;Alto&quot;;[.J$4]*10;IF([.J6]=&quot;Medio&quot;;[.J$4]*5;0))" office:value-type="float" office:value="0" calcext:value-type="float">
            <text:p>0</text:p>
          </table:table-cell>
          <table:table-cell table:style-name="ce32" table:formula="of:=IF([.K6]=&quot;Alto&quot;;[.K$4]*10;IF([.K6]=&quot;Medio&quot;;[.K$4]*5;0))" office:value-type="float" office:value="0" calcext:value-type="float">
            <text:p>0</text:p>
          </table:table-cell>
          <table:table-cell table:style-name="ce32" table:formula="of:=IF([.L6]=&quot;Alto&quot;;[.L$4]*10;IF([.L6]=&quot;Medio&quot;;[.L$4]*5;0))" office:value-type="float" office:value="0" calcext:value-type="float">
            <text:p>0</text:p>
          </table:table-cell>
          <table:table-cell table:style-name="ce32" table:formula="of:=IF([.M6]=&quot;Alto&quot;;[.M$4]*10;IF([.M6]=&quot;Medio&quot;;[.M$4]*5;0))" office:value-type="float" office:value="0" calcext:value-type="float">
            <text:p>0</text:p>
          </table:table-cell>
          <table:table-cell table:style-name="ce32" table:formula="of:=IF([.N6]=&quot;Alto&quot;;[.N$4]*10;IF([.N6]=&quot;Medio&quot;;[.N$4]*5;0))" office:value-type="float" office:value="0" calcext:value-type="float">
            <text:p>0</text:p>
          </table:table-cell>
          <table:table-cell table:style-name="ce37" table:formula="of:=SUM([.O6:.Y6])" office:value-type="float" office:value="0" calcext:value-type="float">
            <text:p>0,0</text:p>
          </table:table-cell>
          <table:table-cell table:style-name="ce37" table:formula="of:=COUNTBLANK([.D6:.N6])" office:value-type="float" office:value="11" calcext:value-type="float">
            <text:p>11,0</text:p>
          </table:table-cell>
          <table:table-cell table:style-name="ce43" table:formula="of:=IF([.AA6]=11;&quot;&quot;;IF([.Z6]&gt;=0;IF([.Z6]&lt;3;&quot;Inicial&quot;;IF([.Z6]&lt;7;&quot;Medio&quot;;IF([.Z6]&lt;=10;&quot;Alto&quot;;&quot;&quot;)));&quot;&quot;))">
            <text:p/>
          </table:table-cell>
          <table:table-cell table:style-name="ce46" table:formula="of:=COUNTIF([.F6:.N6];&quot;Inicial&quot;)" office:value-type="float" office:value="0" calcext:value-type="float">
            <text:p>0</text:p>
          </table:table-cell>
          <table:table-cell table:style-name="ce46" table:formula="of:=COUNTIF([.F6:.N6];&quot;Medio&quot;)" office:value-type="float" office:value="0" calcext:value-type="float">
            <text:p>0</text:p>
          </table:table-cell>
          <table:table-cell table:style-name="ce46" table:formula="of:=COUNTIF([.F6:.N6];&quot;Alto&quot;)" office:value-type="float" office:value="0" calcext:value-type="float">
            <text:p>0</text:p>
          </table:table-cell>
          <table:table-cell table:style-name="ce47" table:formula="of:=IF([.D6]=&quot;Alto&quot;;3.5;IF([.D6]=&quot;Medio&quot;;1.75;0))" office:value-type="float" office:value="0" calcext:value-type="float">
            <text:p>0,00</text:p>
          </table:table-cell>
          <table:table-cell table:style-name="ce47" table:formula="of:=IF([.E6]=&quot;Alto&quot;;1.5;IF([.E6]=&quot;Medio&quot;;0.75;0))" office:value-type="float" office:value="0" calcext:value-type="float">
            <text:p>0,00</text:p>
          </table:table-cell>
          <table:table-cell table:style-name="ce37" table:formula="of:=IF(SUM([.AC6:.AE6])=0;&quot;&quot;;[.AF6]+[.AG6]+5*(0.5*[.AD6]+[.AE6])/SUM([.AC6:.AE6]))">
            <text:p/>
          </table:table-cell>
          <table:table-cell table:style-name="ce43" table:formula="of:=IF([.AH6]&gt;=0;IF([.AH6]&lt;3;&quot;Inicial&quot;;IF([.AH6]&lt;7;&quot;Medio&quot;;IF([.AH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7]=&quot;&quot;;&quot;&quot;;[CC.C7])" office:value-type="string" office:string-value="Alumno 3" calcext:value-type="string">
            <text:p>Alumno 3</text:p>
          </table:table-cell>
          <table:table-cell table:style-name="ce24" table:content-validation-name="val1" table:number-columns-repeated="11"/>
          <table:table-cell table:style-name="ce32" table:formula="of:=IF([.D7]=&quot;Alto&quot;;[.D$4]*10;IF([.D7]=&quot;Medio&quot;;[.D$4]*5;0))" office:value-type="float" office:value="0" calcext:value-type="float">
            <text:p>0</text:p>
          </table:table-cell>
          <table:table-cell table:style-name="ce32" table:formula="of:=IF([.E7]=&quot;Alto&quot;;[.E$4]*10;IF([.E7]=&quot;Medio&quot;;[.E$4]*5;0))" office:value-type="float" office:value="0" calcext:value-type="float">
            <text:p>0</text:p>
          </table:table-cell>
          <table:table-cell table:style-name="ce32" table:formula="of:=IF([.F7]=&quot;Alto&quot;;[.F$4]*10;IF([.F7]=&quot;Medio&quot;;[.F$4]*5;0))" office:value-type="float" office:value="0" calcext:value-type="float">
            <text:p>0</text:p>
          </table:table-cell>
          <table:table-cell table:style-name="ce32" table:formula="of:=IF([.G7]=&quot;Alto&quot;;[.G$4]*10;IF([.G7]=&quot;Medio&quot;;[.G$4]*5;0))" office:value-type="float" office:value="0" calcext:value-type="float">
            <text:p>0</text:p>
          </table:table-cell>
          <table:table-cell table:style-name="ce32" table:formula="of:=IF([.H7]=&quot;Alto&quot;;[.H$4]*10;IF([.H7]=&quot;Medio&quot;;[.H$4]*5;0))" office:value-type="float" office:value="0" calcext:value-type="float">
            <text:p>0</text:p>
          </table:table-cell>
          <table:table-cell table:style-name="ce32" table:formula="of:=IF([.I7]=&quot;Alto&quot;;[.I$4]*10;IF([.I7]=&quot;Medio&quot;;[.I$4]*5;0))" office:value-type="float" office:value="0" calcext:value-type="float">
            <text:p>0</text:p>
          </table:table-cell>
          <table:table-cell table:style-name="ce32" table:formula="of:=IF([.J7]=&quot;Alto&quot;;[.J$4]*10;IF([.J7]=&quot;Medio&quot;;[.J$4]*5;0))" office:value-type="float" office:value="0" calcext:value-type="float">
            <text:p>0</text:p>
          </table:table-cell>
          <table:table-cell table:style-name="ce32" table:formula="of:=IF([.K7]=&quot;Alto&quot;;[.K$4]*10;IF([.K7]=&quot;Medio&quot;;[.K$4]*5;0))" office:value-type="float" office:value="0" calcext:value-type="float">
            <text:p>0</text:p>
          </table:table-cell>
          <table:table-cell table:style-name="ce32" table:formula="of:=IF([.L7]=&quot;Alto&quot;;[.L$4]*10;IF([.L7]=&quot;Medio&quot;;[.L$4]*5;0))" office:value-type="float" office:value="0" calcext:value-type="float">
            <text:p>0</text:p>
          </table:table-cell>
          <table:table-cell table:style-name="ce32" table:formula="of:=IF([.M7]=&quot;Alto&quot;;[.M$4]*10;IF([.M7]=&quot;Medio&quot;;[.M$4]*5;0))" office:value-type="float" office:value="0" calcext:value-type="float">
            <text:p>0</text:p>
          </table:table-cell>
          <table:table-cell table:style-name="ce32" table:formula="of:=IF([.N7]=&quot;Alto&quot;;[.N$4]*10;IF([.N7]=&quot;Medio&quot;;[.N$4]*5;0))" office:value-type="float" office:value="0" calcext:value-type="float">
            <text:p>0</text:p>
          </table:table-cell>
          <table:table-cell table:style-name="ce37" table:formula="of:=SUM([.O7:.Y7])" office:value-type="float" office:value="0" calcext:value-type="float">
            <text:p>0,0</text:p>
          </table:table-cell>
          <table:table-cell table:style-name="ce37" table:formula="of:=COUNTBLANK([.D7:.N7])" office:value-type="float" office:value="11" calcext:value-type="float">
            <text:p>11,0</text:p>
          </table:table-cell>
          <table:table-cell table:style-name="ce43" table:formula="of:=IF([.AA7]=11;&quot;&quot;;IF([.Z7]&gt;=0;IF([.Z7]&lt;3;&quot;Inicial&quot;;IF([.Z7]&lt;7;&quot;Medio&quot;;IF([.Z7]&lt;=10;&quot;Alto&quot;;&quot;&quot;)));&quot;&quot;))">
            <text:p/>
          </table:table-cell>
          <table:table-cell table:style-name="ce46" table:formula="of:=COUNTIF([.F7:.N7];&quot;Inicial&quot;)" office:value-type="float" office:value="0" calcext:value-type="float">
            <text:p>0</text:p>
          </table:table-cell>
          <table:table-cell table:style-name="ce46" table:formula="of:=COUNTIF([.F7:.N7];&quot;Medio&quot;)" office:value-type="float" office:value="0" calcext:value-type="float">
            <text:p>0</text:p>
          </table:table-cell>
          <table:table-cell table:style-name="ce46" table:formula="of:=COUNTIF([.F7:.N7];&quot;Alto&quot;)" office:value-type="float" office:value="0" calcext:value-type="float">
            <text:p>0</text:p>
          </table:table-cell>
          <table:table-cell table:style-name="ce47" table:formula="of:=IF([.D7]=&quot;Alto&quot;;3.5;IF([.D7]=&quot;Medio&quot;;1.75;0))" office:value-type="float" office:value="0" calcext:value-type="float">
            <text:p>0,00</text:p>
          </table:table-cell>
          <table:table-cell table:style-name="ce47" table:formula="of:=IF([.E7]=&quot;Alto&quot;;1.5;IF([.E7]=&quot;Medio&quot;;0.75;0))" office:value-type="float" office:value="0" calcext:value-type="float">
            <text:p>0,00</text:p>
          </table:table-cell>
          <table:table-cell table:style-name="ce37" table:formula="of:=IF(SUM([.AC7:.AE7])=0;&quot;&quot;;[.AF7]+[.AG7]+5*(0.5*[.AD7]+[.AE7])/SUM([.AC7:.AE7]))">
            <text:p/>
          </table:table-cell>
          <table:table-cell table:style-name="ce43" table:formula="of:=IF([.AH7]&gt;=0;IF([.AH7]&lt;3;&quot;Inicial&quot;;IF([.AH7]&lt;7;&quot;Medio&quot;;IF([.AH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8]=&quot;&quot;;&quot;&quot;;[CC.C8])" office:value-type="string" office:string-value="Alumno 4" calcext:value-type="string">
            <text:p>Alumno 4</text:p>
          </table:table-cell>
          <table:table-cell table:style-name="ce24" table:content-validation-name="val1" table:number-columns-repeated="11"/>
          <table:table-cell table:style-name="ce32" table:formula="of:=IF([.D8]=&quot;Alto&quot;;[.D$4]*10;IF([.D8]=&quot;Medio&quot;;[.D$4]*5;0))" office:value-type="float" office:value="0" calcext:value-type="float">
            <text:p>0</text:p>
          </table:table-cell>
          <table:table-cell table:style-name="ce32" table:formula="of:=IF([.E8]=&quot;Alto&quot;;[.E$4]*10;IF([.E8]=&quot;Medio&quot;;[.E$4]*5;0))" office:value-type="float" office:value="0" calcext:value-type="float">
            <text:p>0</text:p>
          </table:table-cell>
          <table:table-cell table:style-name="ce32" table:formula="of:=IF([.F8]=&quot;Alto&quot;;[.F$4]*10;IF([.F8]=&quot;Medio&quot;;[.F$4]*5;0))" office:value-type="float" office:value="0" calcext:value-type="float">
            <text:p>0</text:p>
          </table:table-cell>
          <table:table-cell table:style-name="ce32" table:formula="of:=IF([.G8]=&quot;Alto&quot;;[.G$4]*10;IF([.G8]=&quot;Medio&quot;;[.G$4]*5;0))" office:value-type="float" office:value="0" calcext:value-type="float">
            <text:p>0</text:p>
          </table:table-cell>
          <table:table-cell table:style-name="ce32" table:formula="of:=IF([.H8]=&quot;Alto&quot;;[.H$4]*10;IF([.H8]=&quot;Medio&quot;;[.H$4]*5;0))" office:value-type="float" office:value="0" calcext:value-type="float">
            <text:p>0</text:p>
          </table:table-cell>
          <table:table-cell table:style-name="ce32" table:formula="of:=IF([.I8]=&quot;Alto&quot;;[.I$4]*10;IF([.I8]=&quot;Medio&quot;;[.I$4]*5;0))" office:value-type="float" office:value="0" calcext:value-type="float">
            <text:p>0</text:p>
          </table:table-cell>
          <table:table-cell table:style-name="ce32" table:formula="of:=IF([.J8]=&quot;Alto&quot;;[.J$4]*10;IF([.J8]=&quot;Medio&quot;;[.J$4]*5;0))" office:value-type="float" office:value="0" calcext:value-type="float">
            <text:p>0</text:p>
          </table:table-cell>
          <table:table-cell table:style-name="ce32" table:formula="of:=IF([.K8]=&quot;Alto&quot;;[.K$4]*10;IF([.K8]=&quot;Medio&quot;;[.K$4]*5;0))" office:value-type="float" office:value="0" calcext:value-type="float">
            <text:p>0</text:p>
          </table:table-cell>
          <table:table-cell table:style-name="ce32" table:formula="of:=IF([.L8]=&quot;Alto&quot;;[.L$4]*10;IF([.L8]=&quot;Medio&quot;;[.L$4]*5;0))" office:value-type="float" office:value="0" calcext:value-type="float">
            <text:p>0</text:p>
          </table:table-cell>
          <table:table-cell table:style-name="ce32" table:formula="of:=IF([.M8]=&quot;Alto&quot;;[.M$4]*10;IF([.M8]=&quot;Medio&quot;;[.M$4]*5;0))" office:value-type="float" office:value="0" calcext:value-type="float">
            <text:p>0</text:p>
          </table:table-cell>
          <table:table-cell table:style-name="ce32" table:formula="of:=IF([.N8]=&quot;Alto&quot;;[.N$4]*10;IF([.N8]=&quot;Medio&quot;;[.N$4]*5;0))" office:value-type="float" office:value="0" calcext:value-type="float">
            <text:p>0</text:p>
          </table:table-cell>
          <table:table-cell table:style-name="ce37" table:formula="of:=SUM([.O8:.Y8])" office:value-type="float" office:value="0" calcext:value-type="float">
            <text:p>0,0</text:p>
          </table:table-cell>
          <table:table-cell table:style-name="ce37" table:formula="of:=COUNTBLANK([.D8:.N8])" office:value-type="float" office:value="11" calcext:value-type="float">
            <text:p>11,0</text:p>
          </table:table-cell>
          <table:table-cell table:style-name="ce43" table:formula="of:=IF([.AA8]=11;&quot;&quot;;IF([.Z8]&gt;=0;IF([.Z8]&lt;3;&quot;Inicial&quot;;IF([.Z8]&lt;7;&quot;Medio&quot;;IF([.Z8]&lt;=10;&quot;Alto&quot;;&quot;&quot;)));&quot;&quot;))">
            <text:p/>
          </table:table-cell>
          <table:table-cell table:style-name="ce46" table:formula="of:=COUNTIF([.F8:.N8];&quot;Inicial&quot;)" office:value-type="float" office:value="0" calcext:value-type="float">
            <text:p>0</text:p>
          </table:table-cell>
          <table:table-cell table:style-name="ce46" table:formula="of:=COUNTIF([.F8:.N8];&quot;Medio&quot;)" office:value-type="float" office:value="0" calcext:value-type="float">
            <text:p>0</text:p>
          </table:table-cell>
          <table:table-cell table:style-name="ce46" table:formula="of:=COUNTIF([.F8:.N8];&quot;Alto&quot;)" office:value-type="float" office:value="0" calcext:value-type="float">
            <text:p>0</text:p>
          </table:table-cell>
          <table:table-cell table:style-name="ce47" table:formula="of:=IF([.D8]=&quot;Alto&quot;;3.5;IF([.D8]=&quot;Medio&quot;;1.75;0))" office:value-type="float" office:value="0" calcext:value-type="float">
            <text:p>0,00</text:p>
          </table:table-cell>
          <table:table-cell table:style-name="ce47" table:formula="of:=IF([.E8]=&quot;Alto&quot;;1.5;IF([.E8]=&quot;Medio&quot;;0.75;0))" office:value-type="float" office:value="0" calcext:value-type="float">
            <text:p>0,00</text:p>
          </table:table-cell>
          <table:table-cell table:style-name="ce37" table:formula="of:=IF(SUM([.AC8:.AE8])=0;&quot;&quot;;[.AF8]+[.AG8]+5*(0.5*[.AD8]+[.AE8])/SUM([.AC8:.AE8]))">
            <text:p/>
          </table:table-cell>
          <table:table-cell table:style-name="ce43" table:formula="of:=IF([.AH8]&gt;=0;IF([.AH8]&lt;3;&quot;Inicial&quot;;IF([.AH8]&lt;7;&quot;Medio&quot;;IF([.AH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7" table:formula="of:=IF([CC.C9]=&quot;&quot;;&quot;&quot;;[CC.C9])" office:value-type="string" office:string-value="Alumno 5" calcext:value-type="string">
            <text:p>Alumno 5</text:p>
          </table:table-cell>
          <table:table-cell table:style-name="ce25" table:content-validation-name="val1" table:number-columns-repeated="11"/>
          <table:table-cell table:style-name="ce33" table:formula="of:=IF([.D9]=&quot;Alto&quot;;[.D$4]*10;IF([.D9]=&quot;Medio&quot;;[.D$4]*5;0))" office:value-type="float" office:value="0" calcext:value-type="float">
            <text:p>0</text:p>
          </table:table-cell>
          <table:table-cell table:style-name="ce33" table:formula="of:=IF([.E9]=&quot;Alto&quot;;[.E$4]*10;IF([.E9]=&quot;Medio&quot;;[.E$4]*5;0))" office:value-type="float" office:value="0" calcext:value-type="float">
            <text:p>0</text:p>
          </table:table-cell>
          <table:table-cell table:style-name="ce33" table:formula="of:=IF([.F9]=&quot;Alto&quot;;[.F$4]*10;IF([.F9]=&quot;Medio&quot;;[.F$4]*5;0))" office:value-type="float" office:value="0" calcext:value-type="float">
            <text:p>0</text:p>
          </table:table-cell>
          <table:table-cell table:style-name="ce33" table:formula="of:=IF([.G9]=&quot;Alto&quot;;[.G$4]*10;IF([.G9]=&quot;Medio&quot;;[.G$4]*5;0))" office:value-type="float" office:value="0" calcext:value-type="float">
            <text:p>0</text:p>
          </table:table-cell>
          <table:table-cell table:style-name="ce33" table:formula="of:=IF([.H9]=&quot;Alto&quot;;[.H$4]*10;IF([.H9]=&quot;Medio&quot;;[.H$4]*5;0))" office:value-type="float" office:value="0" calcext:value-type="float">
            <text:p>0</text:p>
          </table:table-cell>
          <table:table-cell table:style-name="ce33" table:formula="of:=IF([.I9]=&quot;Alto&quot;;[.I$4]*10;IF([.I9]=&quot;Medio&quot;;[.I$4]*5;0))" office:value-type="float" office:value="0" calcext:value-type="float">
            <text:p>0</text:p>
          </table:table-cell>
          <table:table-cell table:style-name="ce33" table:formula="of:=IF([.J9]=&quot;Alto&quot;;[.J$4]*10;IF([.J9]=&quot;Medio&quot;;[.J$4]*5;0))" office:value-type="float" office:value="0" calcext:value-type="float">
            <text:p>0</text:p>
          </table:table-cell>
          <table:table-cell table:style-name="ce33" table:formula="of:=IF([.K9]=&quot;Alto&quot;;[.K$4]*10;IF([.K9]=&quot;Medio&quot;;[.K$4]*5;0))" office:value-type="float" office:value="0" calcext:value-type="float">
            <text:p>0</text:p>
          </table:table-cell>
          <table:table-cell table:style-name="ce33" table:formula="of:=IF([.L9]=&quot;Alto&quot;;[.L$4]*10;IF([.L9]=&quot;Medio&quot;;[.L$4]*5;0))" office:value-type="float" office:value="0" calcext:value-type="float">
            <text:p>0</text:p>
          </table:table-cell>
          <table:table-cell table:style-name="ce33" table:formula="of:=IF([.M9]=&quot;Alto&quot;;[.M$4]*10;IF([.M9]=&quot;Medio&quot;;[.M$4]*5;0))" office:value-type="float" office:value="0" calcext:value-type="float">
            <text:p>0</text:p>
          </table:table-cell>
          <table:table-cell table:style-name="ce33" table:formula="of:=IF([.N9]=&quot;Alto&quot;;[.N$4]*10;IF([.N9]=&quot;Medio&quot;;[.N$4]*5;0))" office:value-type="float" office:value="0" calcext:value-type="float">
            <text:p>0</text:p>
          </table:table-cell>
          <table:table-cell table:style-name="ce38" table:formula="of:=SUM([.O9:.Y9])" office:value-type="float" office:value="0" calcext:value-type="float">
            <text:p>0,0</text:p>
          </table:table-cell>
          <table:table-cell table:style-name="ce38" table:formula="of:=COUNTBLANK([.D9:.N9])" office:value-type="float" office:value="11" calcext:value-type="float">
            <text:p>11,0</text:p>
          </table:table-cell>
          <table:table-cell table:style-name="ce44" table:formula="of:=IF([.AA9]=11;&quot;&quot;;IF([.Z9]&gt;=0;IF([.Z9]&lt;3;&quot;Inicial&quot;;IF([.Z9]&lt;7;&quot;Medio&quot;;IF([.Z9]&lt;=10;&quot;Alto&quot;;&quot;&quot;)));&quot;&quot;))">
            <text:p/>
          </table:table-cell>
          <table:table-cell table:style-name="ce46" table:formula="of:=COUNTIF([.F9:.N9];&quot;Inicial&quot;)" office:value-type="float" office:value="0" calcext:value-type="float">
            <text:p>0</text:p>
          </table:table-cell>
          <table:table-cell table:style-name="ce46" table:formula="of:=COUNTIF([.F9:.N9];&quot;Medio&quot;)" office:value-type="float" office:value="0" calcext:value-type="float">
            <text:p>0</text:p>
          </table:table-cell>
          <table:table-cell table:style-name="ce46" table:formula="of:=COUNTIF([.F9:.N9];&quot;Alto&quot;)" office:value-type="float" office:value="0" calcext:value-type="float">
            <text:p>0</text:p>
          </table:table-cell>
          <table:table-cell table:style-name="ce47" table:formula="of:=IF([.D9]=&quot;Alto&quot;;3.5;IF([.D9]=&quot;Medio&quot;;1.75;0))" office:value-type="float" office:value="0" calcext:value-type="float">
            <text:p>0,00</text:p>
          </table:table-cell>
          <table:table-cell table:style-name="ce47" table:formula="of:=IF([.E9]=&quot;Alto&quot;;1.5;IF([.E9]=&quot;Medio&quot;;0.75;0))" office:value-type="float" office:value="0" calcext:value-type="float">
            <text:p>0,00</text:p>
          </table:table-cell>
          <table:table-cell table:style-name="ce37" table:formula="of:=IF(SUM([.AC9:.AE9])=0;&quot;&quot;;[.AF9]+[.AG9]+5*(0.5*[.AD9]+[.AE9])/SUM([.AC9:.AE9]))">
            <text:p/>
          </table:table-cell>
          <table:table-cell table:style-name="ce43" table:formula="of:=IF([.AH9]&gt;=0;IF([.AH9]&lt;3;&quot;Inicial&quot;;IF([.AH9]&lt;7;&quot;Medio&quot;;IF([.AH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10]=&quot;&quot;;&quot;&quot;;[CC.C10])" office:value-type="string" office:string-value="Alumno 6" calcext:value-type="string">
            <text:p>Alumno 6</text:p>
          </table:table-cell>
          <table:table-cell table:style-name="ce24" table:content-validation-name="val1" table:number-columns-repeated="11"/>
          <table:table-cell table:style-name="ce32" table:formula="of:=IF([.D10]=&quot;Alto&quot;;[.D$4]*10;IF([.D10]=&quot;Medio&quot;;[.D$4]*5;0))" office:value-type="float" office:value="0" calcext:value-type="float">
            <text:p>0</text:p>
          </table:table-cell>
          <table:table-cell table:style-name="ce32" table:formula="of:=IF([.E10]=&quot;Alto&quot;;[.E$4]*10;IF([.E10]=&quot;Medio&quot;;[.E$4]*5;0))" office:value-type="float" office:value="0" calcext:value-type="float">
            <text:p>0</text:p>
          </table:table-cell>
          <table:table-cell table:style-name="ce32" table:formula="of:=IF([.F10]=&quot;Alto&quot;;[.F$4]*10;IF([.F10]=&quot;Medio&quot;;[.F$4]*5;0))" office:value-type="float" office:value="0" calcext:value-type="float">
            <text:p>0</text:p>
          </table:table-cell>
          <table:table-cell table:style-name="ce32" table:formula="of:=IF([.G10]=&quot;Alto&quot;;[.G$4]*10;IF([.G10]=&quot;Medio&quot;;[.G$4]*5;0))" office:value-type="float" office:value="0" calcext:value-type="float">
            <text:p>0</text:p>
          </table:table-cell>
          <table:table-cell table:style-name="ce32" table:formula="of:=IF([.H10]=&quot;Alto&quot;;[.H$4]*10;IF([.H10]=&quot;Medio&quot;;[.H$4]*5;0))" office:value-type="float" office:value="0" calcext:value-type="float">
            <text:p>0</text:p>
          </table:table-cell>
          <table:table-cell table:style-name="ce32" table:formula="of:=IF([.I10]=&quot;Alto&quot;;[.I$4]*10;IF([.I10]=&quot;Medio&quot;;[.I$4]*5;0))" office:value-type="float" office:value="0" calcext:value-type="float">
            <text:p>0</text:p>
          </table:table-cell>
          <table:table-cell table:style-name="ce32" table:formula="of:=IF([.J10]=&quot;Alto&quot;;[.J$4]*10;IF([.J10]=&quot;Medio&quot;;[.J$4]*5;0))" office:value-type="float" office:value="0" calcext:value-type="float">
            <text:p>0</text:p>
          </table:table-cell>
          <table:table-cell table:style-name="ce32" table:formula="of:=IF([.K10]=&quot;Alto&quot;;[.K$4]*10;IF([.K10]=&quot;Medio&quot;;[.K$4]*5;0))" office:value-type="float" office:value="0" calcext:value-type="float">
            <text:p>0</text:p>
          </table:table-cell>
          <table:table-cell table:style-name="ce32" table:formula="of:=IF([.L10]=&quot;Alto&quot;;[.L$4]*10;IF([.L10]=&quot;Medio&quot;;[.L$4]*5;0))" office:value-type="float" office:value="0" calcext:value-type="float">
            <text:p>0</text:p>
          </table:table-cell>
          <table:table-cell table:style-name="ce32" table:formula="of:=IF([.M10]=&quot;Alto&quot;;[.M$4]*10;IF([.M10]=&quot;Medio&quot;;[.M$4]*5;0))" office:value-type="float" office:value="0" calcext:value-type="float">
            <text:p>0</text:p>
          </table:table-cell>
          <table:table-cell table:style-name="ce32" table:formula="of:=IF([.N10]=&quot;Alto&quot;;[.N$4]*10;IF([.N10]=&quot;Medio&quot;;[.N$4]*5;0))" office:value-type="float" office:value="0" calcext:value-type="float">
            <text:p>0</text:p>
          </table:table-cell>
          <table:table-cell table:style-name="ce37" table:formula="of:=SUM([.O10:.Y10])" office:value-type="float" office:value="0" calcext:value-type="float">
            <text:p>0,0</text:p>
          </table:table-cell>
          <table:table-cell table:style-name="ce37" table:formula="of:=COUNTBLANK([.D10:.N10])" office:value-type="float" office:value="11" calcext:value-type="float">
            <text:p>11,0</text:p>
          </table:table-cell>
          <table:table-cell table:style-name="ce43" table:formula="of:=IF([.AA10]=11;&quot;&quot;;IF([.Z10]&gt;=0;IF([.Z10]&lt;3;&quot;Inicial&quot;;IF([.Z10]&lt;7;&quot;Medio&quot;;IF([.Z10]&lt;=10;&quot;Alto&quot;;&quot;&quot;)));&quot;&quot;))">
            <text:p/>
          </table:table-cell>
          <table:table-cell table:style-name="ce46" table:formula="of:=COUNTIF([.F10:.N10];&quot;Inicial&quot;)" office:value-type="float" office:value="0" calcext:value-type="float">
            <text:p>0</text:p>
          </table:table-cell>
          <table:table-cell table:style-name="ce46" table:formula="of:=COUNTIF([.F10:.N10];&quot;Medio&quot;)" office:value-type="float" office:value="0" calcext:value-type="float">
            <text:p>0</text:p>
          </table:table-cell>
          <table:table-cell table:style-name="ce46" table:formula="of:=COUNTIF([.F10:.N10];&quot;Alto&quot;)" office:value-type="float" office:value="0" calcext:value-type="float">
            <text:p>0</text:p>
          </table:table-cell>
          <table:table-cell table:style-name="ce47" table:formula="of:=IF([.D10]=&quot;Alto&quot;;3.5;IF([.D10]=&quot;Medio&quot;;1.75;0))" office:value-type="float" office:value="0" calcext:value-type="float">
            <text:p>0,00</text:p>
          </table:table-cell>
          <table:table-cell table:style-name="ce47" table:formula="of:=IF([.E10]=&quot;Alto&quot;;1.5;IF([.E10]=&quot;Medio&quot;;0.75;0))" office:value-type="float" office:value="0" calcext:value-type="float">
            <text:p>0,00</text:p>
          </table:table-cell>
          <table:table-cell table:style-name="ce37" table:formula="of:=IF(SUM([.AC10:.AE10])=0;&quot;&quot;;[.AF10]+[.AG10]+5*(0.5*[.AD10]+[.AE10])/SUM([.AC10:.AE10]))">
            <text:p/>
          </table:table-cell>
          <table:table-cell table:style-name="ce43" table:formula="of:=IF([.AH10]&gt;=0;IF([.AH10]&lt;3;&quot;Inicial&quot;;IF([.AH10]&lt;7;&quot;Medio&quot;;IF([.AH1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11]=&quot;&quot;;&quot;&quot;;[CC.C11])" office:value-type="string" office:string-value="Alumno 7" calcext:value-type="string">
            <text:p>Alumno 7</text:p>
          </table:table-cell>
          <table:table-cell table:style-name="ce24" table:content-validation-name="val1" table:number-columns-repeated="11"/>
          <table:table-cell table:style-name="ce32" table:formula="of:=IF([.D11]=&quot;Alto&quot;;[.D$4]*10;IF([.D11]=&quot;Medio&quot;;[.D$4]*5;0))" office:value-type="float" office:value="0" calcext:value-type="float">
            <text:p>0</text:p>
          </table:table-cell>
          <table:table-cell table:style-name="ce32" table:formula="of:=IF([.E11]=&quot;Alto&quot;;[.E$4]*10;IF([.E11]=&quot;Medio&quot;;[.E$4]*5;0))" office:value-type="float" office:value="0" calcext:value-type="float">
            <text:p>0</text:p>
          </table:table-cell>
          <table:table-cell table:style-name="ce32" table:formula="of:=IF([.F11]=&quot;Alto&quot;;[.F$4]*10;IF([.F11]=&quot;Medio&quot;;[.F$4]*5;0))" office:value-type="float" office:value="0" calcext:value-type="float">
            <text:p>0</text:p>
          </table:table-cell>
          <table:table-cell table:style-name="ce32" table:formula="of:=IF([.G11]=&quot;Alto&quot;;[.G$4]*10;IF([.G11]=&quot;Medio&quot;;[.G$4]*5;0))" office:value-type="float" office:value="0" calcext:value-type="float">
            <text:p>0</text:p>
          </table:table-cell>
          <table:table-cell table:style-name="ce32" table:formula="of:=IF([.H11]=&quot;Alto&quot;;[.H$4]*10;IF([.H11]=&quot;Medio&quot;;[.H$4]*5;0))" office:value-type="float" office:value="0" calcext:value-type="float">
            <text:p>0</text:p>
          </table:table-cell>
          <table:table-cell table:style-name="ce32" table:formula="of:=IF([.I11]=&quot;Alto&quot;;[.I$4]*10;IF([.I11]=&quot;Medio&quot;;[.I$4]*5;0))" office:value-type="float" office:value="0" calcext:value-type="float">
            <text:p>0</text:p>
          </table:table-cell>
          <table:table-cell table:style-name="ce32" table:formula="of:=IF([.J11]=&quot;Alto&quot;;[.J$4]*10;IF([.J11]=&quot;Medio&quot;;[.J$4]*5;0))" office:value-type="float" office:value="0" calcext:value-type="float">
            <text:p>0</text:p>
          </table:table-cell>
          <table:table-cell table:style-name="ce32" table:formula="of:=IF([.K11]=&quot;Alto&quot;;[.K$4]*10;IF([.K11]=&quot;Medio&quot;;[.K$4]*5;0))" office:value-type="float" office:value="0" calcext:value-type="float">
            <text:p>0</text:p>
          </table:table-cell>
          <table:table-cell table:style-name="ce32" table:formula="of:=IF([.L11]=&quot;Alto&quot;;[.L$4]*10;IF([.L11]=&quot;Medio&quot;;[.L$4]*5;0))" office:value-type="float" office:value="0" calcext:value-type="float">
            <text:p>0</text:p>
          </table:table-cell>
          <table:table-cell table:style-name="ce32" table:formula="of:=IF([.M11]=&quot;Alto&quot;;[.M$4]*10;IF([.M11]=&quot;Medio&quot;;[.M$4]*5;0))" office:value-type="float" office:value="0" calcext:value-type="float">
            <text:p>0</text:p>
          </table:table-cell>
          <table:table-cell table:style-name="ce32" table:formula="of:=IF([.N11]=&quot;Alto&quot;;[.N$4]*10;IF([.N11]=&quot;Medio&quot;;[.N$4]*5;0))" office:value-type="float" office:value="0" calcext:value-type="float">
            <text:p>0</text:p>
          </table:table-cell>
          <table:table-cell table:style-name="ce37" table:formula="of:=SUM([.O11:.Y11])" office:value-type="float" office:value="0" calcext:value-type="float">
            <text:p>0,0</text:p>
          </table:table-cell>
          <table:table-cell table:style-name="ce37" table:formula="of:=COUNTBLANK([.D11:.N11])" office:value-type="float" office:value="11" calcext:value-type="float">
            <text:p>11,0</text:p>
          </table:table-cell>
          <table:table-cell table:style-name="ce43" table:formula="of:=IF([.AA11]=11;&quot;&quot;;IF([.Z11]&gt;=0;IF([.Z11]&lt;3;&quot;Inicial&quot;;IF([.Z11]&lt;7;&quot;Medio&quot;;IF([.Z11]&lt;=10;&quot;Alto&quot;;&quot;&quot;)));&quot;&quot;))">
            <text:p/>
          </table:table-cell>
          <table:table-cell table:style-name="ce46" table:formula="of:=COUNTIF([.F11:.N11];&quot;Inicial&quot;)" office:value-type="float" office:value="0" calcext:value-type="float">
            <text:p>0</text:p>
          </table:table-cell>
          <table:table-cell table:style-name="ce46" table:formula="of:=COUNTIF([.F11:.N11];&quot;Medio&quot;)" office:value-type="float" office:value="0" calcext:value-type="float">
            <text:p>0</text:p>
          </table:table-cell>
          <table:table-cell table:style-name="ce46" table:formula="of:=COUNTIF([.F11:.N11];&quot;Alto&quot;)" office:value-type="float" office:value="0" calcext:value-type="float">
            <text:p>0</text:p>
          </table:table-cell>
          <table:table-cell table:style-name="ce47" table:formula="of:=IF([.D11]=&quot;Alto&quot;;3.5;IF([.D11]=&quot;Medio&quot;;1.75;0))" office:value-type="float" office:value="0" calcext:value-type="float">
            <text:p>0,00</text:p>
          </table:table-cell>
          <table:table-cell table:style-name="ce47" table:formula="of:=IF([.E11]=&quot;Alto&quot;;1.5;IF([.E11]=&quot;Medio&quot;;0.75;0))" office:value-type="float" office:value="0" calcext:value-type="float">
            <text:p>0,00</text:p>
          </table:table-cell>
          <table:table-cell table:style-name="ce37" table:formula="of:=IF(SUM([.AC11:.AE11])=0;&quot;&quot;;[.AF11]+[.AG11]+5*(0.5*[.AD11]+[.AE11])/SUM([.AC11:.AE11]))">
            <text:p/>
          </table:table-cell>
          <table:table-cell table:style-name="ce43" table:formula="of:=IF([.AH11]&gt;=0;IF([.AH11]&lt;3;&quot;Inicial&quot;;IF([.AH11]&lt;7;&quot;Medio&quot;;IF([.AH1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12]=&quot;&quot;;&quot;&quot;;[CC.C12])" office:value-type="string" office:string-value="Alumno 8" calcext:value-type="string">
            <text:p>Alumno 8</text:p>
          </table:table-cell>
          <table:table-cell table:style-name="ce24" table:content-validation-name="val1" table:number-columns-repeated="11"/>
          <table:table-cell table:style-name="ce32" table:formula="of:=IF([.D12]=&quot;Alto&quot;;[.D$4]*10;IF([.D12]=&quot;Medio&quot;;[.D$4]*5;0))" office:value-type="float" office:value="0" calcext:value-type="float">
            <text:p>0</text:p>
          </table:table-cell>
          <table:table-cell table:style-name="ce32" table:formula="of:=IF([.E12]=&quot;Alto&quot;;[.E$4]*10;IF([.E12]=&quot;Medio&quot;;[.E$4]*5;0))" office:value-type="float" office:value="0" calcext:value-type="float">
            <text:p>0</text:p>
          </table:table-cell>
          <table:table-cell table:style-name="ce32" table:formula="of:=IF([.F12]=&quot;Alto&quot;;[.F$4]*10;IF([.F12]=&quot;Medio&quot;;[.F$4]*5;0))" office:value-type="float" office:value="0" calcext:value-type="float">
            <text:p>0</text:p>
          </table:table-cell>
          <table:table-cell table:style-name="ce32" table:formula="of:=IF([.G12]=&quot;Alto&quot;;[.G$4]*10;IF([.G12]=&quot;Medio&quot;;[.G$4]*5;0))" office:value-type="float" office:value="0" calcext:value-type="float">
            <text:p>0</text:p>
          </table:table-cell>
          <table:table-cell table:style-name="ce32" table:formula="of:=IF([.H12]=&quot;Alto&quot;;[.H$4]*10;IF([.H12]=&quot;Medio&quot;;[.H$4]*5;0))" office:value-type="float" office:value="0" calcext:value-type="float">
            <text:p>0</text:p>
          </table:table-cell>
          <table:table-cell table:style-name="ce32" table:formula="of:=IF([.I12]=&quot;Alto&quot;;[.I$4]*10;IF([.I12]=&quot;Medio&quot;;[.I$4]*5;0))" office:value-type="float" office:value="0" calcext:value-type="float">
            <text:p>0</text:p>
          </table:table-cell>
          <table:table-cell table:style-name="ce32" table:formula="of:=IF([.J12]=&quot;Alto&quot;;[.J$4]*10;IF([.J12]=&quot;Medio&quot;;[.J$4]*5;0))" office:value-type="float" office:value="0" calcext:value-type="float">
            <text:p>0</text:p>
          </table:table-cell>
          <table:table-cell table:style-name="ce32" table:formula="of:=IF([.K12]=&quot;Alto&quot;;[.K$4]*10;IF([.K12]=&quot;Medio&quot;;[.K$4]*5;0))" office:value-type="float" office:value="0" calcext:value-type="float">
            <text:p>0</text:p>
          </table:table-cell>
          <table:table-cell table:style-name="ce32" table:formula="of:=IF([.L12]=&quot;Alto&quot;;[.L$4]*10;IF([.L12]=&quot;Medio&quot;;[.L$4]*5;0))" office:value-type="float" office:value="0" calcext:value-type="float">
            <text:p>0</text:p>
          </table:table-cell>
          <table:table-cell table:style-name="ce32" table:formula="of:=IF([.M12]=&quot;Alto&quot;;[.M$4]*10;IF([.M12]=&quot;Medio&quot;;[.M$4]*5;0))" office:value-type="float" office:value="0" calcext:value-type="float">
            <text:p>0</text:p>
          </table:table-cell>
          <table:table-cell table:style-name="ce32" table:formula="of:=IF([.N12]=&quot;Alto&quot;;[.N$4]*10;IF([.N12]=&quot;Medio&quot;;[.N$4]*5;0))" office:value-type="float" office:value="0" calcext:value-type="float">
            <text:p>0</text:p>
          </table:table-cell>
          <table:table-cell table:style-name="ce37" table:formula="of:=SUM([.O12:.Y12])" office:value-type="float" office:value="0" calcext:value-type="float">
            <text:p>0,0</text:p>
          </table:table-cell>
          <table:table-cell table:style-name="ce37" table:formula="of:=COUNTBLANK([.D12:.N12])" office:value-type="float" office:value="11" calcext:value-type="float">
            <text:p>11,0</text:p>
          </table:table-cell>
          <table:table-cell table:style-name="ce43" table:formula="of:=IF([.AA12]=11;&quot;&quot;;IF([.Z12]&gt;=0;IF([.Z12]&lt;3;&quot;Inicial&quot;;IF([.Z12]&lt;7;&quot;Medio&quot;;IF([.Z12]&lt;=10;&quot;Alto&quot;;&quot;&quot;)));&quot;&quot;))">
            <text:p/>
          </table:table-cell>
          <table:table-cell table:style-name="ce46" table:formula="of:=COUNTIF([.F12:.N12];&quot;Inicial&quot;)" office:value-type="float" office:value="0" calcext:value-type="float">
            <text:p>0</text:p>
          </table:table-cell>
          <table:table-cell table:style-name="ce46" table:formula="of:=COUNTIF([.F12:.N12];&quot;Medio&quot;)" office:value-type="float" office:value="0" calcext:value-type="float">
            <text:p>0</text:p>
          </table:table-cell>
          <table:table-cell table:style-name="ce46" table:formula="of:=COUNTIF([.F12:.N12];&quot;Alto&quot;)" office:value-type="float" office:value="0" calcext:value-type="float">
            <text:p>0</text:p>
          </table:table-cell>
          <table:table-cell table:style-name="ce47" table:formula="of:=IF([.D12]=&quot;Alto&quot;;3.5;IF([.D12]=&quot;Medio&quot;;1.75;0))" office:value-type="float" office:value="0" calcext:value-type="float">
            <text:p>0,00</text:p>
          </table:table-cell>
          <table:table-cell table:style-name="ce47" table:formula="of:=IF([.E12]=&quot;Alto&quot;;1.5;IF([.E12]=&quot;Medio&quot;;0.75;0))" office:value-type="float" office:value="0" calcext:value-type="float">
            <text:p>0,00</text:p>
          </table:table-cell>
          <table:table-cell table:style-name="ce37" table:formula="of:=IF(SUM([.AC12:.AE12])=0;&quot;&quot;;[.AF12]+[.AG12]+5*(0.5*[.AD12]+[.AE12])/SUM([.AC12:.AE12]))">
            <text:p/>
          </table:table-cell>
          <table:table-cell table:style-name="ce43" table:formula="of:=IF([.AH12]&gt;=0;IF([.AH12]&lt;3;&quot;Inicial&quot;;IF([.AH12]&lt;7;&quot;Medio&quot;;IF([.AH1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13]=&quot;&quot;;&quot;&quot;;[CC.C13])" office:value-type="string" office:string-value="Alumno 9" calcext:value-type="string">
            <text:p>Alumno 9</text:p>
          </table:table-cell>
          <table:table-cell table:style-name="ce24" table:content-validation-name="val1" table:number-columns-repeated="11"/>
          <table:table-cell table:style-name="ce32" table:formula="of:=IF([.D13]=&quot;Alto&quot;;[.D$4]*10;IF([.D13]=&quot;Medio&quot;;[.D$4]*5;0))" office:value-type="float" office:value="0" calcext:value-type="float">
            <text:p>0</text:p>
          </table:table-cell>
          <table:table-cell table:style-name="ce32" table:formula="of:=IF([.E13]=&quot;Alto&quot;;[.E$4]*10;IF([.E13]=&quot;Medio&quot;;[.E$4]*5;0))" office:value-type="float" office:value="0" calcext:value-type="float">
            <text:p>0</text:p>
          </table:table-cell>
          <table:table-cell table:style-name="ce32" table:formula="of:=IF([.F13]=&quot;Alto&quot;;[.F$4]*10;IF([.F13]=&quot;Medio&quot;;[.F$4]*5;0))" office:value-type="float" office:value="0" calcext:value-type="float">
            <text:p>0</text:p>
          </table:table-cell>
          <table:table-cell table:style-name="ce32" table:formula="of:=IF([.G13]=&quot;Alto&quot;;[.G$4]*10;IF([.G13]=&quot;Medio&quot;;[.G$4]*5;0))" office:value-type="float" office:value="0" calcext:value-type="float">
            <text:p>0</text:p>
          </table:table-cell>
          <table:table-cell table:style-name="ce32" table:formula="of:=IF([.H13]=&quot;Alto&quot;;[.H$4]*10;IF([.H13]=&quot;Medio&quot;;[.H$4]*5;0))" office:value-type="float" office:value="0" calcext:value-type="float">
            <text:p>0</text:p>
          </table:table-cell>
          <table:table-cell table:style-name="ce32" table:formula="of:=IF([.I13]=&quot;Alto&quot;;[.I$4]*10;IF([.I13]=&quot;Medio&quot;;[.I$4]*5;0))" office:value-type="float" office:value="0" calcext:value-type="float">
            <text:p>0</text:p>
          </table:table-cell>
          <table:table-cell table:style-name="ce32" table:formula="of:=IF([.J13]=&quot;Alto&quot;;[.J$4]*10;IF([.J13]=&quot;Medio&quot;;[.J$4]*5;0))" office:value-type="float" office:value="0" calcext:value-type="float">
            <text:p>0</text:p>
          </table:table-cell>
          <table:table-cell table:style-name="ce32" table:formula="of:=IF([.K13]=&quot;Alto&quot;;[.K$4]*10;IF([.K13]=&quot;Medio&quot;;[.K$4]*5;0))" office:value-type="float" office:value="0" calcext:value-type="float">
            <text:p>0</text:p>
          </table:table-cell>
          <table:table-cell table:style-name="ce32" table:formula="of:=IF([.L13]=&quot;Alto&quot;;[.L$4]*10;IF([.L13]=&quot;Medio&quot;;[.L$4]*5;0))" office:value-type="float" office:value="0" calcext:value-type="float">
            <text:p>0</text:p>
          </table:table-cell>
          <table:table-cell table:style-name="ce32" table:formula="of:=IF([.M13]=&quot;Alto&quot;;[.M$4]*10;IF([.M13]=&quot;Medio&quot;;[.M$4]*5;0))" office:value-type="float" office:value="0" calcext:value-type="float">
            <text:p>0</text:p>
          </table:table-cell>
          <table:table-cell table:style-name="ce32" table:formula="of:=IF([.N13]=&quot;Alto&quot;;[.N$4]*10;IF([.N13]=&quot;Medio&quot;;[.N$4]*5;0))" office:value-type="float" office:value="0" calcext:value-type="float">
            <text:p>0</text:p>
          </table:table-cell>
          <table:table-cell table:style-name="ce37" table:formula="of:=SUM([.O13:.Y13])" office:value-type="float" office:value="0" calcext:value-type="float">
            <text:p>0,0</text:p>
          </table:table-cell>
          <table:table-cell table:style-name="ce37" table:formula="of:=COUNTBLANK([.D13:.N13])" office:value-type="float" office:value="11" calcext:value-type="float">
            <text:p>11,0</text:p>
          </table:table-cell>
          <table:table-cell table:style-name="ce43" table:formula="of:=IF([.AA13]=11;&quot;&quot;;IF([.Z13]&gt;=0;IF([.Z13]&lt;3;&quot;Inicial&quot;;IF([.Z13]&lt;7;&quot;Medio&quot;;IF([.Z13]&lt;=10;&quot;Alto&quot;;&quot;&quot;)));&quot;&quot;))">
            <text:p/>
          </table:table-cell>
          <table:table-cell table:style-name="ce46" table:formula="of:=COUNTIF([.F13:.N13];&quot;Inicial&quot;)" office:value-type="float" office:value="0" calcext:value-type="float">
            <text:p>0</text:p>
          </table:table-cell>
          <table:table-cell table:style-name="ce46" table:formula="of:=COUNTIF([.F13:.N13];&quot;Medio&quot;)" office:value-type="float" office:value="0" calcext:value-type="float">
            <text:p>0</text:p>
          </table:table-cell>
          <table:table-cell table:style-name="ce46" table:formula="of:=COUNTIF([.F13:.N13];&quot;Alto&quot;)" office:value-type="float" office:value="0" calcext:value-type="float">
            <text:p>0</text:p>
          </table:table-cell>
          <table:table-cell table:style-name="ce47" table:formula="of:=IF([.D13]=&quot;Alto&quot;;3.5;IF([.D13]=&quot;Medio&quot;;1.75;0))" office:value-type="float" office:value="0" calcext:value-type="float">
            <text:p>0,00</text:p>
          </table:table-cell>
          <table:table-cell table:style-name="ce47" table:formula="of:=IF([.E13]=&quot;Alto&quot;;1.5;IF([.E13]=&quot;Medio&quot;;0.75;0))" office:value-type="float" office:value="0" calcext:value-type="float">
            <text:p>0,00</text:p>
          </table:table-cell>
          <table:table-cell table:style-name="ce37" table:formula="of:=IF(SUM([.AC13:.AE13])=0;&quot;&quot;;[.AF13]+[.AG13]+5*(0.5*[.AD13]+[.AE13])/SUM([.AC13:.AE13]))">
            <text:p/>
          </table:table-cell>
          <table:table-cell table:style-name="ce43" table:formula="of:=IF([.AH13]&gt;=0;IF([.AH13]&lt;3;&quot;Inicial&quot;;IF([.AH13]&lt;7;&quot;Medio&quot;;IF([.AH1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7" table:formula="of:=IF([CC.C14]=&quot;&quot;;&quot;&quot;;[CC.C14])" office:value-type="string" office:string-value="Alumno 10" calcext:value-type="string">
            <text:p>Alumno 10</text:p>
          </table:table-cell>
          <table:table-cell table:style-name="ce25" table:content-validation-name="val1" table:number-columns-repeated="11"/>
          <table:table-cell table:style-name="ce33" table:formula="of:=IF([.D14]=&quot;Alto&quot;;[.D$4]*10;IF([.D14]=&quot;Medio&quot;;[.D$4]*5;0))" office:value-type="float" office:value="0" calcext:value-type="float">
            <text:p>0</text:p>
          </table:table-cell>
          <table:table-cell table:style-name="ce33" table:formula="of:=IF([.E14]=&quot;Alto&quot;;[.E$4]*10;IF([.E14]=&quot;Medio&quot;;[.E$4]*5;0))" office:value-type="float" office:value="0" calcext:value-type="float">
            <text:p>0</text:p>
          </table:table-cell>
          <table:table-cell table:style-name="ce33" table:formula="of:=IF([.F14]=&quot;Alto&quot;;[.F$4]*10;IF([.F14]=&quot;Medio&quot;;[.F$4]*5;0))" office:value-type="float" office:value="0" calcext:value-type="float">
            <text:p>0</text:p>
          </table:table-cell>
          <table:table-cell table:style-name="ce33" table:formula="of:=IF([.G14]=&quot;Alto&quot;;[.G$4]*10;IF([.G14]=&quot;Medio&quot;;[.G$4]*5;0))" office:value-type="float" office:value="0" calcext:value-type="float">
            <text:p>0</text:p>
          </table:table-cell>
          <table:table-cell table:style-name="ce33" table:formula="of:=IF([.H14]=&quot;Alto&quot;;[.H$4]*10;IF([.H14]=&quot;Medio&quot;;[.H$4]*5;0))" office:value-type="float" office:value="0" calcext:value-type="float">
            <text:p>0</text:p>
          </table:table-cell>
          <table:table-cell table:style-name="ce33" table:formula="of:=IF([.I14]=&quot;Alto&quot;;[.I$4]*10;IF([.I14]=&quot;Medio&quot;;[.I$4]*5;0))" office:value-type="float" office:value="0" calcext:value-type="float">
            <text:p>0</text:p>
          </table:table-cell>
          <table:table-cell table:style-name="ce33" table:formula="of:=IF([.J14]=&quot;Alto&quot;;[.J$4]*10;IF([.J14]=&quot;Medio&quot;;[.J$4]*5;0))" office:value-type="float" office:value="0" calcext:value-type="float">
            <text:p>0</text:p>
          </table:table-cell>
          <table:table-cell table:style-name="ce33" table:formula="of:=IF([.K14]=&quot;Alto&quot;;[.K$4]*10;IF([.K14]=&quot;Medio&quot;;[.K$4]*5;0))" office:value-type="float" office:value="0" calcext:value-type="float">
            <text:p>0</text:p>
          </table:table-cell>
          <table:table-cell table:style-name="ce33" table:formula="of:=IF([.L14]=&quot;Alto&quot;;[.L$4]*10;IF([.L14]=&quot;Medio&quot;;[.L$4]*5;0))" office:value-type="float" office:value="0" calcext:value-type="float">
            <text:p>0</text:p>
          </table:table-cell>
          <table:table-cell table:style-name="ce33" table:formula="of:=IF([.M14]=&quot;Alto&quot;;[.M$4]*10;IF([.M14]=&quot;Medio&quot;;[.M$4]*5;0))" office:value-type="float" office:value="0" calcext:value-type="float">
            <text:p>0</text:p>
          </table:table-cell>
          <table:table-cell table:style-name="ce33" table:formula="of:=IF([.N14]=&quot;Alto&quot;;[.N$4]*10;IF([.N14]=&quot;Medio&quot;;[.N$4]*5;0))" office:value-type="float" office:value="0" calcext:value-type="float">
            <text:p>0</text:p>
          </table:table-cell>
          <table:table-cell table:style-name="ce38" table:formula="of:=SUM([.O14:.Y14])" office:value-type="float" office:value="0" calcext:value-type="float">
            <text:p>0,0</text:p>
          </table:table-cell>
          <table:table-cell table:style-name="ce38" table:formula="of:=COUNTBLANK([.D14:.N14])" office:value-type="float" office:value="11" calcext:value-type="float">
            <text:p>11,0</text:p>
          </table:table-cell>
          <table:table-cell table:style-name="ce44" table:formula="of:=IF([.AA14]=11;&quot;&quot;;IF([.Z14]&gt;=0;IF([.Z14]&lt;3;&quot;Inicial&quot;;IF([.Z14]&lt;7;&quot;Medio&quot;;IF([.Z14]&lt;=10;&quot;Alto&quot;;&quot;&quot;)));&quot;&quot;))">
            <text:p/>
          </table:table-cell>
          <table:table-cell table:style-name="ce46" table:formula="of:=COUNTIF([.F14:.N14];&quot;Inicial&quot;)" office:value-type="float" office:value="0" calcext:value-type="float">
            <text:p>0</text:p>
          </table:table-cell>
          <table:table-cell table:style-name="ce46" table:formula="of:=COUNTIF([.F14:.N14];&quot;Medio&quot;)" office:value-type="float" office:value="0" calcext:value-type="float">
            <text:p>0</text:p>
          </table:table-cell>
          <table:table-cell table:style-name="ce46" table:formula="of:=COUNTIF([.F14:.N14];&quot;Alto&quot;)" office:value-type="float" office:value="0" calcext:value-type="float">
            <text:p>0</text:p>
          </table:table-cell>
          <table:table-cell table:style-name="ce47" table:formula="of:=IF([.D14]=&quot;Alto&quot;;3.5;IF([.D14]=&quot;Medio&quot;;1.75;0))" office:value-type="float" office:value="0" calcext:value-type="float">
            <text:p>0,00</text:p>
          </table:table-cell>
          <table:table-cell table:style-name="ce47" table:formula="of:=IF([.E14]=&quot;Alto&quot;;1.5;IF([.E14]=&quot;Medio&quot;;0.75;0))" office:value-type="float" office:value="0" calcext:value-type="float">
            <text:p>0,00</text:p>
          </table:table-cell>
          <table:table-cell table:style-name="ce37" table:formula="of:=IF(SUM([.AC14:.AE14])=0;&quot;&quot;;[.AF14]+[.AG14]+5*(0.5*[.AD14]+[.AE14])/SUM([.AC14:.AE14]))">
            <text:p/>
          </table:table-cell>
          <table:table-cell table:style-name="ce43" table:formula="of:=IF([.AH14]&gt;=0;IF([.AH14]&lt;3;&quot;Inicial&quot;;IF([.AH14]&lt;7;&quot;Medio&quot;;IF([.AH1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15]=&quot;&quot;;&quot;&quot;;[CC.C15])" office:value-type="string" office:string-value="Alumno 11" calcext:value-type="string">
            <text:p>Alumno 11</text:p>
          </table:table-cell>
          <table:table-cell table:style-name="ce24" table:content-validation-name="val1" table:number-columns-repeated="11"/>
          <table:table-cell table:style-name="ce32" table:formula="of:=IF([.D15]=&quot;Alto&quot;;[.D$4]*10;IF([.D15]=&quot;Medio&quot;;[.D$4]*5;0))" office:value-type="float" office:value="0" calcext:value-type="float">
            <text:p>0</text:p>
          </table:table-cell>
          <table:table-cell table:style-name="ce32" table:formula="of:=IF([.E15]=&quot;Alto&quot;;[.E$4]*10;IF([.E15]=&quot;Medio&quot;;[.E$4]*5;0))" office:value-type="float" office:value="0" calcext:value-type="float">
            <text:p>0</text:p>
          </table:table-cell>
          <table:table-cell table:style-name="ce32" table:formula="of:=IF([.F15]=&quot;Alto&quot;;[.F$4]*10;IF([.F15]=&quot;Medio&quot;;[.F$4]*5;0))" office:value-type="float" office:value="0" calcext:value-type="float">
            <text:p>0</text:p>
          </table:table-cell>
          <table:table-cell table:style-name="ce32" table:formula="of:=IF([.G15]=&quot;Alto&quot;;[.G$4]*10;IF([.G15]=&quot;Medio&quot;;[.G$4]*5;0))" office:value-type="float" office:value="0" calcext:value-type="float">
            <text:p>0</text:p>
          </table:table-cell>
          <table:table-cell table:style-name="ce32" table:formula="of:=IF([.H15]=&quot;Alto&quot;;[.H$4]*10;IF([.H15]=&quot;Medio&quot;;[.H$4]*5;0))" office:value-type="float" office:value="0" calcext:value-type="float">
            <text:p>0</text:p>
          </table:table-cell>
          <table:table-cell table:style-name="ce32" table:formula="of:=IF([.I15]=&quot;Alto&quot;;[.I$4]*10;IF([.I15]=&quot;Medio&quot;;[.I$4]*5;0))" office:value-type="float" office:value="0" calcext:value-type="float">
            <text:p>0</text:p>
          </table:table-cell>
          <table:table-cell table:style-name="ce32" table:formula="of:=IF([.J15]=&quot;Alto&quot;;[.J$4]*10;IF([.J15]=&quot;Medio&quot;;[.J$4]*5;0))" office:value-type="float" office:value="0" calcext:value-type="float">
            <text:p>0</text:p>
          </table:table-cell>
          <table:table-cell table:style-name="ce32" table:formula="of:=IF([.K15]=&quot;Alto&quot;;[.K$4]*10;IF([.K15]=&quot;Medio&quot;;[.K$4]*5;0))" office:value-type="float" office:value="0" calcext:value-type="float">
            <text:p>0</text:p>
          </table:table-cell>
          <table:table-cell table:style-name="ce32" table:formula="of:=IF([.L15]=&quot;Alto&quot;;[.L$4]*10;IF([.L15]=&quot;Medio&quot;;[.L$4]*5;0))" office:value-type="float" office:value="0" calcext:value-type="float">
            <text:p>0</text:p>
          </table:table-cell>
          <table:table-cell table:style-name="ce32" table:formula="of:=IF([.M15]=&quot;Alto&quot;;[.M$4]*10;IF([.M15]=&quot;Medio&quot;;[.M$4]*5;0))" office:value-type="float" office:value="0" calcext:value-type="float">
            <text:p>0</text:p>
          </table:table-cell>
          <table:table-cell table:style-name="ce32" table:formula="of:=IF([.N15]=&quot;Alto&quot;;[.N$4]*10;IF([.N15]=&quot;Medio&quot;;[.N$4]*5;0))" office:value-type="float" office:value="0" calcext:value-type="float">
            <text:p>0</text:p>
          </table:table-cell>
          <table:table-cell table:style-name="ce37" table:formula="of:=SUM([.O15:.Y15])" office:value-type="float" office:value="0" calcext:value-type="float">
            <text:p>0,0</text:p>
          </table:table-cell>
          <table:table-cell table:style-name="ce37" table:formula="of:=COUNTBLANK([.D15:.N15])" office:value-type="float" office:value="11" calcext:value-type="float">
            <text:p>11,0</text:p>
          </table:table-cell>
          <table:table-cell table:style-name="ce43" table:formula="of:=IF([.AA15]=11;&quot;&quot;;IF([.Z15]&gt;=0;IF([.Z15]&lt;3;&quot;Inicial&quot;;IF([.Z15]&lt;7;&quot;Medio&quot;;IF([.Z15]&lt;=10;&quot;Alto&quot;;&quot;&quot;)));&quot;&quot;))">
            <text:p/>
          </table:table-cell>
          <table:table-cell table:style-name="ce46" table:formula="of:=COUNTIF([.F15:.N15];&quot;Inicial&quot;)" office:value-type="float" office:value="0" calcext:value-type="float">
            <text:p>0</text:p>
          </table:table-cell>
          <table:table-cell table:style-name="ce46" table:formula="of:=COUNTIF([.F15:.N15];&quot;Medio&quot;)" office:value-type="float" office:value="0" calcext:value-type="float">
            <text:p>0</text:p>
          </table:table-cell>
          <table:table-cell table:style-name="ce46" table:formula="of:=COUNTIF([.F15:.N15];&quot;Alto&quot;)" office:value-type="float" office:value="0" calcext:value-type="float">
            <text:p>0</text:p>
          </table:table-cell>
          <table:table-cell table:style-name="ce47" table:formula="of:=IF([.D15]=&quot;Alto&quot;;3.5;IF([.D15]=&quot;Medio&quot;;1.75;0))" office:value-type="float" office:value="0" calcext:value-type="float">
            <text:p>0,00</text:p>
          </table:table-cell>
          <table:table-cell table:style-name="ce47" table:formula="of:=IF([.E15]=&quot;Alto&quot;;1.5;IF([.E15]=&quot;Medio&quot;;0.75;0))" office:value-type="float" office:value="0" calcext:value-type="float">
            <text:p>0,00</text:p>
          </table:table-cell>
          <table:table-cell table:style-name="ce37" table:formula="of:=IF(SUM([.AC15:.AE15])=0;&quot;&quot;;[.AF15]+[.AG15]+5*(0.5*[.AD15]+[.AE15])/SUM([.AC15:.AE15]))">
            <text:p/>
          </table:table-cell>
          <table:table-cell table:style-name="ce43" table:formula="of:=IF([.AH15]&gt;=0;IF([.AH15]&lt;3;&quot;Inicial&quot;;IF([.AH15]&lt;7;&quot;Medio&quot;;IF([.AH1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16]=&quot;&quot;;&quot;&quot;;[CC.C16])" office:value-type="string" office:string-value="Alumno 12" calcext:value-type="string">
            <text:p>Alumno 12</text:p>
          </table:table-cell>
          <table:table-cell table:style-name="ce24" table:content-validation-name="val1" table:number-columns-repeated="11"/>
          <table:table-cell table:style-name="ce32" table:formula="of:=IF([.D16]=&quot;Alto&quot;;[.D$4]*10;IF([.D16]=&quot;Medio&quot;;[.D$4]*5;0))" office:value-type="float" office:value="0" calcext:value-type="float">
            <text:p>0</text:p>
          </table:table-cell>
          <table:table-cell table:style-name="ce32" table:formula="of:=IF([.E16]=&quot;Alto&quot;;[.E$4]*10;IF([.E16]=&quot;Medio&quot;;[.E$4]*5;0))" office:value-type="float" office:value="0" calcext:value-type="float">
            <text:p>0</text:p>
          </table:table-cell>
          <table:table-cell table:style-name="ce32" table:formula="of:=IF([.F16]=&quot;Alto&quot;;[.F$4]*10;IF([.F16]=&quot;Medio&quot;;[.F$4]*5;0))" office:value-type="float" office:value="0" calcext:value-type="float">
            <text:p>0</text:p>
          </table:table-cell>
          <table:table-cell table:style-name="ce32" table:formula="of:=IF([.G16]=&quot;Alto&quot;;[.G$4]*10;IF([.G16]=&quot;Medio&quot;;[.G$4]*5;0))" office:value-type="float" office:value="0" calcext:value-type="float">
            <text:p>0</text:p>
          </table:table-cell>
          <table:table-cell table:style-name="ce32" table:formula="of:=IF([.H16]=&quot;Alto&quot;;[.H$4]*10;IF([.H16]=&quot;Medio&quot;;[.H$4]*5;0))" office:value-type="float" office:value="0" calcext:value-type="float">
            <text:p>0</text:p>
          </table:table-cell>
          <table:table-cell table:style-name="ce32" table:formula="of:=IF([.I16]=&quot;Alto&quot;;[.I$4]*10;IF([.I16]=&quot;Medio&quot;;[.I$4]*5;0))" office:value-type="float" office:value="0" calcext:value-type="float">
            <text:p>0</text:p>
          </table:table-cell>
          <table:table-cell table:style-name="ce32" table:formula="of:=IF([.J16]=&quot;Alto&quot;;[.J$4]*10;IF([.J16]=&quot;Medio&quot;;[.J$4]*5;0))" office:value-type="float" office:value="0" calcext:value-type="float">
            <text:p>0</text:p>
          </table:table-cell>
          <table:table-cell table:style-name="ce32" table:formula="of:=IF([.K16]=&quot;Alto&quot;;[.K$4]*10;IF([.K16]=&quot;Medio&quot;;[.K$4]*5;0))" office:value-type="float" office:value="0" calcext:value-type="float">
            <text:p>0</text:p>
          </table:table-cell>
          <table:table-cell table:style-name="ce32" table:formula="of:=IF([.L16]=&quot;Alto&quot;;[.L$4]*10;IF([.L16]=&quot;Medio&quot;;[.L$4]*5;0))" office:value-type="float" office:value="0" calcext:value-type="float">
            <text:p>0</text:p>
          </table:table-cell>
          <table:table-cell table:style-name="ce32" table:formula="of:=IF([.M16]=&quot;Alto&quot;;[.M$4]*10;IF([.M16]=&quot;Medio&quot;;[.M$4]*5;0))" office:value-type="float" office:value="0" calcext:value-type="float">
            <text:p>0</text:p>
          </table:table-cell>
          <table:table-cell table:style-name="ce32" table:formula="of:=IF([.N16]=&quot;Alto&quot;;[.N$4]*10;IF([.N16]=&quot;Medio&quot;;[.N$4]*5;0))" office:value-type="float" office:value="0" calcext:value-type="float">
            <text:p>0</text:p>
          </table:table-cell>
          <table:table-cell table:style-name="ce37" table:formula="of:=SUM([.O16:.Y16])" office:value-type="float" office:value="0" calcext:value-type="float">
            <text:p>0,0</text:p>
          </table:table-cell>
          <table:table-cell table:style-name="ce37" table:formula="of:=COUNTBLANK([.D16:.N16])" office:value-type="float" office:value="11" calcext:value-type="float">
            <text:p>11,0</text:p>
          </table:table-cell>
          <table:table-cell table:style-name="ce43" table:formula="of:=IF([.AA16]=11;&quot;&quot;;IF([.Z16]&gt;=0;IF([.Z16]&lt;3;&quot;Inicial&quot;;IF([.Z16]&lt;7;&quot;Medio&quot;;IF([.Z16]&lt;=10;&quot;Alto&quot;;&quot;&quot;)));&quot;&quot;))">
            <text:p/>
          </table:table-cell>
          <table:table-cell table:style-name="ce46" table:formula="of:=COUNTIF([.F16:.N16];&quot;Inicial&quot;)" office:value-type="float" office:value="0" calcext:value-type="float">
            <text:p>0</text:p>
          </table:table-cell>
          <table:table-cell table:style-name="ce46" table:formula="of:=COUNTIF([.F16:.N16];&quot;Medio&quot;)" office:value-type="float" office:value="0" calcext:value-type="float">
            <text:p>0</text:p>
          </table:table-cell>
          <table:table-cell table:style-name="ce46" table:formula="of:=COUNTIF([.F16:.N16];&quot;Alto&quot;)" office:value-type="float" office:value="0" calcext:value-type="float">
            <text:p>0</text:p>
          </table:table-cell>
          <table:table-cell table:style-name="ce47" table:formula="of:=IF([.D16]=&quot;Alto&quot;;3.5;IF([.D16]=&quot;Medio&quot;;1.75;0))" office:value-type="float" office:value="0" calcext:value-type="float">
            <text:p>0,00</text:p>
          </table:table-cell>
          <table:table-cell table:style-name="ce47" table:formula="of:=IF([.E16]=&quot;Alto&quot;;1.5;IF([.E16]=&quot;Medio&quot;;0.75;0))" office:value-type="float" office:value="0" calcext:value-type="float">
            <text:p>0,00</text:p>
          </table:table-cell>
          <table:table-cell table:style-name="ce37" table:formula="of:=IF(SUM([.AC16:.AE16])=0;&quot;&quot;;[.AF16]+[.AG16]+5*(0.5*[.AD16]+[.AE16])/SUM([.AC16:.AE16]))">
            <text:p/>
          </table:table-cell>
          <table:table-cell table:style-name="ce43" table:formula="of:=IF([.AH16]&gt;=0;IF([.AH16]&lt;3;&quot;Inicial&quot;;IF([.AH16]&lt;7;&quot;Medio&quot;;IF([.AH1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17]=&quot;&quot;;&quot;&quot;;[CC.C17])" office:value-type="string" office:string-value="Alumno 13" calcext:value-type="string">
            <text:p>Alumno 13</text:p>
          </table:table-cell>
          <table:table-cell table:style-name="ce24" table:content-validation-name="val1" table:number-columns-repeated="11"/>
          <table:table-cell table:style-name="ce32" table:formula="of:=IF([.D17]=&quot;Alto&quot;;[.D$4]*10;IF([.D17]=&quot;Medio&quot;;[.D$4]*5;0))" office:value-type="float" office:value="0" calcext:value-type="float">
            <text:p>0</text:p>
          </table:table-cell>
          <table:table-cell table:style-name="ce32" table:formula="of:=IF([.E17]=&quot;Alto&quot;;[.E$4]*10;IF([.E17]=&quot;Medio&quot;;[.E$4]*5;0))" office:value-type="float" office:value="0" calcext:value-type="float">
            <text:p>0</text:p>
          </table:table-cell>
          <table:table-cell table:style-name="ce32" table:formula="of:=IF([.F17]=&quot;Alto&quot;;[.F$4]*10;IF([.F17]=&quot;Medio&quot;;[.F$4]*5;0))" office:value-type="float" office:value="0" calcext:value-type="float">
            <text:p>0</text:p>
          </table:table-cell>
          <table:table-cell table:style-name="ce32" table:formula="of:=IF([.G17]=&quot;Alto&quot;;[.G$4]*10;IF([.G17]=&quot;Medio&quot;;[.G$4]*5;0))" office:value-type="float" office:value="0" calcext:value-type="float">
            <text:p>0</text:p>
          </table:table-cell>
          <table:table-cell table:style-name="ce32" table:formula="of:=IF([.H17]=&quot;Alto&quot;;[.H$4]*10;IF([.H17]=&quot;Medio&quot;;[.H$4]*5;0))" office:value-type="float" office:value="0" calcext:value-type="float">
            <text:p>0</text:p>
          </table:table-cell>
          <table:table-cell table:style-name="ce32" table:formula="of:=IF([.I17]=&quot;Alto&quot;;[.I$4]*10;IF([.I17]=&quot;Medio&quot;;[.I$4]*5;0))" office:value-type="float" office:value="0" calcext:value-type="float">
            <text:p>0</text:p>
          </table:table-cell>
          <table:table-cell table:style-name="ce32" table:formula="of:=IF([.J17]=&quot;Alto&quot;;[.J$4]*10;IF([.J17]=&quot;Medio&quot;;[.J$4]*5;0))" office:value-type="float" office:value="0" calcext:value-type="float">
            <text:p>0</text:p>
          </table:table-cell>
          <table:table-cell table:style-name="ce32" table:formula="of:=IF([.K17]=&quot;Alto&quot;;[.K$4]*10;IF([.K17]=&quot;Medio&quot;;[.K$4]*5;0))" office:value-type="float" office:value="0" calcext:value-type="float">
            <text:p>0</text:p>
          </table:table-cell>
          <table:table-cell table:style-name="ce32" table:formula="of:=IF([.L17]=&quot;Alto&quot;;[.L$4]*10;IF([.L17]=&quot;Medio&quot;;[.L$4]*5;0))" office:value-type="float" office:value="0" calcext:value-type="float">
            <text:p>0</text:p>
          </table:table-cell>
          <table:table-cell table:style-name="ce32" table:formula="of:=IF([.M17]=&quot;Alto&quot;;[.M$4]*10;IF([.M17]=&quot;Medio&quot;;[.M$4]*5;0))" office:value-type="float" office:value="0" calcext:value-type="float">
            <text:p>0</text:p>
          </table:table-cell>
          <table:table-cell table:style-name="ce32" table:formula="of:=IF([.N17]=&quot;Alto&quot;;[.N$4]*10;IF([.N17]=&quot;Medio&quot;;[.N$4]*5;0))" office:value-type="float" office:value="0" calcext:value-type="float">
            <text:p>0</text:p>
          </table:table-cell>
          <table:table-cell table:style-name="ce37" table:formula="of:=SUM([.O17:.Y17])" office:value-type="float" office:value="0" calcext:value-type="float">
            <text:p>0,0</text:p>
          </table:table-cell>
          <table:table-cell table:style-name="ce37" table:formula="of:=COUNTBLANK([.D17:.N17])" office:value-type="float" office:value="11" calcext:value-type="float">
            <text:p>11,0</text:p>
          </table:table-cell>
          <table:table-cell table:style-name="ce43" table:formula="of:=IF([.AA17]=11;&quot;&quot;;IF([.Z17]&gt;=0;IF([.Z17]&lt;3;&quot;Inicial&quot;;IF([.Z17]&lt;7;&quot;Medio&quot;;IF([.Z17]&lt;=10;&quot;Alto&quot;;&quot;&quot;)));&quot;&quot;))">
            <text:p/>
          </table:table-cell>
          <table:table-cell table:style-name="ce46" table:formula="of:=COUNTIF([.F17:.N17];&quot;Inicial&quot;)" office:value-type="float" office:value="0" calcext:value-type="float">
            <text:p>0</text:p>
          </table:table-cell>
          <table:table-cell table:style-name="ce46" table:formula="of:=COUNTIF([.F17:.N17];&quot;Medio&quot;)" office:value-type="float" office:value="0" calcext:value-type="float">
            <text:p>0</text:p>
          </table:table-cell>
          <table:table-cell table:style-name="ce46" table:formula="of:=COUNTIF([.F17:.N17];&quot;Alto&quot;)" office:value-type="float" office:value="0" calcext:value-type="float">
            <text:p>0</text:p>
          </table:table-cell>
          <table:table-cell table:style-name="ce47" table:formula="of:=IF([.D17]=&quot;Alto&quot;;3.5;IF([.D17]=&quot;Medio&quot;;1.75;0))" office:value-type="float" office:value="0" calcext:value-type="float">
            <text:p>0,00</text:p>
          </table:table-cell>
          <table:table-cell table:style-name="ce47" table:formula="of:=IF([.E17]=&quot;Alto&quot;;1.5;IF([.E17]=&quot;Medio&quot;;0.75;0))" office:value-type="float" office:value="0" calcext:value-type="float">
            <text:p>0,00</text:p>
          </table:table-cell>
          <table:table-cell table:style-name="ce37" table:formula="of:=IF(SUM([.AC17:.AE17])=0;&quot;&quot;;[.AF17]+[.AG17]+5*(0.5*[.AD17]+[.AE17])/SUM([.AC17:.AE17]))">
            <text:p/>
          </table:table-cell>
          <table:table-cell table:style-name="ce43" table:formula="of:=IF([.AH17]&gt;=0;IF([.AH17]&lt;3;&quot;Inicial&quot;;IF([.AH17]&lt;7;&quot;Medio&quot;;IF([.AH1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18]=&quot;&quot;;&quot;&quot;;[CC.C18])" office:value-type="string" office:string-value="Alumno 14" calcext:value-type="string">
            <text:p>Alumno 14</text:p>
          </table:table-cell>
          <table:table-cell table:style-name="ce24" table:content-validation-name="val1" table:number-columns-repeated="11"/>
          <table:table-cell table:style-name="ce32" table:formula="of:=IF([.D18]=&quot;Alto&quot;;[.D$4]*10;IF([.D18]=&quot;Medio&quot;;[.D$4]*5;0))" office:value-type="float" office:value="0" calcext:value-type="float">
            <text:p>0</text:p>
          </table:table-cell>
          <table:table-cell table:style-name="ce32" table:formula="of:=IF([.E18]=&quot;Alto&quot;;[.E$4]*10;IF([.E18]=&quot;Medio&quot;;[.E$4]*5;0))" office:value-type="float" office:value="0" calcext:value-type="float">
            <text:p>0</text:p>
          </table:table-cell>
          <table:table-cell table:style-name="ce32" table:formula="of:=IF([.F18]=&quot;Alto&quot;;[.F$4]*10;IF([.F18]=&quot;Medio&quot;;[.F$4]*5;0))" office:value-type="float" office:value="0" calcext:value-type="float">
            <text:p>0</text:p>
          </table:table-cell>
          <table:table-cell table:style-name="ce32" table:formula="of:=IF([.G18]=&quot;Alto&quot;;[.G$4]*10;IF([.G18]=&quot;Medio&quot;;[.G$4]*5;0))" office:value-type="float" office:value="0" calcext:value-type="float">
            <text:p>0</text:p>
          </table:table-cell>
          <table:table-cell table:style-name="ce32" table:formula="of:=IF([.H18]=&quot;Alto&quot;;[.H$4]*10;IF([.H18]=&quot;Medio&quot;;[.H$4]*5;0))" office:value-type="float" office:value="0" calcext:value-type="float">
            <text:p>0</text:p>
          </table:table-cell>
          <table:table-cell table:style-name="ce32" table:formula="of:=IF([.I18]=&quot;Alto&quot;;[.I$4]*10;IF([.I18]=&quot;Medio&quot;;[.I$4]*5;0))" office:value-type="float" office:value="0" calcext:value-type="float">
            <text:p>0</text:p>
          </table:table-cell>
          <table:table-cell table:style-name="ce32" table:formula="of:=IF([.J18]=&quot;Alto&quot;;[.J$4]*10;IF([.J18]=&quot;Medio&quot;;[.J$4]*5;0))" office:value-type="float" office:value="0" calcext:value-type="float">
            <text:p>0</text:p>
          </table:table-cell>
          <table:table-cell table:style-name="ce32" table:formula="of:=IF([.K18]=&quot;Alto&quot;;[.K$4]*10;IF([.K18]=&quot;Medio&quot;;[.K$4]*5;0))" office:value-type="float" office:value="0" calcext:value-type="float">
            <text:p>0</text:p>
          </table:table-cell>
          <table:table-cell table:style-name="ce32" table:formula="of:=IF([.L18]=&quot;Alto&quot;;[.L$4]*10;IF([.L18]=&quot;Medio&quot;;[.L$4]*5;0))" office:value-type="float" office:value="0" calcext:value-type="float">
            <text:p>0</text:p>
          </table:table-cell>
          <table:table-cell table:style-name="ce32" table:formula="of:=IF([.M18]=&quot;Alto&quot;;[.M$4]*10;IF([.M18]=&quot;Medio&quot;;[.M$4]*5;0))" office:value-type="float" office:value="0" calcext:value-type="float">
            <text:p>0</text:p>
          </table:table-cell>
          <table:table-cell table:style-name="ce32" table:formula="of:=IF([.N18]=&quot;Alto&quot;;[.N$4]*10;IF([.N18]=&quot;Medio&quot;;[.N$4]*5;0))" office:value-type="float" office:value="0" calcext:value-type="float">
            <text:p>0</text:p>
          </table:table-cell>
          <table:table-cell table:style-name="ce37" table:formula="of:=SUM([.O18:.Y18])" office:value-type="float" office:value="0" calcext:value-type="float">
            <text:p>0,0</text:p>
          </table:table-cell>
          <table:table-cell table:style-name="ce37" table:formula="of:=COUNTBLANK([.D18:.N18])" office:value-type="float" office:value="11" calcext:value-type="float">
            <text:p>11,0</text:p>
          </table:table-cell>
          <table:table-cell table:style-name="ce43" table:formula="of:=IF([.AA18]=11;&quot;&quot;;IF([.Z18]&gt;=0;IF([.Z18]&lt;3;&quot;Inicial&quot;;IF([.Z18]&lt;7;&quot;Medio&quot;;IF([.Z18]&lt;=10;&quot;Alto&quot;;&quot;&quot;)));&quot;&quot;))">
            <text:p/>
          </table:table-cell>
          <table:table-cell table:style-name="ce46" table:formula="of:=COUNTIF([.F18:.N18];&quot;Inicial&quot;)" office:value-type="float" office:value="0" calcext:value-type="float">
            <text:p>0</text:p>
          </table:table-cell>
          <table:table-cell table:style-name="ce46" table:formula="of:=COUNTIF([.F18:.N18];&quot;Medio&quot;)" office:value-type="float" office:value="0" calcext:value-type="float">
            <text:p>0</text:p>
          </table:table-cell>
          <table:table-cell table:style-name="ce46" table:formula="of:=COUNTIF([.F18:.N18];&quot;Alto&quot;)" office:value-type="float" office:value="0" calcext:value-type="float">
            <text:p>0</text:p>
          </table:table-cell>
          <table:table-cell table:style-name="ce47" table:formula="of:=IF([.D18]=&quot;Alto&quot;;3.5;IF([.D18]=&quot;Medio&quot;;1.75;0))" office:value-type="float" office:value="0" calcext:value-type="float">
            <text:p>0,00</text:p>
          </table:table-cell>
          <table:table-cell table:style-name="ce47" table:formula="of:=IF([.E18]=&quot;Alto&quot;;1.5;IF([.E18]=&quot;Medio&quot;;0.75;0))" office:value-type="float" office:value="0" calcext:value-type="float">
            <text:p>0,00</text:p>
          </table:table-cell>
          <table:table-cell table:style-name="ce37" table:formula="of:=IF(SUM([.AC18:.AE18])=0;&quot;&quot;;[.AF18]+[.AG18]+5*(0.5*[.AD18]+[.AE18])/SUM([.AC18:.AE18]))">
            <text:p/>
          </table:table-cell>
          <table:table-cell table:style-name="ce43" table:formula="of:=IF([.AH18]&gt;=0;IF([.AH18]&lt;3;&quot;Inicial&quot;;IF([.AH18]&lt;7;&quot;Medio&quot;;IF([.AH1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7" table:formula="of:=IF([CC.C19]=&quot;&quot;;&quot;&quot;;[CC.C19])" office:value-type="string" office:string-value="Alumno 15" calcext:value-type="string">
            <text:p>Alumno 15</text:p>
          </table:table-cell>
          <table:table-cell table:style-name="ce25" table:content-validation-name="val1" table:number-columns-repeated="11"/>
          <table:table-cell table:style-name="ce33" table:formula="of:=IF([.D19]=&quot;Alto&quot;;[.D$4]*10;IF([.D19]=&quot;Medio&quot;;[.D$4]*5;0))" office:value-type="float" office:value="0" calcext:value-type="float">
            <text:p>0</text:p>
          </table:table-cell>
          <table:table-cell table:style-name="ce33" table:formula="of:=IF([.E19]=&quot;Alto&quot;;[.E$4]*10;IF([.E19]=&quot;Medio&quot;;[.E$4]*5;0))" office:value-type="float" office:value="0" calcext:value-type="float">
            <text:p>0</text:p>
          </table:table-cell>
          <table:table-cell table:style-name="ce33" table:formula="of:=IF([.F19]=&quot;Alto&quot;;[.F$4]*10;IF([.F19]=&quot;Medio&quot;;[.F$4]*5;0))" office:value-type="float" office:value="0" calcext:value-type="float">
            <text:p>0</text:p>
          </table:table-cell>
          <table:table-cell table:style-name="ce33" table:formula="of:=IF([.G19]=&quot;Alto&quot;;[.G$4]*10;IF([.G19]=&quot;Medio&quot;;[.G$4]*5;0))" office:value-type="float" office:value="0" calcext:value-type="float">
            <text:p>0</text:p>
          </table:table-cell>
          <table:table-cell table:style-name="ce33" table:formula="of:=IF([.H19]=&quot;Alto&quot;;[.H$4]*10;IF([.H19]=&quot;Medio&quot;;[.H$4]*5;0))" office:value-type="float" office:value="0" calcext:value-type="float">
            <text:p>0</text:p>
          </table:table-cell>
          <table:table-cell table:style-name="ce33" table:formula="of:=IF([.I19]=&quot;Alto&quot;;[.I$4]*10;IF([.I19]=&quot;Medio&quot;;[.I$4]*5;0))" office:value-type="float" office:value="0" calcext:value-type="float">
            <text:p>0</text:p>
          </table:table-cell>
          <table:table-cell table:style-name="ce33" table:formula="of:=IF([.J19]=&quot;Alto&quot;;[.J$4]*10;IF([.J19]=&quot;Medio&quot;;[.J$4]*5;0))" office:value-type="float" office:value="0" calcext:value-type="float">
            <text:p>0</text:p>
          </table:table-cell>
          <table:table-cell table:style-name="ce33" table:formula="of:=IF([.K19]=&quot;Alto&quot;;[.K$4]*10;IF([.K19]=&quot;Medio&quot;;[.K$4]*5;0))" office:value-type="float" office:value="0" calcext:value-type="float">
            <text:p>0</text:p>
          </table:table-cell>
          <table:table-cell table:style-name="ce33" table:formula="of:=IF([.L19]=&quot;Alto&quot;;[.L$4]*10;IF([.L19]=&quot;Medio&quot;;[.L$4]*5;0))" office:value-type="float" office:value="0" calcext:value-type="float">
            <text:p>0</text:p>
          </table:table-cell>
          <table:table-cell table:style-name="ce33" table:formula="of:=IF([.M19]=&quot;Alto&quot;;[.M$4]*10;IF([.M19]=&quot;Medio&quot;;[.M$4]*5;0))" office:value-type="float" office:value="0" calcext:value-type="float">
            <text:p>0</text:p>
          </table:table-cell>
          <table:table-cell table:style-name="ce33" table:formula="of:=IF([.N19]=&quot;Alto&quot;;[.N$4]*10;IF([.N19]=&quot;Medio&quot;;[.N$4]*5;0))" office:value-type="float" office:value="0" calcext:value-type="float">
            <text:p>0</text:p>
          </table:table-cell>
          <table:table-cell table:style-name="ce38" table:formula="of:=SUM([.O19:.Y19])" office:value-type="float" office:value="0" calcext:value-type="float">
            <text:p>0,0</text:p>
          </table:table-cell>
          <table:table-cell table:style-name="ce38" table:formula="of:=COUNTBLANK([.D19:.N19])" office:value-type="float" office:value="11" calcext:value-type="float">
            <text:p>11,0</text:p>
          </table:table-cell>
          <table:table-cell table:style-name="ce44" table:formula="of:=IF([.AA19]=11;&quot;&quot;;IF([.Z19]&gt;=0;IF([.Z19]&lt;3;&quot;Inicial&quot;;IF([.Z19]&lt;7;&quot;Medio&quot;;IF([.Z19]&lt;=10;&quot;Alto&quot;;&quot;&quot;)));&quot;&quot;))">
            <text:p/>
          </table:table-cell>
          <table:table-cell table:style-name="ce46" table:formula="of:=COUNTIF([.F19:.N19];&quot;Inicial&quot;)" office:value-type="float" office:value="0" calcext:value-type="float">
            <text:p>0</text:p>
          </table:table-cell>
          <table:table-cell table:style-name="ce46" table:formula="of:=COUNTIF([.F19:.N19];&quot;Medio&quot;)" office:value-type="float" office:value="0" calcext:value-type="float">
            <text:p>0</text:p>
          </table:table-cell>
          <table:table-cell table:style-name="ce46" table:formula="of:=COUNTIF([.F19:.N19];&quot;Alto&quot;)" office:value-type="float" office:value="0" calcext:value-type="float">
            <text:p>0</text:p>
          </table:table-cell>
          <table:table-cell table:style-name="ce47" table:formula="of:=IF([.D19]=&quot;Alto&quot;;3.5;IF([.D19]=&quot;Medio&quot;;1.75;0))" office:value-type="float" office:value="0" calcext:value-type="float">
            <text:p>0,00</text:p>
          </table:table-cell>
          <table:table-cell table:style-name="ce47" table:formula="of:=IF([.E19]=&quot;Alto&quot;;1.5;IF([.E19]=&quot;Medio&quot;;0.75;0))" office:value-type="float" office:value="0" calcext:value-type="float">
            <text:p>0,00</text:p>
          </table:table-cell>
          <table:table-cell table:style-name="ce37" table:formula="of:=IF(SUM([.AC19:.AE19])=0;&quot;&quot;;[.AF19]+[.AG19]+5*(0.5*[.AD19]+[.AE19])/SUM([.AC19:.AE19]))">
            <text:p/>
          </table:table-cell>
          <table:table-cell table:style-name="ce43" table:formula="of:=IF([.AH19]&gt;=0;IF([.AH19]&lt;3;&quot;Inicial&quot;;IF([.AH19]&lt;7;&quot;Medio&quot;;IF([.AH1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0]=&quot;&quot;;&quot;&quot;;[CC.C20])" office:value-type="string" office:string-value="Alumno 16" calcext:value-type="string">
            <text:p>Alumno 16</text:p>
          </table:table-cell>
          <table:table-cell table:style-name="ce24" table:content-validation-name="val1" table:number-columns-repeated="11"/>
          <table:table-cell table:style-name="ce32" table:formula="of:=IF([.D20]=&quot;Alto&quot;;[.D$4]*10;IF([.D20]=&quot;Medio&quot;;[.D$4]*5;0))" office:value-type="float" office:value="0" calcext:value-type="float">
            <text:p>0</text:p>
          </table:table-cell>
          <table:table-cell table:style-name="ce32" table:formula="of:=IF([.E20]=&quot;Alto&quot;;[.E$4]*10;IF([.E20]=&quot;Medio&quot;;[.E$4]*5;0))" office:value-type="float" office:value="0" calcext:value-type="float">
            <text:p>0</text:p>
          </table:table-cell>
          <table:table-cell table:style-name="ce32" table:formula="of:=IF([.F20]=&quot;Alto&quot;;[.F$4]*10;IF([.F20]=&quot;Medio&quot;;[.F$4]*5;0))" office:value-type="float" office:value="0" calcext:value-type="float">
            <text:p>0</text:p>
          </table:table-cell>
          <table:table-cell table:style-name="ce32" table:formula="of:=IF([.G20]=&quot;Alto&quot;;[.G$4]*10;IF([.G20]=&quot;Medio&quot;;[.G$4]*5;0))" office:value-type="float" office:value="0" calcext:value-type="float">
            <text:p>0</text:p>
          </table:table-cell>
          <table:table-cell table:style-name="ce32" table:formula="of:=IF([.H20]=&quot;Alto&quot;;[.H$4]*10;IF([.H20]=&quot;Medio&quot;;[.H$4]*5;0))" office:value-type="float" office:value="0" calcext:value-type="float">
            <text:p>0</text:p>
          </table:table-cell>
          <table:table-cell table:style-name="ce32" table:formula="of:=IF([.I20]=&quot;Alto&quot;;[.I$4]*10;IF([.I20]=&quot;Medio&quot;;[.I$4]*5;0))" office:value-type="float" office:value="0" calcext:value-type="float">
            <text:p>0</text:p>
          </table:table-cell>
          <table:table-cell table:style-name="ce32" table:formula="of:=IF([.J20]=&quot;Alto&quot;;[.J$4]*10;IF([.J20]=&quot;Medio&quot;;[.J$4]*5;0))" office:value-type="float" office:value="0" calcext:value-type="float">
            <text:p>0</text:p>
          </table:table-cell>
          <table:table-cell table:style-name="ce32" table:formula="of:=IF([.K20]=&quot;Alto&quot;;[.K$4]*10;IF([.K20]=&quot;Medio&quot;;[.K$4]*5;0))" office:value-type="float" office:value="0" calcext:value-type="float">
            <text:p>0</text:p>
          </table:table-cell>
          <table:table-cell table:style-name="ce32" table:formula="of:=IF([.L20]=&quot;Alto&quot;;[.L$4]*10;IF([.L20]=&quot;Medio&quot;;[.L$4]*5;0))" office:value-type="float" office:value="0" calcext:value-type="float">
            <text:p>0</text:p>
          </table:table-cell>
          <table:table-cell table:style-name="ce32" table:formula="of:=IF([.M20]=&quot;Alto&quot;;[.M$4]*10;IF([.M20]=&quot;Medio&quot;;[.M$4]*5;0))" office:value-type="float" office:value="0" calcext:value-type="float">
            <text:p>0</text:p>
          </table:table-cell>
          <table:table-cell table:style-name="ce32" table:formula="of:=IF([.N20]=&quot;Alto&quot;;[.N$4]*10;IF([.N20]=&quot;Medio&quot;;[.N$4]*5;0))" office:value-type="float" office:value="0" calcext:value-type="float">
            <text:p>0</text:p>
          </table:table-cell>
          <table:table-cell table:style-name="ce37" table:formula="of:=SUM([.O20:.Y20])" office:value-type="float" office:value="0" calcext:value-type="float">
            <text:p>0,0</text:p>
          </table:table-cell>
          <table:table-cell table:style-name="ce37" table:formula="of:=COUNTBLANK([.D20:.N20])" office:value-type="float" office:value="11" calcext:value-type="float">
            <text:p>11,0</text:p>
          </table:table-cell>
          <table:table-cell table:style-name="ce43" table:formula="of:=IF([.AA20]=11;&quot;&quot;;IF([.Z20]&gt;=0;IF([.Z20]&lt;3;&quot;Inicial&quot;;IF([.Z20]&lt;7;&quot;Medio&quot;;IF([.Z20]&lt;=10;&quot;Alto&quot;;&quot;&quot;)));&quot;&quot;))">
            <text:p/>
          </table:table-cell>
          <table:table-cell table:style-name="ce46" table:formula="of:=COUNTIF([.F20:.N20];&quot;Inicial&quot;)" office:value-type="float" office:value="0" calcext:value-type="float">
            <text:p>0</text:p>
          </table:table-cell>
          <table:table-cell table:style-name="ce46" table:formula="of:=COUNTIF([.F20:.N20];&quot;Medio&quot;)" office:value-type="float" office:value="0" calcext:value-type="float">
            <text:p>0</text:p>
          </table:table-cell>
          <table:table-cell table:style-name="ce46" table:formula="of:=COUNTIF([.F20:.N20];&quot;Alto&quot;)" office:value-type="float" office:value="0" calcext:value-type="float">
            <text:p>0</text:p>
          </table:table-cell>
          <table:table-cell table:style-name="ce47" table:formula="of:=IF([.D20]=&quot;Alto&quot;;3.5;IF([.D20]=&quot;Medio&quot;;1.75;0))" office:value-type="float" office:value="0" calcext:value-type="float">
            <text:p>0,00</text:p>
          </table:table-cell>
          <table:table-cell table:style-name="ce47" table:formula="of:=IF([.E20]=&quot;Alto&quot;;1.5;IF([.E20]=&quot;Medio&quot;;0.75;0))" office:value-type="float" office:value="0" calcext:value-type="float">
            <text:p>0,00</text:p>
          </table:table-cell>
          <table:table-cell table:style-name="ce37" table:formula="of:=IF(SUM([.AC20:.AE20])=0;&quot;&quot;;[.AF20]+[.AG20]+5*(0.5*[.AD20]+[.AE20])/SUM([.AC20:.AE20]))">
            <text:p/>
          </table:table-cell>
          <table:table-cell table:style-name="ce43" table:formula="of:=IF([.AH20]&gt;=0;IF([.AH20]&lt;3;&quot;Inicial&quot;;IF([.AH20]&lt;7;&quot;Medio&quot;;IF([.AH2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1]=&quot;&quot;;&quot;&quot;;[CC.C21])" office:value-type="string" office:string-value="Alumno 17" calcext:value-type="string">
            <text:p>Alumno 17</text:p>
          </table:table-cell>
          <table:table-cell table:style-name="ce24" table:content-validation-name="val1" table:number-columns-repeated="11"/>
          <table:table-cell table:style-name="ce32" table:formula="of:=IF([.D21]=&quot;Alto&quot;;[.D$4]*10;IF([.D21]=&quot;Medio&quot;;[.D$4]*5;0))" office:value-type="float" office:value="0" calcext:value-type="float">
            <text:p>0</text:p>
          </table:table-cell>
          <table:table-cell table:style-name="ce32" table:formula="of:=IF([.E21]=&quot;Alto&quot;;[.E$4]*10;IF([.E21]=&quot;Medio&quot;;[.E$4]*5;0))" office:value-type="float" office:value="0" calcext:value-type="float">
            <text:p>0</text:p>
          </table:table-cell>
          <table:table-cell table:style-name="ce32" table:formula="of:=IF([.F21]=&quot;Alto&quot;;[.F$4]*10;IF([.F21]=&quot;Medio&quot;;[.F$4]*5;0))" office:value-type="float" office:value="0" calcext:value-type="float">
            <text:p>0</text:p>
          </table:table-cell>
          <table:table-cell table:style-name="ce32" table:formula="of:=IF([.G21]=&quot;Alto&quot;;[.G$4]*10;IF([.G21]=&quot;Medio&quot;;[.G$4]*5;0))" office:value-type="float" office:value="0" calcext:value-type="float">
            <text:p>0</text:p>
          </table:table-cell>
          <table:table-cell table:style-name="ce32" table:formula="of:=IF([.H21]=&quot;Alto&quot;;[.H$4]*10;IF([.H21]=&quot;Medio&quot;;[.H$4]*5;0))" office:value-type="float" office:value="0" calcext:value-type="float">
            <text:p>0</text:p>
          </table:table-cell>
          <table:table-cell table:style-name="ce32" table:formula="of:=IF([.I21]=&quot;Alto&quot;;[.I$4]*10;IF([.I21]=&quot;Medio&quot;;[.I$4]*5;0))" office:value-type="float" office:value="0" calcext:value-type="float">
            <text:p>0</text:p>
          </table:table-cell>
          <table:table-cell table:style-name="ce32" table:formula="of:=IF([.J21]=&quot;Alto&quot;;[.J$4]*10;IF([.J21]=&quot;Medio&quot;;[.J$4]*5;0))" office:value-type="float" office:value="0" calcext:value-type="float">
            <text:p>0</text:p>
          </table:table-cell>
          <table:table-cell table:style-name="ce32" table:formula="of:=IF([.K21]=&quot;Alto&quot;;[.K$4]*10;IF([.K21]=&quot;Medio&quot;;[.K$4]*5;0))" office:value-type="float" office:value="0" calcext:value-type="float">
            <text:p>0</text:p>
          </table:table-cell>
          <table:table-cell table:style-name="ce32" table:formula="of:=IF([.L21]=&quot;Alto&quot;;[.L$4]*10;IF([.L21]=&quot;Medio&quot;;[.L$4]*5;0))" office:value-type="float" office:value="0" calcext:value-type="float">
            <text:p>0</text:p>
          </table:table-cell>
          <table:table-cell table:style-name="ce32" table:formula="of:=IF([.M21]=&quot;Alto&quot;;[.M$4]*10;IF([.M21]=&quot;Medio&quot;;[.M$4]*5;0))" office:value-type="float" office:value="0" calcext:value-type="float">
            <text:p>0</text:p>
          </table:table-cell>
          <table:table-cell table:style-name="ce32" table:formula="of:=IF([.N21]=&quot;Alto&quot;;[.N$4]*10;IF([.N21]=&quot;Medio&quot;;[.N$4]*5;0))" office:value-type="float" office:value="0" calcext:value-type="float">
            <text:p>0</text:p>
          </table:table-cell>
          <table:table-cell table:style-name="ce37" table:formula="of:=SUM([.O21:.Y21])" office:value-type="float" office:value="0" calcext:value-type="float">
            <text:p>0,0</text:p>
          </table:table-cell>
          <table:table-cell table:style-name="ce37" table:formula="of:=COUNTBLANK([.D21:.N21])" office:value-type="float" office:value="11" calcext:value-type="float">
            <text:p>11,0</text:p>
          </table:table-cell>
          <table:table-cell table:style-name="ce43" table:formula="of:=IF([.AA21]=11;&quot;&quot;;IF([.Z21]&gt;=0;IF([.Z21]&lt;3;&quot;Inicial&quot;;IF([.Z21]&lt;7;&quot;Medio&quot;;IF([.Z21]&lt;=10;&quot;Alto&quot;;&quot;&quot;)));&quot;&quot;))">
            <text:p/>
          </table:table-cell>
          <table:table-cell table:style-name="ce46" table:formula="of:=COUNTIF([.F21:.N21];&quot;Inicial&quot;)" office:value-type="float" office:value="0" calcext:value-type="float">
            <text:p>0</text:p>
          </table:table-cell>
          <table:table-cell table:style-name="ce46" table:formula="of:=COUNTIF([.F21:.N21];&quot;Medio&quot;)" office:value-type="float" office:value="0" calcext:value-type="float">
            <text:p>0</text:p>
          </table:table-cell>
          <table:table-cell table:style-name="ce46" table:formula="of:=COUNTIF([.F21:.N21];&quot;Alto&quot;)" office:value-type="float" office:value="0" calcext:value-type="float">
            <text:p>0</text:p>
          </table:table-cell>
          <table:table-cell table:style-name="ce47" table:formula="of:=IF([.D21]=&quot;Alto&quot;;3.5;IF([.D21]=&quot;Medio&quot;;1.75;0))" office:value-type="float" office:value="0" calcext:value-type="float">
            <text:p>0,00</text:p>
          </table:table-cell>
          <table:table-cell table:style-name="ce47" table:formula="of:=IF([.E21]=&quot;Alto&quot;;1.5;IF([.E21]=&quot;Medio&quot;;0.75;0))" office:value-type="float" office:value="0" calcext:value-type="float">
            <text:p>0,00</text:p>
          </table:table-cell>
          <table:table-cell table:style-name="ce37" table:formula="of:=IF(SUM([.AC21:.AE21])=0;&quot;&quot;;[.AF21]+[.AG21]+5*(0.5*[.AD21]+[.AE21])/SUM([.AC21:.AE21]))">
            <text:p/>
          </table:table-cell>
          <table:table-cell table:style-name="ce43" table:formula="of:=IF([.AH21]&gt;=0;IF([.AH21]&lt;3;&quot;Inicial&quot;;IF([.AH21]&lt;7;&quot;Medio&quot;;IF([.AH2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2]=&quot;&quot;;&quot;&quot;;[CC.C22])" office:value-type="string" office:string-value="Alumno 18" calcext:value-type="string">
            <text:p>Alumno 18</text:p>
          </table:table-cell>
          <table:table-cell table:style-name="ce24" table:content-validation-name="val1" table:number-columns-repeated="11"/>
          <table:table-cell table:style-name="ce32" table:formula="of:=IF([.D22]=&quot;Alto&quot;;[.D$4]*10;IF([.D22]=&quot;Medio&quot;;[.D$4]*5;0))" office:value-type="float" office:value="0" calcext:value-type="float">
            <text:p>0</text:p>
          </table:table-cell>
          <table:table-cell table:style-name="ce32" table:formula="of:=IF([.E22]=&quot;Alto&quot;;[.E$4]*10;IF([.E22]=&quot;Medio&quot;;[.E$4]*5;0))" office:value-type="float" office:value="0" calcext:value-type="float">
            <text:p>0</text:p>
          </table:table-cell>
          <table:table-cell table:style-name="ce32" table:formula="of:=IF([.F22]=&quot;Alto&quot;;[.F$4]*10;IF([.F22]=&quot;Medio&quot;;[.F$4]*5;0))" office:value-type="float" office:value="0" calcext:value-type="float">
            <text:p>0</text:p>
          </table:table-cell>
          <table:table-cell table:style-name="ce32" table:formula="of:=IF([.G22]=&quot;Alto&quot;;[.G$4]*10;IF([.G22]=&quot;Medio&quot;;[.G$4]*5;0))" office:value-type="float" office:value="0" calcext:value-type="float">
            <text:p>0</text:p>
          </table:table-cell>
          <table:table-cell table:style-name="ce32" table:formula="of:=IF([.H22]=&quot;Alto&quot;;[.H$4]*10;IF([.H22]=&quot;Medio&quot;;[.H$4]*5;0))" office:value-type="float" office:value="0" calcext:value-type="float">
            <text:p>0</text:p>
          </table:table-cell>
          <table:table-cell table:style-name="ce32" table:formula="of:=IF([.I22]=&quot;Alto&quot;;[.I$4]*10;IF([.I22]=&quot;Medio&quot;;[.I$4]*5;0))" office:value-type="float" office:value="0" calcext:value-type="float">
            <text:p>0</text:p>
          </table:table-cell>
          <table:table-cell table:style-name="ce32" table:formula="of:=IF([.J22]=&quot;Alto&quot;;[.J$4]*10;IF([.J22]=&quot;Medio&quot;;[.J$4]*5;0))" office:value-type="float" office:value="0" calcext:value-type="float">
            <text:p>0</text:p>
          </table:table-cell>
          <table:table-cell table:style-name="ce32" table:formula="of:=IF([.K22]=&quot;Alto&quot;;[.K$4]*10;IF([.K22]=&quot;Medio&quot;;[.K$4]*5;0))" office:value-type="float" office:value="0" calcext:value-type="float">
            <text:p>0</text:p>
          </table:table-cell>
          <table:table-cell table:style-name="ce32" table:formula="of:=IF([.L22]=&quot;Alto&quot;;[.L$4]*10;IF([.L22]=&quot;Medio&quot;;[.L$4]*5;0))" office:value-type="float" office:value="0" calcext:value-type="float">
            <text:p>0</text:p>
          </table:table-cell>
          <table:table-cell table:style-name="ce32" table:formula="of:=IF([.M22]=&quot;Alto&quot;;[.M$4]*10;IF([.M22]=&quot;Medio&quot;;[.M$4]*5;0))" office:value-type="float" office:value="0" calcext:value-type="float">
            <text:p>0</text:p>
          </table:table-cell>
          <table:table-cell table:style-name="ce32" table:formula="of:=IF([.N22]=&quot;Alto&quot;;[.N$4]*10;IF([.N22]=&quot;Medio&quot;;[.N$4]*5;0))" office:value-type="float" office:value="0" calcext:value-type="float">
            <text:p>0</text:p>
          </table:table-cell>
          <table:table-cell table:style-name="ce37" table:formula="of:=SUM([.O22:.Y22])" office:value-type="float" office:value="0" calcext:value-type="float">
            <text:p>0,0</text:p>
          </table:table-cell>
          <table:table-cell table:style-name="ce37" table:formula="of:=COUNTBLANK([.D22:.N22])" office:value-type="float" office:value="11" calcext:value-type="float">
            <text:p>11,0</text:p>
          </table:table-cell>
          <table:table-cell table:style-name="ce43" table:formula="of:=IF([.AA22]=11;&quot;&quot;;IF([.Z22]&gt;=0;IF([.Z22]&lt;3;&quot;Inicial&quot;;IF([.Z22]&lt;7;&quot;Medio&quot;;IF([.Z22]&lt;=10;&quot;Alto&quot;;&quot;&quot;)));&quot;&quot;))">
            <text:p/>
          </table:table-cell>
          <table:table-cell table:style-name="ce46" table:formula="of:=COUNTIF([.F22:.N22];&quot;Inicial&quot;)" office:value-type="float" office:value="0" calcext:value-type="float">
            <text:p>0</text:p>
          </table:table-cell>
          <table:table-cell table:style-name="ce46" table:formula="of:=COUNTIF([.F22:.N22];&quot;Medio&quot;)" office:value-type="float" office:value="0" calcext:value-type="float">
            <text:p>0</text:p>
          </table:table-cell>
          <table:table-cell table:style-name="ce46" table:formula="of:=COUNTIF([.F22:.N22];&quot;Alto&quot;)" office:value-type="float" office:value="0" calcext:value-type="float">
            <text:p>0</text:p>
          </table:table-cell>
          <table:table-cell table:style-name="ce47" table:formula="of:=IF([.D22]=&quot;Alto&quot;;3.5;IF([.D22]=&quot;Medio&quot;;1.75;0))" office:value-type="float" office:value="0" calcext:value-type="float">
            <text:p>0,00</text:p>
          </table:table-cell>
          <table:table-cell table:style-name="ce47" table:formula="of:=IF([.E22]=&quot;Alto&quot;;1.5;IF([.E22]=&quot;Medio&quot;;0.75;0))" office:value-type="float" office:value="0" calcext:value-type="float">
            <text:p>0,00</text:p>
          </table:table-cell>
          <table:table-cell table:style-name="ce37" table:formula="of:=IF(SUM([.AC22:.AE22])=0;&quot;&quot;;[.AF22]+[.AG22]+5*(0.5*[.AD22]+[.AE22])/SUM([.AC22:.AE22]))">
            <text:p/>
          </table:table-cell>
          <table:table-cell table:style-name="ce43" table:formula="of:=IF([.AH22]&gt;=0;IF([.AH22]&lt;3;&quot;Inicial&quot;;IF([.AH22]&lt;7;&quot;Medio&quot;;IF([.AH2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3]=&quot;&quot;;&quot;&quot;;[CC.C23])" office:value-type="string" office:string-value="Alumno 19" calcext:value-type="string">
            <text:p>Alumno 19</text:p>
          </table:table-cell>
          <table:table-cell table:style-name="ce24" table:content-validation-name="val1" table:number-columns-repeated="11"/>
          <table:table-cell table:style-name="ce32" table:formula="of:=IF([.D23]=&quot;Alto&quot;;[.D$4]*10;IF([.D23]=&quot;Medio&quot;;[.D$4]*5;0))" office:value-type="float" office:value="0" calcext:value-type="float">
            <text:p>0</text:p>
          </table:table-cell>
          <table:table-cell table:style-name="ce32" table:formula="of:=IF([.E23]=&quot;Alto&quot;;[.E$4]*10;IF([.E23]=&quot;Medio&quot;;[.E$4]*5;0))" office:value-type="float" office:value="0" calcext:value-type="float">
            <text:p>0</text:p>
          </table:table-cell>
          <table:table-cell table:style-name="ce32" table:formula="of:=IF([.F23]=&quot;Alto&quot;;[.F$4]*10;IF([.F23]=&quot;Medio&quot;;[.F$4]*5;0))" office:value-type="float" office:value="0" calcext:value-type="float">
            <text:p>0</text:p>
          </table:table-cell>
          <table:table-cell table:style-name="ce32" table:formula="of:=IF([.G23]=&quot;Alto&quot;;[.G$4]*10;IF([.G23]=&quot;Medio&quot;;[.G$4]*5;0))" office:value-type="float" office:value="0" calcext:value-type="float">
            <text:p>0</text:p>
          </table:table-cell>
          <table:table-cell table:style-name="ce32" table:formula="of:=IF([.H23]=&quot;Alto&quot;;[.H$4]*10;IF([.H23]=&quot;Medio&quot;;[.H$4]*5;0))" office:value-type="float" office:value="0" calcext:value-type="float">
            <text:p>0</text:p>
          </table:table-cell>
          <table:table-cell table:style-name="ce32" table:formula="of:=IF([.I23]=&quot;Alto&quot;;[.I$4]*10;IF([.I23]=&quot;Medio&quot;;[.I$4]*5;0))" office:value-type="float" office:value="0" calcext:value-type="float">
            <text:p>0</text:p>
          </table:table-cell>
          <table:table-cell table:style-name="ce32" table:formula="of:=IF([.J23]=&quot;Alto&quot;;[.J$4]*10;IF([.J23]=&quot;Medio&quot;;[.J$4]*5;0))" office:value-type="float" office:value="0" calcext:value-type="float">
            <text:p>0</text:p>
          </table:table-cell>
          <table:table-cell table:style-name="ce32" table:formula="of:=IF([.K23]=&quot;Alto&quot;;[.K$4]*10;IF([.K23]=&quot;Medio&quot;;[.K$4]*5;0))" office:value-type="float" office:value="0" calcext:value-type="float">
            <text:p>0</text:p>
          </table:table-cell>
          <table:table-cell table:style-name="ce32" table:formula="of:=IF([.L23]=&quot;Alto&quot;;[.L$4]*10;IF([.L23]=&quot;Medio&quot;;[.L$4]*5;0))" office:value-type="float" office:value="0" calcext:value-type="float">
            <text:p>0</text:p>
          </table:table-cell>
          <table:table-cell table:style-name="ce32" table:formula="of:=IF([.M23]=&quot;Alto&quot;;[.M$4]*10;IF([.M23]=&quot;Medio&quot;;[.M$4]*5;0))" office:value-type="float" office:value="0" calcext:value-type="float">
            <text:p>0</text:p>
          </table:table-cell>
          <table:table-cell table:style-name="ce32" table:formula="of:=IF([.N23]=&quot;Alto&quot;;[.N$4]*10;IF([.N23]=&quot;Medio&quot;;[.N$4]*5;0))" office:value-type="float" office:value="0" calcext:value-type="float">
            <text:p>0</text:p>
          </table:table-cell>
          <table:table-cell table:style-name="ce37" table:formula="of:=SUM([.O23:.Y23])" office:value-type="float" office:value="0" calcext:value-type="float">
            <text:p>0,0</text:p>
          </table:table-cell>
          <table:table-cell table:style-name="ce37" table:formula="of:=COUNTBLANK([.D23:.N23])" office:value-type="float" office:value="11" calcext:value-type="float">
            <text:p>11,0</text:p>
          </table:table-cell>
          <table:table-cell table:style-name="ce43" table:formula="of:=IF([.AA23]=11;&quot;&quot;;IF([.Z23]&gt;=0;IF([.Z23]&lt;3;&quot;Inicial&quot;;IF([.Z23]&lt;7;&quot;Medio&quot;;IF([.Z23]&lt;=10;&quot;Alto&quot;;&quot;&quot;)));&quot;&quot;))">
            <text:p/>
          </table:table-cell>
          <table:table-cell table:style-name="ce46" table:formula="of:=COUNTIF([.F23:.N23];&quot;Inicial&quot;)" office:value-type="float" office:value="0" calcext:value-type="float">
            <text:p>0</text:p>
          </table:table-cell>
          <table:table-cell table:style-name="ce46" table:formula="of:=COUNTIF([.F23:.N23];&quot;Medio&quot;)" office:value-type="float" office:value="0" calcext:value-type="float">
            <text:p>0</text:p>
          </table:table-cell>
          <table:table-cell table:style-name="ce46" table:formula="of:=COUNTIF([.F23:.N23];&quot;Alto&quot;)" office:value-type="float" office:value="0" calcext:value-type="float">
            <text:p>0</text:p>
          </table:table-cell>
          <table:table-cell table:style-name="ce47" table:formula="of:=IF([.D23]=&quot;Alto&quot;;3.5;IF([.D23]=&quot;Medio&quot;;1.75;0))" office:value-type="float" office:value="0" calcext:value-type="float">
            <text:p>0,00</text:p>
          </table:table-cell>
          <table:table-cell table:style-name="ce47" table:formula="of:=IF([.E23]=&quot;Alto&quot;;1.5;IF([.E23]=&quot;Medio&quot;;0.75;0))" office:value-type="float" office:value="0" calcext:value-type="float">
            <text:p>0,00</text:p>
          </table:table-cell>
          <table:table-cell table:style-name="ce37" table:formula="of:=IF(SUM([.AC23:.AE23])=0;&quot;&quot;;[.AF23]+[.AG23]+5*(0.5*[.AD23]+[.AE23])/SUM([.AC23:.AE23]))">
            <text:p/>
          </table:table-cell>
          <table:table-cell table:style-name="ce43" table:formula="of:=IF([.AH23]&gt;=0;IF([.AH23]&lt;3;&quot;Inicial&quot;;IF([.AH23]&lt;7;&quot;Medio&quot;;IF([.AH2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7" table:formula="of:=IF([CC.C24]=&quot;&quot;;&quot;&quot;;[CC.C24])" office:value-type="string" office:string-value="Alumno 20" calcext:value-type="string">
            <text:p>Alumno 20</text:p>
          </table:table-cell>
          <table:table-cell table:style-name="ce25" table:content-validation-name="val1" table:number-columns-repeated="11"/>
          <table:table-cell table:style-name="ce33" table:formula="of:=IF([.D24]=&quot;Alto&quot;;[.D$4]*10;IF([.D24]=&quot;Medio&quot;;[.D$4]*5;0))" office:value-type="float" office:value="0" calcext:value-type="float">
            <text:p>0</text:p>
          </table:table-cell>
          <table:table-cell table:style-name="ce33" table:formula="of:=IF([.E24]=&quot;Alto&quot;;[.E$4]*10;IF([.E24]=&quot;Medio&quot;;[.E$4]*5;0))" office:value-type="float" office:value="0" calcext:value-type="float">
            <text:p>0</text:p>
          </table:table-cell>
          <table:table-cell table:style-name="ce33" table:formula="of:=IF([.F24]=&quot;Alto&quot;;[.F$4]*10;IF([.F24]=&quot;Medio&quot;;[.F$4]*5;0))" office:value-type="float" office:value="0" calcext:value-type="float">
            <text:p>0</text:p>
          </table:table-cell>
          <table:table-cell table:style-name="ce33" table:formula="of:=IF([.G24]=&quot;Alto&quot;;[.G$4]*10;IF([.G24]=&quot;Medio&quot;;[.G$4]*5;0))" office:value-type="float" office:value="0" calcext:value-type="float">
            <text:p>0</text:p>
          </table:table-cell>
          <table:table-cell table:style-name="ce33" table:formula="of:=IF([.H24]=&quot;Alto&quot;;[.H$4]*10;IF([.H24]=&quot;Medio&quot;;[.H$4]*5;0))" office:value-type="float" office:value="0" calcext:value-type="float">
            <text:p>0</text:p>
          </table:table-cell>
          <table:table-cell table:style-name="ce33" table:formula="of:=IF([.I24]=&quot;Alto&quot;;[.I$4]*10;IF([.I24]=&quot;Medio&quot;;[.I$4]*5;0))" office:value-type="float" office:value="0" calcext:value-type="float">
            <text:p>0</text:p>
          </table:table-cell>
          <table:table-cell table:style-name="ce33" table:formula="of:=IF([.J24]=&quot;Alto&quot;;[.J$4]*10;IF([.J24]=&quot;Medio&quot;;[.J$4]*5;0))" office:value-type="float" office:value="0" calcext:value-type="float">
            <text:p>0</text:p>
          </table:table-cell>
          <table:table-cell table:style-name="ce33" table:formula="of:=IF([.K24]=&quot;Alto&quot;;[.K$4]*10;IF([.K24]=&quot;Medio&quot;;[.K$4]*5;0))" office:value-type="float" office:value="0" calcext:value-type="float">
            <text:p>0</text:p>
          </table:table-cell>
          <table:table-cell table:style-name="ce33" table:formula="of:=IF([.L24]=&quot;Alto&quot;;[.L$4]*10;IF([.L24]=&quot;Medio&quot;;[.L$4]*5;0))" office:value-type="float" office:value="0" calcext:value-type="float">
            <text:p>0</text:p>
          </table:table-cell>
          <table:table-cell table:style-name="ce33" table:formula="of:=IF([.M24]=&quot;Alto&quot;;[.M$4]*10;IF([.M24]=&quot;Medio&quot;;[.M$4]*5;0))" office:value-type="float" office:value="0" calcext:value-type="float">
            <text:p>0</text:p>
          </table:table-cell>
          <table:table-cell table:style-name="ce33" table:formula="of:=IF([.N24]=&quot;Alto&quot;;[.N$4]*10;IF([.N24]=&quot;Medio&quot;;[.N$4]*5;0))" office:value-type="float" office:value="0" calcext:value-type="float">
            <text:p>0</text:p>
          </table:table-cell>
          <table:table-cell table:style-name="ce38" table:formula="of:=SUM([.O24:.Y24])" office:value-type="float" office:value="0" calcext:value-type="float">
            <text:p>0,0</text:p>
          </table:table-cell>
          <table:table-cell table:style-name="ce38" table:formula="of:=COUNTBLANK([.D24:.N24])" office:value-type="float" office:value="11" calcext:value-type="float">
            <text:p>11,0</text:p>
          </table:table-cell>
          <table:table-cell table:style-name="ce44" table:formula="of:=IF([.AA24]=11;&quot;&quot;;IF([.Z24]&gt;=0;IF([.Z24]&lt;3;&quot;Inicial&quot;;IF([.Z24]&lt;7;&quot;Medio&quot;;IF([.Z24]&lt;=10;&quot;Alto&quot;;&quot;&quot;)));&quot;&quot;))">
            <text:p/>
          </table:table-cell>
          <table:table-cell table:style-name="ce46" table:formula="of:=COUNTIF([.F24:.N24];&quot;Inicial&quot;)" office:value-type="float" office:value="0" calcext:value-type="float">
            <text:p>0</text:p>
          </table:table-cell>
          <table:table-cell table:style-name="ce46" table:formula="of:=COUNTIF([.F24:.N24];&quot;Medio&quot;)" office:value-type="float" office:value="0" calcext:value-type="float">
            <text:p>0</text:p>
          </table:table-cell>
          <table:table-cell table:style-name="ce46" table:formula="of:=COUNTIF([.F24:.N24];&quot;Alto&quot;)" office:value-type="float" office:value="0" calcext:value-type="float">
            <text:p>0</text:p>
          </table:table-cell>
          <table:table-cell table:style-name="ce47" table:formula="of:=IF([.D24]=&quot;Alto&quot;;3.5;IF([.D24]=&quot;Medio&quot;;1.75;0))" office:value-type="float" office:value="0" calcext:value-type="float">
            <text:p>0,00</text:p>
          </table:table-cell>
          <table:table-cell table:style-name="ce47" table:formula="of:=IF([.E24]=&quot;Alto&quot;;1.5;IF([.E24]=&quot;Medio&quot;;0.75;0))" office:value-type="float" office:value="0" calcext:value-type="float">
            <text:p>0,00</text:p>
          </table:table-cell>
          <table:table-cell table:style-name="ce37" table:formula="of:=IF(SUM([.AC24:.AE24])=0;&quot;&quot;;[.AF24]+[.AG24]+5*(0.5*[.AD24]+[.AE24])/SUM([.AC24:.AE24]))">
            <text:p/>
          </table:table-cell>
          <table:table-cell table:style-name="ce43" table:formula="of:=IF([.AH24]&gt;=0;IF([.AH24]&lt;3;&quot;Inicial&quot;;IF([.AH24]&lt;7;&quot;Medio&quot;;IF([.AH2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5]=&quot;&quot;;&quot;&quot;;[CC.C25])" office:value-type="string" office:string-value="Alumno 21" calcext:value-type="string">
            <text:p>Alumno 21</text:p>
          </table:table-cell>
          <table:table-cell table:style-name="ce24" table:content-validation-name="val1" table:number-columns-repeated="11"/>
          <table:table-cell table:style-name="ce32" table:formula="of:=IF([.D25]=&quot;Alto&quot;;[.D$4]*10;IF([.D25]=&quot;Medio&quot;;[.D$4]*5;0))" office:value-type="float" office:value="0" calcext:value-type="float">
            <text:p>0</text:p>
          </table:table-cell>
          <table:table-cell table:style-name="ce32" table:formula="of:=IF([.E25]=&quot;Alto&quot;;[.E$4]*10;IF([.E25]=&quot;Medio&quot;;[.E$4]*5;0))" office:value-type="float" office:value="0" calcext:value-type="float">
            <text:p>0</text:p>
          </table:table-cell>
          <table:table-cell table:style-name="ce32" table:formula="of:=IF([.F25]=&quot;Alto&quot;;[.F$4]*10;IF([.F25]=&quot;Medio&quot;;[.F$4]*5;0))" office:value-type="float" office:value="0" calcext:value-type="float">
            <text:p>0</text:p>
          </table:table-cell>
          <table:table-cell table:style-name="ce32" table:formula="of:=IF([.G25]=&quot;Alto&quot;;[.G$4]*10;IF([.G25]=&quot;Medio&quot;;[.G$4]*5;0))" office:value-type="float" office:value="0" calcext:value-type="float">
            <text:p>0</text:p>
          </table:table-cell>
          <table:table-cell table:style-name="ce32" table:formula="of:=IF([.H25]=&quot;Alto&quot;;[.H$4]*10;IF([.H25]=&quot;Medio&quot;;[.H$4]*5;0))" office:value-type="float" office:value="0" calcext:value-type="float">
            <text:p>0</text:p>
          </table:table-cell>
          <table:table-cell table:style-name="ce32" table:formula="of:=IF([.I25]=&quot;Alto&quot;;[.I$4]*10;IF([.I25]=&quot;Medio&quot;;[.I$4]*5;0))" office:value-type="float" office:value="0" calcext:value-type="float">
            <text:p>0</text:p>
          </table:table-cell>
          <table:table-cell table:style-name="ce32" table:formula="of:=IF([.J25]=&quot;Alto&quot;;[.J$4]*10;IF([.J25]=&quot;Medio&quot;;[.J$4]*5;0))" office:value-type="float" office:value="0" calcext:value-type="float">
            <text:p>0</text:p>
          </table:table-cell>
          <table:table-cell table:style-name="ce32" table:formula="of:=IF([.K25]=&quot;Alto&quot;;[.K$4]*10;IF([.K25]=&quot;Medio&quot;;[.K$4]*5;0))" office:value-type="float" office:value="0" calcext:value-type="float">
            <text:p>0</text:p>
          </table:table-cell>
          <table:table-cell table:style-name="ce32" table:formula="of:=IF([.L25]=&quot;Alto&quot;;[.L$4]*10;IF([.L25]=&quot;Medio&quot;;[.L$4]*5;0))" office:value-type="float" office:value="0" calcext:value-type="float">
            <text:p>0</text:p>
          </table:table-cell>
          <table:table-cell table:style-name="ce32" table:formula="of:=IF([.M25]=&quot;Alto&quot;;[.M$4]*10;IF([.M25]=&quot;Medio&quot;;[.M$4]*5;0))" office:value-type="float" office:value="0" calcext:value-type="float">
            <text:p>0</text:p>
          </table:table-cell>
          <table:table-cell table:style-name="ce32" table:formula="of:=IF([.N25]=&quot;Alto&quot;;[.N$4]*10;IF([.N25]=&quot;Medio&quot;;[.N$4]*5;0))" office:value-type="float" office:value="0" calcext:value-type="float">
            <text:p>0</text:p>
          </table:table-cell>
          <table:table-cell table:style-name="ce37" table:formula="of:=SUM([.O25:.Y25])" office:value-type="float" office:value="0" calcext:value-type="float">
            <text:p>0,0</text:p>
          </table:table-cell>
          <table:table-cell table:style-name="ce37" table:formula="of:=COUNTBLANK([.D25:.N25])" office:value-type="float" office:value="11" calcext:value-type="float">
            <text:p>11,0</text:p>
          </table:table-cell>
          <table:table-cell table:style-name="ce43" table:formula="of:=IF([.AA25]=11;&quot;&quot;;IF([.Z25]&gt;=0;IF([.Z25]&lt;3;&quot;Inicial&quot;;IF([.Z25]&lt;7;&quot;Medio&quot;;IF([.Z25]&lt;=10;&quot;Alto&quot;;&quot;&quot;)));&quot;&quot;))">
            <text:p/>
          </table:table-cell>
          <table:table-cell table:style-name="ce46" table:formula="of:=COUNTIF([.F25:.N25];&quot;Inicial&quot;)" office:value-type="float" office:value="0" calcext:value-type="float">
            <text:p>0</text:p>
          </table:table-cell>
          <table:table-cell table:style-name="ce46" table:formula="of:=COUNTIF([.F25:.N25];&quot;Medio&quot;)" office:value-type="float" office:value="0" calcext:value-type="float">
            <text:p>0</text:p>
          </table:table-cell>
          <table:table-cell table:style-name="ce46" table:formula="of:=COUNTIF([.F25:.N25];&quot;Alto&quot;)" office:value-type="float" office:value="0" calcext:value-type="float">
            <text:p>0</text:p>
          </table:table-cell>
          <table:table-cell table:style-name="ce47" table:formula="of:=IF([.D25]=&quot;Alto&quot;;3.5;IF([.D25]=&quot;Medio&quot;;1.75;0))" office:value-type="float" office:value="0" calcext:value-type="float">
            <text:p>0,00</text:p>
          </table:table-cell>
          <table:table-cell table:style-name="ce47" table:formula="of:=IF([.E25]=&quot;Alto&quot;;1.5;IF([.E25]=&quot;Medio&quot;;0.75;0))" office:value-type="float" office:value="0" calcext:value-type="float">
            <text:p>0,00</text:p>
          </table:table-cell>
          <table:table-cell table:style-name="ce37" table:formula="of:=IF(SUM([.AC25:.AE25])=0;&quot;&quot;;[.AF25]+[.AG25]+5*(0.5*[.AD25]+[.AE25])/SUM([.AC25:.AE25]))">
            <text:p/>
          </table:table-cell>
          <table:table-cell table:style-name="ce43" table:formula="of:=IF([.AH25]&gt;=0;IF([.AH25]&lt;3;&quot;Inicial&quot;;IF([.AH25]&lt;7;&quot;Medio&quot;;IF([.AH2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6]=&quot;&quot;;&quot;&quot;;[CC.C26])" office:value-type="string" office:string-value="Alumno 22" calcext:value-type="string">
            <text:p>Alumno 22</text:p>
          </table:table-cell>
          <table:table-cell table:style-name="ce24" table:content-validation-name="val1" table:number-columns-repeated="11"/>
          <table:table-cell table:style-name="ce32" table:formula="of:=IF([.D26]=&quot;Alto&quot;;[.D$4]*10;IF([.D26]=&quot;Medio&quot;;[.D$4]*5;0))" office:value-type="float" office:value="0" calcext:value-type="float">
            <text:p>0</text:p>
          </table:table-cell>
          <table:table-cell table:style-name="ce32" table:formula="of:=IF([.E26]=&quot;Alto&quot;;[.E$4]*10;IF([.E26]=&quot;Medio&quot;;[.E$4]*5;0))" office:value-type="float" office:value="0" calcext:value-type="float">
            <text:p>0</text:p>
          </table:table-cell>
          <table:table-cell table:style-name="ce32" table:formula="of:=IF([.F26]=&quot;Alto&quot;;[.F$4]*10;IF([.F26]=&quot;Medio&quot;;[.F$4]*5;0))" office:value-type="float" office:value="0" calcext:value-type="float">
            <text:p>0</text:p>
          </table:table-cell>
          <table:table-cell table:style-name="ce32" table:formula="of:=IF([.G26]=&quot;Alto&quot;;[.G$4]*10;IF([.G26]=&quot;Medio&quot;;[.G$4]*5;0))" office:value-type="float" office:value="0" calcext:value-type="float">
            <text:p>0</text:p>
          </table:table-cell>
          <table:table-cell table:style-name="ce32" table:formula="of:=IF([.H26]=&quot;Alto&quot;;[.H$4]*10;IF([.H26]=&quot;Medio&quot;;[.H$4]*5;0))" office:value-type="float" office:value="0" calcext:value-type="float">
            <text:p>0</text:p>
          </table:table-cell>
          <table:table-cell table:style-name="ce32" table:formula="of:=IF([.I26]=&quot;Alto&quot;;[.I$4]*10;IF([.I26]=&quot;Medio&quot;;[.I$4]*5;0))" office:value-type="float" office:value="0" calcext:value-type="float">
            <text:p>0</text:p>
          </table:table-cell>
          <table:table-cell table:style-name="ce32" table:formula="of:=IF([.J26]=&quot;Alto&quot;;[.J$4]*10;IF([.J26]=&quot;Medio&quot;;[.J$4]*5;0))" office:value-type="float" office:value="0" calcext:value-type="float">
            <text:p>0</text:p>
          </table:table-cell>
          <table:table-cell table:style-name="ce32" table:formula="of:=IF([.K26]=&quot;Alto&quot;;[.K$4]*10;IF([.K26]=&quot;Medio&quot;;[.K$4]*5;0))" office:value-type="float" office:value="0" calcext:value-type="float">
            <text:p>0</text:p>
          </table:table-cell>
          <table:table-cell table:style-name="ce32" table:formula="of:=IF([.L26]=&quot;Alto&quot;;[.L$4]*10;IF([.L26]=&quot;Medio&quot;;[.L$4]*5;0))" office:value-type="float" office:value="0" calcext:value-type="float">
            <text:p>0</text:p>
          </table:table-cell>
          <table:table-cell table:style-name="ce32" table:formula="of:=IF([.M26]=&quot;Alto&quot;;[.M$4]*10;IF([.M26]=&quot;Medio&quot;;[.M$4]*5;0))" office:value-type="float" office:value="0" calcext:value-type="float">
            <text:p>0</text:p>
          </table:table-cell>
          <table:table-cell table:style-name="ce32" table:formula="of:=IF([.N26]=&quot;Alto&quot;;[.N$4]*10;IF([.N26]=&quot;Medio&quot;;[.N$4]*5;0))" office:value-type="float" office:value="0" calcext:value-type="float">
            <text:p>0</text:p>
          </table:table-cell>
          <table:table-cell table:style-name="ce37" table:formula="of:=SUM([.O26:.Y26])" office:value-type="float" office:value="0" calcext:value-type="float">
            <text:p>0,0</text:p>
          </table:table-cell>
          <table:table-cell table:style-name="ce37" table:formula="of:=COUNTBLANK([.D26:.N26])" office:value-type="float" office:value="11" calcext:value-type="float">
            <text:p>11,0</text:p>
          </table:table-cell>
          <table:table-cell table:style-name="ce43" table:formula="of:=IF([.AA26]=11;&quot;&quot;;IF([.Z26]&gt;=0;IF([.Z26]&lt;3;&quot;Inicial&quot;;IF([.Z26]&lt;7;&quot;Medio&quot;;IF([.Z26]&lt;=10;&quot;Alto&quot;;&quot;&quot;)));&quot;&quot;))">
            <text:p/>
          </table:table-cell>
          <table:table-cell table:style-name="ce46" table:formula="of:=COUNTIF([.F26:.N26];&quot;Inicial&quot;)" office:value-type="float" office:value="0" calcext:value-type="float">
            <text:p>0</text:p>
          </table:table-cell>
          <table:table-cell table:style-name="ce46" table:formula="of:=COUNTIF([.F26:.N26];&quot;Medio&quot;)" office:value-type="float" office:value="0" calcext:value-type="float">
            <text:p>0</text:p>
          </table:table-cell>
          <table:table-cell table:style-name="ce46" table:formula="of:=COUNTIF([.F26:.N26];&quot;Alto&quot;)" office:value-type="float" office:value="0" calcext:value-type="float">
            <text:p>0</text:p>
          </table:table-cell>
          <table:table-cell table:style-name="ce47" table:formula="of:=IF([.D26]=&quot;Alto&quot;;3.5;IF([.D26]=&quot;Medio&quot;;1.75;0))" office:value-type="float" office:value="0" calcext:value-type="float">
            <text:p>0,00</text:p>
          </table:table-cell>
          <table:table-cell table:style-name="ce47" table:formula="of:=IF([.E26]=&quot;Alto&quot;;1.5;IF([.E26]=&quot;Medio&quot;;0.75;0))" office:value-type="float" office:value="0" calcext:value-type="float">
            <text:p>0,00</text:p>
          </table:table-cell>
          <table:table-cell table:style-name="ce37" table:formula="of:=IF(SUM([.AC26:.AE26])=0;&quot;&quot;;[.AF26]+[.AG26]+5*(0.5*[.AD26]+[.AE26])/SUM([.AC26:.AE26]))">
            <text:p/>
          </table:table-cell>
          <table:table-cell table:style-name="ce43" table:formula="of:=IF([.AH26]&gt;=0;IF([.AH26]&lt;3;&quot;Inicial&quot;;IF([.AH26]&lt;7;&quot;Medio&quot;;IF([.AH2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7]=&quot;&quot;;&quot;&quot;;[CC.C27])" office:value-type="string" office:string-value="Alumno 23" calcext:value-type="string">
            <text:p>Alumno 23</text:p>
          </table:table-cell>
          <table:table-cell table:style-name="ce24" table:content-validation-name="val1" table:number-columns-repeated="11"/>
          <table:table-cell table:style-name="ce32" table:formula="of:=IF([.D27]=&quot;Alto&quot;;[.D$4]*10;IF([.D27]=&quot;Medio&quot;;[.D$4]*5;0))" office:value-type="float" office:value="0" calcext:value-type="float">
            <text:p>0</text:p>
          </table:table-cell>
          <table:table-cell table:style-name="ce32" table:formula="of:=IF([.E27]=&quot;Alto&quot;;[.E$4]*10;IF([.E27]=&quot;Medio&quot;;[.E$4]*5;0))" office:value-type="float" office:value="0" calcext:value-type="float">
            <text:p>0</text:p>
          </table:table-cell>
          <table:table-cell table:style-name="ce32" table:formula="of:=IF([.F27]=&quot;Alto&quot;;[.F$4]*10;IF([.F27]=&quot;Medio&quot;;[.F$4]*5;0))" office:value-type="float" office:value="0" calcext:value-type="float">
            <text:p>0</text:p>
          </table:table-cell>
          <table:table-cell table:style-name="ce32" table:formula="of:=IF([.G27]=&quot;Alto&quot;;[.G$4]*10;IF([.G27]=&quot;Medio&quot;;[.G$4]*5;0))" office:value-type="float" office:value="0" calcext:value-type="float">
            <text:p>0</text:p>
          </table:table-cell>
          <table:table-cell table:style-name="ce32" table:formula="of:=IF([.H27]=&quot;Alto&quot;;[.H$4]*10;IF([.H27]=&quot;Medio&quot;;[.H$4]*5;0))" office:value-type="float" office:value="0" calcext:value-type="float">
            <text:p>0</text:p>
          </table:table-cell>
          <table:table-cell table:style-name="ce32" table:formula="of:=IF([.I27]=&quot;Alto&quot;;[.I$4]*10;IF([.I27]=&quot;Medio&quot;;[.I$4]*5;0))" office:value-type="float" office:value="0" calcext:value-type="float">
            <text:p>0</text:p>
          </table:table-cell>
          <table:table-cell table:style-name="ce32" table:formula="of:=IF([.J27]=&quot;Alto&quot;;[.J$4]*10;IF([.J27]=&quot;Medio&quot;;[.J$4]*5;0))" office:value-type="float" office:value="0" calcext:value-type="float">
            <text:p>0</text:p>
          </table:table-cell>
          <table:table-cell table:style-name="ce32" table:formula="of:=IF([.K27]=&quot;Alto&quot;;[.K$4]*10;IF([.K27]=&quot;Medio&quot;;[.K$4]*5;0))" office:value-type="float" office:value="0" calcext:value-type="float">
            <text:p>0</text:p>
          </table:table-cell>
          <table:table-cell table:style-name="ce32" table:formula="of:=IF([.L27]=&quot;Alto&quot;;[.L$4]*10;IF([.L27]=&quot;Medio&quot;;[.L$4]*5;0))" office:value-type="float" office:value="0" calcext:value-type="float">
            <text:p>0</text:p>
          </table:table-cell>
          <table:table-cell table:style-name="ce32" table:formula="of:=IF([.M27]=&quot;Alto&quot;;[.M$4]*10;IF([.M27]=&quot;Medio&quot;;[.M$4]*5;0))" office:value-type="float" office:value="0" calcext:value-type="float">
            <text:p>0</text:p>
          </table:table-cell>
          <table:table-cell table:style-name="ce32" table:formula="of:=IF([.N27]=&quot;Alto&quot;;[.N$4]*10;IF([.N27]=&quot;Medio&quot;;[.N$4]*5;0))" office:value-type="float" office:value="0" calcext:value-type="float">
            <text:p>0</text:p>
          </table:table-cell>
          <table:table-cell table:style-name="ce37" table:formula="of:=SUM([.O27:.Y27])" office:value-type="float" office:value="0" calcext:value-type="float">
            <text:p>0,0</text:p>
          </table:table-cell>
          <table:table-cell table:style-name="ce37" table:formula="of:=COUNTBLANK([.D27:.N27])" office:value-type="float" office:value="11" calcext:value-type="float">
            <text:p>11,0</text:p>
          </table:table-cell>
          <table:table-cell table:style-name="ce43" table:formula="of:=IF([.AA27]=11;&quot;&quot;;IF([.Z27]&gt;=0;IF([.Z27]&lt;3;&quot;Inicial&quot;;IF([.Z27]&lt;7;&quot;Medio&quot;;IF([.Z27]&lt;=10;&quot;Alto&quot;;&quot;&quot;)));&quot;&quot;))">
            <text:p/>
          </table:table-cell>
          <table:table-cell table:style-name="ce46" table:formula="of:=COUNTIF([.F27:.N27];&quot;Inicial&quot;)" office:value-type="float" office:value="0" calcext:value-type="float">
            <text:p>0</text:p>
          </table:table-cell>
          <table:table-cell table:style-name="ce46" table:formula="of:=COUNTIF([.F27:.N27];&quot;Medio&quot;)" office:value-type="float" office:value="0" calcext:value-type="float">
            <text:p>0</text:p>
          </table:table-cell>
          <table:table-cell table:style-name="ce46" table:formula="of:=COUNTIF([.F27:.N27];&quot;Alto&quot;)" office:value-type="float" office:value="0" calcext:value-type="float">
            <text:p>0</text:p>
          </table:table-cell>
          <table:table-cell table:style-name="ce47" table:formula="of:=IF([.D27]=&quot;Alto&quot;;3.5;IF([.D27]=&quot;Medio&quot;;1.75;0))" office:value-type="float" office:value="0" calcext:value-type="float">
            <text:p>0,00</text:p>
          </table:table-cell>
          <table:table-cell table:style-name="ce47" table:formula="of:=IF([.E27]=&quot;Alto&quot;;1.5;IF([.E27]=&quot;Medio&quot;;0.75;0))" office:value-type="float" office:value="0" calcext:value-type="float">
            <text:p>0,00</text:p>
          </table:table-cell>
          <table:table-cell table:style-name="ce37" table:formula="of:=IF(SUM([.AC27:.AE27])=0;&quot;&quot;;[.AF27]+[.AG27]+5*(0.5*[.AD27]+[.AE27])/SUM([.AC27:.AE27]))">
            <text:p/>
          </table:table-cell>
          <table:table-cell table:style-name="ce43" table:formula="of:=IF([.AH27]&gt;=0;IF([.AH27]&lt;3;&quot;Inicial&quot;;IF([.AH27]&lt;7;&quot;Medio&quot;;IF([.AH2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66" table:formula="of:=IF([CC.C28]=&quot;&quot;;&quot;&quot;;[CC.C28])" office:value-type="string" office:string-value="Alumno 24" calcext:value-type="string">
            <text:p>Alumno 24</text:p>
          </table:table-cell>
          <table:table-cell table:style-name="ce24" table:content-validation-name="val1" table:number-columns-repeated="11"/>
          <table:table-cell table:style-name="ce32" table:formula="of:=IF([.D28]=&quot;Alto&quot;;[.D$4]*10;IF([.D28]=&quot;Medio&quot;;[.D$4]*5;0))" office:value-type="float" office:value="0" calcext:value-type="float">
            <text:p>0</text:p>
          </table:table-cell>
          <table:table-cell table:style-name="ce32" table:formula="of:=IF([.E28]=&quot;Alto&quot;;[.E$4]*10;IF([.E28]=&quot;Medio&quot;;[.E$4]*5;0))" office:value-type="float" office:value="0" calcext:value-type="float">
            <text:p>0</text:p>
          </table:table-cell>
          <table:table-cell table:style-name="ce32" table:formula="of:=IF([.F28]=&quot;Alto&quot;;[.F$4]*10;IF([.F28]=&quot;Medio&quot;;[.F$4]*5;0))" office:value-type="float" office:value="0" calcext:value-type="float">
            <text:p>0</text:p>
          </table:table-cell>
          <table:table-cell table:style-name="ce32" table:formula="of:=IF([.G28]=&quot;Alto&quot;;[.G$4]*10;IF([.G28]=&quot;Medio&quot;;[.G$4]*5;0))" office:value-type="float" office:value="0" calcext:value-type="float">
            <text:p>0</text:p>
          </table:table-cell>
          <table:table-cell table:style-name="ce32" table:formula="of:=IF([.H28]=&quot;Alto&quot;;[.H$4]*10;IF([.H28]=&quot;Medio&quot;;[.H$4]*5;0))" office:value-type="float" office:value="0" calcext:value-type="float">
            <text:p>0</text:p>
          </table:table-cell>
          <table:table-cell table:style-name="ce32" table:formula="of:=IF([.I28]=&quot;Alto&quot;;[.I$4]*10;IF([.I28]=&quot;Medio&quot;;[.I$4]*5;0))" office:value-type="float" office:value="0" calcext:value-type="float">
            <text:p>0</text:p>
          </table:table-cell>
          <table:table-cell table:style-name="ce32" table:formula="of:=IF([.J28]=&quot;Alto&quot;;[.J$4]*10;IF([.J28]=&quot;Medio&quot;;[.J$4]*5;0))" office:value-type="float" office:value="0" calcext:value-type="float">
            <text:p>0</text:p>
          </table:table-cell>
          <table:table-cell table:style-name="ce32" table:formula="of:=IF([.K28]=&quot;Alto&quot;;[.K$4]*10;IF([.K28]=&quot;Medio&quot;;[.K$4]*5;0))" office:value-type="float" office:value="0" calcext:value-type="float">
            <text:p>0</text:p>
          </table:table-cell>
          <table:table-cell table:style-name="ce32" table:formula="of:=IF([.L28]=&quot;Alto&quot;;[.L$4]*10;IF([.L28]=&quot;Medio&quot;;[.L$4]*5;0))" office:value-type="float" office:value="0" calcext:value-type="float">
            <text:p>0</text:p>
          </table:table-cell>
          <table:table-cell table:style-name="ce32" table:formula="of:=IF([.M28]=&quot;Alto&quot;;[.M$4]*10;IF([.M28]=&quot;Medio&quot;;[.M$4]*5;0))" office:value-type="float" office:value="0" calcext:value-type="float">
            <text:p>0</text:p>
          </table:table-cell>
          <table:table-cell table:style-name="ce32" table:formula="of:=IF([.N28]=&quot;Alto&quot;;[.N$4]*10;IF([.N28]=&quot;Medio&quot;;[.N$4]*5;0))" office:value-type="float" office:value="0" calcext:value-type="float">
            <text:p>0</text:p>
          </table:table-cell>
          <table:table-cell table:style-name="ce37" table:formula="of:=SUM([.O28:.Y28])" office:value-type="float" office:value="0" calcext:value-type="float">
            <text:p>0,0</text:p>
          </table:table-cell>
          <table:table-cell table:style-name="ce37" table:formula="of:=COUNTBLANK([.D28:.N28])" office:value-type="float" office:value="11" calcext:value-type="float">
            <text:p>11,0</text:p>
          </table:table-cell>
          <table:table-cell table:style-name="ce43" table:formula="of:=IF([.AA28]=11;&quot;&quot;;IF([.Z28]&gt;=0;IF([.Z28]&lt;3;&quot;Inicial&quot;;IF([.Z28]&lt;7;&quot;Medio&quot;;IF([.Z28]&lt;=10;&quot;Alto&quot;;&quot;&quot;)));&quot;&quot;))">
            <text:p/>
          </table:table-cell>
          <table:table-cell table:style-name="ce46" table:formula="of:=COUNTIF([.F28:.N28];&quot;Inicial&quot;)" office:value-type="float" office:value="0" calcext:value-type="float">
            <text:p>0</text:p>
          </table:table-cell>
          <table:table-cell table:style-name="ce46" table:formula="of:=COUNTIF([.F28:.N28];&quot;Medio&quot;)" office:value-type="float" office:value="0" calcext:value-type="float">
            <text:p>0</text:p>
          </table:table-cell>
          <table:table-cell table:style-name="ce46" table:formula="of:=COUNTIF([.F28:.N28];&quot;Alto&quot;)" office:value-type="float" office:value="0" calcext:value-type="float">
            <text:p>0</text:p>
          </table:table-cell>
          <table:table-cell table:style-name="ce47" table:formula="of:=IF([.D28]=&quot;Alto&quot;;3.5;IF([.D28]=&quot;Medio&quot;;1.75;0))" office:value-type="float" office:value="0" calcext:value-type="float">
            <text:p>0,00</text:p>
          </table:table-cell>
          <table:table-cell table:style-name="ce47" table:formula="of:=IF([.E28]=&quot;Alto&quot;;1.5;IF([.E28]=&quot;Medio&quot;;0.75;0))" office:value-type="float" office:value="0" calcext:value-type="float">
            <text:p>0,00</text:p>
          </table:table-cell>
          <table:table-cell table:style-name="ce37" table:formula="of:=IF(SUM([.AC28:.AE28])=0;&quot;&quot;;[.AF28]+[.AG28]+5*(0.5*[.AD28]+[.AE28])/SUM([.AC28:.AE28]))">
            <text:p/>
          </table:table-cell>
          <table:table-cell table:style-name="ce43" table:formula="of:=IF([.AH28]&gt;=0;IF([.AH28]&lt;3;&quot;Inicial&quot;;IF([.AH28]&lt;7;&quot;Medio&quot;;IF([.AH2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5">
          <table:table-cell table:style-name="ce1"/>
          <table:table-cell table:style-name="ce6" table:number-columns-repeated="2"/>
          <table:table-cell table:style-name="ce26" table:number-columns-repeated="11"/>
          <table:table-cell table:style-name="ce31" table:number-columns-repeated="11"/>
          <table:table-cell table:style-name="ce39" table:number-columns-repeated="2"/>
          <table:table-cell table:style-name="ce45"/>
          <table:table-cell table:style-name="ce39" table:number-columns-repeated="6"/>
          <table:table-cell table:style-name="ce45"/>
          <table:table-cell table:style-name="ce1"/>
          <table:table-cell table:number-columns-repeated="988"/>
        </table:table-row>
        <table:table-row table:style-name="ro5">
          <table:table-cell table:style-name="ce1" table:number-columns-repeated="14"/>
          <table:table-cell table:style-name="ce10" table:number-columns-repeated="11"/>
          <table:table-cell table:style-name="ce34" table:number-columns-repeated="2"/>
          <table:table-cell table:style-name="ce1"/>
          <table:table-cell table:style-name="ce34" table:number-columns-repeated="6"/>
          <table:table-cell table:style-name="ce1" table:number-columns-repeated="2"/>
          <table:table-cell table:number-columns-repeated="988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number:percentage-style style:name="N108">
      <number:number number:decimal-places="0" loext:min-decimal-places="0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9">00/00/0000</text:date>, <text:time style:data-style-name="N2" text:time-value="19:17:25.5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angel ruiz</meta:initial-creator>
    <meta:creation-date>2017-05-15T10:13:55Z</meta:creation-date>
    <dc:date>2018-05-29T19:18:30.357000000</dc:date>
    <meta:print-date>2017-05-22T07:24:59Z</meta:print-date>
    <meta:editing-duration>PT1H11M30S</meta:editing-duration>
    <meta:editing-cycles>79</meta:editing-cycles>
    <meta:document-statistic meta:table-count="8" meta:cell-count="4214" meta:object-count="0"/>
  </office:meta>
</office:document-meta>
</file>