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5.84mm"/>
    </style:style>
    <style:style style:name="co7" style:family="table-column">
      <style:table-column-properties fo:break-before="auto" style:column-width="21.75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17.1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7e6e6" style:cell-protect="protected formula-hidden" style:print-content="true"/>
    </style:style>
    <style:style style:name="ce5" style:family="table-cell" style:parent-style-name="Default" style:data-style-name="N0">
      <style:table-cell-properties style:cell-protect="protected formula-hidden" style:print-content="true"/>
    </style:style>
    <style:style style:name="ce3" style:family="table-cell" style:parent-style-name="Default" style:data-style-name="N0">
      <style:table-cell-properties fo:background-color="#ffc000" style:cell-protect="formula-hidden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ffe699" style:cell-protect="protected formula-hidden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 formula-hidden" style:print-content="true"/>
    </style:style>
    <style:style style:name="ce7" style:family="table-cell" style:parent-style-name="Default" style:data-style-name="N0">
      <style:table-cell-properties fo:background-color="#fff2cc" style:cell-protect="none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6e0b4" style:cell-protect="protected formula-hidden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 formula-hidden" style:print-content="true"/>
    </style:style>
    <style:style style:name="ce11" style:family="table-cell" style:parent-style-name="Default" style:data-style-name="N0">
      <style:table-cell-properties fo:background-color="#c6e0b4" style:cell-protect="protected formula-hidden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2efda" style:cell-protect="protected formula-hidden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2efda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e2efda" style:cell-protect="protected formula-hidden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2">
      <style:table-cell-properties fo:border-bottom="0.06pt solid #000000" fo:background-color="#e2efda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6">
      <style:table-cell-properties fo:background-color="#e2efda" style:cell-protect="protected formula-hidden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6">
      <style:table-cell-properties fo:border-bottom="0.06pt solid #000000" fo:background-color="#e2efda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e7e6e6" style:cell-protect="protected" style:print-content="true"/>
    </style:style>
    <style:style style:name="ce70" style:family="table-cell" style:parent-style-name="Default" style:data-style-name="N0">
      <style:table-cell-properties style:cell-protect="protected" style:print-content="true"/>
    </style:style>
    <style:style style:name="ce20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fc000" style:cell-protect="protected" style:print-content="true"/>
    </style:style>
    <style:style style:name="ce24" style:family="table-cell" style:parent-style-name="Default" style:data-style-name="N0">
      <style:table-cell-properties fo:background-color="#fff2cc" style:cell-protect="protected" style:print-content="tru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b4c6e7" style:cell-protect="protected" style:print-content="true"/>
    </style:style>
    <style:style style:name="ce32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70ad47" style:cell-protect="protected" style:print-content="true"/>
    </style:style>
    <style:style style:name="ce34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c6e0b4" style:cell-protect="protected" style:print-content="true"/>
    </style:style>
    <style:style style:name="ce36" style:family="table-cell" style:parent-style-name="Default" style:data-style-name="N0">
      <style:table-cell-properties fo:background-color="#e2efda" style:cell-protect="protected" style:print-content="true"/>
    </style:style>
    <style:style style:name="ce37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8" style:family="table-cell" style:parent-style-name="Default" style:data-style-name="N0">
      <style:table-cell-properties fo:background-color="#e7e6e6" style:cell-protect="hidden-and-protected" style:print-content="true"/>
    </style:style>
    <style:style style:name="ce39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f8cbad" style:cell-protect="hidden-and-protected" style:print-content="true"/>
    </style:style>
    <style:style style:name="ce44" style:family="table-cell" style:parent-style-name="Default" style:data-style-name="N0">
      <style:table-cell-properties style:cell-protect="hidden-and-protected" style:print-content="true"/>
    </style:style>
    <style:style style:name="ce45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8cbad" style:cell-protect="protected" style:print-content="true"/>
    </style:style>
    <style:style style:name="ce50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Default" style:data-style-name="N109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53" style:family="table-cell" style:parent-style-name="Default">
      <style:table-cell-properties style:cell-protect="none" style:print-content="true"/>
    </style:style>
    <style:style style:name="ce54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1" table:default-cell-style-name="ce5"/>
        <table:table-column table:style-name="co5" table:number-columns-repeated="1013" table:default-cell-style-name="ce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4ºA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7" office:value-type="string" calcext:value-type="string" table:number-columns-spanned="1" table:number-rows-spanned="25">
            <text:p>ALUMNOS</text:p>
          </table:table-cell>
          <table:table-cell table:style-name="ce7" office:value-type="string" calcext:value-type="string">
            <text:p>Alumno 1</text:p>
          </table:table-cell>
          <table:table-cell table:style-name="ce12" table:formula="of:=[CMCT.AB5]">
            <text:p/>
          </table:table-cell>
          <table:table-cell table:style-name="ce12" table:formula="of:=[CCL.AB5]">
            <text:p/>
          </table:table-cell>
          <table:table-cell table:style-name="ce12" table:formula="of:=[CSC.AB5]">
            <text:p/>
          </table:table-cell>
          <table:table-cell table:style-name="ce14" table:formula="of:=[CEC.AB5]">
            <text:p/>
          </table:table-cell>
          <table:table-cell table:style-name="ce14" table:formula="of:=[CAA.AB5]">
            <text:p/>
          </table:table-cell>
          <table:table-cell table:style-name="ce16" table:formula="of:=[CD.AB5]">
            <text:p/>
          </table:table-cell>
          <table:table-cell table:style-name="ce12" table:formula="of:=[SIEP.AB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</text:p>
          </table:table-cell>
          <table:table-cell table:style-name="ce12" table:formula="of:=[CMCT.AB6]">
            <text:p/>
          </table:table-cell>
          <table:table-cell table:style-name="ce12" table:formula="of:=[CCL.AB6]">
            <text:p/>
          </table:table-cell>
          <table:table-cell table:style-name="ce12" table:formula="of:=[CSC.AB6]">
            <text:p/>
          </table:table-cell>
          <table:table-cell table:style-name="ce14" table:formula="of:=[CEC.AB6]">
            <text:p/>
          </table:table-cell>
          <table:table-cell table:style-name="ce14" table:formula="of:=[CAA.AB6]">
            <text:p/>
          </table:table-cell>
          <table:table-cell table:style-name="ce16" table:formula="of:=[CD.AB6]">
            <text:p/>
          </table:table-cell>
          <table:table-cell table:style-name="ce12" table:formula="of:=[SIEP.AB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3</text:p>
          </table:table-cell>
          <table:table-cell table:style-name="ce12" table:formula="of:=[CMCT.AB7]">
            <text:p/>
          </table:table-cell>
          <table:table-cell table:style-name="ce12" table:formula="of:=[CCL.AB7]">
            <text:p/>
          </table:table-cell>
          <table:table-cell table:style-name="ce12" table:formula="of:=[CSC.AB7]">
            <text:p/>
          </table:table-cell>
          <table:table-cell table:style-name="ce14" table:formula="of:=[CEC.AB7]">
            <text:p/>
          </table:table-cell>
          <table:table-cell table:style-name="ce14" table:formula="of:=[CAA.AB7]">
            <text:p/>
          </table:table-cell>
          <table:table-cell table:style-name="ce16" table:formula="of:=[CD.AB7]">
            <text:p/>
          </table:table-cell>
          <table:table-cell table:style-name="ce12" table:formula="of:=[SIEP.AB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4</text:p>
          </table:table-cell>
          <table:table-cell table:style-name="ce12" table:formula="of:=[CMCT.AB8]">
            <text:p/>
          </table:table-cell>
          <table:table-cell table:style-name="ce12" table:formula="of:=[CCL.AB8]">
            <text:p/>
          </table:table-cell>
          <table:table-cell table:style-name="ce12" table:formula="of:=[CSC.AB8]">
            <text:p/>
          </table:table-cell>
          <table:table-cell table:style-name="ce14" table:formula="of:=[CEC.AB8]">
            <text:p/>
          </table:table-cell>
          <table:table-cell table:style-name="ce14" table:formula="of:=[CAA.AB8]">
            <text:p/>
          </table:table-cell>
          <table:table-cell table:style-name="ce16" table:formula="of:=[CD.AB8]">
            <text:p/>
          </table:table-cell>
          <table:table-cell table:style-name="ce12" table:formula="of:=[SIEP.AB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5</text:p>
          </table:table-cell>
          <table:table-cell table:style-name="ce13" table:formula="of:=[CMCT.AB9]">
            <text:p/>
          </table:table-cell>
          <table:table-cell table:style-name="ce13" table:formula="of:=[CCL.AB9]">
            <text:p/>
          </table:table-cell>
          <table:table-cell table:style-name="ce13" table:formula="of:=[CSC.AB9]">
            <text:p/>
          </table:table-cell>
          <table:table-cell table:style-name="ce15" table:formula="of:=[CEC.AB9]">
            <text:p/>
          </table:table-cell>
          <table:table-cell table:style-name="ce15" table:formula="of:=[CAA.AB9]">
            <text:p/>
          </table:table-cell>
          <table:table-cell table:style-name="ce17" table:formula="of:=[CD.AB9]">
            <text:p/>
          </table:table-cell>
          <table:table-cell table:style-name="ce13" table:formula="of:=[SIEP.AB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6</text:p>
          </table:table-cell>
          <table:table-cell table:style-name="ce12" table:formula="of:=[CMCT.AB10]">
            <text:p/>
          </table:table-cell>
          <table:table-cell table:style-name="ce12" table:formula="of:=[CCL.AB10]">
            <text:p/>
          </table:table-cell>
          <table:table-cell table:style-name="ce12" table:formula="of:=[CSC.AB10]">
            <text:p/>
          </table:table-cell>
          <table:table-cell table:style-name="ce14" table:formula="of:=[CEC.AB10]">
            <text:p/>
          </table:table-cell>
          <table:table-cell table:style-name="ce14" table:formula="of:=[CAA.AB10]">
            <text:p/>
          </table:table-cell>
          <table:table-cell table:style-name="ce16" table:formula="of:=[CD.AB10]">
            <text:p/>
          </table:table-cell>
          <table:table-cell table:style-name="ce12" table:formula="of:=[SIEP.AB1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7</text:p>
          </table:table-cell>
          <table:table-cell table:style-name="ce12" table:formula="of:=[CMCT.AB11]">
            <text:p/>
          </table:table-cell>
          <table:table-cell table:style-name="ce12" table:formula="of:=[CCL.AB11]">
            <text:p/>
          </table:table-cell>
          <table:table-cell table:style-name="ce12" table:formula="of:=[CSC.AB11]">
            <text:p/>
          </table:table-cell>
          <table:table-cell table:style-name="ce14" table:formula="of:=[CEC.AB11]">
            <text:p/>
          </table:table-cell>
          <table:table-cell table:style-name="ce14" table:formula="of:=[CAA.AB11]">
            <text:p/>
          </table:table-cell>
          <table:table-cell table:style-name="ce16" table:formula="of:=[CD.AB11]">
            <text:p/>
          </table:table-cell>
          <table:table-cell table:style-name="ce12" table:formula="of:=[SIEP.AB1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8</text:p>
          </table:table-cell>
          <table:table-cell table:style-name="ce12" table:formula="of:=[CMCT.AB12]">
            <text:p/>
          </table:table-cell>
          <table:table-cell table:style-name="ce12" table:formula="of:=[CCL.AB12]">
            <text:p/>
          </table:table-cell>
          <table:table-cell table:style-name="ce12" table:formula="of:=[CSC.AB12]">
            <text:p/>
          </table:table-cell>
          <table:table-cell table:style-name="ce14" table:formula="of:=[CEC.AB12]">
            <text:p/>
          </table:table-cell>
          <table:table-cell table:style-name="ce14" table:formula="of:=[CAA.AB12]">
            <text:p/>
          </table:table-cell>
          <table:table-cell table:style-name="ce16" table:formula="of:=[CD.AB12]">
            <text:p/>
          </table:table-cell>
          <table:table-cell table:style-name="ce12" table:formula="of:=[SIEP.AB1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9</text:p>
          </table:table-cell>
          <table:table-cell table:style-name="ce12" table:formula="of:=[CMCT.AB13]">
            <text:p/>
          </table:table-cell>
          <table:table-cell table:style-name="ce12" table:formula="of:=[CCL.AB13]">
            <text:p/>
          </table:table-cell>
          <table:table-cell table:style-name="ce12" table:formula="of:=[CSC.AB13]">
            <text:p/>
          </table:table-cell>
          <table:table-cell table:style-name="ce14" table:formula="of:=[CEC.AB13]">
            <text:p/>
          </table:table-cell>
          <table:table-cell table:style-name="ce14" table:formula="of:=[CAA.AB13]">
            <text:p/>
          </table:table-cell>
          <table:table-cell table:style-name="ce16" table:formula="of:=[CD.AB13]">
            <text:p/>
          </table:table-cell>
          <table:table-cell table:style-name="ce12" table:formula="of:=[SIEP.AB1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0</text:p>
          </table:table-cell>
          <table:table-cell table:style-name="ce13" table:formula="of:=[CMCT.AB14]">
            <text:p/>
          </table:table-cell>
          <table:table-cell table:style-name="ce13" table:formula="of:=[CCL.AB14]">
            <text:p/>
          </table:table-cell>
          <table:table-cell table:style-name="ce13" table:formula="of:=[CSC.AB14]">
            <text:p/>
          </table:table-cell>
          <table:table-cell table:style-name="ce15" table:formula="of:=[CEC.AB14]">
            <text:p/>
          </table:table-cell>
          <table:table-cell table:style-name="ce15" table:formula="of:=[CAA.AB14]">
            <text:p/>
          </table:table-cell>
          <table:table-cell table:style-name="ce17" table:formula="of:=[CD.AB14]">
            <text:p/>
          </table:table-cell>
          <table:table-cell table:style-name="ce13" table:formula="of:=[SIEP.AB1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1</text:p>
          </table:table-cell>
          <table:table-cell table:style-name="ce12" table:formula="of:=[CMCT.AB15]">
            <text:p/>
          </table:table-cell>
          <table:table-cell table:style-name="ce12" table:formula="of:=[CCL.AB15]">
            <text:p/>
          </table:table-cell>
          <table:table-cell table:style-name="ce12" table:formula="of:=[CSC.AB15]">
            <text:p/>
          </table:table-cell>
          <table:table-cell table:style-name="ce14" table:formula="of:=[CEC.AB15]">
            <text:p/>
          </table:table-cell>
          <table:table-cell table:style-name="ce14" table:formula="of:=[CAA.AB15]">
            <text:p/>
          </table:table-cell>
          <table:table-cell table:style-name="ce16" table:formula="of:=[CD.AB15]">
            <text:p/>
          </table:table-cell>
          <table:table-cell table:style-name="ce12" table:formula="of:=[SIEP.AB1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2</text:p>
          </table:table-cell>
          <table:table-cell table:style-name="ce12" table:formula="of:=[CMCT.AB16]">
            <text:p/>
          </table:table-cell>
          <table:table-cell table:style-name="ce12" table:formula="of:=[CCL.AB16]">
            <text:p/>
          </table:table-cell>
          <table:table-cell table:style-name="ce12" table:formula="of:=[CSC.AB16]">
            <text:p/>
          </table:table-cell>
          <table:table-cell table:style-name="ce14" table:formula="of:=[CEC.AB16]">
            <text:p/>
          </table:table-cell>
          <table:table-cell table:style-name="ce14" table:formula="of:=[CAA.AB16]">
            <text:p/>
          </table:table-cell>
          <table:table-cell table:style-name="ce16" table:formula="of:=[CD.AB16]">
            <text:p/>
          </table:table-cell>
          <table:table-cell table:style-name="ce12" table:formula="of:=[SIEP.AB1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3</text:p>
          </table:table-cell>
          <table:table-cell table:style-name="ce12" table:formula="of:=[CMCT.AB17]">
            <text:p/>
          </table:table-cell>
          <table:table-cell table:style-name="ce12" table:formula="of:=[CCL.AB17]">
            <text:p/>
          </table:table-cell>
          <table:table-cell table:style-name="ce12" table:formula="of:=[CSC.AB17]">
            <text:p/>
          </table:table-cell>
          <table:table-cell table:style-name="ce14" table:formula="of:=[CEC.AB17]">
            <text:p/>
          </table:table-cell>
          <table:table-cell table:style-name="ce14" table:formula="of:=[CAA.AB17]">
            <text:p/>
          </table:table-cell>
          <table:table-cell table:style-name="ce16" table:formula="of:=[CD.AB17]">
            <text:p/>
          </table:table-cell>
          <table:table-cell table:style-name="ce12" table:formula="of:=[SIEP.AB1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4</text:p>
          </table:table-cell>
          <table:table-cell table:style-name="ce12" table:formula="of:=[CMCT.AB18]">
            <text:p/>
          </table:table-cell>
          <table:table-cell table:style-name="ce12" table:formula="of:=[CCL.AB18]">
            <text:p/>
          </table:table-cell>
          <table:table-cell table:style-name="ce12" table:formula="of:=[CSC.AB18]">
            <text:p/>
          </table:table-cell>
          <table:table-cell table:style-name="ce14" table:formula="of:=[CEC.AB18]">
            <text:p/>
          </table:table-cell>
          <table:table-cell table:style-name="ce14" table:formula="of:=[CAA.AB18]">
            <text:p/>
          </table:table-cell>
          <table:table-cell table:style-name="ce16" table:formula="of:=[CD.AB18]">
            <text:p/>
          </table:table-cell>
          <table:table-cell table:style-name="ce12" table:formula="of:=[SIEP.AB1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5</text:p>
          </table:table-cell>
          <table:table-cell table:style-name="ce13" table:formula="of:=[CMCT.AB19]">
            <text:p/>
          </table:table-cell>
          <table:table-cell table:style-name="ce13" table:formula="of:=[CCL.AB19]">
            <text:p/>
          </table:table-cell>
          <table:table-cell table:style-name="ce13" table:formula="of:=[CSC.AB19]">
            <text:p/>
          </table:table-cell>
          <table:table-cell table:style-name="ce15" table:formula="of:=[CEC.AB19]">
            <text:p/>
          </table:table-cell>
          <table:table-cell table:style-name="ce15" table:formula="of:=[CAA.AB19]">
            <text:p/>
          </table:table-cell>
          <table:table-cell table:style-name="ce17" table:formula="of:=[CD.AB19]">
            <text:p/>
          </table:table-cell>
          <table:table-cell table:style-name="ce13" table:formula="of:=[SIEP.AB1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6</text:p>
          </table:table-cell>
          <table:table-cell table:style-name="ce12" table:formula="of:=[CMCT.AB20]">
            <text:p/>
          </table:table-cell>
          <table:table-cell table:style-name="ce12" table:formula="of:=[CCL.AB20]">
            <text:p/>
          </table:table-cell>
          <table:table-cell table:style-name="ce12" table:formula="of:=[CSC.AB20]">
            <text:p/>
          </table:table-cell>
          <table:table-cell table:style-name="ce14" table:formula="of:=[CEC.AB20]">
            <text:p/>
          </table:table-cell>
          <table:table-cell table:style-name="ce14" table:formula="of:=[CAA.AB20]">
            <text:p/>
          </table:table-cell>
          <table:table-cell table:style-name="ce16" table:formula="of:=[CD.AB20]">
            <text:p/>
          </table:table-cell>
          <table:table-cell table:style-name="ce12" table:formula="of:=[SIEP.AB2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7</text:p>
          </table:table-cell>
          <table:table-cell table:style-name="ce12" table:formula="of:=[CMCT.AB21]">
            <text:p/>
          </table:table-cell>
          <table:table-cell table:style-name="ce12" table:formula="of:=[CCL.AB21]">
            <text:p/>
          </table:table-cell>
          <table:table-cell table:style-name="ce12" table:formula="of:=[CSC.AB21]">
            <text:p/>
          </table:table-cell>
          <table:table-cell table:style-name="ce14" table:formula="of:=[CEC.AB21]">
            <text:p/>
          </table:table-cell>
          <table:table-cell table:style-name="ce14" table:formula="of:=[CAA.AB21]">
            <text:p/>
          </table:table-cell>
          <table:table-cell table:style-name="ce16" table:formula="of:=[CD.AB21]">
            <text:p/>
          </table:table-cell>
          <table:table-cell table:style-name="ce12" table:formula="of:=[SIEP.AB2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8</text:p>
          </table:table-cell>
          <table:table-cell table:style-name="ce12" table:formula="of:=[CMCT.AB22]">
            <text:p/>
          </table:table-cell>
          <table:table-cell table:style-name="ce12" table:formula="of:=[CCL.AB22]">
            <text:p/>
          </table:table-cell>
          <table:table-cell table:style-name="ce12" table:formula="of:=[CSC.AB22]">
            <text:p/>
          </table:table-cell>
          <table:table-cell table:style-name="ce14" table:formula="of:=[CEC.AB22]">
            <text:p/>
          </table:table-cell>
          <table:table-cell table:style-name="ce14" table:formula="of:=[CAA.AB22]">
            <text:p/>
          </table:table-cell>
          <table:table-cell table:style-name="ce16" table:formula="of:=[CD.AB22]">
            <text:p/>
          </table:table-cell>
          <table:table-cell table:style-name="ce12" table:formula="of:=[SIEP.AB2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9</text:p>
          </table:table-cell>
          <table:table-cell table:style-name="ce12" table:formula="of:=[CMCT.AB23]">
            <text:p/>
          </table:table-cell>
          <table:table-cell table:style-name="ce12" table:formula="of:=[CCL.AB23]">
            <text:p/>
          </table:table-cell>
          <table:table-cell table:style-name="ce12" table:formula="of:=[CSC.AB23]">
            <text:p/>
          </table:table-cell>
          <table:table-cell table:style-name="ce14" table:formula="of:=[CEC.AB23]">
            <text:p/>
          </table:table-cell>
          <table:table-cell table:style-name="ce14" table:formula="of:=[CAA.AB23]">
            <text:p/>
          </table:table-cell>
          <table:table-cell table:style-name="ce16" table:formula="of:=[CD.AB23]">
            <text:p/>
          </table:table-cell>
          <table:table-cell table:style-name="ce12" table:formula="of:=[SIEP.AB2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0</text:p>
          </table:table-cell>
          <table:table-cell table:style-name="ce13" table:formula="of:=[CMCT.AB24]">
            <text:p/>
          </table:table-cell>
          <table:table-cell table:style-name="ce13" table:formula="of:=[CCL.AB24]">
            <text:p/>
          </table:table-cell>
          <table:table-cell table:style-name="ce13" table:formula="of:=[CSC.AB24]">
            <text:p/>
          </table:table-cell>
          <table:table-cell table:style-name="ce15" table:formula="of:=[CEC.AB24]">
            <text:p/>
          </table:table-cell>
          <table:table-cell table:style-name="ce15" table:formula="of:=[CAA.AB24]">
            <text:p/>
          </table:table-cell>
          <table:table-cell table:style-name="ce17" table:formula="of:=[CD.AB24]">
            <text:p/>
          </table:table-cell>
          <table:table-cell table:style-name="ce13" table:formula="of:=[SIEP.AB2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1</text:p>
          </table:table-cell>
          <table:table-cell table:style-name="ce12" table:formula="of:=[CMCT.AB25]">
            <text:p/>
          </table:table-cell>
          <table:table-cell table:style-name="ce12" table:formula="of:=[CCL.AB25]">
            <text:p/>
          </table:table-cell>
          <table:table-cell table:style-name="ce12" table:formula="of:=[CSC.AB25]">
            <text:p/>
          </table:table-cell>
          <table:table-cell table:style-name="ce14" table:formula="of:=[CEC.AB25]">
            <text:p/>
          </table:table-cell>
          <table:table-cell table:style-name="ce14" table:formula="of:=[CAA.AB25]">
            <text:p/>
          </table:table-cell>
          <table:table-cell table:style-name="ce16" table:formula="of:=[CD.AB25]">
            <text:p/>
          </table:table-cell>
          <table:table-cell table:style-name="ce12" table:formula="of:=[SIEP.AB2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2</text:p>
          </table:table-cell>
          <table:table-cell table:style-name="ce12" table:number-columns-repeated="3"/>
          <table:table-cell table:style-name="ce14" table:number-columns-repeated="2"/>
          <table:table-cell table:style-name="ce16"/>
          <table:table-cell table:style-name="ce12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3</text:p>
          </table:table-cell>
          <table:table-cell table:style-name="ce12" table:formula="of:=[CMCT.AB27]">
            <text:p/>
          </table:table-cell>
          <table:table-cell table:style-name="ce12" table:formula="of:=[CCL.AB27]">
            <text:p/>
          </table:table-cell>
          <table:table-cell table:style-name="ce12" table:formula="of:=[CSC.AB27]">
            <text:p/>
          </table:table-cell>
          <table:table-cell table:style-name="ce14" table:formula="of:=[CEC.AB27]">
            <text:p/>
          </table:table-cell>
          <table:table-cell table:style-name="ce14" table:formula="of:=[CAA.AB27]">
            <text:p/>
          </table:table-cell>
          <table:table-cell table:style-name="ce16" table:formula="of:=[CD.AB27]">
            <text:p/>
          </table:table-cell>
          <table:table-cell table:style-name="ce12" table:formula="of:=[SIEP.AB2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4</text:p>
          </table:table-cell>
          <table:table-cell table:style-name="ce12" table:formula="of:=[CMCT.AB28]">
            <text:p/>
          </table:table-cell>
          <table:table-cell table:style-name="ce12" table:formula="of:=[CCL.AB28]">
            <text:p/>
          </table:table-cell>
          <table:table-cell table:style-name="ce12" table:formula="of:=[CSC.AB28]">
            <text:p/>
          </table:table-cell>
          <table:table-cell table:style-name="ce14" table:formula="of:=[CEC.AB28]">
            <text:p/>
          </table:table-cell>
          <table:table-cell table:style-name="ce14" table:formula="of:=[CAA.AB28]">
            <text:p/>
          </table:table-cell>
          <table:table-cell table:style-name="ce16" table:formula="of:=[CD.AB28]">
            <text:p/>
          </table:table-cell>
          <table:table-cell table:style-name="ce12" table:formula="of:=[SIEP.AB2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5</text:p>
          </table:table-cell>
          <table:table-cell table:style-name="ce12" table:formula="of:=[CMCT.AB29]">
            <text:p/>
          </table:table-cell>
          <table:table-cell table:style-name="ce12" table:formula="of:=[CCL.AB29]">
            <text:p/>
          </table:table-cell>
          <table:table-cell table:style-name="ce12" table:formula="of:=[CSC.AB29]">
            <text:p/>
          </table:table-cell>
          <table:table-cell table:style-name="ce14" table:formula="of:=[CEC.AB29]">
            <text:p/>
          </table:table-cell>
          <table:table-cell table:style-name="ce14" table:formula="of:=[CAA.AB29]">
            <text:p/>
          </table:table-cell>
          <table:table-cell table:style-name="ce16" table:formula="of:=[CD.AB29]">
            <text:p/>
          </table:table-cell>
          <table:table-cell table:style-name="ce12" table:formula="of:=[SIEP.AB2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MCT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office:value-type="string" calcext:value-type="string">
            <text:p>MAT</text:p>
          </table:table-cell>
          <table:table-cell table:style-name="ce27" office:value-type="string" calcext:value-type="string">
            <text:p>LENG</text:p>
          </table:table-cell>
          <table:table-cell table:style-name="ce27" office:value-type="string" calcext:value-type="string">
            <text:p>GH</text:p>
          </table:table-cell>
          <table:table-cell table:style-name="ce27" office:value-type="str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office:value-type="string" calcext:value-type="string">
            <text:p>EPV</text:p>
          </table:table-cell>
          <table:table-cell table:style-name="ce27" office:value-type="string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office:value-type="string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style-name="ce28" office:value-type="percentage" office:value="0.4" calcext:value-type="percentage">
            <text:p>40%</text:p>
          </table:table-cell>
          <table:table-cell table:number-columns-repeated="10" table:style-name="ce32" office:value-type="percentage" office:value="0.067" calcext:value-type="percentage">
            <text:p>6,7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24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5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5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18]=&quot;&quot;;&quot;&quot;;[CC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5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5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24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CL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10" table:default-cell-style-name="ce70"/>
        <table:table-column table:style-name="co6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style-name="ce52" office:value-type="percentage" office:value="0.0625" calcext:value-type="percentage">
            <text:p>6,25%</text:p>
          </table:table-cell>
          <table:table-cell table:style-name="ce28" office:value-type="percentage" office:value="0.3" calcext:value-type="percentage">
            <text:p>30%</text:p>
          </table:table-cell>
          <table:table-cell table:style-name="ce52" office:value-type="percentage" office:value="0.0625" calcext:value-type="percentage">
            <text:p>6,25%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16" table:style-name="ce52" office:value-type="percentage" office:value="0.0625" calcext:value-type="percentage">
            <text:p>6,25%</text:p>
          </table:table-cell>
          <table:table-cell table:style-name="ce52"/>
          <table:table-cell table:number-columns-repeated="3" table:style-name="ce52" office:value-type="percentage" office:value="0.0625" calcext:value-type="percentage">
            <text:p>6,25%</text:p>
          </table:table-cell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MCT.C18]=&quot;&quot;;&quot;&quot;;[CMCT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C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number-columns-repeated="2" table:style-name="ce32" office:value-type="percentage" office:value="0.067" calcext:value-type="percentage">
            <text:p>6,7%</text:p>
          </table:table-cell>
          <table:table-cell table:style-name="ce28" office:value-type="percentage" office:value="0.4" calcext:value-type="percentage">
            <text:p>40%</text:p>
          </table:table-cell>
          <table:table-cell table:number-columns-repeated="8" table:style-name="ce32" office:value-type="percentage" office:value="0.067" calcext:value-type="percentage">
            <text:p>6,7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7"/>
          <table:table-cell table:style-name="ce53"/>
          <table:table-cell table:style-name="ce29" table:content-validation-name="val1" table:number-columns-repeated="3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L.C18]=&quot;&quot;;&quot;&quot;;[CCL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C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number-columns-repeated="11" table:style-name="ce28" office:value-type="percentage" office:value="0.1" calcext:value-type="percentage">
            <text:p>10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7"/>
          <table:table-cell table:style-name="ce53"/>
          <table:table-cell table:style-name="ce29" table:content-validation-name="val1" table:number-columns-repeated="3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SC.C18]=&quot;&quot;;&quot;&quot;;[CSC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A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number-columns-repeated="11" table:style-name="ce28" office:value-type="percentage" office:value="0.1" calcext:value-type="percentage">
            <text:p>10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EC.C18]=&quot;&quot;;&quot;&quot;;[CEC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number-columns-repeated="25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54" table:formula="of:=[CMCT.O3]" office:value-type="string" office:string-value="MAT" calcext:value-type="string">
            <text:p>MAT</text:p>
          </table:table-cell>
          <table:table-cell table:style-name="ce54" office:value-type="string" calcext:value-type="string">
            <text:p>LENG</text:p>
          </table:table-cell>
          <table:table-cell table:style-name="ce54" table:formula="of:=[CMCT.Q3]" office:value-type="string" office:string-value="GH" calcext:value-type="string">
            <text:p>GH</text:p>
          </table:table-cell>
          <table:table-cell table:style-name="ce54" table:formula="of:=[CMCT.R3]" office:value-type="string" office:string-value="ING" calcext:value-type="string">
            <text:p>ING</text:p>
          </table:table-cell>
          <table:table-cell table:style-name="ce54" office:value-type="string" calcext:value-type="string">
            <text:p>BG/ECO</text:p>
          </table:table-cell>
          <table:table-cell table:style-name="ce54" office:value-type="string" calcext:value-type="string">
            <text:p>FQ/LAT</text:p>
          </table:table-cell>
          <table:table-cell table:style-name="ce54" office:value-type="string" calcext:value-type="string">
            <text:p>FR</text:p>
          </table:table-cell>
          <table:table-cell table:style-name="ce54" office:value-type="string" calcext:value-type="string">
            <text:p>EPV</text:p>
          </table:table-cell>
          <table:table-cell table:style-name="ce54" office:value-type="string" calcext:value-type="string">
            <text:p>TIC</text:p>
          </table:table-cell>
          <table:table-cell table:style-name="ce54" office:value-type="string" calcext:value-type="string">
            <text:p>EF</text:p>
          </table:table-cell>
          <table:table-cell table:style-name="ce54" office:value-type="string" calcext:value-type="string">
            <text:p>REL/V.ET</text:p>
          </table:table-cell>
          <table:table-cell table:style-name="ce54" table:formula="of:=[CMCT.Z3]" office:value-type="string" office:string-value="Nota" calcext:value-type="string">
            <text:p>Nota</text:p>
          </table:table-cell>
          <table:table-cell table:style-name="ce54" table:formula="of:=[CMCT.AA3]" office:value-type="float" office:value="0" calcext:value-type="float">
            <text:p>0</text:p>
          </table:table-cell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number-columns-repeated="11" table:style-name="ce28" office:value-type="percentage" office:value="0.1" calcext:value-type="percentage">
            <text:p>10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11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AA.C18]=&quot;&quot;;&quot;&quot;;[CAA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EP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9" table:default-cell-style-name="ce70"/>
        <table:table-column table:style-name="co6" table:number-columns-repeated="2" table:default-cell-style-name="ce70"/>
        <table:table-column table:style-name="co6" table:visibility="collapse" table:number-columns-repeated="9" table:default-cell-style-name="ce70"/>
        <table:table-column table:style-name="co7" table:visibility="collapse" table:number-columns-repeated="2" table:default-cell-style-name="ce70"/>
        <table:table-column table:style-name="co6" table:visibility="collapse" table:default-cell-style-name="ce44"/>
        <table:table-column table:style-name="co8" table:visibility="collapse" table:default-cell-style-name="ce44"/>
        <table:table-column table:style-name="co9" table:default-cell-style-name="ce70"/>
        <table:table-column table:style-name="co1" table:default-cell-style-name="ce70"/>
        <table:table-column table:style-name="co5" table:number-columns-repeated="988" table:default-cell-style-name="ce70"/>
        <table:table-column table:style-name="co5" table:number-columns-repeated="7" table:default-cell-style-name="Default"/>
        <table:table-row table:style-name="ro1">
          <table:table-cell table:style-name="ce18" table:formula="of:=[CMCT.D3]" office:value-type="string" office:string-value="MAT" calcext:value-type="string">
            <text:p>MAT</text:p>
          </table:table-cell>
          <table:table-cell table:style-name="ce18" table:number-columns-repeated="24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18"/>
          <table:table-cell table:style-name="ce20" table:formula="of:=[CC.B2]" office:value-type="string" office:string-value="4ºA" calcext:value-type="string" table:number-columns-spanned="2" table:number-rows-spanned="2">
            <text:p>4ºA</text:p>
          </table:table-cell>
          <table:covered-table-cell/>
          <table:table-cell table:style-name="ce26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3" table:number-columns-repeated="11"/>
          <table:table-cell table:style-name="ce39" table:number-columns-repeated="2"/>
          <table:table-cell table:style-name="ce45" office:value-type="string" calcext:value-type="string" table:number-columns-spanned="1" table:number-rows-spanned="2">
            <text:p>RESUMEN</text:p>
          </table:table-cell>
          <table:table-cell table:style-name="ce18"/>
          <table:table-cell table:number-columns-repeated="995"/>
        </table:table-row>
        <table:table-row table:style-name="ro3">
          <table:table-cell table:style-name="ce18"/>
          <table:covered-table-cell table:number-columns-repeated="2"/>
          <table:table-cell table:style-name="ce27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LENG" calcext:value-type="string">
            <text:p>LENG</text:p>
          </table:table-cell>
          <table:table-cell table:style-name="ce27" table:formula="of:=[CMCT.F3]" office:value-type="string" office:string-value="GH" calcext:value-type="string">
            <text:p>GH</text:p>
          </table:table-cell>
          <table:table-cell table:style-name="ce27" table:formula="of:=[CMCT.G3]" office:value-type="string" office:string-value="ING" calcext:value-type="string">
            <text:p>ING</text:p>
          </table:table-cell>
          <table:table-cell table:style-name="ce27" office:value-type="string" calcext:value-type="string">
            <text:p>BG/ECO/CCAA</text:p>
          </table:table-cell>
          <table:table-cell table:style-name="ce27" office:value-type="string" calcext:value-type="string">
            <text:p>FQ/LAT/TEC</text:p>
          </table:table-cell>
          <table:table-cell table:style-name="ce27" office:value-type="string" calcext:value-type="string">
            <text:p>FR/REF</text:p>
          </table:table-cell>
          <table:table-cell table:style-name="ce27" table:formula="of:=[CMCT.K3]" office:value-type="string" office:string-value="EPV" calcext:value-type="string">
            <text:p>EPV</text:p>
          </table:table-cell>
          <table:table-cell table:style-name="ce27" table:formula="of:=[CMCT.L3]" office:value-type="string" office:string-value="TIC" calcext:value-type="string">
            <text:p>TIC</text:p>
          </table:table-cell>
          <table:table-cell table:style-name="ce27" office:value-type="string" calcext:value-type="string">
            <text:p>EF</text:p>
          </table:table-cell>
          <table:table-cell table:style-name="ce27" table:formula="of:=[CMCT.N3]" office:value-type="string" office:string-value="REL/V.ET" calcext:value-type="string">
            <text:p>REL/V.ET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LENG</text:p>
          </table:table-cell>
          <table:table-cell table:style-name="ce34" office:value-type="string" calcext:value-type="string">
            <text:p>GH</text:p>
          </table:table-cell>
          <table:table-cell table:style-name="ce34" office:value-type="string" calcext:value-type="string">
            <text:p>ING</text:p>
          </table:table-cell>
          <table:table-cell table:style-name="ce34" office:value-type="string" calcext:value-type="string">
            <text:p>BG/ECO</text:p>
          </table:table-cell>
          <table:table-cell table:style-name="ce34" office:value-type="string" calcext:value-type="string">
            <text:p>FQ/LAT</text:p>
          </table:table-cell>
          <table:table-cell table:style-name="ce34" office:value-type="string" calcext:value-type="string">
            <text:p>FR</text:p>
          </table:table-cell>
          <table:table-cell table:style-name="ce34" office:value-type="string" calcext:value-type="string">
            <text:p>EPV</text:p>
          </table:table-cell>
          <table:table-cell table:style-name="ce34" office:value-type="string" calcext:value-type="string">
            <text:p>TIC</text:p>
          </table:table-cell>
          <table:table-cell table:style-name="ce34" office:value-type="string" calcext:value-type="string">
            <text:p>EF</text:p>
          </table:table-cell>
          <table:table-cell table:style-name="ce34" office:value-type="string" calcext:value-type="string">
            <text:p>REL/V.ET</text:p>
          </table:table-cell>
          <table:table-cell table:style-name="ce40" office:value-type="string" calcext:value-type="string">
            <text:p>Nota</text:p>
          </table:table-cell>
          <table:table-cell table:style-name="ce40"/>
          <table:covered-table-cell/>
          <table:table-cell table:style-name="ce18"/>
          <table:table-cell table:number-columns-repeated="995"/>
        </table:table-row>
        <table:table-row table:style-name="ro3">
          <table:table-cell table:style-name="ce18"/>
          <table:table-cell table:style-name="ce21" table:number-columns-repeated="2"/>
          <table:table-cell table:number-columns-repeated="11" table:style-name="ce28" office:value-type="percentage" office:value="0.1" calcext:value-type="percentage">
            <text:p>10%</text:p>
          </table:table-cell>
          <table:table-cell table:style-name="ce35" table:number-columns-repeated="11"/>
          <table:table-cell table:style-name="ce40" table:number-columns-repeated="2"/>
          <table:table-cell table:style-name="ce4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75" office:value-type="string" calcext:value-type="string" table:number-columns-spanned="1" table:number-rows-spanned="25">
            <text:p>ALUMNOS</text:p>
          </table:table-cell>
          <table:table-cell table:style-name="ce50" table:formula="of:=IF([CC.C5]=&quot;&quot;;&quot;&quot;;[CC.C5])" office:value-type="string" office:string-value="Alumno 1" calcext:value-type="string">
            <text:p>Alumno 1</text:p>
          </table:table-cell>
          <table:table-cell table:style-name="ce29" table:content-validation-name="val1" table:number-columns-repeated="11"/>
          <table:table-cell table:style-name="ce36" table:formula="of:=IF([.D5]=&quot;Alto&quot;;[.D$4]*10;IF([.D5]=&quot;Medio&quot;;[.D$4]*5;0))" office:value-type="float" office:value="0" calcext:value-type="float">
            <text:p>0</text:p>
          </table:table-cell>
          <table:table-cell table:style-name="ce36" table:formula="of:=IF([.E5]=&quot;Alto&quot;;[.E$4]*10;IF([.E5]=&quot;Medio&quot;;[.E$4]*5;0))" office:value-type="float" office:value="0" calcext:value-type="float">
            <text:p>0</text:p>
          </table:table-cell>
          <table:table-cell table:style-name="ce36" table:formula="of:=IF([.F5]=&quot;Alto&quot;;[.F$4]*10;IF([.F5]=&quot;Medio&quot;;[.F$4]*5;0))" office:value-type="float" office:value="0" calcext:value-type="float">
            <text:p>0</text:p>
          </table:table-cell>
          <table:table-cell table:style-name="ce36" table:formula="of:=IF([.G5]=&quot;Alto&quot;;[.G$4]*10;IF([.G5]=&quot;Medio&quot;;[.G$4]*5;0))" office:value-type="float" office:value="0" calcext:value-type="float">
            <text:p>0</text:p>
          </table:table-cell>
          <table:table-cell table:style-name="ce36" table:formula="of:=IF([.H5]=&quot;Alto&quot;;[.H$4]*10;IF([.H5]=&quot;Medio&quot;;[.H$4]*5;0))" office:value-type="float" office:value="0" calcext:value-type="float">
            <text:p>0</text:p>
          </table:table-cell>
          <table:table-cell table:style-name="ce36" table:formula="of:=IF([.I5]=&quot;Alto&quot;;[.I$4]*10;IF([.I5]=&quot;Medio&quot;;[.I$4]*5;0))" office:value-type="float" office:value="0" calcext:value-type="float">
            <text:p>0</text:p>
          </table:table-cell>
          <table:table-cell table:style-name="ce36" table:formula="of:=IF([.J5]=&quot;Alto&quot;;[.J$4]*10;IF([.J5]=&quot;Medio&quot;;[.J$4]*5;0))" office:value-type="float" office:value="0" calcext:value-type="float">
            <text:p>0</text:p>
          </table:table-cell>
          <table:table-cell table:style-name="ce36" table:formula="of:=IF([.K5]=&quot;Alto&quot;;[.K$4]*10;IF([.K5]=&quot;Medio&quot;;[.K$4]*5;0))" office:value-type="float" office:value="0" calcext:value-type="float">
            <text:p>0</text:p>
          </table:table-cell>
          <table:table-cell table:style-name="ce36" table:formula="of:=IF([.L5]=&quot;Alto&quot;;[.L$4]*10;IF([.L5]=&quot;Medio&quot;;[.L$4]*5;0))" office:value-type="float" office:value="0" calcext:value-type="float">
            <text:p>0</text:p>
          </table:table-cell>
          <table:table-cell table:style-name="ce36" table:formula="of:=IF([.M5]=&quot;Alto&quot;;[.M$4]*10;IF([.M5]=&quot;Medio&quot;;[.M$4]*5;0))" office:value-type="float" office:value="0" calcext:value-type="float">
            <text:p>0</text:p>
          </table:table-cell>
          <table:table-cell table:style-name="ce36" table:formula="of:=IF([.N5]=&quot;Alto&quot;;[.N$4]*10;IF([.N5]=&quot;Medio&quot;;[.N$4]*5;0))" office:value-type="float" office:value="0" calcext:value-type="float">
            <text:p>0</text:p>
          </table:table-cell>
          <table:table-cell table:style-name="ce41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,0</text:p>
          </table:table-cell>
          <table:table-cell table:style-name="ce47" table:formula="of:=IF([.AA5]=11;&quot;&quot;;IF([.Z5]&gt;=0;IF([.Z5]&lt;3;&quot;Inicial&quot;;IF([.Z5]&lt;7;&quot;Medio&quot;;IF([.Z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6]=&quot;&quot;;&quot;&quot;;[CC.C6])" office:value-type="string" office:string-value="Alumno 2" calcext:value-type="string">
            <text:p>Alumno 2</text:p>
          </table:table-cell>
          <table:table-cell table:style-name="ce29" table:content-validation-name="val1" table:number-columns-repeated="11"/>
          <table:table-cell table:style-name="ce36" table:formula="of:=IF([.D6]=&quot;Alto&quot;;[.D$4]*10;IF([.D6]=&quot;Medio&quot;;[.D$4]*5;0))" office:value-type="float" office:value="0" calcext:value-type="float">
            <text:p>0</text:p>
          </table:table-cell>
          <table:table-cell table:style-name="ce36" table:formula="of:=IF([.E6]=&quot;Alto&quot;;[.E$4]*10;IF([.E6]=&quot;Medio&quot;;[.E$4]*5;0))" office:value-type="float" office:value="0" calcext:value-type="float">
            <text:p>0</text:p>
          </table:table-cell>
          <table:table-cell table:style-name="ce36" table:formula="of:=IF([.F6]=&quot;Alto&quot;;[.F$4]*10;IF([.F6]=&quot;Medio&quot;;[.F$4]*5;0))" office:value-type="float" office:value="0" calcext:value-type="float">
            <text:p>0</text:p>
          </table:table-cell>
          <table:table-cell table:style-name="ce36" table:formula="of:=IF([.G6]=&quot;Alto&quot;;[.G$4]*10;IF([.G6]=&quot;Medio&quot;;[.G$4]*5;0))" office:value-type="float" office:value="0" calcext:value-type="float">
            <text:p>0</text:p>
          </table:table-cell>
          <table:table-cell table:style-name="ce36" table:formula="of:=IF([.H6]=&quot;Alto&quot;;[.H$4]*10;IF([.H6]=&quot;Medio&quot;;[.H$4]*5;0))" office:value-type="float" office:value="0" calcext:value-type="float">
            <text:p>0</text:p>
          </table:table-cell>
          <table:table-cell table:style-name="ce36" table:formula="of:=IF([.I6]=&quot;Alto&quot;;[.I$4]*10;IF([.I6]=&quot;Medio&quot;;[.I$4]*5;0))" office:value-type="float" office:value="0" calcext:value-type="float">
            <text:p>0</text:p>
          </table:table-cell>
          <table:table-cell table:style-name="ce36" table:formula="of:=IF([.J6]=&quot;Alto&quot;;[.J$4]*10;IF([.J6]=&quot;Medio&quot;;[.J$4]*5;0))" office:value-type="float" office:value="0" calcext:value-type="float">
            <text:p>0</text:p>
          </table:table-cell>
          <table:table-cell table:style-name="ce36" table:formula="of:=IF([.K6]=&quot;Alto&quot;;[.K$4]*10;IF([.K6]=&quot;Medio&quot;;[.K$4]*5;0))" office:value-type="float" office:value="0" calcext:value-type="float">
            <text:p>0</text:p>
          </table:table-cell>
          <table:table-cell table:style-name="ce36" table:formula="of:=IF([.L6]=&quot;Alto&quot;;[.L$4]*10;IF([.L6]=&quot;Medio&quot;;[.L$4]*5;0))" office:value-type="float" office:value="0" calcext:value-type="float">
            <text:p>0</text:p>
          </table:table-cell>
          <table:table-cell table:style-name="ce36" table:formula="of:=IF([.M6]=&quot;Alto&quot;;[.M$4]*10;IF([.M6]=&quot;Medio&quot;;[.M$4]*5;0))" office:value-type="float" office:value="0" calcext:value-type="float">
            <text:p>0</text:p>
          </table:table-cell>
          <table:table-cell table:style-name="ce36" table:formula="of:=IF([.N6]=&quot;Alto&quot;;[.N$4]*10;IF([.N6]=&quot;Medio&quot;;[.N$4]*5;0))" office:value-type="float" office:value="0" calcext:value-type="float">
            <text:p>0</text:p>
          </table:table-cell>
          <table:table-cell table:style-name="ce41" table:formula="of:=SUM([.O6:.Y6])" office:value-type="float" office:value="0" calcext:value-type="float">
            <text:p>0,0</text:p>
          </table:table-cell>
          <table:table-cell table:style-name="ce41" table:formula="of:=COUNTBLANK([.D6:.N6])" office:value-type="float" office:value="11" calcext:value-type="float">
            <text:p>11,0</text:p>
          </table:table-cell>
          <table:table-cell table:style-name="ce47" table:formula="of:=IF([.AA6]=11;&quot;&quot;;IF([.Z6]&gt;=0;IF([.Z6]&lt;3;&quot;Inicial&quot;;IF([.Z6]&lt;7;&quot;Medio&quot;;IF([.Z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7]=&quot;&quot;;&quot;&quot;;[CC.C7])" office:value-type="string" office:string-value="Alumno 3" calcext:value-type="string">
            <text:p>Alumno 3</text:p>
          </table:table-cell>
          <table:table-cell table:style-name="ce29" table:content-validation-name="val1" table:number-columns-repeated="11"/>
          <table:table-cell table:style-name="ce36" table:formula="of:=IF([.D7]=&quot;Alto&quot;;[.D$4]*10;IF([.D7]=&quot;Medio&quot;;[.D$4]*5;0))" office:value-type="float" office:value="0" calcext:value-type="float">
            <text:p>0</text:p>
          </table:table-cell>
          <table:table-cell table:style-name="ce36" table:formula="of:=IF([.E7]=&quot;Alto&quot;;[.E$4]*10;IF([.E7]=&quot;Medio&quot;;[.E$4]*5;0))" office:value-type="float" office:value="0" calcext:value-type="float">
            <text:p>0</text:p>
          </table:table-cell>
          <table:table-cell table:style-name="ce36" table:formula="of:=IF([.F7]=&quot;Alto&quot;;[.F$4]*10;IF([.F7]=&quot;Medio&quot;;[.F$4]*5;0))" office:value-type="float" office:value="0" calcext:value-type="float">
            <text:p>0</text:p>
          </table:table-cell>
          <table:table-cell table:style-name="ce36" table:formula="of:=IF([.G7]=&quot;Alto&quot;;[.G$4]*10;IF([.G7]=&quot;Medio&quot;;[.G$4]*5;0))" office:value-type="float" office:value="0" calcext:value-type="float">
            <text:p>0</text:p>
          </table:table-cell>
          <table:table-cell table:style-name="ce36" table:formula="of:=IF([.H7]=&quot;Alto&quot;;[.H$4]*10;IF([.H7]=&quot;Medio&quot;;[.H$4]*5;0))" office:value-type="float" office:value="0" calcext:value-type="float">
            <text:p>0</text:p>
          </table:table-cell>
          <table:table-cell table:style-name="ce36" table:formula="of:=IF([.I7]=&quot;Alto&quot;;[.I$4]*10;IF([.I7]=&quot;Medio&quot;;[.I$4]*5;0))" office:value-type="float" office:value="0" calcext:value-type="float">
            <text:p>0</text:p>
          </table:table-cell>
          <table:table-cell table:style-name="ce36" table:formula="of:=IF([.J7]=&quot;Alto&quot;;[.J$4]*10;IF([.J7]=&quot;Medio&quot;;[.J$4]*5;0))" office:value-type="float" office:value="0" calcext:value-type="float">
            <text:p>0</text:p>
          </table:table-cell>
          <table:table-cell table:style-name="ce36" table:formula="of:=IF([.K7]=&quot;Alto&quot;;[.K$4]*10;IF([.K7]=&quot;Medio&quot;;[.K$4]*5;0))" office:value-type="float" office:value="0" calcext:value-type="float">
            <text:p>0</text:p>
          </table:table-cell>
          <table:table-cell table:style-name="ce36" table:formula="of:=IF([.L7]=&quot;Alto&quot;;[.L$4]*10;IF([.L7]=&quot;Medio&quot;;[.L$4]*5;0))" office:value-type="float" office:value="0" calcext:value-type="float">
            <text:p>0</text:p>
          </table:table-cell>
          <table:table-cell table:style-name="ce36" table:formula="of:=IF([.M7]=&quot;Alto&quot;;[.M$4]*10;IF([.M7]=&quot;Medio&quot;;[.M$4]*5;0))" office:value-type="float" office:value="0" calcext:value-type="float">
            <text:p>0</text:p>
          </table:table-cell>
          <table:table-cell table:style-name="ce36" table:formula="of:=IF([.N7]=&quot;Alto&quot;;[.N$4]*10;IF([.N7]=&quot;Medio&quot;;[.N$4]*5;0))" office:value-type="float" office:value="0" calcext:value-type="float">
            <text:p>0</text:p>
          </table:table-cell>
          <table:table-cell table:style-name="ce41" table:formula="of:=SUM([.O7:.Y7])" office:value-type="float" office:value="0" calcext:value-type="float">
            <text:p>0,0</text:p>
          </table:table-cell>
          <table:table-cell table:style-name="ce41" table:formula="of:=COUNTBLANK([.D7:.N7])" office:value-type="float" office:value="11" calcext:value-type="float">
            <text:p>11,0</text:p>
          </table:table-cell>
          <table:table-cell table:style-name="ce47" table:formula="of:=IF([.AA7]=11;&quot;&quot;;IF([.Z7]&gt;=0;IF([.Z7]&lt;3;&quot;Inicial&quot;;IF([.Z7]&lt;7;&quot;Medio&quot;;IF([.Z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8]=&quot;&quot;;&quot;&quot;;[CC.C8])" office:value-type="string" office:string-value="Alumno 4" calcext:value-type="string">
            <text:p>Alumno 4</text:p>
          </table:table-cell>
          <table:table-cell table:style-name="ce29" table:content-validation-name="val1" table:number-columns-repeated="11"/>
          <table:table-cell table:style-name="ce36" table:formula="of:=IF([.D8]=&quot;Alto&quot;;[.D$4]*10;IF([.D8]=&quot;Medio&quot;;[.D$4]*5;0))" office:value-type="float" office:value="0" calcext:value-type="float">
            <text:p>0</text:p>
          </table:table-cell>
          <table:table-cell table:style-name="ce36" table:formula="of:=IF([.E8]=&quot;Alto&quot;;[.E$4]*10;IF([.E8]=&quot;Medio&quot;;[.E$4]*5;0))" office:value-type="float" office:value="0" calcext:value-type="float">
            <text:p>0</text:p>
          </table:table-cell>
          <table:table-cell table:style-name="ce36" table:formula="of:=IF([.F8]=&quot;Alto&quot;;[.F$4]*10;IF([.F8]=&quot;Medio&quot;;[.F$4]*5;0))" office:value-type="float" office:value="0" calcext:value-type="float">
            <text:p>0</text:p>
          </table:table-cell>
          <table:table-cell table:style-name="ce36" table:formula="of:=IF([.G8]=&quot;Alto&quot;;[.G$4]*10;IF([.G8]=&quot;Medio&quot;;[.G$4]*5;0))" office:value-type="float" office:value="0" calcext:value-type="float">
            <text:p>0</text:p>
          </table:table-cell>
          <table:table-cell table:style-name="ce36" table:formula="of:=IF([.H8]=&quot;Alto&quot;;[.H$4]*10;IF([.H8]=&quot;Medio&quot;;[.H$4]*5;0))" office:value-type="float" office:value="0" calcext:value-type="float">
            <text:p>0</text:p>
          </table:table-cell>
          <table:table-cell table:style-name="ce36" table:formula="of:=IF([.I8]=&quot;Alto&quot;;[.I$4]*10;IF([.I8]=&quot;Medio&quot;;[.I$4]*5;0))" office:value-type="float" office:value="0" calcext:value-type="float">
            <text:p>0</text:p>
          </table:table-cell>
          <table:table-cell table:style-name="ce36" table:formula="of:=IF([.J8]=&quot;Alto&quot;;[.J$4]*10;IF([.J8]=&quot;Medio&quot;;[.J$4]*5;0))" office:value-type="float" office:value="0" calcext:value-type="float">
            <text:p>0</text:p>
          </table:table-cell>
          <table:table-cell table:style-name="ce36" table:formula="of:=IF([.K8]=&quot;Alto&quot;;[.K$4]*10;IF([.K8]=&quot;Medio&quot;;[.K$4]*5;0))" office:value-type="float" office:value="0" calcext:value-type="float">
            <text:p>0</text:p>
          </table:table-cell>
          <table:table-cell table:style-name="ce36" table:formula="of:=IF([.L8]=&quot;Alto&quot;;[.L$4]*10;IF([.L8]=&quot;Medio&quot;;[.L$4]*5;0))" office:value-type="float" office:value="0" calcext:value-type="float">
            <text:p>0</text:p>
          </table:table-cell>
          <table:table-cell table:style-name="ce36" table:formula="of:=IF([.M8]=&quot;Alto&quot;;[.M$4]*10;IF([.M8]=&quot;Medio&quot;;[.M$4]*5;0))" office:value-type="float" office:value="0" calcext:value-type="float">
            <text:p>0</text:p>
          </table:table-cell>
          <table:table-cell table:style-name="ce36" table:formula="of:=IF([.N8]=&quot;Alto&quot;;[.N$4]*10;IF([.N8]=&quot;Medio&quot;;[.N$4]*5;0))" office:value-type="float" office:value="0" calcext:value-type="float">
            <text:p>0</text:p>
          </table:table-cell>
          <table:table-cell table:style-name="ce41" table:formula="of:=SUM([.O8:.Y8])" office:value-type="float" office:value="0" calcext:value-type="float">
            <text:p>0,0</text:p>
          </table:table-cell>
          <table:table-cell table:style-name="ce41" table:formula="of:=COUNTBLANK([.D8:.N8])" office:value-type="float" office:value="11" calcext:value-type="float">
            <text:p>11,0</text:p>
          </table:table-cell>
          <table:table-cell table:style-name="ce47" table:formula="of:=IF([.AA8]=11;&quot;&quot;;IF([.Z8]&gt;=0;IF([.Z8]&lt;3;&quot;Inicial&quot;;IF([.Z8]&lt;7;&quot;Medio&quot;;IF([.Z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9]=&quot;&quot;;&quot;&quot;;[CC.C9])" office:value-type="string" office:string-value="Alumno 5" calcext:value-type="string">
            <text:p>Alumno 5</text:p>
          </table:table-cell>
          <table:table-cell table:style-name="ce30" table:content-validation-name="val1" table:number-columns-repeated="11"/>
          <table:table-cell table:style-name="ce37" table:formula="of:=IF([.D9]=&quot;Alto&quot;;[.D$4]*10;IF([.D9]=&quot;Medio&quot;;[.D$4]*5;0))" office:value-type="float" office:value="0" calcext:value-type="float">
            <text:p>0</text:p>
          </table:table-cell>
          <table:table-cell table:style-name="ce37" table:formula="of:=IF([.E9]=&quot;Alto&quot;;[.E$4]*10;IF([.E9]=&quot;Medio&quot;;[.E$4]*5;0))" office:value-type="float" office:value="0" calcext:value-type="float">
            <text:p>0</text:p>
          </table:table-cell>
          <table:table-cell table:style-name="ce37" table:formula="of:=IF([.F9]=&quot;Alto&quot;;[.F$4]*10;IF([.F9]=&quot;Medio&quot;;[.F$4]*5;0))" office:value-type="float" office:value="0" calcext:value-type="float">
            <text:p>0</text:p>
          </table:table-cell>
          <table:table-cell table:style-name="ce37" table:formula="of:=IF([.G9]=&quot;Alto&quot;;[.G$4]*10;IF([.G9]=&quot;Medio&quot;;[.G$4]*5;0))" office:value-type="float" office:value="0" calcext:value-type="float">
            <text:p>0</text:p>
          </table:table-cell>
          <table:table-cell table:style-name="ce37" table:formula="of:=IF([.H9]=&quot;Alto&quot;;[.H$4]*10;IF([.H9]=&quot;Medio&quot;;[.H$4]*5;0))" office:value-type="float" office:value="0" calcext:value-type="float">
            <text:p>0</text:p>
          </table:table-cell>
          <table:table-cell table:style-name="ce37" table:formula="of:=IF([.I9]=&quot;Alto&quot;;[.I$4]*10;IF([.I9]=&quot;Medio&quot;;[.I$4]*5;0))" office:value-type="float" office:value="0" calcext:value-type="float">
            <text:p>0</text:p>
          </table:table-cell>
          <table:table-cell table:style-name="ce37" table:formula="of:=IF([.J9]=&quot;Alto&quot;;[.J$4]*10;IF([.J9]=&quot;Medio&quot;;[.J$4]*5;0))" office:value-type="float" office:value="0" calcext:value-type="float">
            <text:p>0</text:p>
          </table:table-cell>
          <table:table-cell table:style-name="ce37" table:formula="of:=IF([.K9]=&quot;Alto&quot;;[.K$4]*10;IF([.K9]=&quot;Medio&quot;;[.K$4]*5;0))" office:value-type="float" office:value="0" calcext:value-type="float">
            <text:p>0</text:p>
          </table:table-cell>
          <table:table-cell table:style-name="ce37" table:formula="of:=IF([.L9]=&quot;Alto&quot;;[.L$4]*10;IF([.L9]=&quot;Medio&quot;;[.L$4]*5;0))" office:value-type="float" office:value="0" calcext:value-type="float">
            <text:p>0</text:p>
          </table:table-cell>
          <table:table-cell table:style-name="ce37" table:formula="of:=IF([.M9]=&quot;Alto&quot;;[.M$4]*10;IF([.M9]=&quot;Medio&quot;;[.M$4]*5;0))" office:value-type="float" office:value="0" calcext:value-type="float">
            <text:p>0</text:p>
          </table:table-cell>
          <table:table-cell table:style-name="ce37" table:formula="of:=IF([.N9]=&quot;Alto&quot;;[.N$4]*10;IF([.N9]=&quot;Medio&quot;;[.N$4]*5;0))" office:value-type="float" office:value="0" calcext:value-type="float">
            <text:p>0</text:p>
          </table:table-cell>
          <table:table-cell table:style-name="ce42" table:formula="of:=SUM([.O9:.Y9])" office:value-type="float" office:value="0" calcext:value-type="float">
            <text:p>0,0</text:p>
          </table:table-cell>
          <table:table-cell table:style-name="ce42" table:formula="of:=COUNTBLANK([.D9:.N9])" office:value-type="float" office:value="11" calcext:value-type="float">
            <text:p>11,0</text:p>
          </table:table-cell>
          <table:table-cell table:style-name="ce48" table:formula="of:=IF([.AA9]=11;&quot;&quot;;IF([.Z9]&gt;=0;IF([.Z9]&lt;3;&quot;Inicial&quot;;IF([.Z9]&lt;7;&quot;Medio&quot;;IF([.Z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0]=&quot;&quot;;&quot;&quot;;[CC.C10])" office:value-type="string" office:string-value="Alumno 6" calcext:value-type="string">
            <text:p>Alumno 6</text:p>
          </table:table-cell>
          <table:table-cell table:style-name="ce29" table:content-validation-name="val1" table:number-columns-repeated="11"/>
          <table:table-cell table:style-name="ce36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6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6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6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6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6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6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6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6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6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6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41" table:formula="of:=SUM([.O10:.Y10])" office:value-type="float" office:value="0" calcext:value-type="float">
            <text:p>0,0</text:p>
          </table:table-cell>
          <table:table-cell table:style-name="ce41" table:formula="of:=COUNTBLANK([.D10:.N10])" office:value-type="float" office:value="11" calcext:value-type="float">
            <text:p>11,0</text:p>
          </table:table-cell>
          <table:table-cell table:style-name="ce47" table:formula="of:=IF([.AA10]=11;&quot;&quot;;IF([.Z10]&gt;=0;IF([.Z10]&lt;3;&quot;Inicial&quot;;IF([.Z10]&lt;7;&quot;Medio&quot;;IF([.Z1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1]=&quot;&quot;;&quot;&quot;;[CC.C11])" office:value-type="string" office:string-value="Alumno 7" calcext:value-type="string">
            <text:p>Alumno 7</text:p>
          </table:table-cell>
          <table:table-cell table:style-name="ce29" table:content-validation-name="val1" table:number-columns-repeated="5"/>
          <table:table-cell table:style-name="ce53"/>
          <table:table-cell table:style-name="ce29" table:content-validation-name="val1" table:number-columns-repeated="5"/>
          <table:table-cell table:style-name="ce36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6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6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6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6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6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6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6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6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6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6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41" table:formula="of:=SUM([.O11:.Y11])" office:value-type="float" office:value="0" calcext:value-type="float">
            <text:p>0,0</text:p>
          </table:table-cell>
          <table:table-cell table:style-name="ce41" table:formula="of:=COUNTBLANK([.D11:.N11])" office:value-type="float" office:value="11" calcext:value-type="float">
            <text:p>11,0</text:p>
          </table:table-cell>
          <table:table-cell table:style-name="ce47" table:formula="of:=IF([.AA11]=11;&quot;&quot;;IF([.Z11]&gt;=0;IF([.Z11]&lt;3;&quot;Inicial&quot;;IF([.Z11]&lt;7;&quot;Medio&quot;;IF([.Z1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2]=&quot;&quot;;&quot;&quot;;[CC.C12])" office:value-type="string" office:string-value="Alumno 8" calcext:value-type="string">
            <text:p>Alumno 8</text:p>
          </table:table-cell>
          <table:table-cell table:style-name="ce29" table:content-validation-name="val1" table:number-columns-repeated="11"/>
          <table:table-cell table:style-name="ce36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6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6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6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6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6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6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6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6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6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6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41" table:formula="of:=SUM([.O12:.Y12])" office:value-type="float" office:value="0" calcext:value-type="float">
            <text:p>0,0</text:p>
          </table:table-cell>
          <table:table-cell table:style-name="ce41" table:formula="of:=COUNTBLANK([.D12:.N12])" office:value-type="float" office:value="11" calcext:value-type="float">
            <text:p>11,0</text:p>
          </table:table-cell>
          <table:table-cell table:style-name="ce47" table:formula="of:=IF([.AA12]=11;&quot;&quot;;IF([.Z12]&gt;=0;IF([.Z12]&lt;3;&quot;Inicial&quot;;IF([.Z12]&lt;7;&quot;Medio&quot;;IF([.Z1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3]=&quot;&quot;;&quot;&quot;;[CC.C13])" office:value-type="string" office:string-value="Alumno 9" calcext:value-type="string">
            <text:p>Alumno 9</text:p>
          </table:table-cell>
          <table:table-cell table:style-name="ce29" table:content-validation-name="val1" table:number-columns-repeated="11"/>
          <table:table-cell table:style-name="ce36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6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6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6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6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6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6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6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6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6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6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41" table:formula="of:=SUM([.O13:.Y13])" office:value-type="float" office:value="0" calcext:value-type="float">
            <text:p>0,0</text:p>
          </table:table-cell>
          <table:table-cell table:style-name="ce41" table:formula="of:=COUNTBLANK([.D13:.N13])" office:value-type="float" office:value="11" calcext:value-type="float">
            <text:p>11,0</text:p>
          </table:table-cell>
          <table:table-cell table:style-name="ce47" table:formula="of:=IF([.AA13]=11;&quot;&quot;;IF([.Z13]&gt;=0;IF([.Z13]&lt;3;&quot;Inicial&quot;;IF([.Z13]&lt;7;&quot;Medio&quot;;IF([.Z1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4]=&quot;&quot;;&quot;&quot;;[CC.C14])" office:value-type="string" office:string-value="Alumno 10" calcext:value-type="string">
            <text:p>Alumno 10</text:p>
          </table:table-cell>
          <table:table-cell table:style-name="ce30" table:content-validation-name="val1" table:number-columns-repeated="11"/>
          <table:table-cell table:style-name="ce37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7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7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7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7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7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7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7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7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7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7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42" table:formula="of:=SUM([.O14:.Y14])" office:value-type="float" office:value="0" calcext:value-type="float">
            <text:p>0,0</text:p>
          </table:table-cell>
          <table:table-cell table:style-name="ce42" table:formula="of:=COUNTBLANK([.D14:.N14])" office:value-type="float" office:value="11" calcext:value-type="float">
            <text:p>11,0</text:p>
          </table:table-cell>
          <table:table-cell table:style-name="ce48" table:formula="of:=IF([.AA14]=11;&quot;&quot;;IF([.Z14]&gt;=0;IF([.Z14]&lt;3;&quot;Inicial&quot;;IF([.Z14]&lt;7;&quot;Medio&quot;;IF([.Z1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5]=&quot;&quot;;&quot;&quot;;[CC.C15])" office:value-type="string" office:string-value="Alumno 11" calcext:value-type="string">
            <text:p>Alumno 11</text:p>
          </table:table-cell>
          <table:table-cell table:style-name="ce29" table:content-validation-name="val1" table:number-columns-repeated="11"/>
          <table:table-cell table:style-name="ce36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6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6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6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6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6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6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6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6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6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6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41" table:formula="of:=SUM([.O15:.Y15])" office:value-type="float" office:value="0" calcext:value-type="float">
            <text:p>0,0</text:p>
          </table:table-cell>
          <table:table-cell table:style-name="ce41" table:formula="of:=COUNTBLANK([.D15:.N15])" office:value-type="float" office:value="11" calcext:value-type="float">
            <text:p>11,0</text:p>
          </table:table-cell>
          <table:table-cell table:style-name="ce47" table:formula="of:=IF([.AA15]=11;&quot;&quot;;IF([.Z15]&gt;=0;IF([.Z15]&lt;3;&quot;Inicial&quot;;IF([.Z15]&lt;7;&quot;Medio&quot;;IF([.Z1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6]=&quot;&quot;;&quot;&quot;;[CC.C16])" office:value-type="string" office:string-value="Alumno 12" calcext:value-type="string">
            <text:p>Alumno 12</text:p>
          </table:table-cell>
          <table:table-cell table:style-name="ce29" table:content-validation-name="val1" table:number-columns-repeated="11"/>
          <table:table-cell table:style-name="ce36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6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6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6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6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6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6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6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6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6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6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41" table:formula="of:=SUM([.O16:.Y16])" office:value-type="float" office:value="0" calcext:value-type="float">
            <text:p>0,0</text:p>
          </table:table-cell>
          <table:table-cell table:style-name="ce41" table:formula="of:=COUNTBLANK([.D16:.N16])" office:value-type="float" office:value="11" calcext:value-type="float">
            <text:p>11,0</text:p>
          </table:table-cell>
          <table:table-cell table:style-name="ce47" table:formula="of:=IF([.AA16]=11;&quot;&quot;;IF([.Z16]&gt;=0;IF([.Z16]&lt;3;&quot;Inicial&quot;;IF([.Z16]&lt;7;&quot;Medio&quot;;IF([.Z1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17]=&quot;&quot;;&quot;&quot;;[CC.C17])" office:value-type="string" office:string-value="Alumno 13" calcext:value-type="string">
            <text:p>Alumno 13</text:p>
          </table:table-cell>
          <table:table-cell table:style-name="ce29" table:content-validation-name="val1" table:number-columns-repeated="11"/>
          <table:table-cell table:style-name="ce36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6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6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6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6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6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6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6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6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6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6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41" table:formula="of:=SUM([.O17:.Y17])" office:value-type="float" office:value="0" calcext:value-type="float">
            <text:p>0,0</text:p>
          </table:table-cell>
          <table:table-cell table:style-name="ce41" table:formula="of:=COUNTBLANK([.D17:.N17])" office:value-type="float" office:value="11" calcext:value-type="float">
            <text:p>11,0</text:p>
          </table:table-cell>
          <table:table-cell table:style-name="ce47" table:formula="of:=IF([.AA17]=11;&quot;&quot;;IF([.Z17]&gt;=0;IF([.Z17]&lt;3;&quot;Inicial&quot;;IF([.Z17]&lt;7;&quot;Medio&quot;;IF([.Z1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D.C18]=&quot;&quot;;&quot;&quot;;[CD.C18])" office:value-type="string" office:string-value="Alumno 14" calcext:value-type="string">
            <text:p>Alumno 14</text:p>
          </table:table-cell>
          <table:table-cell table:style-name="ce29" table:content-validation-name="val1" table:number-columns-repeated="11"/>
          <table:table-cell table:style-name="ce36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6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6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6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6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6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6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6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6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6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6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41" table:formula="of:=SUM([.O18:.Y18])" office:value-type="float" office:value="0" calcext:value-type="float">
            <text:p>0,0</text:p>
          </table:table-cell>
          <table:table-cell table:style-name="ce41" table:formula="of:=COUNTBLANK([.D18:.N18])" office:value-type="float" office:value="11" calcext:value-type="float">
            <text:p>11,0</text:p>
          </table:table-cell>
          <table:table-cell table:style-name="ce47" table:formula="of:=IF([.AA18]=11;&quot;&quot;;IF([.Z18]&gt;=0;IF([.Z18]&lt;3;&quot;Inicial&quot;;IF([.Z18]&lt;7;&quot;Medio&quot;;IF([.Z1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19]=&quot;&quot;;&quot;&quot;;[CC.C19])" office:value-type="string" office:string-value="Alumno 15" calcext:value-type="string">
            <text:p>Alumno 15</text:p>
          </table:table-cell>
          <table:table-cell table:style-name="ce30" table:content-validation-name="val1" table:number-columns-repeated="11"/>
          <table:table-cell table:style-name="ce37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7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7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7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7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7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7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7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7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7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7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42" table:formula="of:=SUM([.O19:.Y19])" office:value-type="float" office:value="0" calcext:value-type="float">
            <text:p>0,0</text:p>
          </table:table-cell>
          <table:table-cell table:style-name="ce42" table:formula="of:=COUNTBLANK([.D19:.N19])" office:value-type="float" office:value="11" calcext:value-type="float">
            <text:p>11,0</text:p>
          </table:table-cell>
          <table:table-cell table:style-name="ce48" table:formula="of:=IF([.AA19]=11;&quot;&quot;;IF([.Z19]&gt;=0;IF([.Z19]&lt;3;&quot;Inicial&quot;;IF([.Z19]&lt;7;&quot;Medio&quot;;IF([.Z1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0]=&quot;&quot;;&quot;&quot;;[CC.C20])" office:value-type="string" office:string-value="Alumno 16" calcext:value-type="string">
            <text:p>Alumno 16</text:p>
          </table:table-cell>
          <table:table-cell table:style-name="ce29" table:content-validation-name="val1" table:number-columns-repeated="11"/>
          <table:table-cell table:style-name="ce36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6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6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6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6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6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6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6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6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6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6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41" table:formula="of:=SUM([.O20:.Y20])" office:value-type="float" office:value="0" calcext:value-type="float">
            <text:p>0,0</text:p>
          </table:table-cell>
          <table:table-cell table:style-name="ce41" table:formula="of:=COUNTBLANK([.D20:.N20])" office:value-type="float" office:value="11" calcext:value-type="float">
            <text:p>11,0</text:p>
          </table:table-cell>
          <table:table-cell table:style-name="ce47" table:formula="of:=IF([.AA20]=11;&quot;&quot;;IF([.Z20]&gt;=0;IF([.Z20]&lt;3;&quot;Inicial&quot;;IF([.Z20]&lt;7;&quot;Medio&quot;;IF([.Z20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1]=&quot;&quot;;&quot;&quot;;[CC.C21])" office:value-type="string" office:string-value="Alumno 17" calcext:value-type="string">
            <text:p>Alumno 17</text:p>
          </table:table-cell>
          <table:table-cell table:style-name="ce29" table:content-validation-name="val1" table:number-columns-repeated="11"/>
          <table:table-cell table:style-name="ce36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6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6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6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6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6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6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6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6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6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6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41" table:formula="of:=SUM([.O21:.Y21])" office:value-type="float" office:value="0" calcext:value-type="float">
            <text:p>0,0</text:p>
          </table:table-cell>
          <table:table-cell table:style-name="ce41" table:formula="of:=COUNTBLANK([.D21:.N21])" office:value-type="float" office:value="11" calcext:value-type="float">
            <text:p>11,0</text:p>
          </table:table-cell>
          <table:table-cell table:style-name="ce47" table:formula="of:=IF([.AA21]=11;&quot;&quot;;IF([.Z21]&gt;=0;IF([.Z21]&lt;3;&quot;Inicial&quot;;IF([.Z21]&lt;7;&quot;Medio&quot;;IF([.Z21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2]=&quot;&quot;;&quot;&quot;;[CC.C22])" office:value-type="string" office:string-value="Alumno 18" calcext:value-type="string">
            <text:p>Alumno 18</text:p>
          </table:table-cell>
          <table:table-cell table:style-name="ce29" table:content-validation-name="val1" table:number-columns-repeated="11"/>
          <table:table-cell table:style-name="ce36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6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6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6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6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6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6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6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6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6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6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41" table:formula="of:=SUM([.O22:.Y22])" office:value-type="float" office:value="0" calcext:value-type="float">
            <text:p>0,0</text:p>
          </table:table-cell>
          <table:table-cell table:style-name="ce41" table:formula="of:=COUNTBLANK([.D22:.N22])" office:value-type="float" office:value="11" calcext:value-type="float">
            <text:p>11,0</text:p>
          </table:table-cell>
          <table:table-cell table:style-name="ce47" table:formula="of:=IF([.AA22]=11;&quot;&quot;;IF([.Z22]&gt;=0;IF([.Z22]&lt;3;&quot;Inicial&quot;;IF([.Z22]&lt;7;&quot;Medio&quot;;IF([.Z22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3]=&quot;&quot;;&quot;&quot;;[CC.C23])" office:value-type="string" office:string-value="Alumno 19" calcext:value-type="string">
            <text:p>Alumno 19</text:p>
          </table:table-cell>
          <table:table-cell table:style-name="ce29" table:content-validation-name="val1" table:number-columns-repeated="11"/>
          <table:table-cell table:style-name="ce36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6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6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6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6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6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6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6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6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6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6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41" table:formula="of:=SUM([.O23:.Y23])" office:value-type="float" office:value="0" calcext:value-type="float">
            <text:p>0,0</text:p>
          </table:table-cell>
          <table:table-cell table:style-name="ce41" table:formula="of:=COUNTBLANK([.D23:.N23])" office:value-type="float" office:value="11" calcext:value-type="float">
            <text:p>11,0</text:p>
          </table:table-cell>
          <table:table-cell table:style-name="ce47" table:formula="of:=IF([.AA23]=11;&quot;&quot;;IF([.Z23]&gt;=0;IF([.Z23]&lt;3;&quot;Inicial&quot;;IF([.Z23]&lt;7;&quot;Medio&quot;;IF([.Z23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1" table:formula="of:=IF([CC.C24]=&quot;&quot;;&quot;&quot;;[CC.C24])" office:value-type="string" office:string-value="Alumno 20" calcext:value-type="string">
            <text:p>Alumno 20</text:p>
          </table:table-cell>
          <table:table-cell table:style-name="ce30" table:content-validation-name="val1" table:number-columns-repeated="11"/>
          <table:table-cell table:style-name="ce37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7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7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7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7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7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7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7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7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7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7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42" table:formula="of:=SUM([.O24:.Y24])" office:value-type="float" office:value="0" calcext:value-type="float">
            <text:p>0,0</text:p>
          </table:table-cell>
          <table:table-cell table:style-name="ce42" table:formula="of:=COUNTBLANK([.D24:.N24])" office:value-type="float" office:value="11" calcext:value-type="float">
            <text:p>11,0</text:p>
          </table:table-cell>
          <table:table-cell table:style-name="ce48" table:formula="of:=IF([.AA24]=11;&quot;&quot;;IF([.Z24]&gt;=0;IF([.Z24]&lt;3;&quot;Inicial&quot;;IF([.Z24]&lt;7;&quot;Medio&quot;;IF([.Z24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5]=&quot;&quot;;&quot;&quot;;[CC.C25])" office:value-type="string" office:string-value="Alumno 21" calcext:value-type="string">
            <text:p>Alumno 21</text:p>
          </table:table-cell>
          <table:table-cell table:style-name="ce29" table:content-validation-name="val1" table:number-columns-repeated="11"/>
          <table:table-cell table:style-name="ce36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6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6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6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6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6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6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6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6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6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6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41" table:formula="of:=SUM([.O25:.Y25])" office:value-type="float" office:value="0" calcext:value-type="float">
            <text:p>0,0</text:p>
          </table:table-cell>
          <table:table-cell table:style-name="ce41" table:formula="of:=COUNTBLANK([.D25:.N25])" office:value-type="float" office:value="11" calcext:value-type="float">
            <text:p>11,0</text:p>
          </table:table-cell>
          <table:table-cell table:style-name="ce47" table:formula="of:=IF([.AA25]=11;&quot;&quot;;IF([.Z25]&gt;=0;IF([.Z25]&lt;3;&quot;Inicial&quot;;IF([.Z25]&lt;7;&quot;Medio&quot;;IF([.Z25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6]=&quot;&quot;;&quot;&quot;;[CC.C26])" office:value-type="string" office:string-value="Alumno 22" calcext:value-type="string">
            <text:p>Alumno 22</text:p>
          </table:table-cell>
          <table:table-cell table:style-name="ce29" table:content-validation-name="val1" table:number-columns-repeated="11"/>
          <table:table-cell table:style-name="ce36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6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6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6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6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6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6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6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6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6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6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41" table:formula="of:=SUM([.O26:.Y26])" office:value-type="float" office:value="0" calcext:value-type="float">
            <text:p>0,0</text:p>
          </table:table-cell>
          <table:table-cell table:style-name="ce41" table:formula="of:=COUNTBLANK([.D26:.N26])" office:value-type="float" office:value="11" calcext:value-type="float">
            <text:p>11,0</text:p>
          </table:table-cell>
          <table:table-cell table:style-name="ce47" table:formula="of:=IF([.AA26]=11;&quot;&quot;;IF([.Z26]&gt;=0;IF([.Z26]&lt;3;&quot;Inicial&quot;;IF([.Z26]&lt;7;&quot;Medio&quot;;IF([.Z26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7]=&quot;&quot;;&quot;&quot;;[CC.C27])" office:value-type="string" office:string-value="Alumno 23" calcext:value-type="string">
            <text:p>Alumno 23</text:p>
          </table:table-cell>
          <table:table-cell table:style-name="ce29" table:content-validation-name="val1" table:number-columns-repeated="11"/>
          <table:table-cell table:style-name="ce36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6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6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6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6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6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6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6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6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6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6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41" table:formula="of:=SUM([.O27:.Y27])" office:value-type="float" office:value="0" calcext:value-type="float">
            <text:p>0,0</text:p>
          </table:table-cell>
          <table:table-cell table:style-name="ce41" table:formula="of:=COUNTBLANK([.D27:.N27])" office:value-type="float" office:value="11" calcext:value-type="float">
            <text:p>11,0</text:p>
          </table:table-cell>
          <table:table-cell table:style-name="ce47" table:formula="of:=IF([.AA27]=11;&quot;&quot;;IF([.Z27]&gt;=0;IF([.Z27]&lt;3;&quot;Inicial&quot;;IF([.Z27]&lt;7;&quot;Medio&quot;;IF([.Z27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8]=&quot;&quot;;&quot;&quot;;[CC.C28])" office:value-type="string" office:string-value="Alumno 24" calcext:value-type="string">
            <text:p>Alumno 24</text:p>
          </table:table-cell>
          <table:table-cell table:style-name="ce29" table:content-validation-name="val1" table:number-columns-repeated="11"/>
          <table:table-cell table:style-name="ce36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6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6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6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6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6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6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6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6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6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6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41" table:formula="of:=SUM([.O28:.Y28])" office:value-type="float" office:value="0" calcext:value-type="float">
            <text:p>0,0</text:p>
          </table:table-cell>
          <table:table-cell table:style-name="ce41" table:formula="of:=COUNTBLANK([.D28:.N28])" office:value-type="float" office:value="11" calcext:value-type="float">
            <text:p>11,0</text:p>
          </table:table-cell>
          <table:table-cell table:style-name="ce47" table:formula="of:=IF([.AA28]=11;&quot;&quot;;IF([.Z28]&gt;=0;IF([.Z28]&lt;3;&quot;Inicial&quot;;IF([.Z28]&lt;7;&quot;Medio&quot;;IF([.Z28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/>
          <table:table-cell table:style-name="ce50" table:formula="of:=IF([CC.C29]=&quot;&quot;;&quot;&quot;;[CC.C29])" office:value-type="string" office:string-value="Alumno 25" calcext:value-type="string">
            <text:p>Alumno 25</text:p>
          </table:table-cell>
          <table:table-cell table:style-name="ce29" table:content-validation-name="val1" table:number-columns-repeated="11"/>
          <table:table-cell table:style-name="ce36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6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6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6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6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6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6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6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6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6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6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41" table:formula="of:=SUM([.O29:.Y29])" office:value-type="float" office:value="0" calcext:value-type="float">
            <text:p>0,0</text:p>
          </table:table-cell>
          <table:table-cell table:style-name="ce41" table:formula="of:=COUNTBLANK([.D29:.N29])" office:value-type="float" office:value="11" calcext:value-type="float">
            <text:p>11,0</text:p>
          </table:table-cell>
          <table:table-cell table:style-name="ce47" table:formula="of:=IF([.AA29]=11;&quot;&quot;;IF([.Z29]&gt;=0;IF([.Z29]&lt;3;&quot;Inicial&quot;;IF([.Z29]&lt;7;&quot;Medio&quot;;IF([.Z29]&lt;=11;&quot;Alto&quot;;&quot;&quot;)));&quot;&quot;))">
            <text:p/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3" table:number-columns-repeated="2"/>
          <table:table-cell table:style-name="ce31" table:number-columns-repeated="11"/>
          <table:table-cell table:style-name="ce33" table:number-columns-repeated="11"/>
          <table:table-cell table:style-name="ce43" table:number-columns-repeated="2"/>
          <table:table-cell table:style-name="ce49"/>
          <table:table-cell table:style-name="ce18"/>
          <table:table-cell table:number-columns-repeated="995"/>
        </table:table-row>
        <table:table-row table:style-name="ro1">
          <table:table-cell table:style-name="ce18" table:number-columns-repeated="14"/>
          <table:table-cell table:style-name="ce35" table:number-columns-repeated="11"/>
          <table:table-cell table:style-name="ce38" table:number-columns-repeated="2"/>
          <table:table-cell table:style-name="ce18" table:number-columns-repeated="2"/>
          <table:table-cell table:number-columns-repeated="99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C.C5:CC.C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8:50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21:22.768000000</dc:date>
    <meta:print-date>2017-05-22T07:24:59Z</meta:print-date>
    <meta:editing-duration>PT3H3M49S</meta:editing-duration>
    <meta:editing-cycles>88</meta:editing-cycles>
    <meta:document-statistic meta:table-count="8" meta:cell-count="3108" meta:object-count="0"/>
  </office:meta>
</office:document-meta>
</file>