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bla1.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Arial" fo:font-size="12pt" fo:font-weight="normal" style:font-name-asian="Arial"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style:font-name="Arial" fo:font-size="12pt" fo:font-weight="normal" style:font-name-asian="Arial" style:font-size-asian="12pt" style:font-weight-asian="normal" style:font-name-complex="Arial" style:font-size-complex="12pt" style:font-weight-complex="normal"/>
    </style:style>
    <style:style style:name="P5" style:family="paragraph" style:parent-style-name="Standard">
      <style:paragraph-properties fo:line-height="114%" fo:text-align="justify" style:justify-single-word="false"/>
      <style:text-properties style:font-name="Arial" fo:font-size="12pt" fo:font-weight="normal" style:font-name-asian="Arial"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Arial" fo:font-size="12pt" style:font-size-asian="12pt" style:font-size-complex="12pt"/>
    </style:style>
    <style:style style:name="P7"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8"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Arial" fo:font-size="12pt" fo:font-weight="bold" style:font-name-asian="Arial" style:font-size-asian="12pt" style:font-weight-asian="bold" style:font-size-complex="12pt" style:font-weight-complex="normal"/>
    </style:style>
    <style:style style:name="P10" style:family="paragraph" style:parent-style-name="Standard">
      <style:paragraph-properties fo:text-align="justify" style:justify-single-word="false"/>
      <style:text-properties style:font-name="Arial" fo:font-size="12pt" fo:font-weight="bold" style:font-name-asian="Arial"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P12" style:family="paragraph" style:parent-style-name="Standard">
      <style:paragraph-properties fo:line-height="107%" fo:text-align="justify" style:justify-single-word="false"/>
      <style:text-properties style:font-name="Arial" fo:font-size="12pt" style:font-name-asian="Arial" style:font-size-asian="12pt" style:font-size-complex="12pt"/>
    </style:style>
    <style:style style:name="P13" style:family="paragraph" style:parent-style-name="Standard">
      <style:paragraph-properties style:line-height-at-least="0cm" fo:text-align="justify" style:justify-single-word="false"/>
      <style:text-properties style:font-name="Arial" fo:font-size="12pt" style:font-name-asian="Arial" style:font-size-asian="12pt" style:font-size-complex="12pt"/>
    </style:style>
    <style:style style:name="P14" style:family="paragraph" style:parent-style-name="Standard">
      <style:paragraph-properties fo:line-height="104%" fo:text-align="justify" style:justify-single-word="false"/>
      <style:text-properties style:font-name="Arial" fo:font-size="12pt" style:font-name-asian="Arial" style:font-size-asian="12pt" style:font-size-complex="12pt"/>
    </style:style>
    <style:style style:name="P15" style:family="paragraph" style:parent-style-name="Standard">
      <style:paragraph-properties fo:line-height="114%" fo:text-align="justify" style:justify-single-word="false"/>
      <style:text-properties style:font-name="Arial" fo:font-size="12pt" style:font-name-asian="Arial" style:font-size-asian="12pt" style:font-size-complex="12pt"/>
    </style:style>
    <style:style style:name="P16" style:family="paragraph" style:parent-style-name="Standard">
      <style:paragraph-properties fo:line-height="124%" fo:text-align="justify" style:justify-single-word="false"/>
      <style:text-properties style:font-name="Arial" fo:font-size="12pt" style:font-name-asian="Arial" style:font-size-asian="12pt" style:font-size-complex="12pt"/>
    </style:style>
    <style:style style:name="P17" style:family="paragraph" style:parent-style-name="Heading_20_3">
      <style:paragraph-properties fo:line-height="150%" fo:text-align="justify" style:justify-single-word="false"/>
      <style:text-properties style:font-name="Arial" fo:font-size="12pt" fo:font-style="italic" fo:font-weight="bold" style:font-size-asian="12pt" style:font-style-asian="italic" style:font-weight-asian="bold" style:font-name-complex="Arial" style:font-size-complex="12pt"/>
    </style:style>
    <style:style style:name="P18"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9" style:family="paragraph" style:parent-style-name="Standard" style:list-style-name="L4">
      <style:paragraph-properties fo:line-height="150%" fo:text-align="justify"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P20" style:family="paragraph" style:parent-style-name="Standard" style:list-style-name="L12">
      <style:paragraph-properties fo:text-align="justify" style:justify-single-word="false"/>
      <style:text-properties style:font-name="Arial" fo:font-size="12pt" fo:font-weight="bold" style:font-name-asian="Arial" style:font-size-asian="12pt" style:font-weight-asian="bold" style:font-size-complex="12pt" style:font-weight-complex="bold"/>
    </style:style>
    <style:style style:name="P21" style:family="paragraph" style:parent-style-name="Standard" style:list-style-name="L1">
      <style:paragraph-properties fo:text-align="justify" style:justify-single-word="false"/>
      <style:text-properties style:font-name="Arial" fo:font-size="12pt" fo:font-weight="normal" style:font-name-asian="Arial" style:font-size-asian="12pt" style:font-weight-asian="normal" style:font-size-complex="12pt" style:font-weight-complex="normal"/>
    </style:style>
    <style:style style:name="P22" style:family="paragraph" style:parent-style-name="Standard" style:list-style-name="L8">
      <style:paragraph-properties fo:text-align="justify" style:justify-single-word="false"/>
      <style:text-properties style:font-name="Arial" fo:font-size="12pt" fo:font-weight="normal" style:font-name-asian="Arial" style:font-size-asian="12pt" style:font-weight-asian="normal" style:font-size-complex="12pt" style:font-weight-complex="normal"/>
    </style:style>
    <style:style style:name="P23" style:family="paragraph" style:parent-style-name="Standard" style:list-style-name="L9">
      <style:paragraph-properties fo:text-align="justify" style:justify-single-word="false"/>
      <style:text-properties style:font-name="Arial" fo:font-size="12pt" fo:font-weight="normal" style:font-name-asian="Arial" style:font-size-asian="12pt" style:font-weight-asian="normal" style:font-size-complex="12pt" style:font-weight-complex="normal"/>
    </style:style>
    <style:style style:name="P24" style:family="paragraph" style:parent-style-name="Standard" style:list-style-name="L11">
      <style:paragraph-properties fo:line-height="128%" fo:text-align="justify" style:justify-single-word="false"/>
      <style:text-properties style:font-name="Arial" fo:font-size="12pt" fo:font-weight="normal" style:font-name-asian="Arial" style:font-size-asian="12pt" style:font-weight-asian="normal" style:font-size-complex="12pt" style:font-weight-complex="normal"/>
    </style:style>
    <style:style style:name="P25" style:family="paragraph" style:parent-style-name="Standard" style:list-style-name="L1">
      <style:paragraph-properties fo:line-height="150%" fo:text-align="justify" style:justify-single-word="false"/>
      <style:text-properties style:font-name="Arial" fo:font-size="12pt" fo:font-weight="normal" style:font-name-asian="Arial" style:font-size-asian="12pt" style:font-weight-asian="normal" style:font-name-complex="Arial" style:font-size-complex="12pt" style:font-weight-complex="normal"/>
    </style:style>
    <style:style style:name="P26" style:family="paragraph" style:parent-style-name="Standard" style:list-style-name="L3">
      <style:paragraph-properties fo:line-height="150%" fo:text-align="justify" style:justify-single-word="false"/>
      <style:text-properties style:font-name="Arial" fo:font-size="12pt" fo:font-weight="normal" style:font-name-asian="Arial" style:font-size-asian="12pt" style:font-weight-asian="normal" style:font-name-complex="Arial" style:font-size-complex="12pt" style:font-weight-complex="normal"/>
    </style:style>
    <style:style style:name="P27" style:family="paragraph" style:parent-style-name="Standard" style:list-style-name="L4">
      <style:paragraph-properties fo:line-height="150%" fo:text-align="justify" style:justify-single-word="false"/>
      <style:text-properties style:font-name="Arial" fo:font-size="12pt" fo:font-weight="normal" style:font-name-asian="Arial" style:font-size-asian="12pt" style:font-weight-asian="normal" style:font-name-complex="Arial" style:font-size-complex="12pt" style:font-weight-complex="normal"/>
    </style:style>
    <style:style style:name="P28" style:family="paragraph" style:parent-style-name="Standard" style:list-style-name="L5">
      <style:paragraph-properties fo:line-height="150%" fo:text-align="justify" style:justify-single-word="false"/>
      <style:text-properties style:font-name="Arial" fo:font-size="12pt" fo:font-weight="normal" style:font-name-asian="Arial" style:font-size-asian="12pt" style:font-weight-asian="normal" style:font-name-complex="Arial" style:font-size-complex="12pt" style:font-weight-complex="normal"/>
    </style:style>
    <style:style style:name="P29" style:family="paragraph" style:parent-style-name="Standard" style:list-style-name="L6">
      <style:paragraph-properties fo:line-height="150%" fo:text-align="justify" style:justify-single-word="false"/>
      <style:text-properties style:font-name="Arial" fo:font-size="12pt" fo:font-weight="normal" style:font-name-asian="Arial" style:font-size-asian="12pt" style:font-weight-asian="normal" style:font-name-complex="Arial" style:font-size-complex="12pt" style:font-weight-complex="normal"/>
    </style:style>
    <style:style style:name="P30" style:family="paragraph" style:parent-style-name="Standard" style:list-style-name="L7">
      <style:paragraph-properties fo:line-height="150%" fo:text-align="justify" style:justify-single-word="false"/>
      <style:text-properties style:font-name="Arial" fo:font-size="12pt" fo:font-weight="normal" style:font-name-asian="Arial" style:font-size-asian="12pt" style:font-weight-asian="normal" style:font-name-complex="Arial" style:font-size-complex="12pt" style:font-weight-complex="normal"/>
    </style:style>
    <style:style style:name="P31" style:family="paragraph" style:parent-style-name="Standard" style:list-style-name="L11">
      <style:paragraph-properties fo:line-height="150%" fo:text-align="justify" style:justify-single-word="false"/>
      <style:text-properties style:font-name="Arial" fo:font-size="12pt" fo:font-weight="normal" style:font-name-asian="Arial" style:font-size-asian="12pt" style:font-weight-asian="normal" style:font-name-complex="Arial" style:font-size-complex="12pt" style:font-weight-complex="normal"/>
    </style:style>
    <style:style style:name="P32" style:family="paragraph" style:parent-style-name="Standard" style:list-style-name="L2">
      <style:paragraph-properties fo:line-height="150%" fo:text-align="justify" style:justify-single-word="false"/>
      <style:text-properties style:font-name="Arial" fo:font-size="12pt" style:font-size-asian="12pt" style:font-name-complex="Arial" style:font-size-complex="12pt"/>
    </style:style>
    <style:style style:name="P33" style:family="paragraph" style:parent-style-name="Standard" style:list-style-name="L3">
      <style:paragraph-properties fo:line-height="150%" fo:text-align="justify" style:justify-single-word="false"/>
      <style:text-properties style:font-name="Arial" fo:font-size="12pt" style:font-size-asian="12pt" style:font-name-complex="Arial" style:font-size-complex="12pt"/>
    </style:style>
    <style:style style:name="P34" style:family="paragraph" style:parent-style-name="Standard" style:list-style-name="L11">
      <style:paragraph-properties fo:line-height="150%" fo:text-align="justify" style:justify-single-word="false"/>
      <style:text-properties style:font-name="Arial" fo:font-size="12pt" style:font-size-asian="12pt" style:font-name-complex="Arial" style:font-size-complex="12pt"/>
    </style:style>
    <style:style style:name="P35" style:family="paragraph" style:parent-style-name="Standard" style:list-style-name="L11">
      <style:paragraph-properties fo:line-height="150%"/>
      <style:text-properties style:font-name="Arial" fo:font-size="12pt" style:font-size-asian="12pt" style:font-name-complex="Arial" style:font-size-complex="12pt"/>
    </style:style>
    <style:style style:name="P36" style:family="paragraph" style:parent-style-name="Standard" style:list-style-name="L2">
      <style:paragraph-properties fo:line-height="150%" fo:text-align="justify" style:justify-single-word="false"/>
      <style:text-properties style:font-name="Arial" fo:font-size="12pt" style:font-size-asian="12pt" style:font-size-complex="12pt"/>
    </style:style>
    <style:style style:name="P37" style:family="paragraph" style:parent-style-name="Standard" style:list-style-name="L4">
      <style:paragraph-properties fo:line-height="150%" fo:text-align="justify" style:justify-single-word="false"/>
      <style:text-properties style:font-name="Arial" fo:font-size="12pt" style:font-size-asian="12pt" style:font-size-complex="12pt"/>
    </style:style>
    <style:style style:name="P38" style:family="paragraph" style:parent-style-name="Standard" style:list-style-name="L11">
      <style:paragraph-properties fo:line-height="150%"/>
      <style:text-properties style:font-name="Arial" fo:font-size="12pt" style:font-size-asian="12pt" style:font-size-complex="12pt"/>
    </style:style>
    <style:style style:name="P39" style:family="paragraph" style:parent-style-name="Standard" style:list-style-name="L11">
      <style:paragraph-properties style:line-height-at-least="0cm" fo:text-align="justify" style:justify-single-word="false"/>
      <style:text-properties style:font-name="Arial" fo:font-size="12pt" style:font-name-asian="Arial" style:font-size-asian="12pt" style:font-size-complex="12pt"/>
    </style:style>
    <style:style style:name="P40" style:family="paragraph" style:parent-style-name="Standard" style:list-style-name="L11">
      <style:paragraph-properties fo:line-height="0.039cm"/>
      <style:text-properties style:font-name="Arial" fo:font-size="12pt" style:font-name-asian="Arial" style:font-size-asian="12pt" style:font-size-complex="12pt"/>
    </style:style>
    <style:style style:name="P41" style:family="paragraph" style:parent-style-name="Standard" style:list-style-name="L11">
      <style:paragraph-properties fo:line-height="114%" fo:text-align="justify" style:justify-single-word="false"/>
      <style:text-properties style:font-name="Arial" fo:font-size="12pt" style:font-name-asian="Arial" style:font-size-asian="12pt" style:font-size-complex="12pt"/>
    </style:style>
    <style:style style:name="P42" style:family="paragraph" style:parent-style-name="Standard" style:list-style-name="L11">
      <style:paragraph-properties fo:line-height="124%" fo:text-align="justify" style:justify-single-word="false"/>
      <style:text-properties style:font-name="Arial" fo:font-size="12pt" style:font-name-asian="Arial" style:font-size-asian="12pt" style:font-size-complex="12pt"/>
    </style:style>
    <style:style style:name="P43" style:family="paragraph" style:parent-style-name="Standard" style:list-style-name="L11">
      <style:paragraph-properties fo:line-height="0.004cm"/>
      <style:text-properties style:font-name="Arial" fo:font-size="12pt" style:font-name-asian="Arial" style:font-size-asian="12pt" style:font-size-complex="12pt"/>
    </style:style>
    <style:style style:name="P44" style:family="paragraph" style:parent-style-name="Standard" style:list-style-name="L11">
      <style:paragraph-properties fo:line-height="150%" fo:text-align="justify" style:justify-single-word="false"/>
      <style:text-properties style:font-name="Arial" fo:font-size="12pt" style:font-name-asian="Arial" style:font-size-asian="12pt" style:font-name-complex="Arial" style:font-size-complex="12pt"/>
    </style:style>
    <style:style style:name="P45" style:family="paragraph" style:parent-style-name="Standard" style:list-style-name="L11">
      <style:paragraph-properties fo:line-height="124%" fo:text-align="justify" style:justify-single-word="false"/>
      <style:text-properties style:font-name="Arial"/>
    </style:style>
    <style:style style:name="P46" style:family="paragraph" style:parent-style-name="Standard" style:list-style-name="L10">
      <style:paragraph-properties fo:line-height="107%" fo:text-align="justify" style:justify-single-word="false"/>
    </style:style>
    <style:style style:name="P47" style:family="paragraph" style:parent-style-name="Standard" style:list-style-name="L11">
      <style:paragraph-properties fo:line-height="124%" fo:text-align="justify" style:justify-single-word="false"/>
    </style:style>
    <style:style style:name="T1" style:family="text">
      <style:text-properties fo:language="es" fo:country="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Arial" style:font-weight-asian="bold"/>
    </style:style>
    <style:style style:name="T5" style:family="text">
      <style:text-properties fo:font-weight="bold" style:font-name-asian="Arial" style:font-weight-asian="bold" style:font-weight-complex="bold"/>
    </style:style>
    <style:style style:name="T6" style:family="text">
      <style:text-properties style:font-name="Arial"/>
    </style:style>
    <style:style style:name="T7" style:family="text">
      <style:text-properties style:font-name="Arial" fo:font-size="12pt" fo:font-weight="normal" style:font-name-asian="Arial" style:font-size-asian="12pt" style:font-weight-asian="normal" style:font-size-complex="12pt" style:font-weight-complex="normal"/>
    </style:style>
    <style:style style:name="T8" style:family="text">
      <style:text-properties style:font-name="Arial" fo:font-size="12pt" fo:font-weight="normal" style:font-name-asian="Arial" style:font-size-asian="12pt" style:font-weight-asian="normal" style:font-name-complex="Arial" style:font-size-complex="12pt" style:font-weight-complex="normal"/>
    </style:style>
    <style:style style:name="T9" style:family="text">
      <style:text-properties style:font-name="Arial" fo:font-size="12pt" fo:font-weight="bold" style:font-name-asian="Arial" style:font-size-asian="12pt" style:font-weight-asian="bold" style:font-size-complex="12pt" style:font-weight-complex="bold"/>
    </style:style>
    <style:style style:name="T10" style:family="text">
      <style:text-properties style:font-name="Arial" fo:font-size="12pt" style:font-name-asian="Arial" style:font-size-asian="12pt" style:font-size-complex="12pt"/>
    </style:style>
    <style:style style:name="T11" style:family="text">
      <style:text-properties style:font-name="Arial" fo:font-size="12pt" style:font-size-asian="12pt" style:font-name-complex="Arial" style:font-size-complex="12pt"/>
    </style:style>
    <style:style style:name="T12" style:family="text">
      <style:text-properties style:font-name="Arial" fo:font-weight="bold" style:font-name-asian="Arial" style:font-weight-asian="bold" style:font-weight-complex="bold"/>
    </style:style>
    <style:style style:name="T13" style:family="text">
      <style:text-properties style:font-name="Arial" fo:font-weight="normal" style:font-name-asian="Arial" style:font-weight-asian="normal" style:font-weight-complex="normal"/>
    </style:style>
    <style:style style:name="T14" style:family="text">
      <style:text-properties fo:font-weight="normal" style:font-name-asian="Arial" style:font-weight-asian="normal" style:font-name-complex="Arial" style:font-weight-complex="normal"/>
    </style:style>
    <style:style style:name="T15" style:family="text">
      <style:text-properties fo:font-weight="normal" style:font-weight-asian="normal" style:font-weight-complex="normal"/>
    </style:style>
    <style:style style:name="T16" style:family="text">
      <style:text-properties style:font-name-asian="Arial"/>
    </style:style>
    <style:style style:name="T17" style:family="text">
      <style:text-properties style:font-name-complex="Arial"/>
    </style:style>
    <style:style style:name="T18" style:family="text">
      <style:text-properties fo:font-style="normal" fo:font-weight="normal" style:font-name-asian="Arial" style:font-style-asian="normal" style:font-weight-asian="normal" style:font-name-complex="Arial" style:font-style-complex="normal" style:font-weight-complex="normal"/>
    </style:style>
    <style:style style:name="T19" style:family="text">
      <style:text-properties fo:font-style="normal" fo:font-weight="normal" style:font-style-asian="normal" style:font-weight-asian="normal" style:font-name-complex="Arial" style:font-style-complex="normal" style:font-weight-complex="normal"/>
    </style:style>
    <style:style style:name="T20" style:family="text">
      <style:text-properties fo:font-style="italic" style:font-style-asian="italic" style:font-name-complex="Ari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8">PROYECTO EDUCATIVO DEL I.E.S. GUADIANA, AYAMONTE. HUELVA</text:p>
          </table:table-cell>
        </table:table-row>
        <table:table-row>
          <table:table-cell table:style-name="Tabla1.A2" office:value-type="string">
            <text:p text:style-name="P6"><text:span text:style-name="T1">INTRODUCCIÓN A LAS </text:span><text:span text:style-name="T2">TÉCNICAS DE RELAJACIÓN VIVENCIAL APLICADAS AL AULA I </text:span></text:p>
          </table:table-cell>
        </table:table-row>
      </table:table>
      <text:p text:style-name="P2"/>
      <text:p text:style-name="P8">1.Introducción</text:p>
      <text:p text:style-name="P2"/>
      <text:p text:style-name="P2">Según <text:span text:style-name="T16">El Decreto 93/2013, de 27 de agosto, que regula la formación inicial y permanente del profesorado en la Comunidad Autónoma de Andalucía, así como el Sistema Andaluz de Formación Permanente del Profesorado, tratamos de elaborar nuestro Plan de Formación atendiendo a la estructura planteada en este documento.</text:span></text:p>
      <text:p text:style-name="P3"/>
      <text:p text:style-name="P2"><text:span text:style-name="T16">Para mejorar las necesidades detectadas en el centro y las demandas de la mayoría de los docentes, encontramos a través de la educación emocional y en concreto a través del Programa Treva, una herramienta fundamental para dar respuesta a las </text:span><text:span text:style-name="T5">necesidades</text:span><text:span text:style-name="T16"> existentes en la mayoría de nuestras aulas. También sabemos que <text:s/>la relajación es una contribución a la </text:span><text:span text:style-name="T5">innovación psicopedagógica</text:span><text:span text:style-name="T16"> para la educación en el siglo XXI, pues la relajación, además de ser un recurso para la docencia de cualquier asignatura, proporciona a alumnos y profesores un espacio de intimidad, una oportunidad de profundizar en el autoconocimiento y un excelente recurso para desarrollar la inteligencia emocional.</text:span></text:p>
      <text:p text:style-name="P3"/>
      <text:p text:style-name="P3"/>
      <text:p text:style-name="P2"><text:span text:style-name="T5">2.- </text:span><text:span text:style-name="T4">Concepto del Plan de Formación</text:span></text:p>
      <text:p text:style-name="P9"/>
      <text:list xml:id="list1715415748" text:style-name="L1">
        <text:list-item>
          <text:list>
            <text:list-item>
              <text:p text:style-name="P21">La mayoría del claustro del Centro se encuentra desbordado en las aulas en muchas ocasiones y reclama herramientas para responder a este malestar reinante.</text:p>
              <text:p text:style-name="P21"/>
            </text:list-item>
            <text:list-item>
              <text:p text:style-name="P21">Mediante una autoevaluación llegamos a la conclusión que estas técnicas constituyen un contenido transversal íntimamente ligado a otros como la educación emocional, la mejora de la convivencia, la educación en valores, mejorando el clima de convivencia escolar, <text:s/>los resultados curriculares así como la higiene mental nuestra y la de nuestros alumnos.</text:p>
              <text:p text:style-name="P21"/>
            </text:list-item>
            <text:list-item>
              <text:p text:style-name="P21">Las soluciones o metas que nos marcamos son en general:</text:p>
            </text:list-item>
          </text:list>
        </text:list-item>
      </text:list>
      <text:p text:style-name="P17"/>
      <text:list xml:id="list3652448318" text:style-name="L2">
        <text:list-item>
          <text:p text:style-name="P32">Contribuir en la mejora de la práctica docente desarrollando nuevos métodos. </text:p>
        </text:list-item>
        <text:list-item>
          <text:p text:style-name="P32">Colaborar en humanizar nuestra labor educativa.</text:p>
        </text:list-item>
        <text:list-item>
          <text:p text:style-name="P32">Favorecer el rendimiento escolar y el éxito de los planteamientos didácticos.</text:p>
        </text:list-item>
        <text:list-item>
          <text:p text:style-name="P32">Facilitar la educación emocional.</text:p>
        </text:list-item>
        <text:list-item>
          <text:p text:style-name="P32">Armonizar la relación entre profesores/as y alumnos/as.</text:p>
        </text:list-item>
        <text:list-item>
          <text:p text:style-name="P32">Velar por la “higiene mental” y salud general del centro educativo.</text:p>
        </text:list-item>
        <text:list-item>
          <text:p text:style-name="P32">Dotar a los docentes de herramientas para la prevención y disminución del estrés.</text:p>
        </text:list-item>
        <text:list-item>
          <text:p text:style-name="P36"><text:span text:style-name="T14">Potenciar los aspectos transversales del currículum y el tratamiento de la diversidad.</text:span></text:p>
        </text:list-item>
      </text:list>
      <text:p text:style-name="P4"/>
      <text:list xml:id="list110504455531933" text:continue-list="list1715415748" text:style-name="L1">
        <text:list-item>
          <text:list>
            <text:list-item>
              <text:p text:style-name="P25"><text:soft-page-break/>Las soluciones o metas que nos marcamos son en particular:</text:p>
            </text:list-item>
          </text:list>
        </text:list-item>
      </text:list>
      <text:p text:style-name="P7"/>
      <text:list xml:id="list4048290225" text:style-name="L3">
        <text:list-item>
          <text:p text:style-name="P33">Incluir la relajación como práctica habitual en las aulas. </text:p>
        </text:list-item>
        <text:list-item>
          <text:p text:style-name="P33">Desarrollar y valorar la relación del alumno consigo mismo. </text:p>
        </text:list-item>
        <text:list-item>
          <text:p text:style-name="P33">Hacerse consciente de la respiración.</text:p>
        </text:list-item>
        <text:list-item>
          <text:p text:style-name="P33">Aprender a relajarse. </text:p>
        </text:list-item>
        <text:list-item>
          <text:p text:style-name="P33">Ser consciente y corregir la propia postura.</text:p>
        </text:list-item>
        <text:list-item>
          <text:p text:style-name="P33">Desarrollar la conciencia sensorial la energía corporal y la interioridad. </text:p>
        </text:list-item>
        <text:list-item>
          <text:p text:style-name="P33">Desarrollar el silencio y la calma para mejorar el clima de aula y favorecer el aprendizaje. </text:p>
        </text:list-item>
        <text:list-item>
          <text:p text:style-name="P26">Saber gestionar las propias emociones y transformar las emociones negativas.</text:p>
        </text:list-item>
      </text:list>
      <text:p text:style-name="P4"/>
      <text:list xml:id="list3509347436" text:style-name="L4">
        <text:list-item>
          <text:list>
            <text:list-item>
              <text:p text:style-name="P27"><text:s/>La evaluación de los resultados del proceso sobre estos indicadores sociales: </text:p>
            </text:list-item>
          </text:list>
        </text:list-item>
      </text:list>
      <text:list xml:id="list3449813315" text:style-name="L5">
        <text:list-item>
          <text:list>
            <text:list-item>
              <text:p text:style-name="P28">Contaminación visual y acústica.</text:p>
            </text:list-item>
            <text:list-item>
              <text:p text:style-name="P28">La aceleración de nuestro ritmo de trabajo y vida</text:p>
            </text:list-item>
            <text:list-item>
              <text:p text:style-name="P28">Pérdida de humanidad( transversalidad)</text:p>
            </text:list-item>
            <text:list-item>
              <text:p text:style-name="P28">Auge tecnológico y detrimento de la corporalidad.</text:p>
              <text:p text:style-name="P28"/>
            </text:list-item>
          </text:list>
        </text:list-item>
      </text:list>
      <text:list xml:id="list110505262566795" text:continue-list="list3509347436" text:style-name="L4">
        <text:list-item>
          <text:list>
            <text:list-item>
              <text:p text:style-name="P27"><text:s/>La evaluación de los resultados del proceso sobre los indicadores escolares:</text:p>
            </text:list-item>
          </text:list>
        </text:list-item>
      </text:list>
      <text:list xml:id="list1865319989" text:style-name="L6">
        <text:list-item>
          <text:list>
            <text:list-item>
              <text:p text:style-name="P29">Exceso de conceptualización del aprendizaje.</text:p>
            </text:list-item>
            <text:list-item>
              <text:p text:style-name="P29">Anacronía entre las aulas y la vida.</text:p>
            </text:list-item>
            <text:list-item>
              <text:p text:style-name="P29">Deterioro de la convivencia.</text:p>
            </text:list-item>
            <text:list-item>
              <text:p text:style-name="P29">Agitación y falta de atención.</text:p>
            </text:list-item>
            <text:list-item>
              <text:p text:style-name="P29">Falta de habilidades sociales.</text:p>
            </text:list-item>
            <text:list-item>
              <text:p text:style-name="P29">Falta de higiene mental.</text:p>
            </text:list-item>
          </text:list>
        </text:list-item>
      </text:list>
      <text:list xml:id="list1409364698" text:style-name="L7">
        <text:list-header>
          <text:p text:style-name="P30"/>
        </text:list-header>
      </text:list>
      <text:list xml:id="list110503554647924" text:continue-list="list110505262566795" text:style-name="L4">
        <text:list-item>
          <text:list>
            <text:list-item>
              <text:p text:style-name="P27"><text:s/>Las medidas de verificación se harán sobre estadísticas académicas, número de partes de incidencia, limpieza del centro, observación del ruido y silencio, cuestionarios sobre mejora de las prácticas docentes, autoevaluación del profesorado, del alumnado <text:s/>y cualquier estrategia más que ayude a la mejora de la medición, para facilitar de una manera clara la valoración de los resultados al final del proceso, pudiendo así darle continuidad al mismo si se considera necesario.</text:p>
              <text:p text:style-name="P27"/>
              <text:p text:style-name="P19">3.-Directrices del programa</text:p>
              <text:p text:style-name="P27"><text:soft-page-break/>3.1- El <text:s/>proyecto de formación en el Centro responde a las circunstancias específicas de nuestro claustro. Nos gustaría que se realizara la formación en nuestro espacio de trabajo, dejándolo abierto a <text:s/>docentes de otros centros <text:s/>si <text:s/>necesitáramos alguna plaza para cerrar la ratio mínima del curso.</text:p>
              <text:p text:style-name="P27"/>
              <text:p text:style-name="P37"><text:span text:style-name="T14">3.2</text:span><text:span text:style-name="T18">-Nos encontramos hoy frente a un preocupante déficit de atención de los alumnos, fenómeno estudiado por algunos expertos y calificado como mente zapping por Mc Luhan y otras causas como , el exceso de información y de consumo que conlleva a una contaminación visual, acústica y el acelerado ritmo de vida siendo esto </text:span><text:span text:style-name="T19">una falta de higiene mental . Prueba de ello es el exceso de agitación y tensión que deteriora la convivencia y erosiona no pocas veces el clima del aula. En este sentido, se detecta en el ámbito educativo una cierta incompetencia emocional que se concreta en la falta de habilidades interpersonales e intrapersonales. Todo ello genera a veces un elevado índice de estrés escolar que a su vez provoca el nuestro conocido malestar docente. Por estos motivos, el contenido de la la sociedad del conocimiento debe ser analizado reposadamente para no caer en el estrés , volviendo la mirada hacia el conocimiento interno, lo que realmente somos.</text:span></text:p>
              <text:p text:style-name="P37"><text:span text:style-name="T18">Todo este conjunto de causas sociales y escolares</text:span><text:span text:style-name="T14"> determinan una serie de necesidades que a su vez exige una innovación psicopedagógica constante, algo que puede mejorarnos a todos como personas y a nivel de competencias clave.</text:span></text:p>
              <text:p text:style-name="P27">3.3- La idea es que el curso formativo tenga una repercusión en el docente, que mejore en todos los aspectos a nivel interno y que pueda aplicar lo aprendido experiencialmente en el aula, en todos los niveles: educación especial, secundaria, bachilleratos y ciclos formativos.</text:p>
              <text:p text:style-name="P27">3.4- <text:s/>De ser positivos los resultados del programa, sería conveniente llevarlo a cabo con toda la comunidad educativa para la mejora de todos los indicadores y darle continuidad en el tiempo a medio y largo plazo.</text:p>
              <text:p text:style-name="P27"/>
            </text:list-item>
          </text:list>
        </text:list-item>
      </text:list>
      <text:p text:style-name="P11"/>
      <text:p text:style-name="P9"><text:tab/>4.-Coordinación y Participación</text:p>
      <text:p text:style-name="P9"/>
      <text:list xml:id="list2228030184" text:style-name="L8">
        <text:list-header>
          <text:p text:style-name="P22">4.1- El Coordinador o coordinadora asumirá el seguimiento del proyecto en todas sus fases.</text:p>
          <text:p text:style-name="P22">4.2- El ponente sugerido al C.E.P, Arturo García Giner que lleva muchos años trabajando en estas técnicas y que es colaborador de Luis López González, <text:soft-page-break/>profesor de la Universidad de Barcelona creador del programa, se compromete a velar por el cumplimiento de estas directrices marcadas durante todo el proyecto a lo largo del tiempo y en todas sus fases para buena conclusión del mismo y la mejora de todos los aspectos reseñados.</text:p>
        </text:list-header>
      </text:list>
      <text:p text:style-name="P3"/>
      <text:p text:style-name="P1"><text:span text:style-name="T7"><text:tab/></text:span><text:span text:style-name="T9">5.- Procedimiento.</text:span></text:p>
      <text:p text:style-name="P10"/>
      <text:p text:style-name="P1"><text:span text:style-name="T9"><text:tab/></text:span><text:span text:style-name="T7">5.1- <text:s/>Una vez analizados los resultados del proceso de autoevaluación y mejora, <text:s/><text:tab/>solicitamos la participación en un proyecto de formación en el Centro. Esta solicitud <text:s/><text:tab/>se <text:s/>realiza tras el proceso de detección de estas necesidades formativas.</text:span></text:p>
      <text:list xml:id="list3023113796" text:style-name="L9">
        <text:list-item>
          <text:list>
            <text:list-header>
              <text:p text:style-name="P23"/>
            </text:list-header>
          </text:list>
        </text:list-item>
      </text:list>
      <text:p text:style-name="P3"><text:tab/></text:p>
      <text:p text:style-name="P6"><text:span text:style-name="T13"><text:tab/></text:span><text:span text:style-name="T12">6.- PROPUESTA</text:span></text:p>
      <text:p text:style-name="P10"/>
      <text:list xml:id="list1021615243" text:style-name="L10">
        <text:list-header>
          <text:p text:style-name="P46"><text:span text:style-name="T7">6.1.1-</text:span><text:span text:style-name="T9"> <text:s/>La situación de partida </text:span><text:span text:style-name="T7">en el I.E.S. Guadiana de Ayamonte con un macro-centro de más de 1.300 discentes contando con cerca de 90 profesores, antigua fusión de dos centros educativos, con numerosos edificios, lo que lo hace más difícil el trabajo que en un centro convencional. Existe un problema de estrés generalizado tanto en los profesores de a pie como en el resto debido a la sobrecarga de horas, la falta de autocontrol de muchos alumnos, etc, por lo que demandamos herramientas que nos ayuden personalmente a mejorarnos y mejorar todos los parámetros, para que ir a trabajar se convierta en algo más placentero de lo que actualmente es. Hemos estudiado la situación y creemos que el Programa Treva es el adecuado para la mejora de todos los aspectos citados. Contamos con también Arturo García Giner, que lleva muchos años trabajando con este programa en nuestro centro y que puede aportar su dilatada experiencia <text:s/>para formarnos.</text:span></text:p>
        </text:list-header>
      </text:list>
      <text:p text:style-name="P12"/>
      <text:p text:style-name="P12"/>
      <text:p text:style-name="P12"/>
      <text:p text:style-name="P12"/>
      <text:p text:style-name="P12"/>
      <text:list xml:id="list110503547415486" text:continue-numbering="true" text:style-name="L10">
        <text:list-header>
          <text:p text:style-name="P46"><text:span text:style-name="T7">6.1.2-</text:span><text:span text:style-name="T9"> La finalidad del proyecto </text:span><text:span text:style-name="T10">es <text:s/>l</text:span><text:span text:style-name="T11">a mejora de la práctica docente desarrollando nuevos planteamientos didácticos, humanizando nuestra labor educativa. Nos planteamos favorecer el rendimento escolar y la convivencia entre toda la comunidad educativa, especialmente en los posibles casos de acoso escolar que vienen dándose por desgracia en nuestros centros educativos. Queremos que la educación emocional sirva para velar por la higiene mental nuestra y de nuestros alumnos armonizando así nuestra relación. También queremos aprender a utilizar nuevas herramientas para disminuir nuestro estrés así como prevenirlo en los compañeros y compañeras más jóvenes. Para finalizar,</text:span><text:span text:style-name="T8"> deseamos potenciar los aspectos transversales del currículum y el tratamiento de la diversidad en nuestro centro.</text:span></text:p>
        </text:list-header>
      </text:list>
      <text:p text:style-name="P12"/>
      <text:p text:style-name="P12"/>
      <text:list xml:id="list909368627" text:style-name="L11">
        <text:list-header>
          <text:p text:style-name="P39"><text:span text:style-name="T15">6.2-</text:span><text:span text:style-name="T3"> Objetivos de los resultados que se esperan alcanzar son:</text:span> </text:p>
        </text:list-header>
      </text:list>
      <text:p text:style-name="P13"/>
      <text:p text:style-name="P13"/>
      <text:list xml:id="list110504541163222" text:continue-numbering="true" text:style-name="L11">
        <text:list-header>
          <text:p text:style-name="P34">Al contribuir en la mejora de la práctica docente mediante nuevos métodos psicopedagógicos esperamos recuperar parte de nuestra ilusión perdida en nuestro <text:soft-page-break/>oficio, deseando seguir aprendiendo con el trabajo personal en el aula como medio para la mejora de nosotros mismos y de la vida del centro. Esto es una apuesta por humanizar nuestra labor educativa recordando que educar personas es nuestra labor, así como mejorar <text:s/>el rendimiento escolar al potenciar las competencias clave mediante la educación emocional, potenciar valores personales como <text:s/>acabar con casos de acoso escolar al potenciar la transversalidad, igualdad y equidad , así como el comprender y actuar en la sociedad con un conocimiento de manera también <text:s/>emocional.</text:p>
          <text:p text:style-name="P31"/>
        </text:list-header>
      </text:list>
      <text:p text:style-name="P13"/>
      <text:list xml:id="list110503497993571" text:continue-numbering="true" text:style-name="L11">
        <text:list-item>
          <text:p text:style-name="P40"/>
          <text:p text:style-name="P41"><text:span text:style-name="T15">6.3-</text:span><text:span text:style-name="T3"> Las estrategias y metodologías de trabajo colaborativo</text:span> que se van a utilizar para la consecución de estos objetivos:</text:p>
          <text:p text:style-name="P41"/>
        </text:list-item>
      </text:list>
      <text:p text:style-name="P5"/>
      <text:list xml:id="list110504289073331" text:continue-numbering="true" text:style-name="L11">
        <text:list-item>
          <text:p text:style-name="P35">Evaluación y análisis de la propia experiencia personal , junto a la global del grupo de participantes. </text:p>
        </text:list-item>
        <text:list-item>
          <text:p text:style-name="P35">Diagnóstico del nivel de estrés, clima de aula y global del centro a través de cuestionarios específicos.</text:p>
        </text:list-item>
        <text:list-item>
          <text:p text:style-name="P35">Cada participante recibirá documentación del curso con la que confeccionará su propio dossier, para posteriormente compartir su experiencia con algún diseño propio que compartirá en la plataforma Colabora.</text:p>
        </text:list-item>
        <text:list-item>
          <text:p text:style-name="P35">De cada unidad se hará una introducción conceptual y práctica de la misma haciendo puesta en común de la misma desde lo vivido.</text:p>
        </text:list-item>
        <text:list-item>
          <text:p text:style-name="P35">Se emplearán soportes audio-visuales e informáticos.</text:p>
        </text:list-item>
        <text:list-item>
          <text:p text:style-name="P35">Ejercitación y secuenciación individual de las técnicas entre nosotros como ejercitación posterior en el aula.</text:p>
        </text:list-item>
        <text:list-item>
          <text:p text:style-name="P38"><text:span text:style-name="T17">Trabajos aplicados de expresión corporal y </text:span><text:span text:style-name="T20">Role-play en grupo y por parejas.</text:span><text:span text:style-name="T17"> </text:span></text:p>
        </text:list-item>
        <text:list-item>
          <text:p text:style-name="P44">Evaluación , autoevaluación y <text:s/>conclusiones.</text:p>
        </text:list-item>
      </text:list>
      <text:p text:style-name="P15"/>
      <text:p text:style-name="P15"/>
      <text:list xml:id="list110504677018802" text:continue-numbering="true" text:style-name="L11">
        <text:list-item>
          <text:p text:style-name="P47"><text:span text:style-name="T7">6.4-</text:span><text:span text:style-name="T9">las actuaciones que se van a llevar cabo en:</text:span><text:span text:style-name="T10"> </text:span></text:p>
          <text:p text:style-name="P42"/>
        </text:list-item>
        <text:list-item>
          <text:p text:style-name="P47"><text:span text:style-name="T10">6.4.1- </text:span><text:span text:style-name="T9">El aula </text:span></text:p>
          <text:p text:style-name="P47">- <text:span text:style-name="T6">Un curso de 20 horas lectivas y 10 de seguimiento mediante tareas prácticas.</text:span></text:p>
          <text:p text:style-name="P45">-Practicas de lo aprendido en las aulas.</text:p>
          <text:p text:style-name="P45">-Evaluación por parte del profesor de lo experienciado.</text:p>
        </text:list-item>
        <text:list-item>
          <text:p text:style-name="P47"><text:span text:style-name="T10">6.4.2-</text:span><text:span text:style-name="T9">En el centro</text:span></text:p>
          <text:p text:style-name="P42">- Facilitación de espacios y recursos para el desarrollo del proceso formativo a <text:soft-page-break/>largo plazo.</text:p>
          <text:p text:style-name="P42">- Evalución del Programa Treva en la mejora del rendimiento escolar y convivencia.</text:p>
        </text:list-item>
        <text:list-item>
          <text:p text:style-name="P47"><text:span text:style-name="T10">6.4.3-Los </text:span><text:span text:style-name="T9">compromisos individuales</text:span><text:span text:style-name="T10"> asumidos por cada miembro</text:span></text:p>
          <text:p text:style-name="P42">- Asistencia a las sesiones formativas.</text:p>
          <text:p text:style-name="P42">-Colaboración durante el curso, realización de las tareas e implicación en el proyecto formativo para la mejoras planteadas en el mismo.</text:p>
        </text:list-item>
        <text:list-item>
          <text:p text:style-name="P47"><text:span text:style-name="T10">6.4.4-</text:span><text:span text:style-name="T9"> La coordinación</text:span><text:span text:style-name="T10">: </text:span></text:p>
          <text:p text:style-name="P42">- Para lograr el objetivo colectivo es necesario la motivación de que las cosas se pueden hacer de una forma más fácil y consciente, pudiendo entre todos mejorar nuestro trabajo y a nosotros mismos.</text:p>
          <text:p text:style-name="P42">- Seguimiento del profesorado implicado para la resolución de dudas y evaluación.</text:p>
          <text:p text:style-name="P42">- Será continua con profesores, directivos y Centro de Profesores, estando abiertos a cualquier mejora.</text:p>
        </text:list-item>
      </text:list>
      <text:p text:style-name="P16"/>
      <text:list xml:id="list110503501483349" text:continue-numbering="true" text:style-name="L11">
        <text:list-header>
          <text:p text:style-name="P43"/>
        </text:list-header>
      </text:list>
      <text:p text:style-name="P14"/>
      <text:list xml:id="list110503706479171" text:continue-numbering="true" text:style-name="L11">
        <text:list-header>
          <text:p text:style-name="P24"/>
        </text:list-header>
      </text:list>
      <text:list xml:id="list3717857648" text:style-name="L12">
        <text:list-header>
          <text:p text:style-name="P20"/>
        </text:list-header>
      </text:list>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class="text">
      <style:paragraph-properties fo:keep-with-next="always"/>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4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style:num-format="1">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style:num-format="1" text:display-levels="2">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1">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style:num-format="1" text:display-levels="2">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0T20:45:09.83</meta:creation-date>
    <dc:date>2017-10-17T18:10:04.85</dc:date>
    <meta:editing-duration>PT7H44S</meta:editing-duration>
    <meta:editing-cycles>13</meta:editing-cycles>
    <meta:generator>LibreOffice/5.3.2.2$Windows_x86 LibreOffice_project/6cd4f1ef626f15116896b1d8e1398b56da0d0ee1</meta:generator>
    <meta:print-date>2016-10-11T20:25:42.35</meta:print-date>
    <meta:document-statistic meta:table-count="1" meta:image-count="0" meta:object-count="0" meta:page-count="6" meta:paragraph-count="89" meta:word-count="1792" meta:character-count="11240" meta:non-whitespace-character-count="9556"/>
  </office:meta>
</office:document-meta>
</file>