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BAREMO PARA MEDIR LA PRODUCCIÓN ORAL (SPEAKING)</text:p>
      <text:p text:style-name="Standard"/>
      <text:p text:style-name="Standard">- Buena interacción / Monólogo bien organizado/ Uso eficaz de<text:s/>estrategias de comunicación / Velocidad y ritmo adecuado al nivel.<text:s/></text:p>
      <text:p text:style-name="Standard">- Interacción suficientemente adecuada/ Monólogo suficientemente<text:s/>organizado/ Uso aceptable de estrategias de comunicación/ Vacilación<text:s/>en el discurso.<text:s/></text:p>
      <text:p text:style-name="Standard">- Interacción algo insuficiente/ Monólogo muy poco organizado/Carencia de estrategias de comunicación/ Discurso interrumpido y poco<text:s/>claro.<text:s/></text:p>
      <text:p text:style-name="Standard">- Pronunciación y entonación adecuados al nivel, sin apenas<text:s/><text:s/>interferencias de la L1</text:p>
      <text:p text:style-name="Standard"/>
      <text:p text:style-name="Standard">PRONUNCIACIÓN<text:s/>YENTONACIÓN</text:p>
      <text:p text:style-name="Standard"/>
      <text:p text:style-name="Standard">- Pronunciación y entonación aceptables a pesar de algunos errores que<text:s/>no impiden la comprensión.<text:s/></text:p>
      <text:p text:style-name="Standard">- Pronunciación y entonación inadecuadas que dificultan la<text:s/>comprensión.<text:s/></text:p>
      <text:p text:style-name="Standard">- Uso correcto de estructuras gramaticales y del léxico.<text:s/></text:p>
      <text:p text:style-name="Standard">- Uso correcto de estructuras básicas con errores en estructuras<text:s/>complejas y errores léxicos ocasionales y/o de cierta gravedad.<text:s/></text:p>
      <text:p text:style-name="Standard">HABILIDAD<text:s/>COMUNICATIVA<text:s/>; <text:s/>FLUIDEZ<text:s/>Y<text:s/>CORRECCIÓN<text:s/>LINGÜÍSTICA</text:p>
      <text:p text:style-name="Standard">- Errores básicos frecuentes en estructuras gramaticales y léxico.</text:p>
      <text:p text:style-name="Standard">-Se comunica con dificultad/ con algunas dificultades/ sin apenas dificultades.<text:s/></text:p>
      <text:p text:style-name="Standard">-Se expresa con fluidez/ cierta fluidez/ nada de fluidez.<text:s/></text:p>
      <text:p text:style-name="Standard"><text:s text:c="2"/></text:p>
      <text:p text:style-name="Standard"><text:tab/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16-12-14T09:56:00Z</meta:creation-date>
    <dc:date>2016-12-14T09:56:00Z</dc:date>
    <meta:template xlink:href="Normal" xlink:type="simple"/>
    <meta:editing-cycles>1</meta:editing-cycles>
    <meta:editing-duration>PT360S</meta:editing-duration>
    <meta:document-statistic meta:page-count="1" meta:paragraph-count="2" meta:word-count="187" meta:character-count="1216" meta:row-count="8" meta:non-whitespace-character-count="1031"/>
  </office:meta>
</office:document-meta>
</file>