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aw" svg:font-family="'Arial Narraw'"/>
    <style:font-face style:name="Arial narraw" svg:font-family="'Arial narraw'"/>
    <style:font-face style:name="Mangal1" svg:font-family="Mangal"/>
    <style:font-face style:name="Courier New" svg:font-family="'Courier New'" style:font-family-generic="modern"/>
    <style:font-face style:name="UniversCondensed" svg:font-family="UniversCondensed" style:font-family-generic="roman"/>
    <style:font-face style:name="Arial Narrow1" svg:font-family="'Arial Narrow'" style:font-family-generic="swiss"/>
    <style:font-face style:name="Courier New1" svg:font-family="'Courier New'" style:font-family-generic="modern" style:font-pitch="fixed"/>
    <style:font-face style:name="HG Mincho Light J" svg:font-family="'HG Mincho Light J', 'MS Mincho'" style:font-pitch="variable"/>
    <style:font-face style:name="Angsana New" svg:font-family="'Angsana New'" style:font-family-generic="roman" style:font-pitch="variable"/>
    <style:font-face style:name="Liberation Serif" svg:font-family="'Liberation Serif', 'Times New Roman'" style:font-family-generic="roman" style:font-pitch="variable"/>
    <style:font-face style:name="Thorndale" svg:font-family="Thorndale, 'Arial Unicode M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711cm" fo:margin-left="-0.199cm" style:page-number="auto" table:align="left" style:writing-mode="lr-tb"/>
    </style:style>
    <style:style style:name="Tabla1.A" style:family="table-column">
      <style:table-column-properties style:column-width="17.7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701cm" fo:margin-left="-0.199cm" table:align="left" style:writing-mode="lr-tb"/>
    </style:style>
    <style:style style:name="Tabla2.A" style:family="table-column">
      <style:table-column-properties style:column-width="2.672cm"/>
    </style:style>
    <style:style style:name="Tabla2.B" style:family="table-column">
      <style:table-column-properties style:column-width="4.404cm"/>
    </style:style>
    <style:style style:name="Tabla2.C" style:family="table-column">
      <style:table-column-properties style:column-width="3.538cm"/>
    </style:style>
    <style:style style:name="Tabla2.E" style:family="table-column">
      <style:table-column-properties style:column-width="3.5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0.123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711cm" fo:margin-left="-0.199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2.52cm"/>
    </style:style>
    <style:style style:name="Tabla3.1" style:family="table-row">
      <style:table-row-properties style:min-row-height="0.108cm"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fo:keep-together="auto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123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5" style:family="table-row">
      <style:table-row-properties fo:keep-together="auto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6" style:family="table-row">
      <style:table-row-properties fo:keep-together="auto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/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206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 Narrow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8" style:family="paragraph" style:parent-style-name="Table_20_Contents_20__28_user_29_">
      <style:paragraph-properties fo:margin-top="0cm" fo:margin-bottom="0cm" style:contextual-spacing="false"/>
    </style:style>
    <style:style style:name="P9" style:family="paragraph" style:parent-style-name="Table_20_Contents_20__28_user_29_">
      <style:paragraph-properties fo:margin-top="0cm" fo:margin-bottom="0cm" style:contextual-spacing="false"/>
      <style:text-properties style:font-name="Arial" style:font-name-complex="Arial"/>
    </style:style>
    <style:style style:name="P10" style:family="paragraph" style:parent-style-name="Table_20_Contents_20__28_user_29_">
      <style:paragraph-properties fo:margin-top="0cm" fo:margin-bottom="0cm" style:contextual-spacing="false"/>
      <style:text-properties style:font-name="Arial" officeooo:paragraph-rsid="00199532" style:font-name-complex="Arial"/>
    </style:style>
    <style:style style:name="P11" style:family="paragraph" style:parent-style-name="Table_20_Contents_20__28_user_29_">
      <style:paragraph-properties fo:margin-top="0cm" fo:margin-bottom="0cm" style:contextual-spacing="false"/>
      <style:text-properties style:font-name="Arial" officeooo:paragraph-rsid="00246a40" style:font-name-complex="Arial"/>
    </style:style>
    <style:style style:name="P12" style:family="paragraph" style:parent-style-name="Table_20_Contents_20__28_user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17c300" officeooo:paragraph-rsid="0017c300" style:font-size-asian="10pt" style:font-name-complex="Arial" style:font-size-complex="10pt"/>
    </style:style>
    <style:style style:name="P14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199532" officeooo:paragraph-rsid="00199532" style:font-size-asian="10pt" style:font-name-complex="Arial" style:font-size-complex="10pt"/>
    </style:style>
    <style:style style:name="P15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paragraph-rsid="001a62a9" style:font-size-asian="10pt" style:font-name-complex="Arial" style:font-size-complex="10pt"/>
    </style:style>
    <style:style style:name="P16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1d2604" officeooo:paragraph-rsid="001d2604" style:font-size-asian="10pt" style:font-name-complex="Arial" style:font-size-complex="10pt"/>
    </style:style>
    <style:style style:name="P17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1faa7d" officeooo:paragraph-rsid="001faa7d" style:font-size-asian="10pt" style:font-name-complex="Arial" style:font-size-complex="10pt"/>
    </style:style>
    <style:style style:name="P18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200795" officeooo:paragraph-rsid="00200795" style:font-size-asian="10pt" style:font-name-complex="Arial" style:font-size-complex="10pt"/>
    </style:style>
    <style:style style:name="P19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paragraph-rsid="00246a40" style:font-size-asian="10pt" style:font-name-complex="Arial" style:font-size-complex="10pt"/>
    </style:style>
    <style:style style:name="P20" style:family="paragraph" style:parent-style-name="Table_20_Contents_20__28_user_29_">
      <style:paragraph-properties fo:margin-top="0cm" fo:margin-bottom="0cm" style:contextual-spacing="false"/>
      <style:text-properties fo:font-size="10pt" officeooo:rsid="00164ddf" officeooo:paragraph-rsid="00164ddf" style:font-size-asian="10pt" style:font-size-complex="10pt"/>
    </style:style>
    <style:style style:name="P21" style:family="paragraph" style:parent-style-name="Table_20_Contents_20__28_user_29_">
      <style:paragraph-properties fo:margin-top="0cm" fo:margin-bottom="0cm" style:contextual-spacing="false"/>
      <style:text-properties fo:font-size="10pt" officeooo:rsid="0017c300" officeooo:paragraph-rsid="0017c300" style:font-size-asian="10pt" style:font-size-complex="10pt"/>
    </style:style>
    <style:style style:name="P22" style:family="paragraph" style:parent-style-name="Table_20_Contents_20__28_user_29_">
      <style:paragraph-properties fo:margin-top="0cm" fo:margin-bottom="0cm" style:contextual-spacing="false"/>
      <style:text-properties fo:font-size="10pt" officeooo:rsid="001d2604" officeooo:paragraph-rsid="001d2604" style:font-size-asian="10pt" style:font-size-complex="10pt"/>
    </style:style>
    <style:style style:name="P23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style:font-size-asian="10pt" style:font-name-complex="Arial" style:font-size-complex="10pt"/>
    </style:style>
    <style:style style:name="P24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style:font-size-asian="10pt" style:font-name-complex="Arial" style:font-size-complex="10pt"/>
    </style:style>
    <style:style style:name="P25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officeooo:rsid="00164ddf" officeooo:paragraph-rsid="00164ddf" style:font-size-asian="10pt" style:font-name-complex="Arial" style:font-size-complex="10pt"/>
    </style:style>
    <style:style style:name="P26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officeooo:rsid="00164ddf" officeooo:paragraph-rsid="00246a40" style:font-size-asian="10pt" style:font-name-complex="Arial" style:font-size-complex="10pt"/>
    </style:style>
    <style:style style:name="P27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officeooo:rsid="0017c300" officeooo:paragraph-rsid="0017c300" style:font-size-asian="10pt" style:font-name-complex="Arial" style:font-size-complex="10pt"/>
    </style:style>
    <style:style style:name="P28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officeooo:rsid="001d2604" officeooo:paragraph-rsid="001d2604" style:font-size-asian="10pt" style:font-name-complex="Arial" style:font-size-complex="10pt"/>
    </style:style>
    <style:style style:name="P29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style:font-size-asian="10pt" style:font-name-complex="Angsana New" style:font-size-complex="10pt"/>
    </style:style>
    <style:style style:name="P30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officeooo:rsid="00246a40" officeooo:paragraph-rsid="00246a40" style:font-size-asian="10pt" style:font-name-complex="Angsana New" style:font-size-complex="10pt"/>
    </style:style>
    <style:style style:name="P31" style:family="paragraph" style:parent-style-name="Table_20_Contents_20__28_user_29_">
      <style:paragraph-properties fo:margin-top="0cm" fo:margin-bottom="0cm" style:contextual-spacing="false" style:snap-to-layout-grid="false"/>
      <style:text-properties style:font-name="Arial Narrow" fo:font-size="10pt" officeooo:rsid="00246a40" officeooo:paragraph-rsid="00246a40" style:font-size-asian="10pt" style:font-name-complex="Angsana New" style:font-size-complex="10pt"/>
    </style:style>
    <style:style style:name="P32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officeooo:paragraph-rsid="00246a40" style:font-size-asian="10pt" style:font-name-complex="Angsana New" style:font-size-complex="10pt"/>
    </style:style>
    <style:style style:name="P33" style:family="paragraph" style:parent-style-name="Table_20_Contents_20__28_user_29_">
      <style:paragraph-properties fo:margin-top="0cm" fo:margin-bottom="0cm" style:contextual-spacing="false"/>
      <style:text-properties style:font-name="Arial Narrow1" fo:font-size="10pt" officeooo:rsid="00164ddf" officeooo:paragraph-rsid="00164ddf" style:font-size-asian="10pt" style:font-name-complex="Arial" style:font-size-complex="10pt"/>
    </style:style>
    <style:style style:name="P34" style:family="paragraph" style:parent-style-name="Table_20_Contents_20__28_user_29_">
      <style:paragraph-properties fo:margin-top="0cm" fo:margin-bottom="0cm" style:contextual-spacing="false"/>
      <style:text-properties style:font-name="Arial Narrow1" fo:font-size="10pt" officeooo:rsid="00164ddf" officeooo:paragraph-rsid="001faa7d" style:font-size-asian="10pt" style:font-name-complex="Arial" style:font-size-complex="10pt"/>
    </style:style>
    <style:style style:name="P35" style:family="paragraph" style:parent-style-name="Table_20_Contents_20__28_user_29_">
      <style:paragraph-properties fo:margin-top="0cm" fo:margin-bottom="0cm" style:contextual-spacing="false"/>
      <style:text-properties style:font-name="Arial Narrow1" fo:font-size="10pt" officeooo:rsid="0017c300" officeooo:paragraph-rsid="0017c300" style:font-size-asian="10pt" style:font-name-complex="Arial" style:font-size-complex="10pt"/>
    </style:style>
    <style:style style:name="P36" style:family="paragraph" style:parent-style-name="Table_20_Contents_20__28_user_29_">
      <style:paragraph-properties fo:margin-top="0cm" fo:margin-bottom="0cm" style:contextual-spacing="false"/>
      <style:text-properties style:font-name="Arial narraw" fo:font-size="10pt" officeooo:rsid="00164ddf" officeooo:paragraph-rsid="00164ddf" style:font-size-asian="10pt" style:font-size-complex="10pt"/>
    </style:style>
    <style:style style:name="P37" style:family="paragraph" style:parent-style-name="Table_20_Contents_20__28_user_29_">
      <style:paragraph-properties fo:margin-top="0cm" fo:margin-bottom="0cm" style:contextual-spacing="false"/>
      <style:text-properties style:font-name="Arial narraw" fo:font-size="10pt" officeooo:rsid="00164ddf" officeooo:paragraph-rsid="00164ddf" style:font-size-asian="10pt" style:font-name-complex="Arial" style:font-size-complex="10pt"/>
    </style:style>
    <style:style style:name="P38" style:family="paragraph" style:parent-style-name="Table_20_Contents_20__28_user_29_">
      <style:paragraph-properties fo:margin-top="0cm" fo:margin-bottom="0cm" style:contextual-spacing="false"/>
      <style:text-properties style:font-name="Arial Narraw" fo:font-size="10pt" officeooo:rsid="00164ddf" officeooo:paragraph-rsid="00164ddf" style:font-size-asian="8.75pt" style:font-name-complex="Arial" style:font-size-complex="10pt"/>
    </style:style>
    <style:style style:name="P39" style:family="paragraph" style:parent-style-name="Table_20_Contents_20__28_user_29_">
      <style:paragraph-properties fo:margin-top="0cm" fo:margin-bottom="0cm" style:contextual-spacing="false"/>
      <style:text-properties style:font-name="Arial Narraw" fo:font-size="10pt" officeooo:rsid="00199532" officeooo:paragraph-rsid="00199532" style:font-size-asian="10pt" style:font-name-complex="Arial" style:font-size-complex="10pt"/>
    </style:style>
    <style:style style:name="P40" style:family="paragraph" style:parent-style-name="Table_20_Contents_20__28_user_29_">
      <style:paragraph-properties fo:margin-top="0cm" fo:margin-bottom="0cm" style:contextual-spacing="false"/>
      <style:text-properties style:font-name="Arial Narraw" fo:font-size="10pt" officeooo:paragraph-rsid="00199532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style:contextual-spacing="false"/>
      <style:text-properties style:font-name="Arial" fo:font-size="10pt" fo:font-style="normal" officeooo:rsid="001858d7" officeooo:paragraph-rsid="0024cfdd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top="0cm" fo:margin-bottom="0cm" style:contextual-spacing="false"/>
      <style:text-properties style:font-name="Arial" fo:font-size="10pt" fo:font-style="normal" officeooo:rsid="001858d7" officeooo:paragraph-rsid="0026f390" style:font-size-asian="10pt" style:font-style-asian="normal" style:font-name-complex="Arial" style:font-size-complex="10pt" style:font-style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font-name="Arial" fo:font-size="10pt" officeooo:rsid="001858d7" officeooo:paragraph-rsid="0024cfdd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style:contextual-spacing="false"/>
      <style:text-properties style:font-name="Arial" fo:font-size="10pt" officeooo:rsid="001858d7" officeooo:paragraph-rsid="00255f16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0pt" officeooo:paragraph-rsid="00255f16" style:font-size-asian="10pt" style:font-name-complex="Arial" style:font-size-complex="10pt"/>
    </style:style>
    <style:style style:name="P46" style:family="paragraph" style:parent-style-name="Standard">
      <style:paragraph-properties fo:text-align="start" style:justify-single-word="false"/>
      <style:text-properties fo:font-size="10pt" officeooo:paragraph-rsid="00255f16" style:font-size-asian="10pt" style:font-size-complex="10pt"/>
    </style:style>
    <style:style style:name="P47" style:family="paragraph" style:parent-style-name="Standard">
      <style:text-properties fo:font-size="10pt" officeooo:paragraph-rsid="00255f16" style:font-size-asian="10pt" style:font-size-complex="10pt"/>
    </style:style>
    <style:style style:name="P4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style:font-size-asian="10pt" style:font-name-complex="Angsana New" style:font-size-complex="10pt"/>
    </style:style>
    <style:style style:name="P50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officeooo:paragraph-rsid="00246a40" style:font-size-asian="10pt" style:font-name-complex="Angsana New" style:font-size-complex="10pt"/>
    </style:style>
    <style:style style:name="P51" style:family="paragraph" style:parent-style-name="Table_20_Contents_20__28_user_29_">
      <style:paragraph-properties fo:margin-top="0cm" fo:margin-bottom="0cm" style:contextual-spacing="false"/>
      <style:text-properties style:font-name="Arial Narrow" fo:font-size="10pt" style:font-size-asian="10pt" style:font-name-complex="Arial" style:font-size-complex="10pt"/>
    </style:style>
    <style:style style:name="P52" style:family="paragraph" style:parent-style-name="Table_20_Contents_20__28_user_29_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24cfdd" officeooo:paragraph-rsid="0024cfdd" style:font-size-asian="10pt" style:font-name-complex="Arial" style:font-size-complex="10pt"/>
    </style:style>
    <style:style style:name="P54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255f16" officeooo:paragraph-rsid="00255f16" style:font-size-asian="10pt" style:font-name-complex="Arial" style:font-size-complex="10pt"/>
    </style:style>
    <style:style style:name="P55" style:family="paragraph" style:parent-style-name="Table_20_Contents_20__28_user_29_">
      <style:paragraph-properties fo:margin-top="0cm" fo:margin-bottom="0cm" style:contextual-spacing="false"/>
      <style:text-properties style:font-name="Arial" fo:font-size="10pt" officeooo:rsid="0026f390" officeooo:paragraph-rsid="0026f390" style:font-size-asian="10pt" style:font-name-complex="Arial" style:font-size-complex="10pt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Arial Narrow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Text_20_body" style:list-style-name="WW8Num1">
      <style:paragraph-properties fo:margin-top="0cm" fo:margin-bottom="0cm" style:contextual-spacing="false" fo:text-align="justify" style:justify-single-word="false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Arial" fo:font-size="10pt" fo:font-style="normal" officeooo:rsid="0026f390" officeooo:paragraph-rsid="0026f390" style:font-size-asian="10pt" style:font-style-asian="normal" style:font-name-complex="Arial" style:font-size-complex="10pt" style:font-style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2060"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 Narrow" fo:font-size="11pt" style:font-size-asian="11pt" style:font-name-complex="Arial" style:font-size-complex="11pt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style:font-size-asian="11pt" style:font-name-complex="Angsana New" style:font-size-complex="11pt"/>
    </style:style>
    <style:style style:name="T8" style:family="text">
      <style:text-properties style:font-name="Arial Narrow" fo:font-size="11pt" fo:font-style="italic" style:font-size-asian="11pt" style:font-style-asian="italic" style:font-name-complex="Angsana New" style:font-size-complex="11pt"/>
    </style:style>
    <style:style style:name="T9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1" style:family="text">
      <style:text-properties style:font-name="Arial Narrow" fo:font-size="10pt" style:font-size-asian="10pt" style:font-name-complex="Arial" style:font-size-complex="10pt"/>
    </style:style>
    <style:style style:name="T12" style:family="text">
      <style:text-properties style:font-name="Arial Narrow" fo:font-size="10pt" officeooo:rsid="00199532" style:font-size-asian="10pt" style:font-name-complex="Arial" style:font-size-complex="10pt"/>
    </style:style>
    <style:style style:name="T13" style:family="text">
      <style:text-properties style:font-name="Arial Narrow" fo:font-size="10pt" officeooo:rsid="001a62a9" style:font-size-asian="10pt" style:font-name-complex="Arial" style:font-size-complex="10pt"/>
    </style:style>
    <style:style style:name="T14" style:family="text">
      <style:text-properties style:font-name="Arial Narrow" fo:font-size="10pt" officeooo:rsid="001faa7d" style:font-size-asian="10pt" style:font-name-complex="Arial" style:font-size-complex="10pt"/>
    </style:style>
    <style:style style:name="T15" style:family="text">
      <style:text-properties style:font-name="Arial Narrow" fo:font-size="10pt" style:font-size-asian="10pt" style:font-name-complex="Arial Narrow" style:font-size-complex="10pt"/>
    </style:style>
    <style:style style:name="T16" style:family="text">
      <style:text-properties style:font-name="Arial Narrow" fo:font-size="10pt" officeooo:rsid="00199532" style:font-size-asian="10pt" style:font-name-complex="Arial Narrow" style:font-size-complex="10pt"/>
    </style:style>
    <style:style style:name="T17" style:family="text">
      <style:text-properties style:font-name="Arial Narrow" fo:font-size="10pt" officeooo:rsid="001e4a10" style:font-size-asian="10pt" style:font-name-complex="Arial Narrow" style:font-size-complex="10pt"/>
    </style:style>
    <style:style style:name="T18" style:family="text">
      <style:text-properties style:font-name="Arial Narrow" fo:font-size="10pt" style:font-size-asian="10pt" style:font-name-complex="Angsana New" style:font-size-complex="10pt"/>
    </style:style>
    <style:style style:name="T19" style:family="text">
      <style:text-properties style:font-name="Arial Narrow" fo:font-size="10pt" style:font-size-asian="10pt" style:font-size-complex="10pt"/>
    </style:style>
    <style:style style:name="T20" style:family="text">
      <style:text-properties style:font-name="Arial Narrow" fo:font-size="10pt" officeooo:rsid="00199532" style:font-size-asian="10pt" style:font-size-complex="10pt"/>
    </style:style>
    <style:style style:name="T21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22" style:family="text">
      <style:text-properties style:font-name="Arial Narrow" style:font-name-complex="Arial"/>
    </style:style>
    <style:style style:name="T23" style:family="text">
      <style:text-properties style:font-name="Arial Narrow" style:font-name-complex="Angsana New"/>
    </style:style>
    <style:style style:name="T24" style:family="text">
      <style:text-properties style:font-name-complex="Angsana New"/>
    </style:style>
    <style:style style:name="T25" style:family="text">
      <style:text-properties officeooo:rsid="00199532"/>
    </style:style>
    <style:style style:name="T26" style:family="text">
      <style:text-properties style:font-name="Arial Narrow1" fo:font-size="10pt" officeooo:rsid="00164ddf" style:font-size-asian="10pt" style:font-size-complex="10pt"/>
    </style:style>
    <style:style style:name="T27" style:family="text">
      <style:text-properties officeooo:rsid="001a62a9"/>
    </style:style>
    <style:style style:name="T28" style:family="text">
      <style:text-properties officeooo:rsid="001b86f3"/>
    </style:style>
    <style:style style:name="T29" style:family="text">
      <style:text-properties officeooo:rsid="001e4a10"/>
    </style:style>
    <style:style style:name="T30" style:family="text">
      <style:text-properties officeooo:rsid="001faa7d"/>
    </style:style>
    <style:style style:name="T31" style:family="text">
      <style:text-properties officeooo:rsid="00233b4a"/>
    </style:style>
    <style:style style:name="T32" style:family="text">
      <style:text-properties officeooo:rsid="0024cfd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1c181b" style:font-name="UniversCondensed"/>
    </style:style>
    <style:style style:name="T35" style:family="text">
      <style:text-properties officeooo:rsid="00289c47"/>
    </style:style>
    <style:style style:name="T36" style:family="text">
      <style:text-properties officeooo:rsid="0028a9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8" text:outline-level="1">PROYECTO DEL GRUPO DE TRABAJO</text:h>
          </table:table-cell>
        </table:table-row>
      </table:table>
      <text:p text:style-name="P1"><text:span text:style-name="Strong_20_Emphasis"><text:span text:style-name="T1"/></text:span></text:p>
      <text:p text:style-name="P1"><text:span text:style-name="Strong_20_Emphasis"><text:span text:style-name="T4">Situación de partida</text:span></text:span></text:p>
      <text:p text:style-name="P1"><text:span text:style-name="Strong_20_Emphasis"><text:span text:style-name="T4"/></text:span></text:p>
      <text:p text:style-name="P7">Este proyecto surge en el seno del EOE con la intención de formarnos más ampliamente en Mediación Escolar <text:s/>y con la intención también de implantarla en nuestros CEIPS dentro del Plan de Convivencia, <text:s/>ya que nos encontramos en Centros Educativos donde no se realizan acciones de mediación pero en los que sí vemos la necesidad de trabajarla, (la necesidad de dotar a nuestro alumnado de habilidades de resolución de conflictos, de capacidad para autorregularse, <text:s/>de gestionar sus emociones,…), y es por ello que desde el Equipo de Orientación nos hemos propuesto crear un Grupo de Trabajo en el que abordemos estas necesidades.</text:p>
      <text:p text:style-name="P4"> </text:p>
      <text:p text:style-name="P2"><text:span text:style-name="Strong_20_Emphasis"><text:span text:style-name="T4">Objetivos de logro</text:span></text:span></text:p>
      <text:p text:style-name="P5"/>
      <text:p text:style-name="P7">Los objetivos que pretendemos conseguir con este Proyecto son los siguientes:</text:p>
      <text:p text:style-name="P7">-Sensibilizar a la comunidad educativa de la necesidad de dotar a nuestro alumnado de habilidades en resolución de conflictos, (habilidades necesarias para desenvolverse en su vida diaria), <text:s/>y hacerles reconocer el conflicto como parte natural en la convivencia.</text:p>
      <text:p text:style-name="P58">-Formar una red de mediación en acción.</text:p>
      <text:p text:style-name="P58">-Formar futuros formadores.</text:p>
      <text:p text:style-name="P58">-Proporcionar materiales.</text:p>
      <text:p text:style-name="P7">-Conseguir la implicación y colaboración tanto de docentes, como de alumnos y alumnas.</text:p>
      <text:p text:style-name="P7">-Fomentar un clima de convivencia y de respeto gracias al diálogo y a la comunicación positiva.</text:p>
      <text:p text:style-name="P7">-Capacitar y dotar de conocimiento en cuanto a estrategias y habilidades para la resolución de conflictos. Que nuestros alumnos y alumnas aprendan a gestionar sus emociones.</text:p>
      <text:p text:style-name="P7">Nos proponemos: prevenir, mediar y resolver conflictos mediante el diálogo, la comprensión, la empatía,….etc.</text:p>
      <text:p text:style-name="P2"><text:span text:style-name="T1"><text:line-break/></text:span><text:span text:style-name="Strong_20_Emphasis"><text:span text:style-name="T4">Repercusión en el aula o el centro</text:span></text:span></text:p>
      <text:p text:style-name="P2"><text:span text:style-name="Strong_20_Emphasis"><text:span text:style-name="T4"/></text:span></text:p>
      <text:p text:style-name="P7">La <text:s/>práctica o la puesta en marcha de la Mediación Escolar en nuestras aulas, así como en nuestros Centros Educativos <text:s/>repercutirá de diferentes formas:</text:p>
      <text:p text:style-name="P7">-En general, las habilidades que se adquieren favorecerán el aprendizaje de habilidades para la vida diaria: diálogo, negociación, convivencia, respeto, fomento de igualdad,…</text:p>
      <text:p text:style-name="P7">-En el clima de clase, y el del Centro en general, éste será mucho más pacífico, más comunicativo.</text:p>
      <text:p text:style-name="P2"><text:span text:style-name="T5">-</text:span><text:span text:style-name="T6">Contribuye a mejorar las relaciones interpersonales</text:span></text:p>
      <text:p text:style-name="P58">- Favorece la autorr.egulación</text:p>
      <text:p text:style-name="P58">- Disminuye el nº de conflictos y el tiempo dedicado a resolverlos.</text:p>
      <text:p text:style-name="P58">-Se reduce el nº de sanciones y expulsiones y <text:s/>disminuye la intervención de los adultos</text:p>
      <text:p text:style-name="P7">-Los alumnos y alumnas, al adquirir ciertas responsabilidades, también les estamos dando un protagonismo que les hace motivarse más y sentirse mucho mejor consigo mismos, con lo que: aumentamos su autoestima, conseguimos dedicación, esfuerzo, interés,…., y todo esto acaba <text:s/>también influyendo de manera positiva no sólo en las relaciones interpersonales, sino también en el rendimiento académico.</text:p>
      <text:p text:style-name="P1"><text:span text:style-name="T1"><text:line-break/></text:span><text:span text:style-name="Strong_20_Emphasis"><text:span text:style-name="T4">Actuaciones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office:value-type="string">
            <text:p text:style-name="P8"><text:span text:style-name="Strong_20_Emphasis"><text:span text:style-name="T5">Profesor/a</text:span></text:span></text:p>
          </table:table-cell>
          <table:table-cell table:style-name="Tabla2.A1" office:value-type="string">
            <text:p text:style-name="P8"><text:span text:style-name="Strong_20_Emphasis"><text:span text:style-name="T5">Tarea/actuación</text:span></text:span></text:p>
          </table:table-cell>
          <table:table-cell table:style-name="Tabla2.A1" office:value-type="string">
            <text:p text:style-name="P8"><text:span text:style-name="Strong_20_Emphasis"><text:span text:style-name="T5">Temporalización</text:span></text:span></text:p>
          </table:table-cell>
          <table:table-cell table:style-name="Tabla2.A1" office:value-type="string">
            <text:p text:style-name="P8"><text:span text:style-name="Strong_20_Emphasis"><text:span text:style-name="T5">Metodología</text:span></text:span></text:p>
          </table:table-cell>
          <table:table-cell table:style-name="Tabla2.E1" office:value-type="string">
            <text:p text:style-name="P8"><text:span text:style-name="Strong_20_Emphasis"><text:span text:style-name="T5">Competencia profesional (*)</text:span></text:span></text:p>
          </table:table-cell>
        </table:table-row>
        <table:table-row table:style-name="Tabla2.1">
          <table:table-cell table:style-name="Tabla2.A2" office:value-type="string">
            <text:p text:style-name="P33">Mª del Carmen <text:s/>García</text:p>
          </table:table-cell>
          <table:table-cell table:style-name="Tabla2.B2" office:value-type="string">
            <text:p text:style-name="P36">Solicitar la ropuesta de participación en un grupo de trabajo al CEP de referencia a través del portal Séneca-CEP</text:p>
          </table:table-cell>
          <table:table-cell table:style-name="Tabla2.C2" office:value-type="string">
            <text:p text:style-name="P9"/>
            <text:p text:style-name="P9"/>
            <text:p text:style-name="P38">Hasta el 15 de Octubre</text:p>
          </table:table-cell>
          <table:table-cell table:style-name="Tabla2.D2" office:value-type="string">
            <text:p text:style-name="P26">Entrando en Séneca y rellenado la solicitud para proponer la formación del grupo de trabajo.<text:span text:style-name="T24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1">-Competencia profesional para la <text:soft-page-break/>orientación educativa.</text:p>
          </table:table-cell>
          <table:table-cell table:style-name="Tabla2.E2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7" office:value-type="string">
            <text:p text:style-name="P33">Todos los miembros del grupo de Trabajo</text:p>
          </table:table-cell>
          <table:table-cell table:style-name="Tabla2.B7" office:value-type="string">
            <text:p text:style-name="P20">Proceso de análisis y toma de decisiones para el diseño y elaboración del proyecto.</text:p>
          </table:table-cell>
          <table:table-cell table:style-name="Tabla2.C7" office:value-type="string">
            <text:p text:style-name="P37">Durante el mes de Octubre y primera quincena de Noviembre</text:p>
          </table:table-cell>
          <table:table-cell table:style-name="Tabla2.D7" office:value-type="string">
            <text:p text:style-name="P25">Lluvia de ideas en cuanto al diseño del proyecto.</text:p>
            <text:p text:style-name="P25">Debate para establecer los objetivo</text:p>
          </table:table-cell>
          <table:table-cell table:style-name="Tabla2.E7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7" office:value-type="string">
            <text:p text:style-name="P33">Todos los miembros del grupo de Trabajo</text:p>
          </table:table-cell>
          <table:table-cell table:style-name="Tabla2.B7" office:value-type="string">
            <text:p text:style-name="P22">Asistencia a todas las reuniones de coordinación necesarias para el diseño y elaboración del Proyecto</text:p>
          </table:table-cell>
          <table:table-cell table:style-name="Tabla2.C7" office:value-type="string">
            <text:p text:style-name="P16">Durante todo el proceso</text:p>
          </table:table-cell>
          <table:table-cell table:style-name="Tabla2.D7" office:value-type="string">
            <text:p text:style-name="P28">Asistir a cuantas reuniones de coordinación se propongan</text:p>
          </table:table-cell>
          <table:table-cell table:style-name="Tabla2.E7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7" office:value-type="string">
            <text:p text:style-name="P35">Mª del Carmen García</text:p>
          </table:table-cell>
          <table:table-cell table:style-name="Tabla2.B7" office:value-type="string">
            <text:p text:style-name="P21">Grabar el documento del proyecto en la comunidad virtual de Colabor@.</text:p>
          </table:table-cell>
          <table:table-cell table:style-name="Tabla2.C7" office:value-type="string">
            <text:p text:style-name="P13">Hasta el 30 de Noviembre</text:p>
          </table:table-cell>
          <table:table-cell table:style-name="Tabla2.D7" office:value-type="string">
            <text:p text:style-name="P27">Rellenar los diferentes apartados que están expuestos en Colabor@.</text:p>
          </table:table-cell>
          <table:table-cell table:style-name="Tabla2.E7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7" office:value-type="string">
            <text:p text:style-name="P35">Todos los miembros del grupo de trabajo.</text:p>
          </table:table-cell>
          <table:table-cell table:style-name="Tabla2.B7" office:value-type="string">
            <text:p text:style-name="P21">Iniciar la implementación del proyecto presentándolo a nuestros CEIPS</text:p>
          </table:table-cell>
          <table:table-cell table:style-name="Tabla2.C7" office:value-type="string">
            <text:p text:style-name="P13">Octubre</text:p>
          </table:table-cell>
          <table:table-cell table:style-name="Tabla2.D7" office:value-type="string">
            <text:p text:style-name="P27">Exponer al Equipo Directivo nuestra inquietud y propuestas</text:p>
          </table:table-cell>
          <table:table-cell table:style-name="Tabla2.E7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7" office:value-type="string">
            <text:p text:style-name="P33">Todos los miembros del grupo de trabajo.</text:p>
          </table:table-cell>
          <table:table-cell table:style-name="Tabla2.B7" office:value-type="string">
            <text:p text:style-name="P8"><text:span text:style-name="T11">Tarea: </text:span><text:span text:style-name="T15">Presentación del proyecto al equipo directivo y al claustro de profesores.</text:span></text:p>
            <text:p text:style-name="P8"><text:span text:style-name="T21">Actuación</text:span><text:span text:style-name="T15">: Charla para dar a conocer el Proyecto, sensibilizar a la comunidad educativa y hacerles partícipes.</text:span></text:p>
          </table:table-cell>
          <table:table-cell table:style-name="Tabla2.C7" office:value-type="string">
            <text:p text:style-name="P39">Durante el mes de Octubre</text:p>
          </table:table-cell>
          <table:table-cell table:style-name="Tabla2.D7" office:value-type="string">
            <text:p text:style-name="P24"/>
            <text:p text:style-name="P23">Mediante una charla en la que se expone nuestro proyecto.</text:p>
          </table:table-cell>
          <table:table-cell table:style-name="Tabla2.E7" office:value-type="string">
            <text:p text:style-name="P29">-Gestión del trabajo </text:p>
            <text:p text:style-name="P29">-Habilidades profesionales.</text:p>
            <text:p text:style-name="P29">-Desarrollo profesional.</text:p>
            <text:p text:style-name="P30">Como competencias específicas también:</text:p>
            <text:p text:style-name="P30">-Competencia profesional para la orientación educativa. </text:p>
          </table:table-cell>
        </table:table-row>
        <table:table-row table:style-name="Tabla2.1">
          <table:table-cell table:style-name="Tabla2.A8" office:value-type="string">
            <text:p text:style-name="P10"> <text:span text:style-name="T26">Todos los miembros del grupo de trabajo.</text:span></text:p>
          </table:table-cell>
          <table:table-cell table:style-name="Tabla2.B8" office:value-type="string">
            <text:p text:style-name="P8"><text:span text:style-name="T11">Tarea</text:span><text:span text:style-name="T1">: </text:span><text:span text:style-name="T15">Presentación del proyecto al alumnado.</text:span></text:p>
            <text:p text:style-name="P8"><text:span text:style-name="T21">Actuación</text:span><text:span text:style-name="T15">: Sesión/Charla para dar a conocer el Proyecto y motivar al alumnado.</text:span></text:p>
          </table:table-cell>
          <table:table-cell table:style-name="Tabla2.C8" office:value-type="string">
            <text:p text:style-name="P40"> <text:span text:style-name="T25">Durante el mes de Octubre</text:span></text:p>
          </table:table-cell>
          <table:table-cell table:style-name="Tabla2.D8" office:value-type="string">
            <text:p text:style-name="P23">Charla a cada una de las aulas</text:p>
          </table:table-cell>
          <table:table-cell table:style-name="Tabla2.E8" office:value-type="string">
            <text:p text:style-name="P11"> <text:span text:style-name="T18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9" office:value-type="string">
            <text:p text:style-name="P10"> <text:span text:style-name="T26">Todos los miembros del grupo de trabajo.</text:span></text:p>
          </table:table-cell>
          <table:table-cell table:style-name="Tabla2.B9" office:value-type="string">
            <text:p text:style-name="P23">Tarea: Análisis del contexto: tipo de centro, clima del aula,…</text:p>
            <text:p text:style-name="P8"><text:span text:style-name="T21">Actuación</text:span><text:span text:style-name="T15">: Entrevistas con tutores/as y análisis clima aula-centro.</text:span></text:p>
          </table:table-cell>
          <table:table-cell table:style-name="Tabla2.C9" office:value-type="string">
            <text:p text:style-name="P40"> <text:span text:style-name="T25">Durante el mes de Octubre</text:span></text:p>
          </table:table-cell>
          <table:table-cell table:style-name="Tabla2.D9" office:value-type="string">
            <text:p text:style-name="P9"> </text:p>
            <text:p text:style-name="P8"><text:span text:style-name="T1"> </text:span><text:span text:style-name="T15">-Encuestas para conocer las necesidades y problemas de cada uno.</text:span></text:p>
            <text:p text:style-name="P9"/>
          </table:table-cell>
          <table:table-cell table:style-name="Tabla2.E9" office:value-type="string">
            <text:p text:style-name="P11"> <text:span text:style-name="T18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ext:soft-page-break/>
        <table:table-row table:style-name="Tabla2.10">
          <table:table-cell table:style-name="Tabla2.A10" office:value-type="string">
            <text:p text:style-name="P10"> <text:span text:style-name="T26">Todos los miembros del grupo de trabajo.</text:span></text:p>
          </table:table-cell>
          <table:table-cell table:style-name="Tabla2.B10" office:value-type="string">
            <text:p text:style-name="P23"> Tarea: Formación del alumnado mediador.</text:p>
            <text:p text:style-name="P8"><text:span text:style-name="T21">Actuación</text:span><text:span text:style-name="T15">: Sesiones para dotar de los mecanismos necesarios para llevar a la práctica la mediación.</text:span></text:p>
          </table:table-cell>
          <table:table-cell table:style-name="Tabla2.C10" office:value-type="string">
            <text:p text:style-name="P40"> <text:span text:style-name="T25">Durante el mes de Noviembre</text:span></text:p>
          </table:table-cell>
          <table:table-cell table:style-name="Tabla2.D10" office:value-type="string">
            <text:p text:style-name="P8"><text:span text:style-name="T1">-</text:span><text:span text:style-name="T15">Dinámicas de grupo (conocerse y trabajar, habilidades sociales).</text:span></text:p>
            <text:p text:style-name="P8"><text:span text:style-name="T1"> </text:span><text:span text:style-name="T15">- <text:s/>Dramatización: conflictos reales y ficticios</text:span></text:p>
          </table:table-cell>
          <table:table-cell table:style-name="Tabla2.E10" office:value-type="string">
            <text:p text:style-name="P11"> <text:span text:style-name="T18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1" office:value-type="string">
            <text:p text:style-name="P8"><text:span text:style-name="T1"> </text:span><text:span text:style-name="T11">Todos los componentes del grupo </text:span><text:span text:style-name="T12">de trabajo</text:span><text:span text:style-name="T11">.</text:span></text:p>
          </table:table-cell>
          <table:table-cell table:style-name="Tabla2.B11" office:value-type="string">
            <text:p text:style-name="P23">Tarea: Elaboración de materiales novedosos.</text:p>
            <text:p text:style-name="P8"><text:span text:style-name="T21">Actuación</text:span><text:span text:style-name="T15">: Crear materiales que nos sean de </text:span><text:span text:style-name="T17">relevancia y</text:span><text:span text:style-name="T15"> utilidad para este Proyecto, </text:span><text:span text:style-name="T16">tales como: presentaciones, cuadernillo de formación, cuestionarios, encuestas,...etc.</text:span></text:p>
          </table:table-cell>
          <table:table-cell table:style-name="Tabla2.C11" office:value-type="string">
            <text:p text:style-name="P8"><text:span text:style-name="T1"> </text:span><text:span text:style-name="T11">Durante todo el proceso</text:span></text:p>
          </table:table-cell>
          <table:table-cell table:style-name="Tabla2.D11" office:value-type="string">
            <text:p text:style-name="P14">Crear diferentes materiales que nos apoyen y ayuden a llevar a cabo nuestro Proyecto.</text:p>
          </table:table-cell>
          <table:table-cell table:style-name="Tabla2.E11" office:value-type="string">
            <text:p text:style-name="P11"> <text:span text:style-name="T18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2" office:value-type="string">
            <text:p text:style-name="P10"> <text:span text:style-name="T19">Todos los componentes del grupo </text:span><text:span text:style-name="T20">de trabajo</text:span><text:span text:style-name="T19">.</text:span></text:p>
          </table:table-cell>
          <table:table-cell table:style-name="Tabla2.B12" office:value-type="string">
            <text:p text:style-name="P23"> Tarea: Revisión Bibliográfica</text:p>
            <text:p text:style-name="P8"><text:span text:style-name="T21">Actuación</text:span><text:span text:style-name="T15">: Lectura y análisis de diferentes artículos.</text:span></text:p>
          </table:table-cell>
          <table:table-cell table:style-name="Tabla2.C12" office:value-type="string">
            <text:p text:style-name="P8"><text:span text:style-name="T1"> </text:span><text:span text:style-name="T13">Desde Diciembre hasta <text:s text:c="2"/></text:span><text:span text:style-name="T14">Abril</text:span></text:p>
          </table:table-cell>
          <table:table-cell table:style-name="Tabla2.D12" office:value-type="string">
            <text:p text:style-name="P15"> <text:span text:style-name="T27">Llevar a cabo la lectura de la bibliografía adscrita a cada miembro del grupo aportando el análisis de dicha lectura (mediante comentarios críticos), en la plataforma Colabor@</text:span></text:p>
          </table:table-cell>
          <table:table-cell table:style-name="Tabla2.E12" office:value-type="string">
            <text:p text:style-name="P11"> <text:span text:style-name="T18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3" office:value-type="string">
            <text:p text:style-name="P33">Todos los miembros del grupo de Trabajo</text:p>
          </table:table-cell>
          <table:table-cell table:style-name="Tabla2.B13" office:value-type="string">
            <text:p text:style-name="P16">Participación en la plataforma de Colabor@</text:p>
          </table:table-cell>
          <table:table-cell table:style-name="Tabla2.C13" office:value-type="string">
            <text:p text:style-name="P16">Durante todo el proceso</text:p>
          </table:table-cell>
          <table:table-cell table:style-name="Tabla2.D13" office:value-type="string">
            <text:p text:style-name="P16">Cada componente entrará de manera habitual en la plataforma pudiendo desarrollar en ella sus diferentes Tareas y actuaciones</text:p>
          </table:table-cell>
          <table:table-cell table:style-name="Tabla2.E13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4" office:value-type="string">
            <text:p text:style-name="P12"> <text:span text:style-name="T28">Mª del Carmen García</text:span></text:p>
          </table:table-cell>
          <table:table-cell table:style-name="Tabla2.B14" office:value-type="string">
            <text:p text:style-name="P12"> <text:span text:style-name="T28">Valoración del progreso del proyecto en la comunidad de Colabor@</text:span></text:p>
          </table:table-cell>
          <table:table-cell table:style-name="Tabla2.C14" office:value-type="string">
            <text:p text:style-name="P12"> <text:span text:style-name="T28">Hasta el 15 de Marzo</text:span></text:p>
          </table:table-cell>
          <table:table-cell table:style-name="Tabla2.D14" office:value-type="string">
            <text:p text:style-name="P12"> <text:span text:style-name="T28">Entrar en la plataforma y realizar un seguimiento y una valoración del proyecto, con los logros y las dificultades.</text:span></text:p>
          </table:table-cell>
          <table:table-cell table:style-name="Tabla2.E14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5" office:value-type="string">
            <text:p text:style-name="P12"> <text:span text:style-name="T29">Mª del Carmen García Muñoz</text:span></text:p>
          </table:table-cell>
          <table:table-cell table:style-name="Tabla2.B15" office:value-type="string">
            <text:p text:style-name="P12"> <text:span text:style-name="T30">Revisión Bibliográfica sobre:</text:span></text:p>
            <text:p text:style-name="P55">Art. <text:span text:style-name="T33">Estrategias de convivencia escolar para la formación de jóvenes mediadores.</text:span></text:p>
            <text:p text:style-name="P60"><text:a xlink:type="simple" xlink:href="https://dialnet.unirioja.es/servlet/revista?codigo=17980">Escenarios</text:a>, <text:span text:style-name="ACRONYM">ISSN</text:span> 2339-3300, <text:span text:style-name="ACRONYM">ISSN-e</text:span> 1794-1180, <text:a xlink:type="simple" xlink:href="https://dialnet.unirioja.es/ejemplar/441029">Vol. 14, Nº. 1, 2016</text:a> (Ejemplar dedicado a: Enero - Junio), págs. 72-84</text:p>
          </table:table-cell>
          <table:table-cell table:style-name="Tabla2.C15" office:value-type="string">
            <text:p text:style-name="P12"> <text:span text:style-name="T30">Hasta el mes de Abril</text:span></text:p>
          </table:table-cell>
          <table:table-cell table:style-name="Tabla2.D15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15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6" office:value-type="string">
            <text:p text:style-name="P12"> <text:span text:style-name="T29">Jose Antonio Burgueño</text:span></text:p>
          </table:table-cell>
          <table:table-cell table:style-name="Tabla2.B16" office:value-type="string">
            <text:p text:style-name="P12"> <text:span text:style-name="T30">Revisión Bibliográfica sobre:</text:span></text:p>
            <text:p text:style-name="P55">Art.<text:span text:style-name="T33"> Mediación entre pares en las escuelas públicas: una alternativa para la solución de </text:span><text:soft-page-break/><text:span text:style-name="T33">conflictos.</text:span></text:p>
            <text:p text:style-name="P42">Revista Griot <text:s/>(ISSN <text:s/>1949-4742) Volumen 8, Número. 1, Diciembre 2015 </text:p>
          </table:table-cell>
          <table:table-cell table:style-name="Tabla2.C16" office:value-type="string">
            <text:p text:style-name="P12"> <text:span text:style-name="T30">Hasta el mes de Abril</text:span></text:p>
          </table:table-cell>
          <table:table-cell table:style-name="Tabla2.D16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16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<text:soft-page-break/>-Competencia profesional para la orientación educativa.</text:p>
          </table:table-cell>
        </table:table-row>
        <table:table-row table:style-name="Tabla2.1">
          <table:table-cell table:style-name="Tabla2.A17" office:value-type="string">
            <text:p text:style-name="P12"> <text:span text:style-name="T29">Javier Fernández Escudero</text:span></text:p>
          </table:table-cell>
          <table:table-cell table:style-name="Tabla2.B17" office:value-type="string">
            <text:p text:style-name="P12"> <text:span text:style-name="T30">Revisión Bibliográfica sobre:</text:span></text:p>
            <text:p text:style-name="P54">Art. <text:span text:style-name="T33">Formación de Formadores y Mediadores Escolares con análisis transaccional.</text:span></text:p>
            <text:p text:style-name="P44">European Scientific Journal May 2016 /SPECIAL/ edition <text:s text:c="2"/>ISSN: 1857 – 7881 (Print) e - ISSN 1857- 7431</text:p>
          </table:table-cell>
          <table:table-cell table:style-name="Tabla2.C17" office:value-type="string">
            <text:p text:style-name="P12"> <text:span text:style-name="T30">Hasta el mes de Abril</text:span></text:p>
          </table:table-cell>
          <table:table-cell table:style-name="Tabla2.D17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17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8" office:value-type="string">
            <text:p text:style-name="P12"> <text:span text:style-name="T29">Mª de los Remedios Álvarez</text:span></text:p>
          </table:table-cell>
          <table:table-cell table:style-name="Tabla2.B18" office:value-type="string">
            <text:p text:style-name="P12"> <text:span text:style-name="T30">Revisión Bibliográfica sobre:</text:span></text:p>
            <text:p text:style-name="P53">Art.<text:span text:style-name="T33"> Análisis de habilidades adquiridas por alumnado formado en mediación en un contexto escolar.</text:span></text:p>
            <text:p text:style-name="P47"/>
            <text:p text:style-name="P46"><text:span text:style-name="T34">I.S.S.N. publicación impresa: 0214-347 X</text:span></text:p>
            <text:p text:style-name="P46"><text:span text:style-name="T34">doi:dx.medra.org/10.14635/IPSIC.2015.110.2</text:span></text:p>
            <text:p text:style-name="P46"><text:span text:style-name="T34">I.S.S.N.: 1989-9076</text:span></text:p>
            <text:p text:style-name="P45"><text:span text:style-name="T34">(2015) 110, 24-38</text:span></text:p>
          </table:table-cell>
          <table:table-cell table:style-name="Tabla2.C18" office:value-type="string">
            <text:p text:style-name="P12"> <text:span text:style-name="T30">Hasta el mes de Abril</text:span></text:p>
          </table:table-cell>
          <table:table-cell table:style-name="Tabla2.D18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18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19" office:value-type="string">
            <text:p text:style-name="P12"> <text:span text:style-name="T29">Luisa Benítez</text:span></text:p>
          </table:table-cell>
          <table:table-cell table:style-name="Tabla2.B19" office:value-type="string">
            <text:p text:style-name="P12"> <text:span text:style-name="T30">Revisión Bibliográfica sobre:</text:span></text:p>
            <text:p text:style-name="P53">Art. <text:span text:style-name="T33">El papel mediador de la capacitación docente</text:span>.</text:p>
            <text:p text:style-name="P12"/>
            <text:p text:style-name="P43"><text:span text:style-name="T32">Revista Te</text:span>rapia psicol<text:span text:style-name="T32">ó</text:span>gica 2014, Vol. 32, Nº 3, 217-226</text:p>
          </table:table-cell>
          <table:table-cell table:style-name="Tabla2.C19" office:value-type="string">
            <text:p text:style-name="P12"> <text:span text:style-name="T30">Hasta el mes de Abril</text:span></text:p>
          </table:table-cell>
          <table:table-cell table:style-name="Tabla2.D19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19" office:value-type="string">
            <text:p text:style-name="P19"> <text:span text:style-name="T23">-Gestión del trabajo </text:span>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20" office:value-type="string">
            <text:p text:style-name="P12"> <text:span text:style-name="T29">Felisa Bermejo Mascaraque</text:span></text:p>
          </table:table-cell>
          <table:table-cell table:style-name="Tabla2.B20" office:value-type="string">
            <text:p text:style-name="P12"> <text:span text:style-name="T30">Revisión Bibliográfica sobre:</text:span></text:p>
            <text:p text:style-name="P53">Art. <text:span text:style-name="T33">Percepción de los expertos de la necesidad de la formación del profesorado en convivencia.</text:span></text:p>
            <text:p text:style-name="P41">Revista Fuentes, 15, Junio, 2014; pp. 281-304 <text:s/>I.S.S.N.: 1575-7072 e-I.S.S.N.: 2172-7775 D.O.I.: http://dx.doi.org/10.12795/revistafuentes.2014.i15.13</text:p>
            <text:p text:style-name="P12"/>
          </table:table-cell>
          <table:table-cell table:style-name="Tabla2.C20" office:value-type="string">
            <text:p text:style-name="P12"> <text:span text:style-name="T30">Hasta el mes de Abril</text:span></text:p>
          </table:table-cell>
          <table:table-cell table:style-name="Tabla2.D20" office:value-type="string">
            <text:p text:style-name="P12"> <text:span text:style-name="T30">Lectura del o los <text:s/>artículos, con la aportación de comentarios críticos en la plataforma </text:span></text:p>
          </table:table-cell>
          <table:table-cell table:style-name="Tabla2.E20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21" office:value-type="string">
            <text:p text:style-name="P34">Todos los miembros del grupo de Trabajo</text:p>
          </table:table-cell>
          <table:table-cell table:style-name="Tabla2.B21" office:value-type="string">
            <text:p text:style-name="P17">Realizar una valoración-evaluación final, tanto de nuestro trabajo individual y colectivo, como una evaluación de la puesta en práctica de nuestro proyecto.</text:p>
          </table:table-cell>
          <table:table-cell table:style-name="Tabla2.C21" office:value-type="string">
            <text:p text:style-name="P17">Durante el mes de Abril y principios de Mayo</text:p>
          </table:table-cell>
          <table:table-cell table:style-name="Tabla2.D21" office:value-type="string">
            <text:p text:style-name="P17"><text:s/>Cada participante hará un análisis personal del trabajo realizado y valorará también el colectivo como grupo.</text:p>
            <text:p text:style-name="P17">Por otro lado, y gracias a los <text:soft-page-break/>materiales elaborados, también se administrarán encuestas y cuestionarios que nos permitan hacer una valoración de la puesta en práctica de nuestro proyecto en los CEIPS.</text:p>
          </table:table-cell>
          <table:table-cell table:style-name="Tabla2.E21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<text:soft-page-break/>orientación educativa.</text:p>
          </table:table-cell>
        </table:table-row>
        <table:table-row table:style-name="Tabla2.1">
          <table:table-cell table:style-name="Tabla2.A22" office:value-type="string">
            <text:p text:style-name="P34">Todos los miembros del grupo de Trabajo</text:p>
          </table:table-cell>
          <table:table-cell table:style-name="Tabla2.B22" office:value-type="string">
            <text:p text:style-name="P17">Valorar el grado de consecución de objetivos y actuaciones previstas del proyecto, logros y dificultades encontradas, y reflejarlo en una memoria de evaluación final.</text:p>
          </table:table-cell>
          <table:table-cell table:style-name="Tabla2.C22" office:value-type="string">
            <text:p text:style-name="P17">Durante el mes de Mayo</text:p>
          </table:table-cell>
          <table:table-cell table:style-name="Tabla2.D22" office:value-type="string">
            <text:p text:style-name="P17">En la plataforma deberemos entrar para elaborar una memoria de evaluación final con nuestras aportaciones personales. (consecución de objetivos y actuaciones, logros y dificultades,..)</text:p>
          </table:table-cell>
          <table:table-cell table:style-name="Tabla2.E22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24" office:value-type="string">
            <text:p text:style-name="P17">Mª del Carmen García </text:p>
          </table:table-cell>
          <table:table-cell table:style-name="Tabla2.B24" office:value-type="string">
            <text:p text:style-name="P17">Grabar la memoria final de evaluación en la comunidad de Colabor@</text:p>
          </table:table-cell>
          <table:table-cell table:style-name="Tabla2.C24" office:value-type="string">
            <text:p text:style-name="P17">Hasta el 31 de Mayo</text:p>
          </table:table-cell>
          <table:table-cell table:style-name="Tabla2.D24" office:value-type="string">
            <text:p text:style-name="P17">Elaborar la memoria final de evaluación y grabarla en la plataforma.</text:p>
          </table:table-cell>
          <table:table-cell table:style-name="Tabla2.E24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24" office:value-type="string">
            <text:p text:style-name="P18">Mª del Carmen García</text:p>
          </table:table-cell>
          <table:table-cell table:style-name="Tabla2.B24" office:value-type="string">
            <text:p text:style-name="P18">Valoración final del proyecto en la comunidad Colabor@</text:p>
          </table:table-cell>
          <table:table-cell table:style-name="Tabla2.C24" office:value-type="string">
            <text:p text:style-name="P18">Hasta el 31 de Mayo</text:p>
          </table:table-cell>
          <table:table-cell table:style-name="Tabla2.D24" office:value-type="string">
            <text:p text:style-name="P18"><text:span text:style-name="T31">Grabar en Colabor@ </text:span>una valoración final de nuestro proyecto <text:span text:style-name="T31">que incluirá el grado de consecución de los objetivos y los resultados previstos así como la implicación de todos los miembros del grupo.</text:span></text:p>
          </table:table-cell>
          <table:table-cell table:style-name="Tabla2.E24" office:value-type="string">
            <text:p text:style-name="P32">-Gestión del trabajo </text:p>
            <text:p text:style-name="P32">-Habilidades profesionales.</text:p>
            <text:p text:style-name="P32">-Desarrollo profesional.</text:p>
            <text:p text:style-name="P30">Como competencias específicas también:</text:p>
            <text:p text:style-name="P30">-Competencia profesional para la orientación educativa.</text:p>
          </table:table-cell>
        </table:table-row>
        <table:table-row table:style-name="Tabla2.1">
          <table:table-cell table:style-name="Tabla2.A25" office:value-type="string">
            <text:p text:style-name="P12"> </text:p>
          </table:table-cell>
          <table:table-cell table:style-name="Tabla2.B25" office:value-type="string">
            <text:p text:style-name="P12"> </text:p>
          </table:table-cell>
          <table:table-cell table:style-name="Tabla2.C25" office:value-type="string">
            <text:p text:style-name="P12"> </text:p>
          </table:table-cell>
          <table:table-cell table:style-name="Tabla2.D25" office:value-type="string">
            <text:p text:style-name="P12"> </text:p>
          </table:table-cell>
          <table:table-cell table:style-name="Tabla2.E25" office:value-type="string">
            <text:p text:style-name="P12"> </text:p>
          </table:table-cell>
        </table:table-row>
      </table:table>
      <text:p text:style-name="P3"> </text:p>
      <text:p text:style-name="P1"><text:span text:style-name="Strong_20_Emphasis"><text:span text:style-name="T4">Evaluación del trabajo</text:span></text:span></text:p>
      <text:p text:style-name="P6"/>
      <text:list xml:id="list6982816117355356625" text:style-name="WW8Num1">
        <text:list-item>
          <text:p text:style-name="P59"><text:span text:style-name="T7">Como </text:span><text:span text:style-name="T8">Estrategias</text:span><text:span text:style-name="T7"> para Evaluar nuestro trabajo vamos a utilizar los siguientes instrumentos de recogida de información:</text:span></text:p>
        </text:list-item>
      </text:list>
      <text:p text:style-name="P58">Evaluación inicial: Análisis de expectativas.</text:p>
      <text:p text:style-name="P58">Evaluación durante el proceso: Fichas de seguimiento del Proyecto en nuestros CEIP (nº casos mediados, dificultades encontradas, propuestas de mejora,…)</text:p>
      <text:p text:style-name="P2"><text:span text:style-name="T10"><text:s/></text:span><text:span text:style-name="T6">Evaluación final: Cuestionarios (tanto al alumnado como al profesorado)</text:span></text:p>
      <text:p text:style-name="P2"><text:span text:style-name="T10"><text:s/></text:span><text:span text:style-name="T6">Otros: Observación directa, Registros Acumulativos,…</text:span></text:p>
      <text:list xml:id="list105413980185290" text:continue-numbering="true" text:style-name="WW8Num1">
        <text:list-item>
          <text:p text:style-name="P59"><text:span text:style-name="T10"><text:s/></text:span><text:span text:style-name="T5">La </text:span><text:span text:style-name="T9">metodología</text:span><text:span text:style-name="T5"> a seguir para la evaluación:</text:span></text:p>
        </text:list-item>
      </text:list>
      <text:p text:style-name="P7">Evaluación Inicial: Haremos un análisis de nuestras expectativas como grupo y abordaremos la pertinencia y/o posibilidad de llevarlas a la práctica.</text:p>
      <text:p text:style-name="P7">Evaluación durante el proceso: cada miembro del Grupo de Trabajo facilitará al responsable de Mediación de sus Centros una Ficha en la que se recogerá un seguimiento del Programa.</text:p>
      <text:p text:style-name="P7">Evaluación Final: Se harán llegar a todos los Centros (también por cada uno de los miembros del grupo) unos Cuestionarios para profesorado y otros para alumnado con el fin de comprobar si se han cumplido los objetivos planteados <text:soft-page-break/>así como para determinar las dificultades encontradas y poder plantear posibles propuestas de mejora.</text:p>
      <text:list xml:id="list105413985185711" text:continue-numbering="true" text:style-name="WW8Num1">
        <text:list-item>
          <text:p text:style-name="P59"><text:span text:style-name="T5">Los</text:span><text:span text:style-name="T9"> indicadores</text:span><text:span text:style-name="T5"> para la valoración del trabajo tanto colectivo como individual serán:</text:span></text:p>
        </text:list-item>
      </text:list>
      <text:p text:style-name="P6">El cumplimiento de los objetivos propuestos en el Programa de Mediación.</text:p>
      <text:p text:style-name="P6">Realización de materiales novedosos y análisis bibliográfico (de cara a la valoración cualitativa), es decir, la <text:s/>implicación de los componentes</text:p>
      <text:p text:style-name="P1"><text:span text:style-name="T1"><text:line-break/></text:span><text:span text:style-name="Strong_20_Emphasis"><text:span text:style-name="T4">Recursos</text:span></text:span></text:p>
      <text:p text:style-name="P6">(Bibliografía, material del CEP, Ponente)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8"><text:span text:style-name="Strong_20_Emphasis"><text:span text:style-name="T22">Tipo de Recurso </text:span></text:span></text:p>
          </table:table-cell>
          <table:table-cell table:style-name="Tabla3.B1" office:value-type="string">
            <text:p text:style-name="P8"><text:span text:style-name="Strong_20_Emphasis"><text:span text:style-name="T22">Descripción del recurso</text:span></text:span></text:p>
          </table:table-cell>
        </table:table-row>
        <table:table-row table:style-name="Tabla3.2">
          <table:table-cell table:style-name="Tabla3.A2" office:value-type="string">
            <text:p text:style-name="P12"> <text:span text:style-name="T35">Jornada sobre experiencias en Mediación</text:span></text:p>
          </table:table-cell>
          <table:table-cell table:style-name="Tabla3.B2" office:value-type="string">
            <text:p text:style-name="P12"> <text:span text:style-name="T35">Charla en la que una ponente, educadora social, nos expone sus experiencias en este campo de la mediación.</text:span></text:p>
          </table:table-cell>
        </table:table-row>
        <table:table-row table:style-name="Tabla3.3">
          <table:table-cell table:style-name="Tabla3.A3" office:value-type="string">
            <text:p text:style-name="P12"> <text:span text:style-name="T36">Artículos </text:span></text:p>
          </table:table-cell>
          <table:table-cell table:style-name="Tabla3.B3" office:value-type="string">
            <text:p text:style-name="P12"> <text:span text:style-name="T36">Diversos artículos àra la revisión bibliográfica seleccionados teniendo en cuenta nuestras inquietudes sobre este tema, así como aquellos que nos puedan ser de utilidad para ir desempeñando nuestro trabajo.</text:span></text:p>
          </table:table-cell>
        </table:table-row>
        <table:table-row table:style-name="Tabla3.4">
          <table:table-cell table:style-name="Tabla3.A4" office:value-type="string">
            <text:p text:style-name="P12">  </text:p>
          </table:table-cell>
          <table:table-cell table:style-name="Tabla3.B4" office:value-type="string">
            <text:p text:style-name="P12"> </text:p>
          </table:table-cell>
        </table:table-row>
        <table:table-row table:style-name="Tabla3.5">
          <table:table-cell table:style-name="Tabla3.A5" office:value-type="string">
            <text:p text:style-name="P12"> </text:p>
          </table:table-cell>
          <table:table-cell table:style-name="Tabla3.B5" office:value-type="string">
            <text:p text:style-name="P12"> </text:p>
          </table:table-cell>
        </table:table-row>
        <table:table-row table:style-name="Tabla3.6">
          <table:table-cell table:style-name="Tabla3.A6" office:value-type="string">
            <text:p text:style-name="P9"> </text:p>
          </table:table-cell>
          <table:table-cell table:style-name="Tabla3.B6" office:value-type="string">
            <text:p text:style-name="P9"> </text:p>
          </table:table-cell>
        </table:table-row>
      </table:table>
      <text:p text:style-name="P3"/>
      <text:p text:style-name="P3"/>
      <text:p text:style-name="P1"><text:span text:style-name="T2">(*) </text:span><text:span text:style-name="T3">Ver documento anexo de Competencias Profesional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Narraw" svg:font-family="'Arial Narraw'"/>
    <style:font-face style:name="Arial narraw" svg:font-family="'Arial narraw'"/>
    <style:font-face style:name="Mangal1" svg:font-family="Mangal"/>
    <style:font-face style:name="Courier New" svg:font-family="'Courier New'" style:font-family-generic="modern"/>
    <style:font-face style:name="UniversCondensed" svg:font-family="UniversCondensed" style:font-family-generic="roman"/>
    <style:font-face style:name="Arial Narrow1" svg:font-family="'Arial Narrow'" style:font-family-generic="swiss"/>
    <style:font-face style:name="Courier New1" svg:font-family="'Courier New'" style:font-family-generic="modern" style:font-pitch="fixed"/>
    <style:font-face style:name="HG Mincho Light J" svg:font-family="'HG Mincho Light J', 'MS Mincho'" style:font-pitch="variable"/>
    <style:font-face style:name="Angsana New" svg:font-family="'Angsana New'" style:font-family-generic="roman" style:font-pitch="variable"/>
    <style:font-face style:name="Liberation Serif" svg:font-family="'Liberation Serif', 'Times New Roman'" style:font-family-generic="roman" style:font-pitch="variable"/>
    <style:font-face style:name="Thorndale" svg:font-family="Thorndale, 'Arial Unicode M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ES" style:font-name-asian="Liberation Sans" style:font-family-asian="'Liberation Sans', Arial" style:font-family-generic-asian="swiss" style:font-pitch-asian="variable" style:font-size-asian="12pt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'MS Mincho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family="Thorndale, 'Arial Unicode MS'" style:font-family-generic="roman" style:font-pitch="variable" fo:font-size="24pt" fo:font-weight="bold" style:font-name-asian="HG Mincho Light J" style:font-family-asian="'HG Mincho Light J', 'MS Mincho'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size="11pt" style:font-name-asian="Liberation Sans" style:font-family-asian="'Liberation Sans', Arial" style:font-family-generic-asian="swiss" style:font-pitch-asian="variable" style:font-size-asian="11pt" style:font-name-complex="Angsana New" style:font-family-complex="'Angsana New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el Grupo de Trabajo</dc:title>
    <meta:initial-creator>WinuE</meta:initial-creator>
    <meta:creation-date>2016-11-17T09:41:00</meta:creation-date>
    <dc:date>2016-11-25T10:54:13.563000000</dc:date>
    <meta:editing-cycles>29</meta:editing-cycles>
    <meta:editing-duration>PT4H50M28S</meta:editing-duration>
    <meta:generator>LibreOffice/4.1.4.2$Windows_x86 LibreOffice_project/0a0440ccc0227ad9829de5f46be37cfb6edcf72</meta:generator>
    <meta:document-statistic meta:table-count="3" meta:image-count="0" meta:object-count="0" meta:page-count="6" meta:paragraph-count="299" meta:word-count="2158" meta:character-count="15611" meta:non-whitespace-character-count="13601"/>
  </office:meta>
</office:document-meta>
</file>