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156f" officeooo:paragraph-rsid="00160145"/>
    </style:style>
    <style:style style:name="P2" style:family="paragraph" style:parent-style-name="Standard">
      <style:text-properties fo:font-weight="bold" officeooo:rsid="0019156f" officeooo:paragraph-rsid="00160145" style:font-weight-asian="bold" style:font-weight-complex="bold"/>
    </style:style>
    <style:style style:name="P3" style:family="paragraph" style:parent-style-name="Standard">
      <style:text-properties fo:font-weight="bold" officeooo:rsid="001a1561" officeooo:paragraph-rsid="00160145" style:font-weight-asian="bold" style:font-weight-complex="bold"/>
    </style:style>
    <style:style style:name="P4" style:family="paragraph" style:parent-style-name="Standard">
      <style:text-properties fo:font-weight="bold" officeooo:rsid="001a6f86" officeooo:paragraph-rsid="00160145" style:font-weight-asian="bold" style:font-weight-complex="bold"/>
    </style:style>
    <style:style style:name="P5" style:family="paragraph" style:parent-style-name="Standard">
      <style:text-properties fo:font-weight="bold" officeooo:rsid="00160145" officeooo:paragraph-rsid="00160145" style:font-weight-asian="bold" style:font-weight-complex="bold"/>
    </style:style>
    <style:style style:name="P6" style:family="paragraph" style:parent-style-name="Standard" style:list-style-name="L1">
      <style:text-properties fo:font-weight="normal" officeooo:rsid="0019156f" officeooo:paragraph-rsid="00160145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a1561" officeooo:paragraph-rsid="00160145" style:font-weight-asian="normal" style:font-weight-complex="normal"/>
    </style:style>
    <style:style style:name="P8" style:family="paragraph" style:parent-style-name="Standard">
      <style:text-properties fo:font-weight="normal" officeooo:rsid="001a1561" officeooo:paragraph-rsid="00160145" style:font-weight-asian="normal" style:font-weight-complex="normal"/>
    </style:style>
    <style:style style:name="P9" style:family="paragraph" style:parent-style-name="Standard" style:list-style-name="L4">
      <style:text-properties fo:font-weight="normal" officeooo:rsid="001a1561" officeooo:paragraph-rsid="00160145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1a6f86" officeooo:paragraph-rsid="00160145" style:font-weight-asian="normal" style:font-weight-complex="normal"/>
    </style:style>
    <style:style style:name="P11" style:family="paragraph" style:parent-style-name="Standard">
      <style:text-properties fo:font-weight="normal" officeooo:rsid="001a6f86" officeooo:paragraph-rsid="00160145" style:font-weight-asian="normal" style:font-weight-complex="normal"/>
    </style:style>
    <style:style style:name="P12" style:family="paragraph" style:parent-style-name="Standard" style:list-style-name="L4">
      <style:text-properties fo:font-weight="normal" officeooo:rsid="00160145" officeooo:paragraph-rsid="00160145" style:font-weight-asian="normal" style:font-weight-complex="normal"/>
    </style:style>
    <style:style style:name="P13" style:family="paragraph" style:parent-style-name="Standard">
      <style:text-properties fo:font-weight="normal" officeooo:rsid="00160145" officeooo:paragraph-rsid="00160145" style:font-weight-asian="normal" style:font-weight-complex="normal"/>
    </style:style>
    <style:style style:name="P14" style:family="paragraph" style:parent-style-name="Standard" style:list-style-name="L3">
      <style:text-properties fo:font-weight="normal" officeooo:rsid="0017f50d" officeooo:paragraph-rsid="0017f50d" style:font-weight-asian="normal" style:font-weight-complex="normal"/>
    </style:style>
    <style:style style:name="T1" style:family="text">
      <style:text-properties officeooo:rsid="00160145"/>
    </style:style>
    <style:style style:name="T2" style:family="text">
      <style:text-properties officeooo:rsid="0017f50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OS GUÍA/REGISTRO DE LA ACTIVIDAD REALIZADA</text:p>
      <text:p text:style-name="P1"/>
      <text:p text:style-name="P5">THINGLINK COSTUMBRE Y TRADICIONES DE ANDALUCÍA. 4º ED. PRIMARIA</text:p>
      <text:p text:style-name="P2"/>
      <text:p text:style-name="P2">DESCRIPTOR:</text:p>
      <text:p text:style-name="P2"/>
      <text:list xml:id="list931537311512009232" text:style-name="L1">
        <text:list-item>
          <text:p text:style-name="P6">Competencia Digital</text:p>
        </text:list-item>
        <text:list-item>
          <text:p text:style-name="P7">Conciencia y expresiones culturales</text:p>
        </text:list-item>
        <text:list-item>
          <text:p text:style-name="P7">Aprender a aprender</text:p>
        </text:list-item>
      </text:list>
      <text:p text:style-name="P8"/>
      <text:p text:style-name="P3">DESCRIPCIÓN</text:p>
      <text:p text:style-name="P3"/>
      <text:p text:style-name="P8"><text:tab/>El<text:span text:style-name="T1"> alumnado, en grupos de 4, han realizado un thinglink sobre las costumbres y tradiciones de Andalucía. </text:span></text:p>
      <text:p text:style-name="P8"><text:tab/><text:span text:style-name="T1">La primera actividad fue seleccionar por cada mes tres fiestas o tradiciones de nuestra comunidad y rellenar una ficha en la que debían cumplimentar los siguientes datos:</text:span></text:p>
      <text:list xml:id="list3940784350105646071" text:style-name="L4">
        <text:list-item>
          <text:list>
            <text:list-item>
              <text:list>
                <text:list-item>
                  <text:p text:style-name="P9"><text:span text:style-name="T1">Nombre de la fiesta/tradición</text:span></text:p>
                </text:list-item>
                <text:list-item>
                  <text:p text:style-name="P12">Lugar de celebración (población y provincia)</text:p>
                </text:list-item>
                <text:list-item>
                  <text:p text:style-name="P12">Fecha de la celebración</text:p>
                </text:list-item>
                <text:list-item>
                  <text:p text:style-name="P12">Breve descripción.</text:p>
                </text:list-item>
              </text:list>
            </text:list-item>
          </text:list>
        </text:list-item>
      </text:list>
      <text:p text:style-name="P13"/>
      <text:p text:style-name="P13"><text:tab/>Una vez recogidos los datos, se descargaron una imagen de un calendario y comenzaron a rellenar el thinglink. Además, añadieron vídeos para darle más veracidad a la actividad.</text:p>
      <text:p text:style-name="P13"><text:tab/>Por último, el día de Andalucía realizaron una explicación para los padres y madres. </text:p>
      <text:p text:style-name="P8"/>
      <text:p text:style-name="P8"><text:tab/>Metodología: aprendizaje cooperativo. <text:span text:style-name="T1">ABP</text:span></text:p>
      <text:p text:style-name="P8"/>
      <text:p text:style-name="P8"/>
      <text:p text:style-name="P3">EVALUACIÓN</text:p>
      <text:p text:style-name="P3"/>
      <text:p text:style-name="P8">Rúbrica para la evaluación del alumnado. </text:p>
      <text:p text:style-name="P8">Diana de evaluación para evaluar la práctica.</text:p>
      <text:p text:style-name="P3"/>
      <text:p text:style-name="P3">TEMPORALIZACIÓN</text:p>
      <text:p text:style-name="P3"/>
      <text:p text:style-name="P11">8 sesiones de una hora de duración</text:p>
      <text:p text:style-name="P4"/>
      <text:p text:style-name="P4">MATERIALES NECESARIOS</text:p>
      <text:p text:style-name="P4"/>
      <text:list xml:id="list7432527622541918497" text:style-name="L3">
        <text:list-item>
          <text:p text:style-name="P10">Dispositivos móviles.</text:p>
        </text:list-item>
        <text:list-item>
          <text:p text:style-name="P10">Ordenador</text:p>
        </text:list-item>
        <text:list-item>
          <text:p text:style-name="P14">Pizarra interactiva</text:p>
        </text:list-item>
        <text:list-item>
          <text:p text:style-name="P10">Tablet</text:p>
        </text:list-item>
        <text:list-item>
          <text:p text:style-name="P10">App: <text:span text:style-name="T2">Thinglink </text:span></text:p>
        </text:list-item>
      </text:list>
      <text:p text:style-name="P11"/>
      <text:p text:style-name="P4">ASPECTOS QUE HABRÍA QUE CONSIDERAR</text:p>
      <text:p text:style-name="P4"/>
      <text:p text:style-name="P11"><text:tab/><text:span text:style-name="T2">El grupo con el que se ha trabajado está muy acostumbrado a trabajar de esta forma, por lo que ha sido fácil llevar a cabo esta actividad. </text:span></text:p>
      <text:p text:style-name="P11"><text:tab/><text:span text:style-name="T2">La principal dificultad encontrada ha sido la escasa señal de internet que llega a la clase, por lo que también han tenido que trabajar en casa.</text:span></text:p>
      <text:p text:style-name="P11"><text:soft-page-break/><text:tab/><text:span text:style-name="T2">Por otra parte, <text:s/>el llevar el móvil o la tablet a clase cada martes, también ha sido un handicap ha tener en cuenta. </text:span></text:p>
      <text:p text:style-name="P11"/>
      <text:p text:style-name="P11"/>
      <text:p text:style-name="P11"/>
      <text:p text:style-name="P4">VALORACIÓN DE LA FORMACIÓN</text:p>
      <text:p text:style-name="P4"/>
      <text:p text:style-name="P11"><text:tab/><text:span text:style-name="T2">La formación la valoro de forma positiva y satisfactoria, ya que cada componente ha cumplido con sus compromisos y hemos ido trabajando a nuestro ritmo, sin agobios ni presiones. Algunos se han quedado algo rezagados, puesto que era la primera vez que trabajaban con dispositivos móviles. </text:span></text:p>
      <text:p text:style-name="P11"/>
      <text:p text:style-name="P11"/>
      <text:p text:style-name="P11"/>
      <text:p text:style-name="P11"/>
      <text:p text:style-name="P4"/>
      <text:p text:style-name="P1"/>
      <text:p text:style-name="P1"/>
      <text:p text:style-name="P1"><text:a xlink:type="simple" xlink:href="https://www.thinglink.com/scene/888003933056794624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6-05T13:24:38.809731930</meta:creation-date>
    <dc:date>2017-06-05T13:38:04.215831633</dc:date>
    <dc:creator>usuario </dc:creator>
    <meta:editing-duration>PT13M25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2" meta:paragraph-count="33" meta:word-count="307" meta:character-count="1904" meta:non-whitespace-character-count="1625"/>
  </office:meta>
</office:document-meta>
</file>