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erif1" svg:font-family="'DejaVu Serif'" style:font-family-generic="roman"/>
    <style:font-face style:name="DejaVu Serif sans" svg:font-family="'DejaVu Serif sans'" style:font-family-generic="roman"/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6cm" fo:margin-left="0.037cm" fo:margin-right="0.004cm" table:align="margins"/>
    </style:style>
    <style:style style:name="Tabla1.A" style:family="table-column">
      <style:table-column-properties style:column-width="8.994cm" style:rel-column-width="34754*"/>
    </style:style>
    <style:style style:name="Tabla1.B" style:family="table-column">
      <style:table-column-properties style:column-width="7.966cm" style:rel-column-width="3078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697cm"/>
    </style:style>
    <style:style style:name="Tabla2" style:family="table">
      <style:table-properties style:width="17.992cm" fo:margin-left="0cm" fo:margin-right="-0.991cm" table:align="margins"/>
    </style:style>
    <style:style style:name="Tabla2.A" style:family="table-column">
      <style:table-column-properties style:column-width="17.992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.833cm" fo:margin-left="-0.06cm" fo:margin-right="0.025cm" table:align="margins"/>
    </style:style>
    <style:style style:name="Tabla3.A" style:family="table-column">
      <style:table-column-properties style:column-width="8.996cm" style:rel-column-width="5100*"/>
    </style:style>
    <style:style style:name="Tabla3.B" style:family="table-column">
      <style:table-column-properties style:column-width="8.837cm" style:rel-column-width="5010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erif sans"/>
    </style:style>
    <style:style style:name="P2" style:family="paragraph" style:parent-style-name="Standard">
      <style:text-properties style:font-name="DejaVu Serif Condensed" fo:font-size="14pt" style:font-size-asian="14pt" style:font-size-complex="14pt"/>
    </style:style>
    <style:style style:name="P3" style:family="paragraph" style:parent-style-name="Table_20_Contents">
      <style:text-properties style:font-name="DejaVu Serif Condense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 Condensed" fo:font-size="20pt" style:font-size-asian="17.5pt" style:font-size-complex="20pt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fo:font-size="20pt" style:font-size-asian="17.5pt" style:font-size-complex="20pt"/>
    </style:style>
    <style:style style:name="P10" style:family="paragraph" style:parent-style-name="Table_20_Contents">
      <style:text-properties style:font-name="DejaVu Serif Condensed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DejaVu Serif Condensed" fo:font-size="14pt" style:font-size-asian="14pt" style:font-size-complex="14pt"/>
    </style:style>
    <style:style style:name="P12" style:family="paragraph" style:parent-style-name="Table_20_Contents"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DejaVu Serif Condensed" fo:font-size="14pt" fo:font-style="italic" style:font-size-asian="14pt" style:font-style-asian="italic" style:font-size-complex="14pt" style:font-style-complex="italic"/>
    </style:style>
    <style:style style:name="P19" style:family="paragraph" style:parent-style-name="Table_20_Contents">
      <style:text-properties style:font-name="DejaVu Serif Condensed" fo:font-size="14pt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21" style:family="paragraph" style:parent-style-name="Table_20_Contents">
      <style:text-properties style:font-name="DejaVu Serif sans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size="20pt" fo:font-weight="bold" style:font-size-asian="17.5pt" style:font-weight-asian="bold" style:font-size-complex="2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 fo:font-size="20pt" fo:font-weight="bold" style:font-size-asian="17.5pt" style:font-weight-asian="bold" style:font-size-complex="20pt" style:font-weight-complex="bold"/>
    </style:style>
    <style:style style:name="P24" style:family="paragraph" style:parent-style-name="Table_20_Contents">
      <style:paragraph-properties fo:margin-left="0cm" fo:margin-right="0.106cm" fo:text-align="center" style:justify-single-word="false" fo:text-indent="0cm" style:auto-text-indent="false" text:number-lines="false" text:line-number="0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A-1</text:p>
            <text:p text:style-name="P11">-Es una palabra <text:span text:style-name="T1">compuesta</text:span></text:p>
            <text:p text:style-name="P11">-Empieza por <text:s/>A</text:p>
            <text:p text:style-name="P16">Túnel a través del espacio-tiempo que puede conectar dos puntos del Universo mediante un camino más corto que el normal.</text:p>
            <text:p text:style-name="P16"/>
            <text:p text:style-name="P4">AGUJERO NEGRO</text:p>
            <text:p text:style-name="P20"/>
          </table:table-cell>
          <table:table-cell table:style-name="Tabla1.B1" office:value-type="string">
            <text:p text:style-name="P5">A-2</text:p>
            <text:p text:style-name="P20">-Es una palabra <text:span text:style-name="T2">compuesta</text:span></text:p>
            <text:p text:style-name="P20">-Empieza por A</text:p>
            <text:p text:style-name="P13">Túnel a través del espacio-tiempo que puede conectar dos puntos del Universo mediante un camino más corto que el normal.</text:p>
            <text:p text:style-name="P13"/>
            <text:p text:style-name="P5">AGUJERO DE GUSANO</text:p>
            <text:p text:style-name="P5"/>
          </table:table-cell>
        </table:table-row>
        <table:table-row>
          <table:table-cell table:style-name="Tabla1.A2" office:value-type="string">
            <text:p text:style-name="P5">A-3</text:p>
            <text:p text:style-name="P3">-<text:span text:style-name="T3">Es una palabra </text:span><text:span text:style-name="T4">simple</text:span></text:p>
            <text:p text:style-name="P19">-Empieza por <text:s/>A</text:p>
            <text:p text:style-name="P12">Capa gaseosa que envuelve la tierra</text:p>
            <text:p text:style-name="P12"/>
            <text:p text:style-name="P12"/>
            <text:p text:style-name="P12"/>
            <text:p text:style-name="P6">ATMÓSFERA</text:p>
            <text:p text:style-name="P6"/>
          </table:table-cell>
          <table:table-cell table:style-name="Tabla1.B2" office:value-type="string">
            <text:p text:style-name="P5">A-4</text:p>
            <text:p text:style-name="P11">-Es una palabra <text:span text:style-name="T2">simple</text:span></text:p>
            <text:p text:style-name="P11">-Empieza por A</text:p>
            <text:p text:style-name="P17">Persona que forma parte de la tripulación de una nave espacial o que está entrenada y preparada para hacerlo.</text:p>
            <text:p text:style-name="P16"/>
            <text:p text:style-name="P7">ASTRONAUTA</text:p>
          </table:table-cell>
        </table:table-row>
        <table:table-row table:style-name="Tabla1.3">
          <table:table-cell table:style-name="Tabla1.A2" office:value-type="string">
            <text:p text:style-name="P5">A-5</text:p>
            <text:p text:style-name="P10">-Es una palabra <text:span text:style-name="T2">compuesta</text:span></text:p>
            <text:p text:style-name="P10">-Empieza por A</text:p>
            <text:p text:style-name="P14">Es un fenómeno de la Atmósfera provocado por el impacto de partículas atómicas cargadas, provenientes del Sol contra las capas de la ionosfera a aproximadamente 100 km de altura.</text:p>
            <text:p text:style-name="P12"/>
            <text:p text:style-name="P4">AURORA POLAR</text:p>
          </table:table-cell>
          <table:table-cell table:style-name="Tabla1.B2" office:value-type="string">
            <text:p text:style-name="P8"><text:span text:style-name="T8">A-</text:span><text:span text:style-name="T8">6</text:span></text:p>
            <text:p text:style-name="P9"><text:span text:style-name="T6">-Es una palabra </text:span><text:span text:style-name="T5">simple</text:span></text:p>
            <text:p text:style-name="P11">-Empieza por A</text:p>
            <text:p text:style-name="P18">P<text:span text:style-name="T8">laneta de poco volumen cuya órbita se encuentra entre las de Marte y Júpiter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4">ASTEROIDE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22"/>
                  <text:p text:style-name="P22"/>
                  <text:p text:style-name="P22"/>
                  <text:p text:style-name="P22"><text:soft-page-break/></text:p>
                  <text:p text:style-name="P22"/>
                  <text:p text:style-name="P22">A-8</text:p>
                  <text:p text:style-name="P11">-Es una palabra <text:span text:style-name="T1">simple</text:span><text:span text:style-name="T7">)</text:span></text:p>
                  <text:p text:style-name="P10">-Empieza por A</text:p>
                  <text:p text:style-name="P17">Es la ciencia que se ocupa del estudio de los cuerpos celestes del universo, incluidos los planetas y sus satélites, los cometas y meteoroides, las estrellas y la materia interestelar...</text:p>
                  <text:p text:style-name="P5">ASTRONOMÍA</text:p>
                  <text:p text:style-name="P21"/>
                </table:table-cell>
                <table:table-cell table:style-name="Tabla3.B1" office:value-type="string"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>A-9</text:p>
                  <text:p text:style-name="P10">-Es una palabra <text:span text:style-name="T1">simple</text:span></text:p>
                  <text:p text:style-name="P10">-Empieza por A</text:p>
                  <text:p text:style-name="P17">Es la unidad constituyente más pequeña de la materia que tiene las propiedades de un elemento químico.</text:p>
                  <text:p text:style-name="P15"/>
                  <text:p text:style-name="P15"/>
                  <text:p text:style-name="P6">ÁTOMO</text:p>
                </table:table-cell>
              </table:table-row>
              <table:table-row>
                <table:table-cell table:style-name="Tabla3.A2" office:value-type="string">
                  <text:p text:style-name="P25">A-10</text:p>
                  <text:p text:style-name="P2">-Es una palabra <text:span text:style-name="T2">compuesta</text:span></text:p>
                  <text:p text:style-name="P10">-Empieza por A</text:p>
                  <text:p text:style-name="P21"/>
                  <text:p text:style-name="P26">Ácido fuerte, oleoso, corrosivo y pesado de fórmula H2SO4 que es incoloro en estado puro; es un agente oxidante y deshidratante muy potente. </text:p>
                  <text:p text:style-name="P21"/>
                  <text:p text:style-name="P4">ÁCIDO SULFÚRICO</text:p>
                  <text:p text:style-name="P21"/>
                  <text:p text:style-name="P21"/>
                </table:table-cell>
                <table:table-cell table:style-name="Tabla3.B2" office:value-type="string">
                  <text:p text:style-name="P21"/>
                </table:table-cell>
              </table:table-row>
            </table:table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erif1" svg:font-family="'DejaVu Serif'" style:font-family-generic="roman"/>
    <style:font-face style:name="DejaVu Serif sans" svg:font-family="'DejaVu Serif sans'" style:font-family-generic="roman"/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0:43:35.652184911</meta:creation-date>
    <dc:date>2017-02-14T18:31:11.75</dc:date>
    <meta:editing-duration>PT47M21S</meta:editing-duration>
    <meta:editing-cycles>17</meta:editing-cycles>
    <meta:generator>OpenOffice/4.1.1$Win32 OpenOffice.org_project/411m6$Build-9775</meta:generator>
    <dc:creator>fernando alba</dc:creator>
    <meta:document-statistic meta:table-count="3" meta:image-count="0" meta:object-count="0" meta:page-count="2" meta:paragraph-count="45" meta:word-count="264" meta:character-count="1536"/>
  </office:meta>
</office:document-meta>
</file>