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86cm" fo:margin-left="0cm" fo:margin-right="0.014cm" table:align="margins"/>
    </style:style>
    <style:style style:name="Tabla1.A" style:family="table-column">
      <style:table-column-properties style:column-width="8.334cm" style:rel-column-width="32155*"/>
    </style:style>
    <style:style style:name="Tabla1.B" style:family="table-column">
      <style:table-column-properties style:column-width="8.652cm" style:rel-column-width="3338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 style:text-autospace="none"/>
      <style:text-properties fo:color="#000000" style:font-name="DejaVu Serif Condensed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2" style:family="paragraph" style:parent-style-name="Table_20_Contents">
      <style:paragraph-properties fo:text-align="justify" style:justify-single-word="false" style:text-autospace="non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 style:text-autospace="non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style:font-name="DejaVu Serif Condensed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14pt" fo:font-style="italic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DejaVu Serif Condense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text-autospace="non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B-1</text:p>
            <text:p text:style-name="P6">-Es una palabra <text:span text:style-name="T1">compuesta</text:span></text:p>
            <text:p text:style-name="P7">-Empieza por B.</text:p>
            <text:p text:style-name="P8"><text:span text:style-name="T2">Es </text:span><text:span text:style-name="T2">el fenómeno luminoso que se produce al atravesar un meteoro nuestra atmósfera.</text:span></text:p>
            <text:p text:style-name="P9"/>
            <text:p text:style-name="P12"/>
            <text:p text:style-name="P12"/>
            <text:p text:style-name="P13">BOLA DE FUEGO</text:p>
          </table:table-cell>
          <table:table-cell table:style-name="Tabla1.B1" office:value-type="string">
            <text:p text:style-name="P4">B-2</text:p>
            <text:p text:style-name="P6">-Es una palabra <text:span text:style-name="T1">compuesta</text:span></text:p>
            <text:p text:style-name="P7">-Empieza por B.</text:p>
            <text:p text:style-name="P9">Es un brazo espiral de nuestra galaxia, la Via Láctea, donde se encuentra el sistema solar y la Tierra. Su nombre se debe a su proximidad a la constelación de Orión</text:p>
            <text:p text:style-name="P9"/>
            <text:p text:style-name="P13">BRAZO DE ORIÓN</text:p>
            <text:p text:style-name="P9"/>
            <text:p text:style-name="P7"/>
          </table:table-cell>
        </table:table-row>
        <table:table-row>
          <table:table-cell table:style-name="Tabla1.A2" office:value-type="string">
            <text:p text:style-name="P4">B-3</text:p>
            <text:p text:style-name="P6">-Es una palabra <text:span text:style-name="T1">compuesta</text:span></text:p>
            <text:p text:style-name="P11">-Empieza por B.</text:p>
            <text:p text:style-name="P2">Término se indica el acto de nacimiento del Universo, según una teoría ampliamente aceptada. </text:p>
            <text:p text:style-name="P3">BIG BANG</text:p>
            <text:p text:style-name="P5"/>
            <text:p text:style-name="P5"/>
          </table:table-cell>
          <table:table-cell table:style-name="Tabla1.B2" office:value-type="string">
            <text:p text:style-name="P4">B-4</text:p>
            <text:p text:style-name="P6">-Es una palabra <text:span text:style-name="T1">simple</text:span></text:p>
            <text:p text:style-name="P1">-Empieza por B.</text:p>
            <text:p text:style-name="P2">es la ciencia que estudia la vida. El término fue introducido con el fin de reunir en él un número creciente de disciplinas que se referían al estudio de las formas vivas. </text:p>
            <text:p text:style-name="P3">BIOLOGÍA</text:p>
          </table:table-cell>
        </table:table-row>
        <table:table-row>
          <table:table-cell table:style-name="Tabla1.A2" office:value-type="string">
            <text:p text:style-name="P4">B-5</text:p>
            <text:p text:style-name="P6">-Es una palabra <text:span text:style-name="T1">simple</text:span></text:p>
            <text:p text:style-name="P7">-Empieza por B.</text:p>
            <text:p text:style-name="P10">Es una capa relativamente delgada de aire, tierra y agua capaz de dar sustento a la vida, que abarca desde unos 10 km de altitud en la atmósfera hasta el más profundo de los fondos oceánicos</text:p>
            <text:p text:style-name="P13">BIOSFERA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0:50:55.794980944</meta:creation-date>
    <dc:date>2017-02-14T18:31:54.12</dc:date>
    <meta:editing-duration>PT1H47M20S</meta:editing-duration>
    <meta:editing-cycles>11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25" meta:word-count="176" meta:character-count="960"/>
  </office:meta>
</office:document-meta>
</file>