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, Verdana" style:font-family-generic="swiss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8.941cm" style:rel-column-width="34442*"/>
    </style:style>
    <style:style style:name="Tabla1.B" style:family="table-column">
      <style:table-column-properties style:column-width="8.072cm" style:rel-column-width="3109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DejaVu Sans Condensed" fo:font-size="14pt" style:font-size-asian="12.25pt" style:font-size-complex="14pt"/>
    </style:style>
    <style:style style:name="P2" style:family="paragraph" style:parent-style-name="Text_20_body">
      <style:text-properties style:font-name="DejaVu Sans Condensed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DejaVu Serif Condensed" fo:font-size="20pt" fo:font-style="italic" fo:font-weight="bold" style:font-name-asian="Verdana" style:font-size-asian="20pt" style:font-style-asian="italic" style:font-weight-asian="bold" style:font-name-complex="Verdana" style:font-size-complex="20pt" style:font-style-complex="italic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color="#000000" style:font-name="DejaVu Serif Condensed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17.5pt" style:font-weight-asian="bold" style:font-size-complex="2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DejaVu Serif Condensed" fo:font-size="20pt" fo:font-weight="bold" style:font-size-asian="17.5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DejaVu Serif Condensed" fo:font-size="20pt" fo:font-style="italic" fo:font-weight="bold" style:font-size-asian="17.5pt" style:font-style-asian="italic" style:font-weight-asian="bold" style:font-size-complex="20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DejaVu Serif Condensed" fo:font-size="20pt" style:font-size-asian="17.5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 Condensed" fo:font-size="20pt" style:font-size-asian="17.5pt" style:font-size-complex="20pt"/>
    </style:style>
    <style:style style:name="P11" style:family="paragraph" style:parent-style-name="Table_20_Contents">
      <style:paragraph-properties fo:text-align="start" style:justify-single-word="false"/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style:text-properties style:font-name="DejaVu Serif Condensed" fo:font-size="14pt" style:font-size-asian="12.25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DejaVu Serif Condensed" fo:font-size="14pt" style:font-size-asian="12.25pt" style:font-size-complex="14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 Condensed" fo:font-size="14pt" fo:font-weight="bold" style:font-size-asian="12.25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DejaVu Serif Condensed" fo:font-size="14pt" fo:font-weight="bold" style:font-size-asian="12.25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DejaVu Serif Condensed" fo:font-size="14pt" fo:font-weight="bold" style:font-size-asian="12.25pt" style:font-weight-asian="bold" style:font-size-complex="14pt" style:font-weight-complex="bold"/>
    </style:style>
    <style:style style:name="P17" style:family="paragraph" style:parent-style-name="Table_20_Contents">
      <style:paragraph-properties fo:margin-left="0.106cm" fo:margin-right="0.106cm" fo:text-align="justify" style:justify-single-word="false" fo:text-indent="0cm" style:auto-text-indent="false" text:number-lines="false" text:line-number="0"/>
      <style:text-properties fo:color="#000000" style:font-name="DejaVu Serif Condensed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 style:font-size-asian="12.25pt" style:font-size-complex="14pt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font-size-asian="12.25pt" style:font-style-asian="italic" style:font-weight-asian="bold" style:font-size-complex="14pt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20pt" style:font-size-asian="17.5pt" style:font-size-complex="20pt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C-1</text:p>
            <text:p text:style-name="P13">-Es una palabra <text:span text:style-name="T1">simple </text:span></text:p>
            <text:p text:style-name="P13">-Empieza por <text:s/>C</text:p>
            <text:p text:style-name="P11">Parte de la atmósfera y del espacio exterior vistos desde la Tierra, en la que están las nubes y en donde se ven el Sol, la Luna y las estrellas.</text:p>
            <text:p text:style-name="P11"/>
            <text:p text:style-name="P11"/>
            <text:p text:style-name="P5">CIELO</text:p>
          </table:table-cell>
          <table:table-cell table:style-name="Tabla1.B1" office:value-type="string">
            <text:p text:style-name="P5">C-2</text:p>
            <text:p text:style-name="P13">-Es una palabra <text:span text:style-name="T1">simple </text:span></text:p>
            <text:p text:style-name="P13">-Empieza por C</text:p>
            <text:p text:style-name="P14"><text:span text:style-name="T2">Cuerpo celeste del sistema solar de pequeñas dimensiones que, cuando se acerca al Sol, deja tras de sí una cola luminosa de miles de kilómetros</text:span>.</text:p>
            <text:p text:style-name="P6"/>
            <text:p text:style-name="P10"><text:span text:style-name="T7">COMETA</text:span></text:p>
            <text:p text:style-name="P13"/>
          </table:table-cell>
        </table:table-row>
        <table:table-row>
          <table:table-cell table:style-name="Tabla1.A2" office:value-type="string">
            <text:p text:style-name="P5">C-3</text:p>
            <text:p text:style-name="P13">-Es una palabra <text:span text:style-name="T1">simple </text:span></text:p>
            <text:p text:style-name="P13">-Empieza por C</text:p>
            <text:p text:style-name="P15"><text:span text:style-name="T2">Conjunto de estrellas agrupadas en una región celeste que forman, aparentemente, una figura determinada</text:span>.</text:p>
            <text:p text:style-name="P15"/>
            <text:p text:style-name="P5">CONSTELACIÓN</text:p>
            <text:p text:style-name="P12"/>
          </table:table-cell>
          <table:table-cell table:style-name="Tabla1.B2" office:value-type="string">
            <text:p text:style-name="P5">C-4</text:p>
            <text:p text:style-name="P13">-Es una palabra <text:span text:style-name="T1">simple </text:span></text:p>
            <text:p text:style-name="P13">-Empieza por C</text:p>
            <text:p text:style-name="P11">Choque violento de dos o más cuerpos, de los cuales al menos uno está en movimiento.</text:p>
            <text:p text:style-name="P11"/>
            <text:p text:style-name="P11"/>
            <text:p text:style-name="P7">COLISIÓN</text:p>
          </table:table-cell>
        </table:table-row>
        <table:table-row>
          <table:table-cell table:style-name="Tabla1.A2" office:value-type="string">
            <text:p text:style-name="P5">C-5</text:p>
            <text:p text:style-name="P13">-Es una palabra <text:span text:style-name="T1">simple</text:span></text:p>
            <text:p text:style-name="P13">-Empieza por: C</text:p>
            <text:p text:style-name="P11">Sinónino de Universo.</text:p>
            <text:p text:style-name="P11"/>
            <text:p text:style-name="P11"/>
            <text:p text:style-name="P5">COSMOS</text:p>
          </table:table-cell>
          <table:table-cell table:style-name="Tabla1.B2" office:value-type="string">
            <text:p text:style-name="P5">C-6</text:p>
            <text:p text:style-name="P13">-Es una palabra <text:span text:style-name="T1">simple </text:span></text:p>
            <text:p text:style-name="P13">-Empieza por: C</text:p>
            <text:p text:style-name="P11">Conjunto de estrellas unidas por la acción de la gravedad.</text:p>
            <text:p text:style-name="P11"/>
            <text:p text:style-name="P5">CÚMULO</text:p>
          </table:table-cell>
        </table:table-row>
        <table:table-row>
          <table:table-cell table:style-name="Tabla1.A2" office:value-type="string">
            <text:p text:style-name="P5">C-7</text:p>
            <text:p text:style-name="P13">-Es una palabra <text:span text:style-name="T1">simple </text:span></text:p>
            <text:p text:style-name="P13">-Contiene la <text:s/>C</text:p>
            <text:p text:style-name="P15"><text:span text:style-name="T2">Es el planeta del sistema solar más próximo al sol y el más pequeño.</text:span></text:p>
            <text:p text:style-name="P16"><text:span text:style-name="T6">MERCURIO</text:span></text:p>
            <text:p text:style-name="P12"/>
            <text:p text:style-name="P5"><text:soft-page-break/>C-9</text:p>
            <text:p text:style-name="P13">-Es una palabra <text:span text:style-name="T5">compuesta</text:span></text:p>
            <text:p text:style-name="P13">-Empieza por C</text:p>
            <text:p text:style-name="P4">Estado normal del movimiento de un objeto en el espacio bajo la influencia gravitatoria de un cuerpo central. </text:p>
            <text:p text:style-name="P3"/>
            <text:p text:style-name="P3">CAÍDA LIBRE</text:p>
          </table:table-cell>
          <table:table-cell table:style-name="Tabla1.B2" office:value-type="string">
            <text:p text:style-name="P5">C-8</text:p>
            <text:p text:style-name="P13">-Es una palabra (<text:span text:style-name="T1">simple </text:span>)</text:p>
            <text:p text:style-name="P13">-Empieza por <text:s/>C</text:p>
            <text:p text:style-name="P4">Es el principal centro de las actividades espaciales de los Estados Unidos .</text:p>
            <text:p text:style-name="P3">CABO CAÑAVERAL</text:p>
            <text:p text:style-name="P5"/>
            <text:p text:style-name="P5"><text:soft-page-break/>C-10</text:p>
            <text:p text:style-name="P9"><text:span text:style-name="T3">-Es una palabra </text:span><text:span text:style-name="T4">simple </text:span></text:p>
            <text:p text:style-name="P13">-Empieza por C</text:p>
            <text:p text:style-name="P12"/>
            <text:p text:style-name="P4">Del latín "calendae", término con el cual los romanos indicaban el primer día de cada mes. Es un conjunto de tablas en las que se indican los días y los meses de cada año y sirve para el cálculo del tiempo. </text:p>
            <text:p text:style-name="P3">CALENDARIO</text:p>
          </table:table-cell>
        </table:table-row>
        <table:table-row>
          <table:table-cell table:style-name="Tabla1.A2" office:value-type="string">
            <text:p text:style-name="P8">C-11</text:p>
            <text:p text:style-name="P13">-Es una palabra <text:span text:style-name="T5">simple</text:span></text:p>
            <text:p text:style-name="P13">-Empieza por C</text:p>
            <text:p text:style-name="P17">Es una de las 12 constelaciones del Zodiaco, la cuarta, en la cual el Sol alcanzaba, hace dos mil años, su máxima altura al norte del Ecuador (alrededor de 23 grados y 27 minutos) en el día del Solsticio de verano (21 de junio). </text:p>
            <text:p text:style-name="P4"/>
            <text:p text:style-name="P3">CÁNCER</text:p>
            <text:p text:style-name="P12"/>
            <text:p text:style-name="P12"/>
            <text:p text:style-name="P12"/>
          </table:table-cell>
          <table:table-cell table:style-name="Tabla1.B2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, Verdana" style:font-family-generic="swiss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guadalinex</meta:initial-creator>
    <meta:creation-date>2017-02-08T15:58:58</meta:creation-date>
    <dc:date>2017-02-14T18:33:25.09</dc:date>
    <dc:creator>fernando alba</dc:creator>
    <meta:editing-duration>PT47M11S</meta:editing-duration>
    <meta:editing-cycles>11</meta:editing-cycles>
    <meta:generator>OpenOffice/4.1.1$Win32 OpenOffice.org_project/411m6$Build-9775</meta:generator>
    <meta:document-statistic meta:table-count="1" meta:image-count="0" meta:object-count="0" meta:page-count="2" meta:paragraph-count="55" meta:word-count="330" meta:character-count="1787"/>
  </office:meta>
</office:document-meta>
</file>