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939cm" fo:margin-left="0.011cm" fo:margin-right="-0.011cm" table:align="margins"/>
    </style:style>
    <style:style style:name="Tabla1.A" style:family="table-column">
      <style:table-column-properties style:column-width="8.89cm" style:rel-column-width="32477*"/>
    </style:style>
    <style:style style:name="Tabla1.B" style:family="table-column">
      <style:table-column-properties style:column-width="9.049cm" style:rel-column-width="33058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a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1.A2" style:family="table-cell">
      <style:table-cell-properties style:vertical-align="middle" fo:padding="0.097cm" fo:border-left="0.002cm solid #000000" fo:border-right="none" fo:border-top="none" fo:border-bottom="none"/>
    </style:style>
    <style:style style:name="Tabla1.B2" style:family="table-cell">
      <style:table-cell-properties fo:padding="0.097cm" fo:border-left="0.002cm solid #000000" fo:border-right="0.002cm solid #000000" fo:border-top="none" fo:border-bottom="none"/>
    </style:style>
    <style:style style:name="Tabla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DejaVu Serif Condensed"/>
    </style:style>
    <style:style style:name="P2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17.5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DejaVu Serif Condensed" fo:font-size="14pt" style:font-size-asian="12.25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 Condensed" fo:font-size="14pt" fo:font-style="normal" style:font-size-asian="12.25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DejaVu Serif Condensed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DejaVu Serif Condensed" fo:font-size="14pt" fo:font-style="italic" style:font-size-asian="12.25pt" style:font-style-asian="italic" style:font-size-complex="14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DejaVu Serif Condensed"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DejaVu Serif Condensed" fo:font-size="14pt" fo:font-weight="normal" style:font-size-asian="12.25pt" style:font-weight-asian="normal" style:font-size-complex="14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DejaVu Serif Condensed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DejaVu Serif Condensed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DejaVu Serif Condensed"/>
    </style:style>
    <style:style style:name="P18" style:family="paragraph" style:parent-style-name="Table_20_Contents">
      <style:paragraph-properties fo:text-align="justify" style:justify-single-word="false"/>
      <style:text-properties style:font-name="DejaVu Serif Condensed" fo:font-style="italic" style:font-style-asian="italic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DejaVu Serif Condens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DejaVu Serif Condensed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0pt" fo:font-weight="bold" style:font-size-asian="17.5pt" style:font-weight-asian="bold" style:font-size-complex="20pt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D-1</text:p>
            <text:p text:style-name="P6">-Es una palabra <text:span text:style-name="T1">simple</text:span></text:p>
            <text:p text:style-name="P7">-Empieza por D</text:p>
            <text:p text:style-name="P9"/>
            <text:p text:style-name="P11">Se denomina al tiempo que tarda la tierra desde que el sol está en el punto más alto sobre horizonte hasta que vuelve a estarlo</text:p>
            <text:p text:style-name="P1"/>
            <text:p text:style-name="P2">DÍA</text:p>
            <text:p text:style-name="P1"/>
            <text:p text:style-name="P1"/>
          </table:table-cell>
          <table:table-cell table:style-name="Tabla1.B1" office:value-type="string">
            <text:p text:style-name="P17"><text:s/><text:span text:style-name="T2">D-2</text:span></text:p>
            <text:p text:style-name="P6">-Es una palabra <text:span text:style-name="T1">simple</text:span></text:p>
            <text:p text:style-name="P8">-Empieza por D</text:p>
            <text:p text:style-name="P1"/>
            <text:p text:style-name="P16">Dentro del planeta tierra un mineral <text:span text:style-name="T3">el más duro de todos los cuerpos, generalmente incoloro; es la más preciada de las piedras preciosas y posee gran brillo una vez tallada</text:span></text:p>
            <text:p text:style-name="P18"/>
            <text:p text:style-name="P3">DIAMANTE</text:p>
          </table:table-cell>
        </table:table-row>
        <table:table-row>
          <table:table-cell table:style-name="Tabla1.A2" office:value-type="string">
            <text:p text:style-name="P2">D-3</text:p>
            <text:p text:style-name="P6">-Es una palabra <text:span text:style-name="T1">simple</text:span> </text:p>
            <text:p text:style-name="P6">-Empieza por D</text:p>
            <text:p text:style-name="P10"/>
            <text:p text:style-name="P13">Círculo que en que se mueve el centro del epiciclo que describe un planeta en torno a la Tierra en el modelo geocéntrico</text:p>
            <text:p text:style-name="P10"/>
            <text:p text:style-name="P10"/>
            <text:p text:style-name="P3">DEFERENTE</text:p>
          </table:table-cell>
          <table:table-cell table:style-name="Tabla1.B2" office:value-type="string">
            <text:p text:style-name="P2"/>
            <text:p text:style-name="P2">D-4</text:p>
            <text:p text:style-name="P14">-Es una palabra <text:span text:style-name="T1">compuesta</text:span> </text:p>
            <text:p text:style-name="P14">-Empieza por D.</text:p>
            <text:p text:style-name="P20"/>
            <text:p text:style-name="P13">Enrojecimiento de la luz de un astro debido a su movimiento de alejamiento del observador</text:p>
            <text:p text:style-name="P12"/>
            <text:p text:style-name="P20"/>
            <text:p text:style-name="P3"><text:span text:style-name="Strong_20_Emphasis">DESPLAZAMIENTO HACIA EL ROJO</text:span></text:p>
            <text:p text:style-name="P19"/>
          </table:table-cell>
        </table:table-row>
        <table:table-row>
          <table:table-cell table:style-name="Tabla1.A2" office:value-type="string">
            <text:p text:style-name="P2">D-5</text:p>
            <text:p text:style-name="P15">-Es una palabra <text:span text:style-name="T1">simple</text:span> </text:p>
            <text:p text:style-name="P15">-Empieza por D</text:p>
            <text:p text:style-name="P15"/>
            <text:p text:style-name="P13">Distancia angular de un astro al ecuador celeste, que equivale a la latitud terrestre</text:p>
            <text:p text:style-name="P19"/>
            <text:p text:style-name="P4"/>
            <text:p text:style-name="P4">DECLINACIÓN</text:p>
          </table:table-cell>
          <table:table-cell table:style-name="Tabla1.B2" office:value-type="string">
            <text:p text:style-name="P2">D-6</text:p>
            <text:p text:style-name="P15">-Es una palabra <text:span text:style-name="T1">simple</text:span> </text:p>
            <text:p text:style-name="P15">-Empieza por...</text:p>
            <text:p text:style-name="P15"/>
            <text:p text:style-name="P13">Magnitud que expresa la relación entre la masa y el volumen de un cuerpo, y cuya unidad en el sistema internacional es el kilogramo por metro cubico</text:p>
            <text:p text:style-name="P19"/>
            <text:p text:style-name="P4">DENSIDAD</text:p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2"><text:soft-page-break/>D-7</text:p>
            <text:p text:style-name="P15">Es una palabra (<text:span text:style-name="T1">simple</text:span>) </text:p>
            <text:p text:style-name="P15">Empieza por D</text:p>
            <text:p text:style-name="P15"/>
            <text:p text:style-name="P12">Desviación de una onda al chocar con el borde de un cuerpo opaco o al atravesar una abertura </text:p>
            <text:p text:style-name="P19"/>
            <text:p text:style-name="P4">DIFRACCIÓN</text:p>
          </table:table-cell>
          <table:table-cell table:style-name="Tabla1.B2" office:value-type="string">
            <text:p text:style-name="P2"/>
            <text:p text:style-name="P2"/>
            <text:p text:style-name="P2"><text:soft-page-break/>D-8</text:p>
            <text:p text:style-name="P15">Es una palabra (<text:span text:style-name="T1">simple</text:span>) </text:p>
            <text:p text:style-name="P8">Empieza por D</text:p>
          </table:table-cell>
        </table:table-row>
        <table:table-row>
          <table:table-cell table:style-name="Tabla1.A5" office:value-type="string">
            <text:p text:style-name="P4"/>
            <text:p text:style-name="P4"/>
            <text:p text:style-name="P2"/>
            <text:p text:style-name="P5"/>
          </table:table-cell>
          <table:table-cell table:style-name="Tabla1.B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3T11:51:03.275683179</meta:creation-date>
    <dc:date>2017-02-13T14:43:12.73</dc:date>
    <meta:editing-duration>PT2H15M6S</meta:editing-duration>
    <meta:editing-cycles>12</meta:editing-cycles>
    <meta:generator>OpenOffice/4.1.1$Win32 OpenOffice.org_project/411m6$Build-9775</meta:generator>
    <dc:creator>fernando alba</dc:creator>
    <meta:document-statistic meta:table-count="1" meta:image-count="0" meta:object-count="0" meta:page-count="2" meta:paragraph-count="38" meta:word-count="225" meta:character-count="1236"/>
  </office:meta>
</office:document-meta>
</file>