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" svg:font-family="'Arial Unicode MS', 'Lucida Sans Unicode', 'Liberation Sans', 'DejaVu Sans', 'TITUS Cyberbit Basic', Verdana, Arial, Helvetica, sans-serif"/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86cm" fo:margin-left="0.037cm" fo:margin-right="-0.023cm" table:align="margins"/>
    </style:style>
    <style:style style:name="Tabla1.A" style:family="table-column">
      <style:table-column-properties style:column-width="8.467cm" style:rel-column-width="32665*"/>
    </style:style>
    <style:style style:name="Tabla1.B" style:family="table-column">
      <style:table-column-properties style:column-width="8.52cm" style:rel-column-width="32870*"/>
    </style:style>
    <style:style style:name="Tabla1.A1" style:family="table-cell">
      <style:table-cell-properties fo:padding="0.097cm" fo:border-left="0.002cm solid #000000" fo:border-right="none" fo:border-top="0.002cm solid #000000" fo:border-bottom="none"/>
    </style:style>
    <style:style style:name="Tab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.A2" style:family="table-cell">
      <style:table-cell-properties fo:padding="0.097cm" fo:border-left="0.002cm solid #000000" fo:border-right="none" fo:border-top="none" fo:border-bottom="none"/>
    </style:style>
    <style:style style:name="Tabla1.B2" style:family="table-cell">
      <style:table-cell-properties fo:padding="0.097cm" fo:border-left="0.002cm solid #000000" fo:border-right="0.002cm solid #000000" fo:border-top="none" fo:border-bottom="none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6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461cm"/>
    </style:style>
    <style:style style:name="Tabla2.A1" style:family="table-cell">
      <style:table-cell-properties fo:padding="0.097cm" fo:border-left="0.002cm solid #000000" fo:border-right="none" fo:border-top="0.002cm solid #000000" fo:border-bottom="none"/>
    </style:style>
    <style:style style:name="Tabla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DejaVu Serif Condensed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style:text-underline-style="none" fo:font-weight="bold" style:font-size-asian="17.5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text-properties style:font-name="DejaVu Serif Condensed" fo:font-size="14pt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DejaVu Serif Condens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DejaVu Serif Condensed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DejaVu Serif Condensed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normal" fo:font-weight="bold" style:font-name-asian="Verdana" style:font-size-asian="20pt" style:font-style-asian="normal" style:font-weight-asian="bold" style:font-name-complex="Verdana" style:font-size-complex="2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DejaVu Sans" fo:font-size="20pt" fo:font-weight="bold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0pt" fo:font-style="normal" style:font-size-asian="20pt" style:font-style-asian="normal" style:font-size-complex="20pt" style:font-style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Arial Unicode MS" fo:letter-spacing="normal"/>
    </style:style>
    <style:style style:name="T5" style:family="text">
      <style:text-properties fo:font-variant="normal" fo:text-transform="none" fo:color="#000000" style:font-name="DejaVu Sans Condensed" fo:letter-spacing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DejaVu Sans Condens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E-1</text:p>
            <text:p text:style-name="P7">-Es una palabra <text:span text:style-name="T1">simple</text:span> </text:p>
            <text:p text:style-name="P7">-Empieza por E</text:p>
            <text:p text:style-name="P7"/>
            <text:p text:style-name="P11">Casquete esférico en torno a una estrella en el que se dan las condiciones físicas para que sea posible la existencia de vida</text:p>
            <text:p text:style-name="P1"/>
            <text:p text:style-name="P4">ECOSFERA</text:p>
            <text:p text:style-name="P4"/>
          </table:table-cell>
          <table:table-cell table:style-name="Tabla1.B1" office:value-type="string">
            <text:p text:style-name="P2">E-2</text:p>
            <text:p text:style-name="P7">Es una palabra <text:span text:style-name="T1">simple</text:span> </text:p>
            <text:p text:style-name="P7">Empieza por E</text:p>
            <text:p text:style-name="P1"/>
            <text:p text:style-name="P18">Cada uno de los cuerpos celestes que brillan en la noche</text:p>
            <text:p text:style-name="P1"/>
            <text:p text:style-name="P2"/>
            <text:p text:style-name="P2"/>
            <text:p text:style-name="P2">ESTRELLAS</text:p>
            <text:p text:style-name="P1"/>
          </table:table-cell>
        </table:table-row>
        <table:table-row>
          <table:table-cell table:style-name="Tabla1.A2" office:value-type="string">
            <text:p text:style-name="P5">E-3</text:p>
            <text:p text:style-name="P8">-Es una palabra <text:span text:style-name="T1">compuesta</text:span> -Empieza por D</text:p>
            <text:p text:style-name="P12">Estrella visible a simple vista cuya posición en el cielo coincide aproximadamente con la prolongación del eje de rotación de la Tierra, es decir con el Polo Norte celeste</text:p>
            <text:p text:style-name="P15"/>
            <text:p text:style-name="P16"/>
            <text:p text:style-name="P16"/>
            <text:p text:style-name="P16"><text:span text:style-name="Strong_20_Emphasis"><text:span text:style-name="T2"/></text:span></text:p>
            <text:p text:style-name="P16"><text:span text:style-name="Strong_20_Emphasis"><text:span text:style-name="T2"/></text:span></text:p>
            <text:p text:style-name="P16"><text:span text:style-name="Strong_20_Emphasis"><text:span text:style-name="T2">ESTRELLA POLAR</text:span></text:span></text:p>
          </table:table-cell>
          <table:table-cell table:style-name="Tabla1.B2" office:value-type="string">
            <text:p text:style-name="P2">E-4</text:p>
            <text:p text:style-name="P9">-Es una palabra <text:span text:style-name="T1">simple</text:span> </text:p>
            <text:p text:style-name="P9">-Empieza por D</text:p>
            <text:p text:style-name="P14"><text:span text:style-name="T6">Reducción de la intensidad luminosa de una fuente de luz debido a su paso por una zona del espacio en la que hay alg</text:span><text:span text:style-name="T6">ú</text:span><text:span text:style-name="T6">n tipo de materia absorbente, que puede ser por ejemplo una nebulosa de gas, el polvo interestelar o la propia atmósfera de la Tierra. La extinción también afecta al color de la fuente de luz</text:span></text:p>
            <text:p text:style-name="P17"/>
            <text:p text:style-name="P5">EXTINCIÓN</text:p>
          </table:table-cell>
        </table:table-row>
        <table:table-row>
          <table:table-cell table:style-name="Tabla1.A3" office:value-type="string">
            <text:p text:style-name="P2">E-5</text:p>
            <text:p text:style-name="P8">-Es una palabra <text:span text:style-name="T1">simple</text:span> </text:p>
            <text:p text:style-name="P8">-Empieza por D</text:p>
            <text:p text:style-name="P8"/>
            <text:p text:style-name="P13">Ocultación transitoria total o parcial de un astro por interposicion de otro cuerpo celeste</text:p>
            <text:p text:style-name="P6">ECLIPSE</text:p>
            <text:p text:style-name="P2"/>
            <text:p text:style-name="P2"/>
            <text:p text:style-name="P2"><text:soft-page-break/>E-7</text:p>
            <text:p text:style-name="P10">-Es una palabra <text:span text:style-name="T1">compuesta</text:span> -Empieza por...</text:p>
            <text:p text:style-name="P10"/>
            <text:p text:style-name="P12">Es un tipo de materia constituida por átomos de la misma clase.</text:p>
            <text:p text:style-name="P15"/>
            <text:p text:style-name="P6">ELEMENTO QUIMICO</text:p>
          </table:table-cell>
          <table:table-cell table:style-name="Tabla1.B3" office:value-type="string">
            <text:p text:style-name="P19">E-6</text:p>
            <text:p text:style-name="P10">-Es una palabra <text:span text:style-name="T1">simple</text:span> </text:p>
            <text:p text:style-name="P10">-Empieza por D</text:p>
            <text:p text:style-name="P10"/>
            <text:p text:style-name="P13">Capa intermedia de la homosfera, desde los 12 a los 50 km de altura</text:p>
            <text:p text:style-name="P15"/>
            <text:p text:style-name="P6">ESTRATOSFERA</text:p>
            <text:p text:style-name="P2"/>
            <text:p text:style-name="P2"/>
            <text:p text:style-name="P2"><text:soft-page-break/>E-8</text:p>
            <text:p text:style-name="P9">-Es una palabra <text:span text:style-name="T1">compuesta</text:span></text:p>
            <text:p text:style-name="P9"><text:s/>-Empieza por D</text:p>
            <text:p text:style-name="P9"/>
            <text:p text:style-name="P12">Esfera imaginaria de radio indeterminado centrada en un observador en la Tierra. <text:s/></text:p>
            <text:p text:style-name="P12"/>
            <text:p text:style-name="P5">ESFERA CELESTE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>
          <table:table-cell table:style-name="Tabla2.A2" office:value-type="string">
            <text:p text:style-name="P3">E-9</text:p>
            <text:p text:style-name="P10">-Es una palabra <text:span text:style-name="T1">simple</text:span> </text:p>
            <text:p text:style-name="P20">-Empieza por E</text:p>
            <text:p text:style-name="P21">Es una fecha precisa a la cual hacen referencia las Coordenadas celestes de las estrellas. </text:p>
            <text:p text:style-name="P22">ÉPOCA</text:p>
          </table:table-cell>
          <table:table-cell table:style-name="Tabla2.B2" office:value-type="string">
            <text:p text:style-name="P3">E-10</text:p>
            <text:p text:style-name="P10">-Es una palabra <text:span text:style-name="T1">simple</text:span> </text:p>
            <text:p text:style-name="P10">-Empieza por E</text:p>
            <text:p text:style-name="P10"/>
            <text:p text:style-name="P13">Círculo<text:span text:style-name="T3"> </text:span><text:span text:style-name="T7">que</text:span><text:span text:style-name="T5">,era</text:span><text:span text:style-name="T4"> </text:span>descrito por<text:span text:style-name="T3"> </text:span>un<text:span text:style-name="T3"> </text:span>planeta<text:span text:style-name="T3"> </text:span>alrededor<text:span text:style-name="T3"> </text:span>de<text:span text:style-name="T3"> </text:span>un<text:span text:style-name="T3"> </text:span>centro<text:span text:style-name="T3"> </text:span>que<text:span text:style-name="T3"> </text:span>se<text:span text:style-name="T3"> </text:span>movía<text:span text:style-name="T3"> </text:span>con<text:span text:style-name="T3"> </text:span>movimiento uniforme<text:span text:style-name="T3"> </text:span>en<text:span text:style-name="T3"> </text:span>otro<text:span text:style-name="T3"> </text:span>círculo<text:span text:style-name="T3"> </text:span>alrededor<text:span text:style-name="T3"> </text:span>de<text:span text:style-name="T3"> </text:span>la<text:span text:style-name="T3"> </text:span>Tierra.</text:p>
            <text:p text:style-name="P15"/>
            <text:p text:style-name="P6">EPICICLO</text:p>
          </table:table-cell>
        </table:table-row>
        <table:table-row>
          <table:table-cell table:style-name="Tabla2.A2" office:value-type="string">
            <text:p text:style-name="P3">E-11</text:p>
            <text:p text:style-name="P10">-Es una palabra <text:span text:style-name="T1">simple</text:span> </text:p>
            <text:p text:style-name="P20">-Empieza por E</text:p>
            <text:p text:style-name="P21">Es el momento en que el Sol, a lo largo de su movimiento aparente anual, atraviesa el plano del ecuador celeste.</text:p>
            <text:p text:style-name="P21"/>
            <text:p text:style-name="P23">EQUINOCIO</text:p>
          </table:table-cell>
          <table:table-cell table:style-name="Tabla2.B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" svg:font-family="'Arial Unicode MS', 'Lucida Sans Unicode', 'Liberation Sans', 'DejaVu Sans', 'TITUS Cyberbit Basic', Verdana, Arial, Helvetica, sans-serif"/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1:52:01.652600035</meta:creation-date>
    <dc:date>2017-02-14T18:34:21.84</dc:date>
    <meta:editing-duration>PT1H54M11S</meta:editing-duration>
    <meta:editing-cycles>19</meta:editing-cycles>
    <meta:generator>OpenOffice/4.1.1$Win32 OpenOffice.org_project/411m6$Build-9775</meta:generator>
    <dc:creator>fernando alba</dc:creator>
    <meta:document-statistic meta:table-count="2" meta:image-count="0" meta:object-count="0" meta:page-count="2" meta:paragraph-count="53" meta:word-count="333" meta:character-count="1866"/>
  </office:meta>
</office:document-meta>
</file>