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86cm" fo:margin-left="0cm" fo:margin-right="0.014cm" table:align="margins"/>
    </style:style>
    <style:style style:name="Tabla1.A" style:family="table-column">
      <style:table-column-properties style:column-width="8.467cm" style:rel-column-width="32665*"/>
    </style:style>
    <style:style style:name="Tabla1.B" style:family="table-column">
      <style:table-column-properties style:column-width="8.52cm" style:rel-column-width="32870*"/>
    </style:style>
    <style:style style:name="Tabla1.A1" style:family="table-cell">
      <style:table-cell-properties fo:padding="0.097cm" fo:border-left="0.002cm solid #000000" fo:border-right="none" fo:border-top="0.002cm solid #000000" fo:border-bottom="none"/>
    </style:style>
    <style:style style:name="Tab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A2" style:family="table-cell">
      <style:table-cell-properties fo:padding="0.097cm" fo:border-left="0.002cm solid #000000" fo:border-right="none" fo:border-top="none" fo:border-bottom="none"/>
    </style:style>
    <style:style style:name="Tabla1.B2" style:family="table-cell">
      <style:table-cell-properties fo:padding="0.097cm" fo:border-left="0.002cm solid #000000" fo:border-right="0.002cm solid #000000" fo:border-top="none" fo:border-bottom="none"/>
    </style:style>
    <style:style style:name="Tabla1.A5" style:family="table-cell">
      <style:table-cell-properties fo:padding="0.097cm" fo:border-left="0.002cm solid #000000" fo:border-right="none" fo:border-top="none" fo:border-bottom="0.002cm solid #000000"/>
    </style:style>
    <style:style style:name="Tab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able_20_Contents">
      <style:text-properties style:font-name="DejaVu Serif Condensed" fo:font-size="14pt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DejaVu Serif Condens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222222" style:font-name="DejaVu Serif Condensed" fo:font-size="12pt" fo:letter-spacing="normal" fo:font-style="italic" fo:font-weight="normal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DejaVu Serif Condensed" fo:font-size="20pt" fo:letter-spacing="normal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222222" style:font-name="DejaVu Serif Condensed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252525" style:font-name="DejaVu Serif Condensed" fo:font-size="20pt" fo:letter-spacing="normal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T1" style:family="text">
      <style:text-properties fo:font-size="20pt" fo:font-style="normal" style:font-size-asian="20pt" style:font-style-asian="normal" style:font-size-complex="20pt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ize="14pt" fo:font-weight="normal" style:font-size-asian="12.25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7" style:family="text">
      <style:text-properties fo:font-variant="normal" fo:text-transform="none" fo:color="#222222" style:font-name="DejaVu Serif Condensed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F-1</text:p>
            <text:p text:style-name="P5">-Es una palabra <text:span text:style-name="T4">compuesta</text:span></text:p>
            <text:p text:style-name="P5">-Empieza por F</text:p>
            <text:p text:style-name="P5"/>
            <text:p text:style-name="P12">Física basada en el principio cuántico, según el cual la energía no se emite como un continuo, sino en unidades discretas.</text:p>
            <text:p text:style-name="P13"/>
            <text:p text:style-name="P2">FISICA CUÁNTICA</text:p>
          </table:table-cell>
          <table:table-cell table:style-name="Tabla1.B1" office:value-type="string">
            <text:p text:style-name="P1">F-2</text:p>
            <text:p text:style-name="P5">-Es una palabra <text:span text:style-name="T3">simple</text:span> </text:p>
            <text:p text:style-name="P5">-Empieza por F</text:p>
            <text:p text:style-name="P5"/>
            <text:p text:style-name="P12">Mezcla de gases y vapores que surgen por las grietas exteriores de un volcán (o sea fuera de su cráter) a temperaturas altas.</text:p>
            <text:p text:style-name="P11"/>
            <text:p text:style-name="P2">FUMAROLA</text:p>
          </table:table-cell>
        </table:table-row>
        <table:table-row>
          <table:table-cell table:style-name="Tabla1.A2" office:value-type="string">
            <text:p text:style-name="P1">F-3</text:p>
            <text:p text:style-name="P7">-Es una palabra <text:span text:style-name="T3">compuesta</text:span></text:p>
            <text:p text:style-name="P7">-Empieza por F</text:p>
            <text:p text:style-name="P14"/>
            <text:p text:style-name="P12">Física que existía antes de la introducción del principio cuántico. La física clásica newtoniana trata a la energía como un continuo y es fundamentalmente causal.</text:p>
            <text:p text:style-name="P14"/>
            <text:p text:style-name="P15"><text:span text:style-name="Strong_20_Emphasis"><text:span text:style-name="T1">FÍSICA CLÁSICA</text:span></text:span></text:p>
          </table:table-cell>
          <table:table-cell table:style-name="Tabla1.B2" office:value-type="string">
            <text:p text:style-name="P1">F-4</text:p>
            <text:p text:style-name="P7">-Es una palabra<text:span text:style-name="T3"> simple</text:span></text:p>
            <text:p text:style-name="P7">-Empieza por...</text:p>
            <text:p text:style-name="P16"/>
            <text:p text:style-name="P12">Capacidad para mover una cosa que tenga peso y haga resistencia.</text:p>
            <text:p text:style-name="P16"/>
            <text:p text:style-name="P16"/>
            <text:p text:style-name="P16"/>
            <text:p text:style-name="P16"/>
            <text:p text:style-name="P22">FUERZA</text:p>
          </table:table-cell>
        </table:table-row>
        <table:table-row>
          <table:table-cell table:style-name="Tabla1.A2" office:value-type="string">
            <text:p text:style-name="P3">F-5</text:p>
            <text:p text:style-name="P6"><text:span text:style-name="T2">-Es una palabra </text:span><text:span text:style-name="T3">simple</text:span></text:p>
            <text:p text:style-name="P7"><text:s/>-Empieza por F</text:p>
            <text:p text:style-name="P23"><text:span text:style-name="T7">Número de veces que aparece, sucede o se realiza una cosa durante un período o un espacio determinados.</text:span></text:p>
            <text:p text:style-name="P18"/>
            <text:p text:style-name="P19">FRECUENCIA</text:p>
          </table:table-cell>
          <table:table-cell table:style-name="Tabla1.B2" office:value-type="string">
            <text:p text:style-name="P1">F-6</text:p>
            <text:p text:style-name="P6"><text:span text:style-name="T2">-Es una palabra </text:span><text:span text:style-name="T3">simple</text:span></text:p>
            <text:p text:style-name="P7"><text:s/>-Empieza por F</text:p>
            <text:p text:style-name="P24"><text:span text:style-name="T8">Paso de un cuerpo del estado sólido al líquido por la acción del calor.</text:span></text:p>
            <text:p text:style-name="P20"/>
            <text:p text:style-name="P17"/>
            <text:p text:style-name="P21">FUSIÓN</text:p>
          </table:table-cell>
        </table:table-row>
        <table:table-row>
          <table:table-cell table:style-name="Tabla1.A2" office:value-type="string">
            <text:p text:style-name="P3">F-7</text:p>
            <text:p text:style-name="P10">-Es una palabra <text:span text:style-name="T3">simple</text:span> </text:p>
            <text:p text:style-name="P10">-Empieza por F</text:p>
            <text:p text:style-name="P12">Capa externa del sol formada por gases ionizados que emiten luz.</text:p>
            <text:p text:style-name="P3">FOTÓSFERA</text:p>
            <text:p text:style-name="P3"><text:soft-page-break/>F-9</text:p>
            <text:p text:style-name="P4"><text:span text:style-name="T5">-Es una palabra </text:span><text:span text:style-name="T6">simple</text:span><text:span text:style-name="T5"> </text:span></text:p>
            <text:p text:style-name="P9">-Empieza por F</text:p>
            <text:p text:style-name="P9"/>
            <text:p text:style-name="P12">Espacio infinito en el que se mueven los astros, que desde la Tierra tiene forma aparentemente semiesférica.</text:p>
            <text:p text:style-name="P3"/>
            <text:p text:style-name="P3">FIRMAMENTO</text:p>
          </table:table-cell>
          <table:table-cell table:style-name="Tabla1.B2" office:value-type="string">
            <text:p text:style-name="P1">F-8</text:p>
            <text:p text:style-name="P7">-Es una palabra <text:span text:style-name="T3">simple</text:span> </text:p>
            <text:p text:style-name="P7">-Empieza por F</text:p>
            <text:p text:style-name="P12">Que no tiene ni puede tener fin ni límite.</text:p>
            <text:p text:style-name="P1">INFINITO</text:p>
            <text:p text:style-name="P2"><text:soft-page-break/>F-10</text:p>
            <text:p text:style-name="P8">-Es una palabra <text:span text:style-name="T3">simple</text:span> </text:p>
            <text:p text:style-name="P8">-Empieza por F</text:p>
            <text:p text:style-name="P8"/>
            <text:p text:style-name="P12">Aparato que mide la intensidad de la luz.</text:p>
            <text:p text:style-name="P14"/>
            <text:p text:style-name="P2">FOTÓMETRO</text:p>
          </table:table-cell>
        </table:table-row>
        <table:table-row>
          <table:table-cell table:style-name="Tabla1.A5" office:value-type="string">
            <text:p text:style-name="P3"/>
          </table:table-cell>
          <table:table-cell table:style-name="Tabla1.B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1:52:38.507078319</meta:creation-date>
    <dc:date>2017-02-14T18:35:25.40</dc:date>
    <meta:editing-duration>PT1H6M59S</meta:editing-duration>
    <meta:editing-cycles>16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0" meta:word-count="248" meta:character-count="1402"/>
  </office:meta>
</office:document-meta>
</file>