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Arial" style:font-family-generic="swiss"/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76cm" fo:margin-left="0cm" fo:margin-right="0.025cm" table:align="margins"/>
    </style:style>
    <style:style style:name="Tabla1.A" style:family="table-column">
      <style:table-column-properties style:column-width="8.509cm" style:rel-column-width="32849*"/>
    </style:style>
    <style:style style:name="Tabla1.B" style:family="table-column">
      <style:table-column-properties style:column-width="8.467cm" style:rel-column-width="326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style:font-name="DejaVu Serif Condensed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DejaVu Serif Condensed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4pt" style:text-underline-style="none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DejaVu Serif Condensed"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 style:text-autospace="non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 Condensed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/>
    </style:style>
    <style:style style:name="P21" style:family="paragraph" style:parent-style-name="Table_20_Contents">
      <style:paragraph-properties fo:text-align="justify" style:justify-single-word="false" style:text-autospace="none"/>
    </style:style>
    <style:style style:name="P22" style:family="paragraph" style:parent-style-name="Table_20_Contents">
      <style:paragraph-properties fo:text-align="justify" style:justify-single-word="false" style:text-autospace="non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 style:text-autospace="non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DejaVu Serif Condensed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8" style:family="text">
      <style:text-properties fo:color="#000000" style:font-name="DejaVu Serif Condensed" fo:font-weight="bold" style:font-name-asian="Verdana" style:font-weight-asian="bold" style:font-name-complex="Verdana" style:font-weight-complex="bold"/>
    </style:style>
    <style:style style:name="T9" style:family="text">
      <style:text-properties fo:color="#000000" style:font-name="DejaVu Serif Condensed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T10" style:family="text">
      <style:text-properties fo:color="#000000" style:font-name="DejaVu Serif Condensed" fo:font-size="20pt" fo:font-style="normal" style:text-underline-style="none" fo:font-weight="bold" style:font-name-asian="Verdana" style:font-size-asian="20pt" style:font-style-asian="normal" style:font-weight-asian="bold" style:font-name-complex="Verdana" style:font-size-complex="20pt" style:font-style-complex="normal" style:font-weight-complex="bold"/>
    </style:style>
    <style:style style:name="T11" style:family="text">
      <style:text-properties fo:color="#000000" style:font-name="DejaVu Serif Condensed" fo:font-size="14pt" fo:font-style="italic" style:text-underline-style="none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12" style:family="text">
      <style:text-properties fo:color="#000000" style:font-name="DejaVu Serif Condensed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font-name="DejaVu Serif Condensed" fo:font-size="14pt" fo:font-style="italic" style:text-underline-style="none" style:font-name-asian="Verdana" style:font-size-asian="14pt" style:font-style-asian="italic" style:font-name-complex="Verdana" style:font-size-complex="14pt" style:font-style-complex="italic"/>
    </style:style>
    <style:style style:name="T14" style:family="text">
      <style:text-properties fo:color="#000000" style:font-name="DejaVu Serif Condensed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15" style:family="text">
      <style:text-properties fo:color="#000000" style:font-name="DejaVu Serif Condensed" fo:font-size="14pt" fo:font-style="italic" style:text-underline-style="none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16" style:family="text">
      <style:text-properties fo:color="#000000" style:font-name="DejaVu Serif Condensed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17" style:family="text">
      <style:text-properties fo:color="#000000" style:font-name="DejaVu Serif Condensed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DejaVu Serif Condensed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9" style:family="text">
      <style:text-properties fo:color="#000000" style:font-name="DejaVu Serif Condensed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underline-style="none" fo:font-weight="bold" style:font-name-asian="Verdana" style:font-weight-asian="bold" style:font-name-complex="Verdana" style:font-weight-complex="bold"/>
    </style:style>
    <style:style style:name="T21" style:family="text">
      <style:text-properties style:font-name="DejaVu Serif Condensed" fo:font-weight="normal" style:font-weight-asian="normal" style:font-weight-complex="normal"/>
    </style:style>
    <style:style style:name="T22" style:family="text">
      <style:text-properties style:font-name="DejaVu Serif Condensed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DejaVu Serif Condensed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<text:s/>G -1</text:p>
            <text:p text:style-name="P8">-Es una palabra <text:span text:style-name="T2">simple </text:span></text:p>
            <text:p text:style-name="P13">-Contiene la G</text:p>
            <text:p text:style-name="P19"><text:span text:style-name="T3">C</text:span><text:span text:style-name="T3">oncepto métrico definible para entidades geométricas sobre la que se ha definido una distancia.</text:span></text:p>
            <text:p text:style-name="P11">Más concretamente dado un segmento, curva o línea fina, se puede definir su longitud a partir de la noción de distancia</text:p>
            <text:p text:style-name="P14"/>
            <text:p text:style-name="P14"/>
            <text:p text:style-name="P16">LONGITUD</text:p>
          </table:table-cell>
          <table:table-cell table:style-name="Tabla1.B1" office:value-type="string">
            <text:p text:style-name="P15">G-2</text:p>
            <text:p text:style-name="P9"><text:span text:style-name="T6">-Es una palabra</text:span> <text:span text:style-name="T1">simple </text:span></text:p>
            <text:p text:style-name="P7">-Contiene la G</text:p>
            <text:p text:style-name="P10">Es la capacidad para realizar un trabajo. En tecnología y economía se refiere a un recurso natural (incluyendo a su tecnología asociada) para poder extraerla, transformarla y darle un uso industrial o económico.</text:p>
            <text:p text:style-name="P12"/>
            <text:p text:style-name="P8"/>
            <text:p text:style-name="P20"><text:span text:style-name="T4"><text:s/></text:span><text:span text:style-name="T5">ENERGÍA</text:span></text:p>
          </table:table-cell>
        </table:table-row>
        <table:table-row>
          <table:table-cell table:style-name="Tabla1.A2" office:value-type="string">
            <text:p text:style-name="P15">G-3</text:p>
            <text:p text:style-name="P9"><text:span text:style-name="T6">-Es una palabra</text:span> <text:span text:style-name="T1">simple </text:span></text:p>
            <text:p text:style-name="P3"><text:span text:style-name="Strong_20_Emphasis"><text:span text:style-name="T21">-Contiene la G</text:span></text:span></text:p>
            <text:p text:style-name="Standard"><text:span text:style-name="Strong_20_Emphasis"><text:span text:style-name="T23">Es un m</text:span></text:span><text:span text:style-name="T23">onumento prehistórico construido con piedras grandes .</text:span></text:p>
            <text:p text:style-name="P2"/>
            <text:p text:style-name="P1"><text:span text:style-name="Strong_20_Emphasis"><text:span text:style-name="T24"/></text:span></text:p>
            <text:p text:style-name="P1"><text:span text:style-name="Strong_20_Emphasis"><text:span text:style-name="T24">MEGALITO </text:span></text:span></text:p>
          </table:table-cell>
          <table:table-cell table:style-name="Tabla1.B2" office:value-type="string">
            <text:p text:style-name="P15">G-4</text:p>
            <text:p text:style-name="P9"><text:span text:style-name="T6">-Es una palabra</text:span> <text:span text:style-name="T1">simple </text:span></text:p>
            <text:p text:style-name="P3"><text:span text:style-name="Strong_20_Emphasis"><text:span text:style-name="T21">-Contiene la G</text:span></text:span></text:p>
            <text:p text:style-name="P10">Propiedad de ciertos materiales mediante la cual pueden ejercer acciones a distancia, tales como atracciones y repulsiones mutuas.</text:p>
            <text:p text:style-name="P17"/>
            <text:p text:style-name="P17">MAGNETISMO</text:p>
          </table:table-cell>
        </table:table-row>
        <table:table-row>
          <table:table-cell table:style-name="Tabla1.A2" office:value-type="string">
            <text:p text:style-name="P15">G-5</text:p>
            <text:p text:style-name="P9"><text:span text:style-name="T6">-Es una palabra</text:span> <text:span text:style-name="T1">simple </text:span></text:p>
            <text:p text:style-name="P4"><text:span text:style-name="Strong_20_Emphasis"><text:span text:style-name="T22">-Comienza por <text:s/>G</text:span></text:span></text:p>
            <text:p text:style-name="P10">Término que hace referencia a que la Tierra ocupa el centro del Universo.</text:p>
            <text:p text:style-name="P17">GEOCÉNTRICO</text:p>
          </table:table-cell>
          <table:table-cell table:style-name="Tabla1.B2" office:value-type="string">
            <text:p text:style-name="P15">G-10</text:p>
            <text:p text:style-name="P9"><text:span text:style-name="T6">-Es una palabra</text:span> <text:span text:style-name="T1">simple </text:span></text:p>
            <text:p text:style-name="P5"><text:span text:style-name="Strong_20_Emphasis"><text:span text:style-name="T7">-Empieza por <text:s/>G</text:span></text:span></text:p>
            <text:p text:style-name="P21"><text:span text:style-name="Strong_20_Emphasis"><text:span text:style-name="T15">Sigla que referencia del Sistema de Posicionamiento Global.</text:span></text:span><text:span text:style-name="Strong_20_Emphasis"><text:span text:style-name="T19"> </text:span></text:span></text:p>
            <text:p text:style-name="P18"><text:span text:style-name="Strong_20_Emphasis"><text:span text:style-name="T20">GPS</text:span></text:span></text:p>
          </table:table-cell>
        </table:table-row>
        <table:table-row>
          <table:table-cell table:style-name="Tabla1.A2" office:value-type="string">
            <text:p text:style-name="P15">G-7</text:p>
            <text:p text:style-name="P9"><text:span text:style-name="T6">-Es una palabra</text:span> <text:span text:style-name="T1">simple </text:span></text:p>
            <text:p text:style-name="P4"><text:span text:style-name="Strong_20_Emphasis"><text:span text:style-name="T22">-Contiene la <text:s/>G</text:span></text:span></text:p>
            <text:p text:style-name="P10">Flujo de <text:s/>de gases o partículas cargadas del Sol a través del espacio.</text:p>
            <text:p text:style-name="P17">RÁFAGA</text:p>
          </table:table-cell>
          <table:table-cell table:style-name="Tabla1.B2" office:value-type="string">
            <text:p text:style-name="P15">G-8</text:p>
            <text:p text:style-name="P9"><text:span text:style-name="T6">-Es una palabra</text:span> <text:span text:style-name="T1">simple </text:span></text:p>
            <text:p text:style-name="P5"><text:span text:style-name="Strong_20_Emphasis"><text:span text:style-name="T7">-Comienza por G</text:span></text:span></text:p>
            <text:p text:style-name="P22">es la ciencia que se interesa por el origen del planeta Tierra, su historia, su forma, la materia ...</text:p>
            <text:p text:style-name="P23">GEOLOGÍA</text:p>
          </table:table-cell>
        </table:table-row>
        <table:table-row>
          <table:table-cell table:style-name="Tabla1.A2" office:value-type="string">
            <text:p text:style-name="P15">G-9</text:p>
            <text:p text:style-name="P9"><text:soft-page-break/><text:span text:style-name="T6">Es una palabra</text:span> <text:span text:style-name="T1">simple </text:span></text:p>
            <text:p text:style-name="P5"><text:span text:style-name="Strong_20_Emphasis"><text:span text:style-name="T7">Empieza por <text:s/>G</text:span></text:span></text:p>
            <text:p text:style-name="P5"><text:span text:style-name="Strong_20_Emphasis"><text:span text:style-name="T8">Nombre de signo del zodiaco </text:span></text:span></text:p>
            <text:p text:style-name="P6"><text:span text:style-name="Strong_20_Emphasis"><text:span text:style-name="T9">GÉMINIS</text:span></text:span></text:p>
          </table:table-cell>
          <table:table-cell table:style-name="Tabla1.B2" office:value-type="string">
            <text:p text:style-name="P15">G-10</text:p>
            <text:p text:style-name="P9"><text:soft-page-break/><text:span text:style-name="T6">-Es una palabra </text:span><text:span text:style-name="T1">simple </text:span></text:p>
            <text:p text:style-name="P4"><text:span text:style-name="Strong_20_Emphasis"><text:span text:style-name="T22">-Contiene la <text:s/>G</text:span></text:span></text:p>
            <text:p text:style-name="P10">Radiación de mayor energía del espectro electromagnético que se produce en las desintegraciones radiactivas, en reacciones nucleares o en las colisiones de partículas elementales. </text:p>
            <text:p text:style-name="P17"><text:span text:style-name="Strong_20_Emphasis"><text:span text:style-name="T10"><text:s/>RAYOS GAMMA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Arial" style:font-family-generic="swiss"/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2:04:36.929142321</meta:creation-date>
    <dc:date>2017-02-14T18:37:27.03</dc:date>
    <meta:editing-duration>PT39M15S</meta:editing-duration>
    <meta:editing-cycles>12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1" meta:word-count="269" meta:character-count="1620"/>
  </office:meta>
</office:document-meta>
</file>