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DejaVu Serif Condense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able_20_Contents">
      <style:text-properties style:font-name="DejaVu Serif Condensed" fo:font-size="14pt" style:font-size-asian="12.25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size-asian="12.25pt" style:font-size-complex="14pt"/>
    </style:style>
    <style:style style:name="T3" style:family="text">
      <style:text-properties style:font-name="DejaVu Serif Condensed"/>
    </style:style>
    <style:style style:name="T4" style:family="text">
      <style:text-properties style:font-name="DejaVu Serif Condensed"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7">I-1</text:p>
            <text:p text:style-name="P4">-Es una palabra <text:span text:style-name="T1">simple</text:span> </text:p>
            <text:p text:style-name="P4">-Empieza por I</text:p>
            <text:p text:style-name="P1">Nombre de un singular asteroide del grupo Apolo, caracterizado por una órbita muy excéntrica e inclinada de unos 23 grados con respecto a la terrestre.</text:p>
            <text:p text:style-name="P2">ÍCARO</text:p>
            <text:p text:style-name="P5"/>
          </table:table-cell>
          <table:table-cell table:style-name="Tabla1.B1" office:value-type="string">
            <text:p text:style-name="P7">I-2</text:p>
            <text:p text:style-name="P4">-Es una palabra <text:span text:style-name="T1">simple</text:span> </text:p>
            <text:p text:style-name="P4">-Empieza por I</text:p>
            <text:p text:style-name="P1">Estado por el que un cuerpo pesado no siente la atracción de la gravedad.</text:p>
            <text:p text:style-name="P1"/>
            <text:p text:style-name="P8">INGRAVIDEZ</text:p>
          </table:table-cell>
        </table:table-row>
        <table:table-row>
          <table:table-cell table:style-name="Tabla1.A2" office:value-type="string">
            <text:p text:style-name="P7">I-3</text:p>
            <text:p text:style-name="P4">-Es una palabra <text:span text:style-name="T1">simple</text:span> </text:p>
            <text:p text:style-name="P4">-Empieza por I</text:p>
            <text:p text:style-name="P1">Partícula que se forma cuando un átomo neutro o un grupo de átomos ganan o pierden uno o más electrones.</text:p>
            <text:p text:style-name="P2">ION</text:p>
            <text:p text:style-name="P4"/>
          </table:table-cell>
          <table:table-cell table:style-name="Tabla1.B2" office:value-type="string">
            <text:p text:style-name="P7">I-4</text:p>
            <text:p text:style-name="P4">-Es una palabra <text:span text:style-name="T1">simple</text:span> </text:p>
            <text:p text:style-name="P4">-Empieza por I</text:p>
            <text:p text:style-name="P1">Aumento de la temperatura que se produce cuando la atmósfera absorbe la radiación solar entrante pero bloquea la radiación térmica .</text:p>
            <text:p text:style-name="P2">INVERNADERO</text:p>
            <text:p text:style-name="P4"/>
          </table:table-cell>
        </table:table-row>
        <table:table-row>
          <table:table-cell table:style-name="Tabla1.A2" office:value-type="string">
            <text:p text:style-name="P7">I-5</text:p>
            <text:p text:style-name="P4">-Es una palabra <text:span text:style-name="T1">simple</text:span> </text:p>
            <text:p text:style-name="P4">-Empieza por I</text:p>
            <text:p text:style-name="P3">Cada una de las dos o más variedades de un átomo que tienen el mismo número atómico.</text:p>
            <text:p text:style-name="P2">ISÓTOPO</text:p>
            <text:p text:style-name="P4"/>
          </table:table-cell>
          <table:table-cell table:style-name="Tabla1.B2" office:value-type="string">
            <text:p text:style-name="P7">I-6</text:p>
            <text:p text:style-name="P4">-Es una palabra <text:span text:style-name="T1">simple</text:span> </text:p>
            <text:p text:style-name="P4">-Contiene la I</text:p>
            <text:p text:style-name="P5">Es el planeta más grande del sistema solar.</text:p>
            <text:p text:style-name="P8">JÚPITER</text:p>
          </table:table-cell>
        </table:table-row>
        <table:table-row>
          <table:table-cell table:style-name="Tabla1.A2" office:value-type="string">
            <text:p text:style-name="P7">I-7</text:p>
            <text:p text:style-name="P4">-Es una palabra <text:span text:style-name="T1">simple</text:span> </text:p>
            <text:p text:style-name="P4">-Empieza por I</text:p>
            <text:p text:style-name="P6">Es la idea de que algo no termina .</text:p>
            <text:p text:style-name="P8">INFINITO</text:p>
          </table:table-cell>
          <table:table-cell table:style-name="Tabla1.B2" office:value-type="string">
            <text:p text:style-name="P7">I-8</text:p>
            <text:p text:style-name="P4">-Es una palabra <text:span text:style-name="T1">simple</text:span> </text:p>
            <text:p text:style-name="P4">-Contiene la I</text:p>
            <text:p text:style-name="P6">Es la totalidad del espacio y del tiempo, de todas las formas de la materia, la energía y el impulso, y las leyes y constantes físicas que las gobiernan. </text:p>
            <text:p text:style-name="P8">UNIVERSO</text:p>
          </table:table-cell>
        </table:table-row>
        <table:table-row>
          <table:table-cell table:style-name="Tabla1.A2" office:value-type="string">
            <text:p text:style-name="P7"/>
            <text:p text:style-name="P7"><text:soft-page-break/>I-9</text:p>
            <text:p text:style-name="P4">-Es una palabra <text:span text:style-name="T1">simple</text:span> </text:p>
            <text:p text:style-name="P4">-Contiene la I</text:p>
            <text:p text:style-name="P6">Fragmento de un cuerpo procedente del espacio exterior que entra en la atmósfera a gran velocidad y cae sobre la Tierra. </text:p>
            <text:p text:style-name="P8">METEORITO</text:p>
          </table:table-cell>
          <table:table-cell table:style-name="Tabla1.B2" office:value-type="string">
            <text:p text:style-name="P7"/>
            <text:p text:style-name="P7"><text:soft-page-break/>I-10</text:p>
            <text:p text:style-name="P4">-Es una palabra <text:span text:style-name="T1">compuesta</text:span> </text:p>
            <text:p text:style-name="P4">-Contiene la I</text:p>
            <text:p text:style-name="P12"><text:span text:style-name="T4">Cuando un objeto astronómico (más comúnmente un cometa), se adentra en el interior del Sistema Solar, la interacción con el viento solar hace que su superficie se active .</text:span></text:p>
            <text:p text:style-name="P13"><text:span text:style-name="T3">LLUVIA DE ESTRELLAS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alba</meta:initial-creator>
    <meta:creation-date>2017-02-14T18:08:50.17</meta:creation-date>
    <dc:date>2017-02-14T18:26:01.12</dc:date>
    <dc:creator>fernando alba</dc:creator>
    <meta:editing-duration>PT17M11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50" meta:word-count="285" meta:character-count="1560"/>
  </office:meta>
</office:document-meta>
</file>