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308cm"/>
    </style:style>
    <style:style style:name="Tabla1.B" style:family="table-column">
      <style:table-column-properties style:column-width="8.705cm"/>
    </style:style>
    <style:style style:name="Tabla1.1" style:family="table-row">
      <style:table-row-properties style:min-row-height="6.509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2" style:family="table-row">
      <style:table-row-properties style:min-row-height="6.403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5.87cm"/>
    </style:style>
    <style:style style:name="Tabla1.4" style:family="table-row">
      <style:table-row-properties style:min-row-height="6.003cm"/>
    </style:style>
    <style:style style:name="P1" style:family="paragraph" style:parent-style-name="Standard">
      <style:text-properties style:font-name="DejaVu Serif Condensed"/>
    </style:style>
    <style:style style:name="P2" style:family="paragraph" style:parent-style-name="Table_20_Contents">
      <style:paragraph-properties fo:text-align="center" style:justify-single-word="false"/>
      <style:text-properties style:font-name="DejaVu Serif Condensed" fo:font-size="20pt" style:font-size-asian="17.5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DejaVu Serif Condens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17.5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ejaVu Serif Condensed" fo:font-size="20pt" fo:font-style="normal" style:text-underline-style="none" fo:font-weight="bold" style:font-size-asian="17.5pt" style:font-style-asian="normal" style:font-weight-asian="bold" style:font-size-complex="20pt" style:font-style-complex="normal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DejaVu Serif Condensed" fo:font-size="14pt" style:font-size-asian="12.25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 Condensed" fo:font-size="14pt" style:font-size-asian="14pt" style:font-size-complex="14pt"/>
    </style:style>
    <style:style style:name="P10" style:family="paragraph" style:parent-style-name="Table_20_Contents"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20pt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P14" style:family="paragraph" style:parent-style-name="Table_20_Contents">
      <style:text-properties fo:font-size="6pt" style:font-size-asian="5.25pt" style:font-size-complex="6pt"/>
    </style:style>
    <style:style style:name="P15" style:family="paragraph" style:parent-style-name="Table_20_Contents">
      <style:paragraph-properties fo:text-align="start" style:justify-single-word="false"/>
      <style:text-properties fo:font-size="8pt" style:font-size-asian="7pt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DejaVu Serif Condensed"/>
    </style:style>
    <style:style style:name="T2" style:family="text">
      <style:text-properties style:font-name="DejaVu Serif Condensed" fo:font-style="italic" style:font-style-asian="italic" style:font-style-complex="italic"/>
    </style:style>
    <style:style style:name="T3" style:family="text">
      <style:text-properties style:font-name="DejaVu Serif Condensed" fo:font-style="italic" style:text-underline-style="none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/>
            <text:p text:style-name="P4">J-1</text:p>
            <text:p text:style-name="P2"/>
            <text:p text:style-name="P9">-Es una palabra <text:span text:style-name="T4">simple</text:span></text:p>
            <text:p text:style-name="P9">-Empieza por J</text:p>
            <text:p text:style-name="P9"/>
            <text:p text:style-name="P16"><text:span text:style-name="T2">-</text:span><text:span text:style-name="T2">Q</text:span><text:span text:style-name="T2">uinto planeta del sistema solar.</text:span></text:p>
            <text:p text:style-name="P12"/>
            <text:p text:style-name="P12"/>
            <text:p text:style-name="P6">JÚPITER</text:p>
          </table:table-cell>
          <table:table-cell table:style-name="Tabla1.B1" office:value-type="string">
            <text:p text:style-name="P3"/>
            <text:p text:style-name="P5">J-2</text:p>
            <text:p text:style-name="P2"/>
            <text:p text:style-name="P8">-Es una palabra <text:span text:style-name="T4">compuesta</text:span></text:p>
            <text:p text:style-name="P8">-Contiene J</text:p>
            <text:p text:style-name="P16"><text:span text:style-name="T1">-</text:span><text:span text:style-name="T1">R</text:span><text:span text:style-name="T1">eloj, utilizado para definir la unidad fundamental de tiempo en el Sistema Internacional.</text:span></text:p>
            <text:p text:style-name="P12"/>
            <text:p text:style-name="P4">RELOJ ATÓMICO</text:p>
          </table:table-cell>
        </table:table-row>
        <table:table-row table:style-name="Tabla1.2">
          <table:table-cell table:style-name="Tabla1.A2" office:value-type="string">
            <text:p text:style-name="P2"/>
            <text:p text:style-name="P4">J-3</text:p>
            <text:p text:style-name="P2"/>
            <text:p text:style-name="P8">-Es una palabra <text:span text:style-name="T4">compuesta</text:span></text:p>
            <text:p text:style-name="P8">-Contiene J</text:p>
            <text:p text:style-name="P8"/>
            <text:p text:style-name="P16"><text:span text:style-name="T2">-</text:span><text:span text:style-name="T2">C</text:span><text:span text:style-name="T2">uerpos celestes con un campo gravitatorio.</text:span></text:p>
            <text:p text:style-name="P16"/>
            <text:p text:style-name="P12"/>
            <text:p text:style-name="P6">AGUJERO NEGRO</text:p>
          </table:table-cell>
          <table:table-cell table:style-name="Tabla1.B2" office:value-type="string">
            <text:p text:style-name="P2"/>
            <text:p text:style-name="P4">J-4</text:p>
            <text:p text:style-name="P2"/>
            <text:p text:style-name="P8">-Es una palabra <text:span text:style-name="T4">simple</text:span></text:p>
            <text:p text:style-name="P8">-Contiene J</text:p>
            <text:p text:style-name="P17"><text:span text:style-name="T2">-</text:span><text:span text:style-name="T3">D</text:span><text:span text:style-name="T3">ispositivo óptico, generalmente de vidrio, con una superficie lisa y pulida, que forma imágenes mediante la reflexión de los rayos de luz.</text:span></text:p>
            <text:p text:style-name="P15"/>
            <text:p text:style-name="P7">ESPEJO</text:p>
          </table:table-cell>
        </table:table-row>
        <table:table-row table:style-name="Tabla1.3">
          <table:table-cell table:style-name="Tabla1.A2" office:value-type="string">
            <text:p text:style-name="P4">J-5</text:p>
            <text:p text:style-name="P2"/>
            <text:p text:style-name="P8">-Es una palabra <text:span text:style-name="T4">compuesta</text:span></text:p>
            <text:p text:style-name="P8">-Contiene J</text:p>
            <text:p text:style-name="P10">Es la línea imaginaria alrededor de la cual gira la Tierra en su movimiento de rotación. También se le denomina línea de los polos.</text:p>
            <text:p text:style-name="Table_20_Contents"/>
            <text:p text:style-name="P6">EJE DE ROTACIÓN</text:p>
          </table:table-cell>
          <table:table-cell table:style-name="Tabla1.B2" office:value-type="string">
            <text:p text:style-name="P4">J-6</text:p>
            <text:p text:style-name="P2"/>
            <text:p text:style-name="P8">-Es una palabra <text:span text:style-name="T4">compuesta</text:span></text:p>
            <text:p text:style-name="P8">-Contiene J</text:p>
            <text:p text:style-name="P11">Túnel que conecta dos puntos del espacio-tiempo, o dos Universos paralelos.</text:p>
            <text:p text:style-name="P11"/>
            <text:p text:style-name="P14"/>
            <text:p text:style-name="P4">AGUJERO DE GUSANO</text:p>
            <text:p text:style-name="P14"/>
          </table:table-cell>
        </table:table-row>
        <text:soft-page-break/>
        <table:table-row table:style-name="Tabla1.4">
          <table:table-cell table:style-name="Tabla1.A2" office:value-type="string">
            <text:p text:style-name="P4">J-7</text:p>
            <text:p text:style-name="P2"/>
            <text:p text:style-name="P8">-Es una palabra <text:span text:style-name="T4">simple</text:span></text:p>
            <text:p text:style-name="P8">-Contiene J</text:p>
            <text:p text:style-name="P16"><text:span text:style-name="T2">Excavación larga y estrecha que se hace en la tierra</text:span><text:span text:style-name="T2">.</text:span></text:p>
            <text:p text:style-name="Table_20_Contents"/>
            <text:p text:style-name="P6"/>
            <text:p text:style-name="P13"><text:span text:style-name="T1">Z</text:span><text:span text:style-name="T1">ANJA</text:span></text:p>
          </table:table-cell>
          <table:table-cell table:style-name="Tabla1.B2" office:value-type="string">
            <text:p text:style-name="P4">J-8</text:p>
            <text:p text:style-name="P2"/>
            <text:p text:style-name="P8">-Es una palabra <text:span text:style-name="T4">compuesta</text:span></text:p>
            <text:p text:style-name="P8">-Contiene J</text:p>
            <text:p text:style-name="P16"><text:span text:style-name="T2">Trayecto</text:span><text:span text:style-name="T2"> que realiza cualquier nave que abandone la atmósfera terrestre.</text:span></text:p>
            <text:p text:style-name="Table_20_Contents"/>
            <text:p text:style-name="P4">VIAJE ESPACIAL</text:p>
          </table:table-cell>
        </table:table-row>
        <table:table-row table:style-name="Tabla1.4"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5T12:12:12.312658092</meta:creation-date>
    <dc:date>2017-02-13T14:11:21.53</dc:date>
    <meta:editing-duration>PT37M25S</meta:editing-duration>
    <meta:editing-cycles>8</meta:editing-cycles>
    <meta:generator>OpenOffice/4.1.1$Win32 OpenOffice.org_project/411m6$Build-9775</meta:generator>
    <dc:creator>fernando alba</dc:creator>
    <meta:document-statistic meta:table-count="1" meta:image-count="0" meta:object-count="0" meta:page-count="2" meta:paragraph-count="40" meta:word-count="173" meta:character-count="1036"/>
  </office:meta>
</office:document-meta>
</file>