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7.052cm" fo:margin-left="-0.041cm" fo:margin-right="-0.011cm" table:align="margins"/>
    </style:style>
    <style:style style:name="Tabla4.A" style:family="table-column">
      <style:table-column-properties style:column-width="8.428cm" style:rel-column-width="32391*"/>
    </style:style>
    <style:style style:name="Tabla4.B" style:family="table-column">
      <style:table-column-properties style:column-width="8.624cm" style:rel-column-width="33144*"/>
    </style:style>
    <style:style style:name="Tabla4.1" style:family="table-row">
      <style:table-row-properties style:min-row-height="6.18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2" style:family="table-row">
      <style:table-row-properties style:min-row-height="6.292cm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3" style:family="table-row">
      <style:table-row-properties style:min-row-height="5.722cm"/>
    </style:style>
    <style:style style:name="Tabla4.4" style:family="table-row">
      <style:table-row-properties style:min-row-height="5.898cm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style:font-size-asian="17.5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4pt" fo:font-style="italic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fo:font-size="12pt" fo:font-style="italic"/>
    </style:style>
    <style:style style:name="P13" style:family="paragraph" style:parent-style-name="Table_20_Contents">
      <style:paragraph-properties fo:text-align="justify" style:justify-single-word="false"/>
      <style:text-properties style:font-name="DejaVu Serif Condensed" fo:font-size="10.5pt" style:font-size-asian="9.14999961853027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0pt" fo:font-style="italic" style:font-size-asian="8.75pt" style:font-size-complex="10pt"/>
    </style:style>
    <style:style style:name="P15" style:family="paragraph" style:parent-style-name="Table_20_Contents">
      <style:text-properties style:font-name="DejaVu Serif Condensed" fo:font-size="7pt" fo:font-style="italic" style:font-size-asian="6.0999999046325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fo:font-size="8pt" fo:font-style="italic" fo:font-weight="normal" style:font-size-asian="7pt" style:font-size-complex="8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DejaVu Serif Condensed" fo:font-size="20pt" fo:letter-spacing="normal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DejaVu Serif Condensed" fo:font-size="20pt" fo:letter-spacing="normal" fo:font-style="normal" style:text-underline-style="none" fo:font-weight="bold" style:font-size-asian="17.5pt" style:font-style-asian="normal" style:font-weight-asian="bold" style:font-size-complex="2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DejaVu Serif Condense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Table_20_Contents">
      <style:text-properties fo:font-variant="normal" fo:text-transform="none" fo:color="#222222" style:font-name="DejaVu Serif Condensed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variant="normal" fo:text-transform="none" fo:color="#222222" style:font-name="DejaVu Serif Condensed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222222" style:font-name="DejaVu Serif Condensed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252525" style:font-name="DejaVu Serif Condensed" fo:font-size="20pt" fo:letter-spacing="normal" fo:font-style="normal" style:text-underline-style="none" fo:font-weight="bold" style:font-size-asian="17.5pt" style:font-style-asian="normal" style:font-weight-asian="bold" style:font-size-complex="20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9pt" style:font-size-asian="7.84999990463257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T1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DejaVu Serif Condensed" style:text-underline-style="none"/>
    </style:style>
    <style:style style:name="T3" style:family="text">
      <style:text-properties fo:font-variant="normal" fo:text-transform="none" fo:color="#222222" style:font-name="DejaVu Serif Condensed" fo:font-size="12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222222" style:font-name="DejaVu Serif Condensed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222222" fo:letter-spacing="normal" style:text-underline-style="none"/>
    </style:style>
    <style:style style:name="T7" style:family="text">
      <style:text-properties fo:font-variant="normal" fo:text-transform="none" fo:color="#252525" style:font-name="DejaVu Serif Condensed" fo:letter-spacing="normal" style:text-underline-style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  <text:p text:style-name="P3">N-1</text:p>
            <text:p text:style-name="P2"/>
            <text:p text:style-name="P11">-Es una palabra <text:span text:style-name="T8">simple</text:span></text:p>
            <text:p text:style-name="P11">-Empieza por N</text:p>
            <text:p text:style-name="P17"><text:span text:style-name="T1">A</text:span><text:span text:style-name="T4">gencia del gobierno estadounidense responsable del programa espacial civil</text:span><text:span text:style-name="T3">.</text:span></text:p>
            <text:p text:style-name="P18"/>
            <text:p text:style-name="P19">NASA</text:p>
          </table:table-cell>
          <table:table-cell table:style-name="Tabla4.B1" office:value-type="string">
            <text:p text:style-name="P4"/>
            <text:p text:style-name="P5">N-2</text:p>
            <text:p text:style-name="P2"/>
            <text:p text:style-name="P7">-Es una palabra <text:span text:style-name="T8">simple</text:span></text:p>
            <text:p text:style-name="P7">-Empieza por N</text:p>
            <text:p text:style-name="P10">O<text:span text:style-name="T5">ctavo planeta en distancia respecto al Sol y el más lejano del sistema solar.</text:span></text:p>
            <text:p text:style-name="P13"/>
            <text:p text:style-name="P19">NEPTUNO</text:p>
          </table:table-cell>
        </table:table-row>
        <table:table-row table:style-name="Tabla4.2">
          <table:table-cell table:style-name="Tabla4.A2" office:value-type="string">
            <text:p text:style-name="P2"/>
            <text:p text:style-name="P3">N-3</text:p>
            <text:p text:style-name="P2"/>
            <text:p text:style-name="P7">-Es una palabra <text:span text:style-name="T8">simple</text:span></text:p>
            <text:p text:style-name="P7">-Empieza por N</text:p>
            <text:p text:style-name="P23">Precipitación en forma de pequeños cristales de hielo.</text:p>
            <text:p text:style-name="P9"/>
            <text:p text:style-name="P20">NIEVE</text:p>
          </table:table-cell>
          <table:table-cell table:style-name="Tabla4.B2" office:value-type="string">
            <text:p text:style-name="P2"/>
            <text:p text:style-name="P3">N-4</text:p>
            <text:p text:style-name="P2"/>
            <text:p text:style-name="P8">-Es una palabra <text:span text:style-name="T8">simple</text:span></text:p>
            <text:p text:style-name="P7">-Empieza por N</text:p>
            <text:p text:style-name="P10"><text:span text:style-name="T6">Masa visible suspendida en la atmósfera, de color y densidad variables, formada por la acumulación de partículas diminutas de agua</text:span><text:span text:style-name="T6">.</text:span></text:p>
            <text:p text:style-name="P14"/>
            <text:p text:style-name="P21">NUBE</text:p>
          </table:table-cell>
        </table:table-row>
        <table:table-row table:style-name="Tabla4.3">
          <table:table-cell table:style-name="Tabla4.A2" office:value-type="string">
            <text:p text:style-name="P2"/>
            <text:p text:style-name="P3">N-5</text:p>
            <text:p text:style-name="P2"/>
            <text:p text:style-name="P7">-Es una palabra <text:span text:style-name="T8">simple</text:span></text:p>
            <text:p text:style-name="P7">-Empieza por N</text:p>
            <text:p text:style-name="P22">Masa de materia cósmica celeste, difusa y luminosa, que tiene aspecto de nube.</text:p>
            <text:p text:style-name="P15"/>
            <text:p text:style-name="P20">NEBULOSA</text:p>
          </table:table-cell>
          <table:table-cell table:style-name="Tabla4.B2" office:value-type="string">
            <text:p text:style-name="P2"/>
            <text:p text:style-name="P3">N-6</text:p>
            <text:p text:style-name="P2"/>
            <text:p text:style-name="P7">-Es una palabra <text:span text:style-name="T8">simple</text:span></text:p>
            <text:p text:style-name="P7">-Empieza por N</text:p>
            <text:p text:style-name="P24">Viaje o jornada que se hace en un barco o en una nave.</text:p>
            <text:p text:style-name="P16"/>
            <text:p text:style-name="P20">NAVEGACIÓN</text:p>
          </table:table-cell>
        </table:table-row>
        <text:soft-page-break/>
        <table:table-row table:style-name="Tabla4.4">
          <table:table-cell table:style-name="Tabla4.A2" office:value-type="string">
            <text:p text:style-name="P2"/>
            <text:p text:style-name="P3">N-7</text:p>
            <text:p text:style-name="P2"/>
            <text:p text:style-name="P7">-<text:span text:style-name="T11">Es una palabra </text:span><text:span text:style-name="T9">simple</text:span></text:p>
            <text:p text:style-name="P11">-Empieza por N</text:p>
            <text:p text:style-name="P27"><text:span text:style-name="T2">E</text:span><text:span text:style-name="T7">xplosión termonuclear causada por un desequilibrio entre la gravedad de la estrella y su combustible nuclear.</text:span></text:p>
            <text:p text:style-name="P26"/>
            <text:p text:style-name="P25">NOVA</text:p>
          </table:table-cell>
          <table:table-cell table:style-name="Tabla4.B2" office:value-type="string">
            <text:p text:style-name="P2"/>
            <text:p text:style-name="P3">N-8</text:p>
            <text:p text:style-name="P2"/>
            <text:p text:style-name="P11">-Es una palabra<text:span text:style-name="T10"> </text:span><text:span text:style-name="T8">simple</text:span></text:p>
            <text:p text:style-name="P11">-Empieza por N</text:p>
            <text:p text:style-name="P23">Partícula elemental del núcleo del átomo que no tiene carga eléctrica.</text:p>
            <text:p text:style-name="P12"/>
            <text:p text:style-name="P6"/>
            <text:p text:style-name="P6">NEUTRÓN</text:p>
          </table:table-cell>
        </table:table-row>
        <table:table-row table:style-name="Tabla4.4">
          <table:table-cell table:style-name="Tabla4.A2" office:value-type="string">
            <text:p text:style-name="P3">N-9</text:p>
            <text:p text:style-name="P2"/>
            <text:p text:style-name="P11">-Es una palabra<text:span text:style-name="T10"> </text:span><text:span text:style-name="T8">simple</text:span></text:p>
            <text:p text:style-name="P11">-Contiene la N</text:p>
            <text:p text:style-name="P29">Sigla o acrónimo que describe la nave espacial extraterrestre.</text:p>
            <text:p text:style-name="P30">OVNI</text:p>
            <text:p text:style-name="P28"/>
          </table:table-cell>
          <table:table-cell table:style-name="Tabla4.B2" office:value-type="string">
            <text:p text:style-name="P3">N-10</text:p>
            <text:p text:style-name="P2"/>
            <text:p text:style-name="P11">-Es una palabra<text:span text:style-name="T10"> </text:span><text:span text:style-name="T8">simple</text:span></text:p>
            <text:p text:style-name="P11">-Contiene la N</text:p>
            <text:p text:style-name="P29">Ciencia que se dedica a la identificación de minerales y el estudio de sus propiedades, origen y clasificación. </text:p>
            <text:p text:style-name="P30">MINEROLOGÍA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0:48:42.466945091</meta:creation-date>
    <dc:date>2017-02-14T18:40:12.59</dc:date>
    <meta:editing-duration>PT11M9S</meta:editing-duration>
    <meta:editing-cycles>5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0" meta:word-count="221" meta:character-count="1281"/>
  </office:meta>
</office:document-meta>
</file>