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514cm"/>
    </style:style>
    <style:style style:name="Tabla1.1" style:family="table-row">
      <style:table-row-properties style:min-row-height="5.79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4.595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3.493cm"/>
    </style:style>
    <style:style style:name="Tabla1.4" style:family="table-row">
      <style:table-row-properties style:min-row-height="6.675cm"/>
    </style:style>
    <style:style style:name="P1" style:family="paragraph" style:parent-style-name="Standard">
      <style:text-properties style:font-name="DejaVu Serif Condensed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DejaVu Serif Condensed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4" style:family="paragraph" style:parent-style-name="Table_20_Contents">
      <style:text-properties style:font-name="DejaVu Serif Condensed" fo:font-size="14pt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6" style:family="paragraph" style:parent-style-name="Table_20_Contents">
      <style:text-properties style:font-name="DejaVu Serif Condensed" fo:font-size="14pt" style:font-size-asian="14pt" style:font-size-complex="14pt"/>
    </style:style>
    <style:style style:name="P7" style:family="paragraph" style:parent-style-name="Table_20_Contents"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text-properties style:font-name="DejaVu Serif Condensed" fo:font-size="14pt" fo:font-weight="bold" style:font-size-asian="12.25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Table_20_Contents">
      <style:text-properties style:font-name="DejaVu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text-properties fo:color="#000000" style:font-name="Verdana" fo:font-size="10pt" style:font-name-asian="Verdana" style:font-size-asian="10pt" style:font-name-complex="Verdana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DejaVu Serif Condensed" fo:font-size="14pt" fo:font-weight="bold" style:font-name-asian="Verdana" style:font-size-asian="12.25pt" style:font-weight-asian="bold" style:font-name-complex="Verdana" style:font-size-complex="1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fo:font-weight="bold" style:font-size-asian="17.5pt" style:font-weight-asian="bold" style:font-size-complex="20pt" style:font-weight-complex="bold"/>
    </style:style>
    <style:style style:name="T3" style:family="text">
      <style:text-properties fo:font-size="20pt" fo:font-style="italic" fo:font-weight="bold" style:font-size-asian="17.5pt" style:font-style-asian="italic" style:font-weight-asian="bold" style:font-size-complex="20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 text:c="23"/><text:span text:style-name="T4"><text:s text:c="2"/></text:span><text:span text:style-name="T2">P-1</text:span></text:p>
            <text:p text:style-name="P4">Es una palabra <text:span text:style-name="T7">simple</text:span></text:p>
            <text:p text:style-name="P4">Empieza por P. <text:s text:c="15"/></text:p>
            <text:p text:style-name="P7">Astro que gira alrededor del Sol. Nosotros vivimos en uno que se llama Tierra.</text:p>
            <text:p text:style-name="P4"/>
            <text:p text:style-name="P4"/>
            <text:p text:style-name="P4"/>
            <text:p text:style-name="P4"><text:s text:c="15"/><text:span text:style-name="T6"><text:s/></text:span><text:span text:style-name="T3">PLANETA</text:span></text:p>
            <text:p text:style-name="P4"/>
          </table:table-cell>
          <table:table-cell table:style-name="Tabla1.B1" office:value-type="string">
            <text:p text:style-name="P4"><text:s text:c="19"/><text:span text:style-name="T4"><text:s/></text:span><text:span text:style-name="T2">P-2</text:span></text:p>
            <text:p text:style-name="P4">Es una palabra <text:span text:style-name="T7">simple</text:span></text:p>
            <text:p text:style-name="P4">Empieza por.....</text:p>
            <text:p text:style-name="P20">Es un planeta enano del sistema solar situado a continuación de la órbita de Neptuno. Su nombre se debe al dios mitológico romano.</text:p>
            <text:p text:style-name="P13"/>
            <text:p text:style-name="P12">PLUTÓN</text:p>
          </table:table-cell>
        </table:table-row>
        <table:table-row table:style-name="Tabla1.2">
          <table:table-cell table:style-name="Tabla1.A2" office:value-type="string">
            <text:p text:style-name="P4"><text:s text:c="25"/><text:span text:style-name="T2">P-3</text:span></text:p>
            <text:p text:style-name="P4">Es una palabra <text:span text:style-name="T7">simple</text:span></text:p>
            <text:p text:style-name="P4">Empieza por P</text:p>
            <text:p text:style-name="P7">Partícula subatómica que forma parte del núcleo de un átomo.</text:p>
            <text:p text:style-name="P4"/>
            <text:p text:style-name="P4"><text:s text:c="5"/></text:p>
            <text:p text:style-name="P4"><text:s text:c="6"/><text:span text:style-name="T4"><text:s text:c="9"/></text:span><text:span text:style-name="T3">PROTÓN</text:span><text:span text:style-name="T6"> </text:span><text:span text:style-name="T4"><text:s/></text:span><text:s text:c="25"/></text:p>
          </table:table-cell>
          <table:table-cell table:style-name="Tabla1.B2" office:value-type="string">
            <text:p text:style-name="P4"><text:s text:c="23"/><text:span text:style-name="T4"><text:s text:c="2"/></text:span><text:span text:style-name="T2">P-4</text:span></text:p>
            <text:p text:style-name="P4">Es una palabra <text:span text:style-name="T7">compuesta</text:span>.</text:p>
            <text:p text:style-name="P4">Contiene la P</text:p>
            <text:p text:style-name="P19">Es la estrella visible del hemisferio norte más cercana al punto hacia el que se dirige el eje de la Tierra, señalando aproximadamente la situación del polo norte celeste.</text:p>
            <text:p text:style-name="P7"/>
            <text:p text:style-name="P4"><text:s text:c="5"/><text:span text:style-name="T2">ESTRELLA POLAR</text:span></text:p>
          </table:table-cell>
        </table:table-row>
        <table:table-row table:style-name="Tabla1.3">
          <table:table-cell table:style-name="Tabla1.A2" office:value-type="string">
            <text:p text:style-name="P2"><text:s/><text:span text:style-name="T1">P-5</text:span></text:p>
            <text:p text:style-name="P4">Es una palabra <text:span text:style-name="T7">compuesta</text:span>.</text:p>
            <text:p text:style-name="P4">Empieza por P</text:p>
            <text:p text:style-name="P18">Son los puntos en los que la prolongación ideal del eje de rotación de la Tierra hacia el Norte y hacia el Sur corta la esfera celeste.</text:p>
            <text:p text:style-name="P6"/>
            <text:p text:style-name="P11">POLOS CELESTES</text:p>
          </table:table-cell>
          <table:table-cell table:style-name="Tabla1.B2" office:value-type="string">
            <text:p text:style-name="P3">P-6</text:p>
            <text:p text:style-name="P4">Es una palabra <text:span text:style-name="T7">simple</text:span></text:p>
            <text:p text:style-name="P4">Empieza por P</text:p>
            <text:p text:style-name="P9"><text:span text:style-name="T5">E</text:span><text:span text:style-name="T5">s la relación entre una fuerza actuando sobre una superficie y el área de la propia superficie</text:span>.</text:p>
            <text:p text:style-name="P4"/>
            <text:p text:style-name="P4"/>
            <text:p text:style-name="P4"><text:s text:c="16"/><text:span text:style-name="T2">PRESIÓN</text:span></text:p>
          </table:table-cell>
        </table:table-row>
        <text:soft-page-break/>
        <table:table-row table:style-name="Tabla1.4">
          <table:table-cell table:style-name="Tabla1.A2" office:value-type="string">
            <text:p text:style-name="P4"><text:s text:c="23"/><text:span text:style-name="T4"><text:s text:c="3"/></text:span><text:span text:style-name="T2">P-7</text:span></text:p>
            <text:p text:style-name="P4">Es una palabra <text:span text:style-name="T7">simple</text:span></text:p>
            <text:p text:style-name="P4">Empieza por P</text:p>
            <text:p text:style-name="P18">Es el término con el cual se denominan las formas de agua en estado líquido o sólido que caen directamente sobre la superficie terrestre o de otro planeta.</text:p>
            <text:p text:style-name="P6"/>
            <text:p text:style-name="P10">PRECIPITACIÓN</text:p>
          </table:table-cell>
          <table:table-cell table:style-name="Tabla1.B2" office:value-type="string">
            <text:p text:style-name="P10">P-8</text:p>
            <text:p text:style-name="P4">Es una palabra <text:span text:style-name="T7">simple</text:span></text:p>
            <text:p text:style-name="P5">Empieza por.....</text:p>
            <text:p text:style-name="P8">Es la fuerza resultante de la atracción de la gravedad de una masa por la acción de otra.</text:p>
            <text:p text:style-name="P5"/>
            <text:p text:style-name="P5"/>
            <text:p text:style-name="P5"/>
            <text:p text:style-name="P11">PESO</text:p>
          </table:table-cell>
        </table:table-row>
        <table:table-row table:style-name="Tabla1.4">
          <table:table-cell table:style-name="Tabla1.A2" office:value-type="string">
            <text:p text:style-name="P14"/>
            <text:p text:style-name="P14"/>
            <text:p text:style-name="P14"/>
          </table:table-cell>
          <table:table-cell table:style-name="Tabla1.B2" office:value-type="string">
            <text:p text:style-name="P10">P-9</text:p>
            <text:p text:style-name="P4">-Es una palabra <text:span text:style-name="T7">simple</text:span></text:p>
            <text:p text:style-name="P15">-Empieza por.....</text:p>
            <text:p text:style-name="P16">es un instrumento que mide la cantidad de agua precipitada en un determinado lugar. </text:p>
            <text:p text:style-name="P17">PLUVIÓMETR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08:37:22.142425797</meta:creation-date>
    <dc:date>2017-02-14T18:41:22.76</dc:date>
    <meta:editing-duration>PT25M11S</meta:editing-duration>
    <meta:editing-cycles>5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46" meta:word-count="260" meta:character-count="1655"/>
  </office:meta>
</office:document-meta>
</file>