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976cm" table:align="right"/>
    </style:style>
    <style:style style:name="Tabla1.A" style:family="table-column">
      <style:table-column-properties style:column-width="8.475cm"/>
    </style:style>
    <style:style style:name="Tabla1.B" style:family="table-column">
      <style:table-column-properties style:column-width="8.5cm"/>
    </style:style>
    <style:style style:name="Tabla1.1" style:family="table-row">
      <style:table-row-properties style:min-row-height="3.408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style:font-name="DejaVu Serif Condensed" fo:font-size="14pt" fo:font-weight="normal" style:font-size-asian="12.25pt" style:font-weight-asian="normal" style:font-size-complex="14pt" style:font-weight-complex="normal"/>
    </style:style>
    <style:style style:name="P3" style:family="paragraph" style:parent-style-name="Table_20_Contents">
      <style:text-properties style:font-name="DejaVu Serif Condensed" fo:font-size="14pt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P5" style:family="paragraph" style:parent-style-name="Standard">
      <style:text-properties style:font-name="DejaVu Serif Condensed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DejaVu Serif Condensed" fo:font-size="20pt" fo:font-weight="bold" style:font-size-asian="17.5pt" style:font-weight-asian="bold" style:font-size-complex="2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DejaVu Serif Condensed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20pt" style:font-size-asian="17.5pt" style:font-size-complex="20pt"/>
    </style:style>
    <style:style style:name="T2" style:family="text">
      <style:text-properties fo:font-size="20pt" fo:font-weight="bold" style:font-size-asian="17.5pt" style:font-weight-asian="bold" style:font-size-complex="20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T1"><text:s text:c="22"/></text:span><text:span text:style-name="T2">Q-1</text:span></text:p>
            <text:p text:style-name="P3">Es una palabra <text:span text:style-name="T3">simple</text:span></text:p>
            <text:p text:style-name="P2">Contiene la Q </text:p>
            <text:p text:style-name="P8">Es la ciencia que se ocupa de la composición química del Sol y de los planetas.</text:p>
            <text:p text:style-name="P5"/>
            <text:p text:style-name="P6">ASTROQUÍMICA.</text:p>
            <text:p text:style-name="P2"/>
          </table:table-cell>
          <table:table-cell table:style-name="Tabla1.B1" office:value-type="string">
            <text:p text:style-name="P4">Q-2</text:p>
            <text:p text:style-name="P3">Es una palabra <text:span text:style-name="T3">compuesta</text:span>.</text:p>
            <text:p text:style-name="P2">Contiene la Q </text:p>
            <text:p text:style-name="P7">Una sustancia homogénea que no puede dividirse en sustancias más simples.</text:p>
            <text:p text:style-name="P5"/>
            <text:p text:style-name="P5"/>
            <text:p text:style-name="P6">ELEMENTO QUÍMICO.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2T09:24:46.675511259</meta:creation-date>
    <dc:date>2017-02-14T18:41:43.26</dc:date>
    <meta:editing-duration>PT22M53S</meta:editing-duration>
    <meta:editing-cycles>5</meta:editing-cycles>
    <meta:generator>OpenOffice/4.1.1$Win32 OpenOffice.org_project/411m6$Build-9775</meta:generator>
    <dc:creator>fernando alba</dc:creator>
    <meta:document-statistic meta:table-count="1" meta:image-count="0" meta:object-count="0" meta:page-count="1" meta:paragraph-count="10" meta:word-count="46" meta:character-count="284"/>
  </office:meta>
</office:document-meta>
</file>