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97cm" fo:margin-left="-0.296cm" table:align="left"/>
    </style:style>
    <style:style style:name="Tabla1.A" style:family="table-column">
      <style:table-column-properties style:column-width="8.772cm"/>
    </style:style>
    <style:style style:name="Tabla1.B" style:family="table-column">
      <style:table-column-properties style:column-width="8.525cm"/>
    </style:style>
    <style:style style:name="Tabla1.1" style:family="table-row">
      <style:table-row-properties style:min-row-height="4.205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2" style:family="table-row">
      <style:table-row-properties style:min-row-height="4.602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5.74cm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style:font-name="DejaVu Serif Condensed" fo:font-size="14pt" style:font-size-asian="14pt" style:font-size-complex="14pt"/>
    </style:style>
    <style:style style:name="P3" style:family="paragraph" style:parent-style-name="Standard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1" style:family="paragraph" style:parent-style-name="Table_20_Contents">
      <style:text-properties style:font-name="DejaVu Serif Condensed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fo:font-size="14pt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text-properties style:font-name="DejaVu Serif Condensed" fo:font-size="14pt" fo:font-style="italic" style:font-size-asian="12.25pt" style:font-style-asian="italic" style:font-size-complex="14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Table_20_Contents">
      <style:text-properties style:font-name="DejaVu Serif Condensed" fo:font-size="14pt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R-1</text:p>
            <text:p text:style-name="P11">Es una palabra <text:span text:style-name="T2">simple</text:span></text:p>
            <text:p text:style-name="P13">Empieza por R</text:p>
            <text:p text:style-name="P24">Es adoptado para determinar distancia, posición y otras características físicas peculiares de un objeto lejano.</text:p>
            <text:p text:style-name="P15"/>
            <text:p text:style-name="P15"/>
            <text:p text:style-name="P19">RADAR</text:p>
          </table:table-cell>
          <table:table-cell table:style-name="Tabla1.B1" office:value-type="string">
            <text:p text:style-name="P10">R-2</text:p>
            <text:p text:style-name="P11">Es una palabra <text:span text:style-name="T2">compuesta</text:span></text:p>
            <text:p text:style-name="P13">Empieza por.....</text:p>
            <text:p text:style-name="P24">Son ondas electromagnéticas que tienen longitudes extremadamente cortas.</text:p>
            <text:p text:style-name="P12"/>
            <text:p text:style-name="P12"/>
            <text:p text:style-name="P12"/>
            <text:p text:style-name="P21">RAYOS X</text:p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9">R-3</text:p>
            <text:p text:style-name="P11">Es una palabra <text:span text:style-name="T2">simple</text:span></text:p>
            <text:p text:style-name="P13">Empieza por R</text:p>
            <text:p text:style-name="P25">Es el movimiento que un cuerpo celeste realiza alrededor de su propio eje.</text:p>
            <text:p text:style-name="P16"/>
            <text:p text:style-name="P18"/>
            <text:p text:style-name="P21">ROTACION</text:p>
            <text:p text:style-name="P8"/>
          </table:table-cell>
          <table:table-cell table:style-name="Tabla1.B2" office:value-type="string">
            <text:p text:style-name="P10">R-4</text:p>
            <text:p text:style-name="P11">Es una palabra <text:span text:style-name="T2">compuesta</text:span></text:p>
            <text:p text:style-name="P13">Empieza por R</text:p>
            <text:p text:style-name="P5">Se fragmentan los núcleos de los átomos con la liberación o absorción de energía y de partículas, y la subsecuente formación de nuevos elementos.</text:p>
            <text:p text:style-name="P2"/>
            <text:p text:style-name="P2"/>
            <text:p text:style-name="P6">REACCIÓN NUCLEAR.</text:p>
            <text:p text:style-name="P13"/>
          </table:table-cell>
        </table:table-row>
        <table:table-row table:style-name="Tabla1.3">
          <table:table-cell table:style-name="Tabla1.A2" office:value-type="string">
            <text:p text:style-name="P9">R-5</text:p>
            <text:p text:style-name="P11">Es una palabra <text:span text:style-name="T2">compuesta</text:span></text:p>
            <text:p text:style-name="P13">Empieza por R</text:p>
            <text:p text:style-name="P4">Partículas subatómicas </text:p>
            <text:p text:style-name="P5">procedentes del espacio exterior que tienen una energía elevada debido a su gran velocidad.</text:p>
            <text:p text:style-name="P3"/>
            <text:p text:style-name="P7">RAYOS CÓSMICOS</text:p>
            <text:p text:style-name="P10"/>
            <text:p text:style-name="P10"/>
            <text:p text:style-name="P10"/>
            <text:p text:style-name="P10"/>
            <text:p text:style-name="P10"><text:soft-page-break/>R-7</text:p>
            <text:p text:style-name="P11">Es una palabra <text:span text:style-name="T2">simple</text:span></text:p>
            <text:p text:style-name="P13">Empieza por.....</text:p>
            <text:p text:style-name="P24">Materia mineral dura y de estructura compacta que constituye las rocas.</text:p>
            <text:p text:style-name="P17"/>
            <text:p text:style-name="P20">PIEDRA</text:p>
          </table:table-cell>
          <table:table-cell table:style-name="Tabla1.B2" office:value-type="string">
            <text:p text:style-name="P10">R-6</text:p>
            <text:p text:style-name="P11">Es una palabra <text:span text:style-name="T2">simple</text:span></text:p>
            <text:p text:style-name="P13">Contiene la R</text:p>
            <text:p text:style-name="P17">Es el tercer planeta en orden de distancia desde el Sol.</text:p>
            <text:p text:style-name="P13"/>
            <text:p text:style-name="P13"/>
            <text:p text:style-name="P13"/>
            <text:p text:style-name="P13"/>
            <text:p text:style-name="P21">TIERRA</text:p>
            <text:p text:style-name="P21"/>
            <text:p text:style-name="P21"/>
            <text:p text:style-name="P21"/>
            <text:p text:style-name="P21"/>
            <text:p text:style-name="P10"><text:soft-page-break/>R-8</text:p>
            <text:p text:style-name="P11">Es una palabra <text:span text:style-name="T2">simple</text:span></text:p>
            <text:p text:style-name="P13">Contiene la R</text:p>
            <text:p text:style-name="P17">Es un torbellino de viento fuerte.</text:p>
            <text:p text:style-name="P13"/>
            <text:p text:style-name="P13"/>
            <text:p text:style-name="P22">TORNADO</text:p>
            <text:p text:style-name="P21"/>
          </table:table-cell>
        </table:table-row>
        <table:table-row table:style-name="Tabla1.2">
          <table:table-cell table:style-name="Tabla1.A2" office:value-type="string">
            <text:p text:style-name="P10">R-9</text:p>
            <text:p text:style-name="P11">Es una palabra<text:span text:style-name="T2"> simple</text:span></text:p>
            <text:p text:style-name="P13">Contiene la R</text:p>
            <text:p text:style-name="P24">Es el sexto planeta desde el Sol y el segundo más grande del Sistema Solar.</text:p>
            <text:p text:style-name="P14"/>
            <text:p text:style-name="P22">SATURNO</text:p>
            <text:p text:style-name="P22"/>
          </table:table-cell>
          <table:table-cell table:style-name="Tabla1.B2" office:value-type="string">
            <text:p text:style-name="P10">R-10</text:p>
            <text:p text:style-name="P11">Es una palabra <text:span text:style-name="T2">simple</text:span></text:p>
            <text:p text:style-name="P13">Termina en R</text:p>
            <text:p text:style-name="P17">Es el planeta más grande del sistema solar.</text:p>
            <text:p text:style-name="P20"/>
            <text:p text:style-name="P20">JÚPIT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0:05:10.289722923</meta:creation-date>
    <dc:date>2017-02-14T18:43:00.59</dc:date>
    <meta:editing-duration>PT21M7S</meta:editing-duration>
    <meta:editing-cycles>6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1" meta:word-count="218" meta:character-count="1264"/>
  </office:meta>
</office:document-meta>
</file>