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8cm" style:rel-column-width="32760*"/>
    </style:style>
    <style:style style:name="Tabla1.B" style:family="table-column">
      <style:table-column-properties style:column-width="8.502cm" style:rel-column-width="3277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erif Condensed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DejaVu Serif Condensed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DejaVu Serif Condensed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DejaVu Serif Condensed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DejaVu Serif Condensed" fo:font-size="14pt" fo:font-style="italic" style:text-underline-style="none" fo:font-weight="bold" style:font-size-asian="12.25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erif Condensed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DejaVu Serif Condense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S-1</text:p>
            <text:p text:style-name="P16">-Es una palabra <text:span text:style-name="T1">simple</text:span></text:p>
            <text:p text:style-name="P16">-Empieza por la letra S</text:p>
            <text:p text:style-name="P16"/>
            <text:p text:style-name="P22">Cuerpo celeste que orbita alrededor de otro, puede ser natural o artificial.</text:p>
            <text:p text:style-name="P17"/>
            <text:p text:style-name="P1"/>
            <text:p text:style-name="P13">SATÉLITE</text:p>
          </table:table-cell>
          <table:table-cell table:style-name="Tabla1.B1" office:value-type="string">
            <text:p text:style-name="P11">S-2</text:p>
            <text:p text:style-name="P3">-Es una palabra <text:span text:style-name="T3">simple</text:span></text:p>
            <text:p text:style-name="P3">-Empieza por la letra S</text:p>
            <text:p text:style-name="P8"/>
            <text:p text:style-name="P8"><text:span text:style-name="Strong_20_Emphasis"><text:span text:style-name="T4">Estrella amarilla, casi esférica, que desprende luz y calor.</text:span></text:span></text:p>
            <text:p text:style-name="P8"/>
            <text:p text:style-name="P7"/>
            <text:p text:style-name="P7"><text:span text:style-name="Strong_20_Emphasis"><text:span text:style-name="T2">SOL</text:span></text:span></text:p>
          </table:table-cell>
        </table:table-row>
        <table:table-row>
          <table:table-cell table:style-name="Tabla1.A2" office:value-type="string">
            <text:p text:style-name="P7"><text:span text:style-name="Strong_20_Emphasis"><text:span text:style-name="T2">S-3</text:span></text:span></text:p>
            <text:p text:style-name="P3">-Es una palabra <text:span text:style-name="T3">simple</text:span></text:p>
            <text:p text:style-name="P3">-Empieza por la letra S</text:p>
            <text:p text:style-name="P3"/>
            <text:p text:style-name="P9">Planeta que destaca por sus anillos.</text:p>
            <text:p text:style-name="P3"/>
            <text:p text:style-name="P3"/>
            <text:p text:style-name="P7"><text:span text:style-name="Strong_20_Emphasis"><text:span text:style-name="T2">SATURNO</text:span></text:span></text:p>
          </table:table-cell>
          <table:table-cell table:style-name="Tabla1.B2" office:value-type="string">
            <text:p text:style-name="P12">S-4</text:p>
            <text:p text:style-name="P16">-Es una palabra <text:span text:style-name="T1">simple</text:span></text:p>
            <text:p text:style-name="P5">-Contiene la letra S</text:p>
            <text:p text:style-name="P5"/>
            <text:p text:style-name="P10">¿En qué sistema estamos?</text:p>
            <text:p text:style-name="P5"/>
            <text:p text:style-name="P13">SOLAR</text:p>
          </table:table-cell>
        </table:table-row>
        <table:table-row>
          <table:table-cell table:style-name="Tabla1.A2" office:value-type="string">
            <text:p text:style-name="P12">S-5</text:p>
            <text:p text:style-name="P16">-Es una palabra <text:span text:style-name="T1">simple</text:span></text:p>
            <text:p text:style-name="P5">-Contiene la letra S</text:p>
            <text:p text:style-name="P5"/>
            <text:p text:style-name="P21">Organización americana encargada de enviar misiones al espacio.</text:p>
            <text:p text:style-name="P2"/>
            <text:p text:style-name="P13">NASA</text:p>
          </table:table-cell>
          <table:table-cell table:style-name="Tabla1.B2" office:value-type="string">
            <text:p text:style-name="P12">S-6</text:p>
            <text:p text:style-name="P16">-Es una palabra <text:span text:style-name="T1">simple</text:span></text:p>
            <text:p text:style-name="P16">-Empieza por la letra S</text:p>
            <text:p text:style-name="P16"/>
            <text:p text:style-name="P22">Cuerpo celeste que orbita alrededor de otro, puede ser natural o artificial.</text:p>
            <text:p text:style-name="P17"/>
            <text:p text:style-name="P13">SATÉLITE</text:p>
          </table:table-cell>
        </table:table-row>
        <table:table-row>
          <table:table-cell table:style-name="Tabla1.A2" office:value-type="string">
            <text:p text:style-name="P12">S-7</text:p>
            <text:p text:style-name="P16">-Es una palabra <text:span text:style-name="T1">simple</text:span></text:p>
            <text:p text:style-name="P5">-Empieza por la letra S</text:p>
            <text:p text:style-name="P5"/>
            <text:p text:style-name="P10">¿En qué posición se encuentra el planeta Venus?</text:p>
            <text:p text:style-name="P5"/>
            <text:p text:style-name="P13">SEGUNDA</text:p>
          </table:table-cell>
          <table:table-cell table:style-name="Tabla1.B2" office:value-type="string">
            <text:p text:style-name="P12">S-8</text:p>
            <text:p text:style-name="P16">-Es una palabra <text:span text:style-name="T1">simple</text:span></text:p>
            <text:p text:style-name="P5">-Termina en S</text:p>
            <text:p text:style-name="P10">Signo del zodiaco .</text:p>
            <text:p text:style-name="P10"/>
            <text:p text:style-name="P14">PISCIS- GÉMINIS</text:p>
          </table:table-cell>
        </table:table-row>
        <table:table-row>
          <table:table-cell table:style-name="Tabla1.A2" office:value-type="string">
            <text:p text:style-name="P12"/>
            <text:p text:style-name="P12"/>
            <text:p text:style-name="P12"><text:soft-page-break/>S-9</text:p>
            <text:p text:style-name="P16">-Es una palabra <text:span text:style-name="T1">simple</text:span></text:p>
            <text:p text:style-name="P4">-Empieza por la letra S</text:p>
            <text:p text:style-name="P4"/>
            <text:p text:style-name="P19">Son los dos puntos de la órbita del Sol en los cuales el Sol alcanza la máxima distancia <text:s/>con respecto al ecuador celeste. </text:p>
            <text:p text:style-name="P20">SOLSTICIO</text:p>
            <text:p text:style-name="P4"/>
          </table:table-cell>
          <table:table-cell table:style-name="Tabla1.B2" office:value-type="string">
            <text:p text:style-name="P12"/>
            <text:p text:style-name="P12"/>
            <text:p text:style-name="P12"><text:soft-page-break/>S-10</text:p>
            <text:p text:style-name="P16">-Es una palabra <text:span text:style-name="T1">simple</text:span></text:p>
            <text:p text:style-name="P4">-Empieza por la letra S</text:p>
            <text:p text:style-name="P19">Es una estrella que estalla y lanza a todo su alrededor la mayor parte de su masa a altísimas velocidades. </text:p>
            <text:p text:style-name="P20"/>
            <text:p text:style-name="P20">SUPERNOVA </text:p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12:40:41.642703461</meta:creation-date>
    <dc:date>2017-02-14T18:43:38.17</dc:date>
    <meta:editing-duration>PT11M53S</meta:editing-duration>
    <meta:editing-cycles>5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50" meta:word-count="213" meta:character-count="1172"/>
  </office:meta>
</office:document-meta>
</file>