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reeSans1" svg:font-family="FreeSans" style:font-family-generic="swiss"/>
    <style:font-face style:name="Verdana" svg:font-family="Verdana, Verdana" style:font-family-generic="swiss"/>
    <style:font-face style:name="DejaVu Serif" svg:font-family="'DejaVu Serif'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DejaVu Serif Condensed" fo:font-size="14pt" fo:font-style="normal" fo:font-weight="bold" style:font-size-asian="12.25pt" style:font-style-asian="normal" style:font-weight-asian="bold" style:font-size-complex="14pt" style:font-style-complex="normal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DejaVu Serif Condensed" fo:font-size="14pt" fo:font-weight="normal" style:font-size-asian="12.25pt" style:font-weight-asian="normal" style:font-size-complex="14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style:font-name="DejaVu Serif Condensed" fo:font-size="14pt" fo:font-style="italic" fo:font-weight="normal" style:font-size-asian="12.25pt" style:font-style-asian="italic" style:font-weight-asian="normal" style:font-size-complex="14pt" style:font-style-complex="italic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DejaVu Serif Condensed" fo:font-size="14pt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DejaVu Serif Condense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DejaVu Serif Condensed" fo:font-size="20pt" fo:font-weight="bold" style:font-size-asian="20pt" style:font-weight-asian="bold" style:font-size-complex="2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DejaVu Serif Condensed" fo:font-size="20pt" fo:font-style="normal" fo:font-weight="bold" style:font-size-asian="17.5pt" style:font-style-asian="normal" style:font-weight-asian="bold" style:font-size-complex="20pt" style:font-style-complex="normal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DejaVu Serif Condensed" fo:font-size="20pt" fo:font-style="normal" fo:font-weight="bold" style:font-size-asian="17.5pt" style:font-style-asian="normal" style:font-weight-asian="bold" style:font-size-complex="20pt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DejaVu Serif Condensed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20pt" fo:font-weight="bold" style:font-size-asian="17.5pt" style:font-weight-asian="bold" style:font-size-complex="20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font-size="14pt" fo:font-style="italic" fo:font-weight="normal" style:font-size-asian="12.25pt" style:font-style-asian="italic" style:font-weight-asian="normal" style:font-size-complex="14pt" style:font-style-complex="italic" style:font-weight-complex="normal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start" style:justify-single-word="false"/>
      <style:text-properties style:font-name="DejaVu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DejaVu Serif" fo:font-size="20pt" fo:font-weight="bold" style:font-size-asian="17.5pt" style:font-weight-asian="bold" style:font-size-complex="20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DejaVu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DejaVu Serif" fo:font-size="14pt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DejaVu Serif Condensed" fo:font-size="20pt" fo:font-style="normal" fo:font-weight="bold" style:font-size-asian="17.5pt" style:font-style-asian="normal" style:font-weight-asian="bold" style:font-size-complex="20pt" style:font-style-complex="normal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DejaVu Serif Condensed" fo:font-size="14pt" fo:font-weight="normal" style:font-size-asian="12.25pt" style:font-weight-asian="normal" style:font-size-complex="14pt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style:font-name="DejaVu Serif Condensed" fo:font-size="14pt" fo:font-style="italic" fo:font-weight="bold" style:font-size-asian="12.25pt" style:font-style-asian="italic" style:font-weight-asian="bold" style:font-size-complex="14pt" style:font-style-complex="italic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fo:color="#000000" style:font-name="DejaVu Serif Condensed" fo:font-size="14pt" fo:font-style="italic" fo:font-weight="bold" style:font-name-asian="Verdana" style:font-size-asian="14pt" style:font-style-asian="italic" style:font-weight-asian="bold" style:font-name-complex="Verdana" style:font-size-complex="14pt" style:font-style-complex="italic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DejaVu Serif Condensed" fo:font-size="20pt" fo:font-style="italic" fo:font-weight="bold" style:font-name-asian="Verdana" style:font-size-asian="20pt" style:font-style-asian="italic" style:font-weight-asian="bold" style:font-name-complex="Verdana" style:font-size-complex="20pt" style:font-style-complex="italic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DejaVu Serif Condense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" style:family="text">
      <style:text-properties style:font-name="DejaVu Serif Condensed" fo:font-style="normal" style:text-underline-style="none" style:font-style-asian="normal" style:font-style-complex="normal"/>
    </style:style>
    <style:style style:name="T2" style:family="text">
      <style:text-properties style:font-name="DejaVu Serif Condensed" fo:font-style="normal" style:text-underline-style="solid" style:text-underline-width="auto" style:text-underline-color="font-color" style:font-style-asian="normal" style:font-style-complex="normal"/>
    </style:style>
    <style:style style:name="T3" style:family="text">
      <style:text-properties style:font-name="DejaVu Serif Condensed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" style:family="text">
      <style:text-properties style:font-name="DejaVu Serif Condense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style:font-name="DejaVu Serif Condensed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" style:family="text">
      <style:text-properties style:font-name="DejaVu Serif"/>
    </style:style>
    <style:style style:name="T8" style:family="text">
      <style:text-properties style:font-name="DejaVu Serif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9" style:family="text">
      <style:text-properties fo:color="#000000" style:font-name-asian="Verdana" style:font-name-complex="Verdan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7">T-1</text:p>
            <text:p text:style-name="P11"><text:span text:style-name="T7">-Es una palabra </text:span><text:span text:style-name="T8">simpl</text:span><text:span text:style-name="T3">e</text:span></text:p>
            <text:p text:style-name="P2">-Contiene la letra T</text:p>
            <text:p text:style-name="P2"/>
            <text:p text:style-name="P18">Son cuerpos celestes constituidos por hielo, polvo y rocas que orbitan alrededor del Sol.</text:p>
            <text:p text:style-name="P16"/>
            <text:p text:style-name="P10">COMETA</text:p>
          </table:table-cell>
          <table:table-cell table:style-name="Tabla1.B1" office:value-type="string">
            <text:p text:style-name="P7">T-2</text:p>
            <text:p text:style-name="P11">-Es una palabra <text:span text:style-name="T3">simple</text:span></text:p>
            <text:p text:style-name="P11">-Empieza por la letra T</text:p>
            <text:p text:style-name="P11"/>
            <text:p text:style-name="P19">Fenómeno sísmico que provoca grandes olas marinas.</text:p>
            <text:p text:style-name="P13"/>
            <text:p text:style-name="P9">TSUNAMI</text:p>
          </table:table-cell>
        </table:table-row>
        <table:table-row>
          <table:table-cell table:style-name="Tabla1.A2" office:value-type="string">
            <text:p text:style-name="P9">T-3</text:p>
            <text:p text:style-name="P3">-Es una palabra <text:span text:style-name="T6">simple</text:span></text:p>
            <text:p text:style-name="P3">-Empieza por la letra T</text:p>
            <text:p text:style-name="P4"/>
            <text:p text:style-name="P14"><text:span text:style-name="T4">I</text:span><text:span text:style-name="Strong_20_Emphasis"><text:span text:style-name="T4">nstrumento óptico que permite obtener imágenes de objetos lejanos.</text:span></text:span></text:p>
            <text:p text:style-name="P14"/>
            <text:p text:style-name="P15"><text:span text:style-name="Strong_20_Emphasis"><text:span text:style-name="T5">TELESCOPIO</text:span></text:span></text:p>
            <text:p text:style-name="P1"/>
          </table:table-cell>
          <table:table-cell table:style-name="Tabla1.B2" office:value-type="string">
            <text:p text:style-name="P6">T-4</text:p>
            <text:p text:style-name="P2">-Es una palabra <text:span text:style-name="T6">simple</text:span></text:p>
            <text:p text:style-name="P2">-Empieza por la letra T</text:p>
            <text:p text:style-name="P2"/>
            <text:p text:style-name="P22">Planeta en el que vivimos, también conocida como el “Planeta Azul”.</text:p>
            <text:p text:style-name="P4"/>
            <text:p text:style-name="P9">TIERRA</text:p>
          </table:table-cell>
        </table:table-row>
        <table:table-row>
          <table:table-cell table:style-name="Tabla1.A2" office:value-type="string">
            <text:p text:style-name="P7">T-5</text:p>
            <text:p text:style-name="P11">-Es una palabra <text:span text:style-name="T3">simple</text:span></text:p>
            <text:p text:style-name="P2">-Empieza por la letra T</text:p>
            <text:p text:style-name="P2"/>
            <text:p text:style-name="P4">Movimiento que realiza la Tierra alrededor del Sol y que realiza las estaciones.</text:p>
            <text:p text:style-name="P3"/>
            <text:p text:style-name="P9">TRANSLACIÓN</text:p>
          </table:table-cell>
          <table:table-cell table:style-name="Tabla1.B2" office:value-type="string">
            <text:p text:style-name="P7">T-6</text:p>
            <text:p text:style-name="P11">-Es una palabra <text:span text:style-name="T3">simple</text:span></text:p>
            <text:p text:style-name="P2">-Contiene la letra T</text:p>
            <text:p text:style-name="P2"/>
            <text:p text:style-name="P5">-¿Cuál es el planeta “ROJO”?</text:p>
            <text:p text:style-name="P3"/>
            <text:p text:style-name="P9">MARTE</text:p>
          </table:table-cell>
        </table:table-row>
        <table:table-row>
          <table:table-cell table:style-name="Tabla1.A2" office:value-type="string">
            <text:p text:style-name="P10">T-7</text:p>
            <text:p text:style-name="P11">-Es una palabra <text:span text:style-name="T3">simple</text:span></text:p>
            <text:p text:style-name="P2">-Empieza por la letra T</text:p>
            <text:p text:style-name="P2"/>
            <text:p text:style-name="P24">es la medida del el grado de calor de una sustancia, es decir, su nivel de energía calorífica .</text:p>
            <text:p text:style-name="P24"/>
            <text:p text:style-name="P26"><text:span text:style-name="T9">TEMPERATURA</text:span></text:p>
          </table:table-cell>
          <table:table-cell table:style-name="Tabla1.B2" office:value-type="string">
            <text:p text:style-name="P7">T-8</text:p>
            <text:p text:style-name="P12">-Es una palabra <text:span text:style-name="T3">simple</text:span></text:p>
            <text:p text:style-name="P2">-Contiene la letra T</text:p>
            <text:p text:style-name="P2"/>
            <text:p text:style-name="P4">¿Qué giro o movimiento hace la tierra sobre si misma?</text:p>
            <text:p text:style-name="P8"/>
            <text:p text:style-name="P7">ROTACIÓN</text:p>
          </table:table-cell>
        </table:table-row>
        <table:table-row>
          <table:table-cell table:style-name="Tabla1.A2" office:value-type="string">
            <text:p text:style-name="P7"/>
            <text:p text:style-name="P7"><text:soft-page-break/>T-9</text:p>
            <text:p text:style-name="P12">-Es una palabra <text:span text:style-name="T3">simple</text:span></text:p>
            <text:p text:style-name="P2">-Contiene la letra T</text:p>
            <text:p text:style-name="P24">Fuerzas de deformación que actúan sobre la corteza de un planeta. </text:p>
            <text:p text:style-name="P25">TECTÓNICAS</text:p>
          </table:table-cell>
          <table:table-cell table:style-name="Tabla1.B2" office:value-type="string">
            <text:p text:style-name="P7"/>
            <text:p text:style-name="P7"><text:soft-page-break/>T-10</text:p>
            <text:p text:style-name="P12">-Es una palabra <text:span text:style-name="T3">simple</text:span></text:p>
            <text:p text:style-name="P2">-Contiene la letra T</text:p>
            <text:p text:style-name="P24">Instrumento que sirve para medir la temperatura .</text:p>
            <text:p text:style-name="P25">TERMÓMETRO</text:p>
            <text:p text:style-name="P2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reeSans1" svg:font-family="FreeSans" style:font-family-generic="swiss"/>
    <style:font-face style:name="Verdana" svg:font-family="Verdana, Verdana" style:font-family-generic="swiss"/>
    <style:font-face style:name="DejaVu Serif" svg:font-family="'DejaVu Serif'" style:font-family-generic="roman" style:font-pitch="variable"/>
    <style:font-face style:name="DejaVu Serif Condensed" svg:font-family="'DejaVu Serif Condensed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Verdana" style:font-size-asian="12pt" style:font-name-complex="Verdana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09T12:45:26.018300332</meta:creation-date>
    <dc:date>2017-02-13T18:16:59.45</dc:date>
    <meta:editing-duration>PT10M8S</meta:editing-duration>
    <meta:editing-cycles>4</meta:editing-cycles>
    <meta:generator>OpenOffice/4.1.1$Win32 OpenOffice.org_project/411m6$Build-9775</meta:generator>
    <dc:creator>fernando alba</dc:creator>
    <meta:document-statistic meta:table-count="1" meta:image-count="0" meta:object-count="0" meta:page-count="2" meta:paragraph-count="50" meta:word-count="212" meta:character-count="1194"/>
  </office:meta>
</office:document-meta>
</file>