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Verdana" style:font-family-generic="swiss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983cm" fo:margin-left="0cm" fo:margin-right="0.018cm" table:align="margins"/>
    </style:style>
    <style:style style:name="Tabla1.A" style:family="table-column">
      <style:table-column-properties style:column-width="8.47cm" style:rel-column-width="32685*"/>
    </style:style>
    <style:style style:name="Tabla1.B" style:family="table-column">
      <style:table-column-properties style:column-width="8.513cm" style:rel-column-width="32850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5" style:family="table-row">
      <style:table-row-properties style:min-row-height="0.639cm"/>
    </style:style>
    <style:style style:name="P1" style:family="paragraph" style:parent-style-name="Table_20_Contents">
      <style:text-properties style:font-name="DejaVu Serif Condensed" fo:font-size="14pt" style:font-size-asian="12.25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style:font-name="DejaVu Serif Condensed" fo:font-size="14pt" style:font-size-asian="12.25pt" style:font-size-complex="14pt"/>
    </style:style>
    <style:style style:name="P3" style:family="paragraph" style:parent-style-name="Table_20_Contents">
      <style:paragraph-properties fo:text-align="justify" style:justify-single-word="false"/>
      <style:text-properties style:font-name="DejaVu Serif Condensed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Table_20_Contents">
      <style:text-properties style:font-name="DejaVu Serif Condensed" fo:font-size="14pt" fo:font-style="italic" fo:font-weight="bold" style:font-size-asian="12.25pt" style:font-style-asian="italic" style:font-weight-asian="bold" style:font-size-complex="14pt" style:font-style-complex="italic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DejaVu Serif Condensed" fo:font-size="14pt" fo:font-style="italic" fo:font-weight="bold" style:font-size-asian="12.25pt" style:font-style-asian="italic" style:font-weight-asian="bold" style:font-size-complex="14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DejaVu Serif Condensed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9" style:family="paragraph" style:parent-style-name="Table_20_Contents">
      <style:paragraph-properties style:text-autospace="none"/>
      <style:text-properties fo:color="#000000" style:font-name="Verdana" fo:font-size="10pt" style:font-name-asian="Verdana" style:font-size-asian="10pt" style:font-name-complex="Verdana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fo:color="#000000" style:font-name="DejaVu Serif Condensed" fo:font-size="14pt" fo:font-style="italic" fo:font-weight="bold" style:font-name-asian="Verdana" style:font-size-asian="14pt" style:font-style-asian="italic" style:font-weight-asian="bold" style:font-name-complex="Verdana" style:font-size-complex="14pt" style:font-style-complex="italic" style:font-weight-complex="bold"/>
    </style:style>
    <style:style style:name="P11" style:family="paragraph" style:parent-style-name="Table_20_Contents">
      <style:paragraph-properties fo:text-align="justify" style:justify-single-word="false" style:text-autospace="none"/>
      <style:text-properties fo:color="#000000" style:font-name="DejaVu Serif Condensed" fo:font-size="14pt" fo:font-style="italic" fo:font-weight="bold" style:font-name-asian="Verdana" style:font-size-asian="14pt" style:font-style-asian="italic" style:font-weight-asian="bold" style:font-name-complex="Verdana" style:font-size-complex="14pt" style:font-style-complex="italic" style:font-weight-complex="bold"/>
    </style:style>
    <style:style style:name="P12" style:family="paragraph" style:parent-style-name="Table_20_Contents">
      <style:paragraph-properties style:text-autospace="none"/>
      <style:text-properties fo:color="#000000" style:font-name="DejaVu Serif Condensed" fo:font-size="14pt" style:font-name-asian="Verdana" style:font-size-asian="12.25pt" style:font-name-complex="Verdana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DejaVu Serif Condensed" fo:font-size="20pt" fo:font-style="italic" fo:font-weight="bold" style:font-name-asian="Verdana" style:font-size-asian="20pt" style:font-style-asian="italic" style:font-weight-asian="bold" style:font-name-complex="Verdana" style:font-size-complex="20pt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 style:text-autospace="none"/>
      <style:text-properties fo:color="#000000" style:font-name="DejaVu Serif Condensed" fo:font-size="20pt" fo:font-style="italic" fo:font-weight="bold" style:font-name-asian="Verdana" style:font-size-asian="20pt" style:font-style-asian="italic" style:font-weight-asian="bold" style:font-name-complex="Verdana" style:font-size-complex="20pt" style:font-style-complex="italic" style:font-weight-complex="bold"/>
    </style:style>
    <style:style style:name="P15" style:family="paragraph" style:parent-style-name="Table_20_Contents">
      <style:text-properties fo:font-size="14pt" style:font-size-asian="12.25pt" style:font-size-complex="14pt"/>
    </style:style>
    <style:style style:name="P16" style:family="paragraph" style:parent-style-name="Table_20_Contents">
      <style:text-properties style:font-name="DejaVu Serif Condensed" fo:font-size="14pt" fo:font-style="italic" fo:font-weight="bold" style:font-size-asian="12.25pt" style:font-style-asian="italic" style:font-weight-asian="bold" style:font-size-complex="14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DejaVu Serif Condensed"/>
    </style:style>
    <style:style style:name="T3" style:family="text">
      <style:text-properties style:font-name="DejaVu Serif Condensed"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7">U-1</text:p>
            <text:p text:style-name="P8"/>
            <text:p text:style-name="P1">-Es una palabra <text:span text:style-name="T1">simple</text:span></text:p>
            <text:p text:style-name="P1">-Contiene la U:</text:p>
            <text:p text:style-name="P10">Es todo lo que nos rodea: la materia, el espacio y el tiempo. </text:p>
            <text:p text:style-name="P13">UNIVERSO</text:p>
          </table:table-cell>
          <table:table-cell table:style-name="Tabla1.B1" office:value-type="string">
            <text:p text:style-name="P7">U-2</text:p>
            <text:p text:style-name="P8"/>
            <text:p text:style-name="P1">-Es una palabra <text:span text:style-name="T1">simple</text:span></text:p>
            <text:p text:style-name="P2">-Empieza por U:</text:p>
            <text:p text:style-name="P10">Séptimo planeta en cuanto a distancia al Sol, que gira fuera de la órbita de Saturno y dentro de la órbita de Neptuno .</text:p>
            <text:p text:style-name="P13">URANO</text:p>
          </table:table-cell>
        </table:table-row>
        <table:table-row>
          <table:table-cell table:style-name="Tabla1.A2" office:value-type="string">
            <text:p text:style-name="P7">U-3</text:p>
            <text:p text:style-name="P15"><text:span text:style-name="T2">-Es una palabra </text:span><text:span text:style-name="T3">simple</text:span></text:p>
            <text:p text:style-name="P1">-Contiene la U:</text:p>
            <text:p text:style-name="P4">Signo del zodiaco .</text:p>
            <text:p text:style-name="P4"/>
            <text:p text:style-name="P6">TAURO- ACUARIO</text:p>
          </table:table-cell>
          <table:table-cell table:style-name="Tabla1.B2" office:value-type="string">
            <text:p text:style-name="P7">U-4</text:p>
            <text:p text:style-name="P15"><text:span text:style-name="T2">-Es una palabra </text:span><text:span text:style-name="T3">simple</text:span></text:p>
            <text:p text:style-name="P1">-Contiene la U:</text:p>
            <text:p text:style-name="P10">El crepúsculo genéricamente entendido es esa claridad que precede la salida del Sol o sigue a su puesta. </text:p>
            <text:p text:style-name="P13">CREPÚSCULO</text:p>
          </table:table-cell>
        </table:table-row>
        <table:table-row>
          <table:table-cell table:style-name="Tabla1.A2" office:value-type="string">
            <text:p text:style-name="P7">U-5</text:p>
            <text:p text:style-name="P15"><text:span text:style-name="T2">-Es una palabra </text:span><text:span text:style-name="T3">simple</text:span></text:p>
            <text:p text:style-name="P1">-Contiene la U:</text:p>
            <text:p text:style-name="P5">Es el nombre de un tipo de clima dado en la zona de América del sur .</text:p>
            <text:p text:style-name="P6">ECUATORIAL</text:p>
          </table:table-cell>
          <table:table-cell table:style-name="Tabla1.B2" office:value-type="string">
            <text:p text:style-name="P7">U-6</text:p>
            <text:p text:style-name="P15"><text:span text:style-name="T2">-Es una palabra </text:span><text:span text:style-name="T3">simple</text:span></text:p>
            <text:p text:style-name="P12">-Contiene la U:</text:p>
            <text:p text:style-name="P11">Es la máxima circunferencia de un cuerpo celeste equidistante de los dos polos y conteniendo por definición todos los puntos de latitud cero. </text:p>
            <text:p text:style-name="P14">ECUADOR</text:p>
          </table:table-cell>
        </table:table-row>
        <table:table-row>
          <table:table-cell table:style-name="Tabla1.A2" office:value-type="string">
            <text:p text:style-name="P9"/>
            <text:p text:style-name="P7">U-7</text:p>
            <text:p text:style-name="P15"><text:span text:style-name="T2">-Es una palabra </text:span><text:span text:style-name="T3">simple</text:span></text:p>
            <text:p text:style-name="P12">-Contiene la U:</text:p>
            <text:p text:style-name="P11">Es un tipo de escudo que les sirve a las naves como sistema de protección contra las altas temperaturas </text:p>
            <text:p text:style-name="P14">ESCUDO TÉRMICO </text:p>
          </table:table-cell>
          <table:table-cell table:style-name="Tabla1.B2" office:value-type="string">
            <text:p text:style-name="P7">U-8</text:p>
            <text:p text:style-name="P15"><text:span text:style-name="T2">-Es una palabra </text:span><text:span text:style-name="T3">simple</text:span></text:p>
            <text:p text:style-name="P12">-Empieza por U:</text:p>
            <text:p text:style-name="P11">Es una emisión de materias sólidas, líquidas o gaseosas por aberturas o grietas de la corteza terrestre </text:p>
            <text:p text:style-name="P14">ERUPCIÓN </text:p>
          </table:table-cell>
        </table:table-row>
        <table:table-row table:style-name="Tabla1.5">
          <table:table-cell table:style-name="Tabla1.A2" office:value-type="string">
            <text:p text:style-name="P7"/>
            <text:p text:style-name="P7"/>
            <text:p text:style-name="P7"><text:soft-page-break/>U-10</text:p>
            <text:p text:style-name="P15"><text:span text:style-name="T2">-Es una palabra </text:span><text:span text:style-name="T3">simple</text:span></text:p>
            <text:p text:style-name="P12">-Contiene la U:</text:p>
            <text:p text:style-name="P11">Es la capacidad de cambiar el momento de un cuerpo, es decir, el producto de su masa por su velocidad. </text:p>
            <text:p text:style-name="P14">FUERZA</text:p>
          </table:table-cell>
          <table:table-cell table:style-name="Tabla1.B2" office:value-type="string">
            <text:p text:style-name="P7"/>
            <text:p text:style-name="P7"/>
            <text:p text:style-name="P7"><text:soft-page-break/>U-10</text:p>
            <text:p text:style-name="P15"><text:span text:style-name="T2">-Es una palabra </text:span><text:span text:style-name="T3">simple</text:span></text:p>
            <text:p text:style-name="P12">-Contiene la U:</text:p>
            <text:p text:style-name="P3">Es el más pequeño de los cuatro principales satélites de Júpiter.</text:p>
            <text:p text:style-name="P6"/>
            <text:p text:style-name="P6">EUROP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Verdana" style:font-family-generic="swiss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Verdana" fo:font-size="12pt" style:font-name-asian="Verdana" style:font-size-asian="12pt" style:font-name-complex="Verdana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rnando alba</meta:initial-creator>
    <meta:creation-date>2017-02-13T18:18:27.90</meta:creation-date>
    <dc:date>2017-02-14T18:44:24.29</dc:date>
    <dc:creator>fernando alba</dc:creator>
    <meta:editing-duration>PT25M52S</meta:editing-duration>
    <meta:editing-cycles>5</meta:editing-cycles>
    <meta:generator>OpenOffice/4.1.1$Win32 OpenOffice.org_project/411m6$Build-9775</meta:generator>
    <meta:document-statistic meta:table-count="1" meta:image-count="0" meta:object-count="0" meta:page-count="2" meta:paragraph-count="50" meta:word-count="258" meta:character-count="1384"/>
  </office:meta>
</office:document-meta>
</file>