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DejaVu Serif Condensed" fo:font-size="14pt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14pt" style:font-size-asian="12.25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font-size-asian="12.25pt" style:font-style-asian="italic" style:font-size-complex="14pt" style:font-style-complex="italic"/>
    </style:style>
    <style:style style:name="P5" style:family="paragraph" style:parent-style-name="Table_20_Contents"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Heading_20_3">
      <style:paragraph-properties fo:text-align="center" style:justify-single-word="false"/>
      <style:text-properties fo:color="#000000" style:font-name="DejaVu Serif" fo:font-size="20pt" fo:font-weight="bold" fo:background-color="#ffffff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W-1</text:p>
            <text:p text:style-name="P9"/>
            <text:p text:style-name="P1">-Es una palabra <text:span text:style-name="T1">Compuesta</text:span></text:p>
            <text:p text:style-name="P2">-Contiene la W:</text:p>
            <text:p text:style-name="P2"/>
            <text:p text:style-name="P6">¿Quién descubrió la ley de la gravedad?</text:p>
            <text:p text:style-name="P2"/>
            <text:p text:style-name="P8">ISAAC NEWTON</text:p>
          </table:table-cell>
          <table:table-cell table:style-name="Tabla1.B1" office:value-type="string">
            <text:p text:style-name="P8">W-2</text:p>
            <text:p text:style-name="P1">-Es una palabra <text:span text:style-name="T1">Simple</text:span></text:p>
            <text:p text:style-name="P1">-Empieza por:</text:p>
            <text:p text:style-name="P1"/>
            <text:p text:style-name="P6">Red informática que permite transmitir información a través de un satélite.</text:p>
            <text:p text:style-name="P5"/>
            <text:p text:style-name="P3"><text:s text:c="4"/><text:span text:style-name="T3"><text:s text:c="2"/></text:span><text:span text:style-name="T4">WEB</text:span></text:p>
          </table:table-cell>
        </table:table-row>
        <table:table-row>
          <table:table-cell table:style-name="Tabla1.A2" office:value-type="string">
            <text:p text:style-name="P8">W-3</text:p>
            <text:p text:style-name="P1">-Es una palabra <text:span text:style-name="T1">Simple</text:span></text:p>
            <text:p text:style-name="P1">-Empieza por:</text:p>
            <text:p text:style-name="P1"/>
            <text:p text:style-name="P4">B<text:span text:style-name="T2">ebida alcohólica obtenida por la destilación de la malta fermentada de cereales como cebada, trigo, centeno y maíz, y su posterior envejecimiento en barriles de madera.</text:span></text:p>
            <text:p text:style-name="P7">WHISKY</text:p>
          </table:table-cell>
          <table:table-cell table:style-name="Tabla1.B2" office:value-type="string">
            <text:p text:style-name="P8">W-4</text:p>
            <text:p text:style-name="P1">-Es una palabra <text:span text:style-name="T1">Compuesta</text:span></text:p>
            <text:p text:style-name="P1">-Contiene la W:</text:p>
            <text:p text:style-name="P1"/>
            <text:p text:style-name="P1"/>
            <text:p text:style-name="P6">Cometa que fue visible en el cielo matutino del hemisferio norte a principios del mes de marzo de 1976.</text:p>
            <text:p text:style-name="P1"/>
            <text:p text:style-name="P1"/>
            <text:h text:style-name="P11" text:outline-level="3">COMETA WEST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color="#808080" style:font-name="Liberation Serif" fo:font-size="14pt" fo:font-weight="bold" style:font-name-asian="Droid Sans Fallback" style:font-size-asian="14pt" style:font-weight-asian="bold" style:font-name-complex="FreeSans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08:23:53.658938434</meta:creation-date>
    <dc:date>2017-02-10T12:48:10</dc:date>
    <meta:editing-duration>PT00H04M00S</meta:editing-duration>
    <meta:editing-cycles>2</meta:editing-cycles>
    <meta:generator>OpenOffice/4.1.1$Win32 OpenOffice.org_project/411m6$Build-9775</meta:generator>
    <dc:creator>Usuario guadalinex</dc:creator>
    <meta:document-statistic meta:table-count="1" meta:image-count="0" meta:object-count="0" meta:page-count="1" meta:paragraph-count="20" meta:word-count="99" meta:character-count="586"/>
  </office:meta>
</office:document-meta>
</file>