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DejaVu Serif Condensed" fo:font-size="14pt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2.25pt" style:font-size-complex="14pt"/>
    </style:style>
    <style:style style:name="P4" style:family="paragraph" style:parent-style-name="Table_20_Contents"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italic" style:font-size-asian="12.25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X-1</text:p>
            <text:p text:style-name="P1">-Es una palabra <text:span text:style-name="T1">Simple</text:span></text:p>
            <text:p text:style-name="P1">-Contiene la X:</text:p>
            <text:p text:style-name="P1"/>
            <text:p text:style-name="P6">Que procede de un planeta distinto a la Tierra.</text:p>
            <text:p text:style-name="P5"/>
            <text:p text:style-name="P4"/>
            <text:p text:style-name="P4"/>
            <text:p text:style-name="P4"/>
            <text:p text:style-name="P8">EXTRATERRESTRE</text:p>
          </table:table-cell>
          <table:table-cell table:style-name="Tabla1.B1" office:value-type="string">
            <text:p text:style-name="P12">X-2</text:p>
            <text:p text:style-name="P1">-Es una palabra <text:span text:style-name="T1">Simple</text:span></text:p>
            <text:p text:style-name="P1">-Contiene la X: <text:s text:c="3"/></text:p>
            <text:p text:style-name="P3"/>
            <text:p text:style-name="P6">Conjunto de estrellas, nubes de gas, planetas, polvo cósmico, materia oscura y energía unidos gravitatoriamente.</text:p>
            <text:p text:style-name="P4"/>
            <text:p text:style-name="P4"/>
            <text:p text:style-name="P8">GALAXIA</text:p>
          </table:table-cell>
        </table:table-row>
        <table:table-row>
          <table:table-cell table:style-name="Tabla1.A2" office:value-type="string">
            <text:p text:style-name="P9">X-3</text:p>
            <text:p text:style-name="P1"/>
            <text:p text:style-name="P1">-Es una palabra <text:span text:style-name="T1">Simple</text:span></text:p>
            <text:p text:style-name="P2">-Contiene la X:</text:p>
            <text:p text:style-name="P2"/>
            <text:p text:style-name="P6">El oxígeno es un elemento químico de número atómico 8 y representado por el símbolo O.</text:p>
            <text:p text:style-name="P5"/>
            <text:p text:style-name="P8">ÓXIDO</text:p>
          </table:table-cell>
          <table:table-cell table:style-name="Tabla1.B2" office:value-type="string">
            <text:p text:style-name="P7">X-4</text:p>
            <text:p text:style-name="P1">-Es una palabra (<text:span text:style-name="T1">Simple</text:span>)</text:p>
            <text:p text:style-name="P2">-Contiene la X:</text:p>
            <text:p text:style-name="P10"/>
            <text:p text:style-name="P6">Viaje que se hace por un lugar desconocido o poco conocido para conocerlo o estudiarlo, o para descubrir lo que se halla en él.</text:p>
            <text:p text:style-name="P11"/>
            <text:p text:style-name="P13">EXPLORACIÓ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08:21:18.973513279</meta:creation-date>
    <dc:date>2017-02-13T19:00:01.18</dc:date>
    <meta:editing-duration>PT1M27S</meta:editing-duration>
    <meta:editing-cycles>2</meta:editing-cycles>
    <meta:generator>OpenOffice/4.1.1$Win32 OpenOffice.org_project/411m6$Build-9775</meta:generator>
    <dc:creator>fernando alba</dc:creator>
    <meta:document-statistic meta:table-count="1" meta:image-count="0" meta:object-count="0" meta:page-count="1" meta:paragraph-count="20" meta:word-count="100" meta:character-count="575"/>
  </office:meta>
</office:document-meta>
</file>