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8.498cm" style:rel-column-width="32736*"/>
    </style:style>
    <style:style style:name="Tabla1.B" style:family="table-column">
      <style:table-column-properties style:column-width="8.514cm" style:rel-column-width="3279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DejaVu Serif Condensed" fo:font-size="14pt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Table_20_Contents"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Y-1</text:p>
            <text:p text:style-name="P2"/>
            <text:p text:style-name="P1">-Es una palabra <text:span text:style-name="T1">Simple</text:span></text:p>
            <text:p text:style-name="P2">-Contiene la Y:</text:p>
            <text:p text:style-name="P2"/>
            <text:p text:style-name="P4">Línea descrita o recorrido que sigue alguien o algo al desplazarse de un punto a otro.</text:p>
            <text:p text:style-name="P2"/>
            <text:p text:style-name="P2"/>
            <text:p text:style-name="P2"/>
            <text:p text:style-name="P2"/>
            <text:p text:style-name="P6">TRAYECTO</text:p>
          </table:table-cell>
          <table:table-cell table:style-name="Tabla1.B1" office:value-type="string">
            <text:p text:style-name="P5">Y-2</text:p>
            <text:p text:style-name="P1"/>
            <text:p text:style-name="P1">-Es una palabra <text:span text:style-name="T1">Simple</text:span></text:p>
            <text:p text:style-name="P1">-Empieza por:</text:p>
            <text:p text:style-name="P2"/>
            <text:p text:style-name="P4">Lugar en el que se encuentran de forma natural minerales, rocas o fósiles, especialmente cuando puede ser objeto de explotación.</text:p>
            <text:p text:style-name="P2"/>
            <text:p text:style-name="P2"/>
            <text:p text:style-name="P2"/>
            <text:p text:style-name="P6">YACIMIENTO</text:p>
          </table:table-cell>
        </table:table-row>
        <table:table-row>
          <table:table-cell table:style-name="Tabla1.A2" office:value-type="string">
            <text:p text:style-name="P7">Y-3</text:p>
            <text:p text:style-name="P1">-Es una palabra (<text:span text:style-name="T1">Simple</text:span>)</text:p>
            <text:p text:style-name="P1">-Empieza por:</text:p>
            <text:p text:style-name="P1"/>
            <text:p text:style-name="P8">Se encuentre en nuestro planeta Tierra, segundo mineral más débil en la tabla de la dureza de Mohs.</text:p>
            <text:p text:style-name="P3"/>
            <text:p text:style-name="P6">YESO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08:19:39.249559553</meta:creation-date>
    <dc:date>2017-02-14T18:45:22.50</dc:date>
    <meta:editing-duration>PT2M1S</meta:editing-duration>
    <meta:editing-cycles>4</meta:editing-cycles>
    <meta:generator>OpenOffice/4.1.1$Win32 OpenOffice.org_project/411m6$Build-9775</meta:generator>
    <dc:creator>fernando alba</dc:creator>
    <meta:document-statistic meta:table-count="1" meta:image-count="0" meta:object-count="0" meta:page-count="1" meta:paragraph-count="15" meta:word-count="79" meta:character-count="453"/>
  </office:meta>
</office:document-meta>
</file>