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8.573cm" style:rel-column-width="4860*"/>
    </style:style>
    <style:style style:name="Tabla1.B" style:family="table-column">
      <style:table-column-properties style:column-width="8.44cm" style:rel-column-width="478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8.02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erif Condensed"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able_20_Contents">
      <style:text-properties style:font-name="DejaVu Serif Condensed" fo:font-size="14pt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DejaVu Serif Condensed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 Condens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2"><text:s text:c="8"/></text:span><text:span text:style-name="T3">Z-1</text:span></text:p>
            <text:p text:style-name="P5"/>
            <text:p text:style-name="P5"/>
            <text:p text:style-name="P5">-Es una palabra <text:span text:style-name="T1">Simple</text:span></text:p>
            <text:p text:style-name="P5">-Empieza por:</text:p>
            <text:p text:style-name="P5"/>
            <text:p text:style-name="P12"><text:span text:style-name="T5">Está basado en la división en doce partes iguales de <text:s/>banda celeste sobre la cual trazan sus trayectorias el Sol, la Luna, y los planetas, avanzando un sector por cada mes del año.</text:span></text:p>
            <text:p text:style-name="P5"/>
            <text:p text:style-name="P2">ZODÍACO</text:p>
          </table:table-cell>
          <table:table-cell table:style-name="Tabla1.B1" office:value-type="string">
            <text:p text:style-name="P2">Z-2</text:p>
            <text:p text:style-name="P3"/>
            <text:p text:style-name="P6"/>
            <text:p text:style-name="P6">-Es una palabra <text:span text:style-name="T1">Simple</text:span></text:p>
            <text:p text:style-name="P6">-Contiene la Z:</text:p>
            <text:p text:style-name="P7"/>
            <text:p text:style-name="P10">Gas muy oxidante de color azulado, que protege la Tierra de la acción de los rayos ultravioleta del Sol.</text:p>
            <text:p text:style-name="P6"/>
            <text:p text:style-name="P6"/>
            <text:p text:style-name="P2"/>
            <text:p text:style-name="P2">OZONO</text:p>
          </table:table-cell>
        </table:table-row>
        <table:table-row table:style-name="Tabla1.2">
          <table:table-cell table:style-name="Tabla1.A2" office:value-type="string">
            <text:p text:style-name="P2">Z-3</text:p>
            <text:p text:style-name="P3"/>
            <text:p text:style-name="P5">-Es una palabra <text:span text:style-name="T1">Simple</text:span></text:p>
            <text:p text:style-name="P6">-Contiene la Z:</text:p>
            <text:p text:style-name="P6"/>
            <text:p text:style-name="P10">Radiación electromagnética que puede ser percibida por el ojo humano.</text:p>
            <text:p text:style-name="P6"/>
            <text:p text:style-name="P6"/>
            <text:p text:style-name="P11">LUZ</text:p>
          </table:table-cell>
          <table:table-cell table:style-name="Tabla1.B2" office:value-type="string">
            <text:p text:style-name="P2">Z-4</text:p>
            <text:p text:style-name="P5"/>
            <text:p text:style-name="P5">-Es una palabra <text:span text:style-name="T1">Simple</text:span></text:p>
            <text:p text:style-name="P5">-Empieza por:</text:p>
            <text:p text:style-name="P5"/>
            <text:p text:style-name="P10">Excavación larga y estrecha que se hace en la tierra.</text:p>
            <text:p text:style-name="P8"/>
            <text:p text:style-name="P8"/>
            <text:p text:style-name="P9"/>
            <text:p text:style-name="P9"/>
            <text:p text:style-name="P4">ZAN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08:07:48.650682471</meta:creation-date>
    <dc:date>2017-02-13T18:51:32.21</dc:date>
    <meta:editing-duration>PT11M8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20" meta:word-count="106" meta:character-count="590"/>
    <dc:creator>fernando alba</dc:creator>
  </office:meta>
</office:document-meta>
</file>