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News Gothic" svg:font-family="'News Gothic'"/>
    <style:font-face style:name="OpenSymbol1" svg:font-family="OpenSymbol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2.411cm" style:rel-column-width="47842*"/>
    </style:style>
    <style:style style:name="Tabla1.B" style:family="table-column">
      <style:table-column-properties style:column-width="1.3cm" style:rel-column-width="5011*"/>
    </style:style>
    <style:style style:name="Tabla1.C" style:family="table-column">
      <style:table-column-properties style:column-width="1.298cm" style:rel-column-width="5004*"/>
    </style:style>
    <style:style style:name="Tabla1.D" style:family="table-column">
      <style:table-column-properties style:column-width="1.991cm" style:rel-column-width="767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3366" style:font-name="Century Schoolbook L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02cm solid #0278ae"/>
      <style:text-properties fo:font-variant="normal" fo:text-transform="none" fo:color="#000000" style:font-name="Century Schoolbook L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02cm solid #0278ae"/>
      <style:text-properties fo:font-variant="normal" fo:text-transform="none" fo:color="#333333" style:font-name="Century Schoolbook L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02cm solid #0278a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Century Schoolbook L" fo:font-size="12pt" style:font-size-asian="12pt" style:font-size-complex="12pt"/>
    </style:style>
    <style:style style:name="P10" style:family="paragraph" style:parent-style-name="Table_20_Contents">
      <style:text-properties fo:color="#003366" style:font-name="Century Schoolbook 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 style:list-style-name="L1">
      <style:paragraph-properties fo:margin-left="0cm" fo:margin-right="0cm" fo:margin-top="0cm" fo:margin-bottom="0.132cm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02cm solid #0278a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style:font-size-asian="12pt" style:font-size-complex="12pt"/>
    </style:style>
    <style:style style:name="P13" style:family="paragraph" style:list-style-name="L3"/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style:font-name="News Gothic" fo:font-size="10.5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Century Schoolbook L" fo:font-size="12pt" fo:letter-spacing="normal" fo:font-style="normal" fo:font-weight="normal" style:font-size-asian="12pt" style:font-size-complex="12pt"/>
    </style:style>
    <style:style style:name="T4" style:family="text">
      <style:text-properties fo:color="#333333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ACIÓN EN CENTRO 191105FCO29</text:p>
      <text:p text:style-name="P2">CEIP Lapachar. Chipiona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4">SEGUIMIENTO DE LA FORMACIÓN EN CENTRO PARA EL CURSO 2016/17</text:p>
          </table:table-cell>
        </table:table-row>
      </table:table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>SI</text:p>
          </table:table-cell>
          <table:table-cell table:style-name="Tabla1.A1" office:value-type="string">
            <text:p text:style-name="P10">No</text:p>
          </table:table-cell>
          <table:table-cell table:style-name="Tabla1.D1" office:value-type="string">
            <text:p text:style-name="P10">A veces</text:p>
          </table:table-cell>
        </table:table-row>
        <table:table-row>
          <table:table-cell table:style-name="Tabla1.A2" office:value-type="string">
            <text:list xml:id="list6497848927814314682" text:style-name="L1">
              <text:list-header>
                <text:p text:style-name="P11"><text:span text:style-name="T1">R</text:span><text:span text:style-name="T1">espond</text:span><text:span text:style-name="T1">e</text:span><text:span text:style-name="T1"> a las necesidades formativas del centro.</text:span></text:p>
              </text:list-header>
            </text:list>
          </table:table-cell>
          <table:table-cell table:style-name="Tabla1.A2" office:value-type="string">
            <text:p text:style-name="P9">X</text:p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El aula y el centro como escenario ordinario de formación.</text:p>
          </table:table-cell>
          <table:table-cell table:style-name="Tabla1.A2" office:value-type="string">
            <text:p text:style-name="P9">X</text:p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Potencia el trabajo cooperativo.</text:p>
          </table:table-cell>
          <table:table-cell table:style-name="Tabla1.A2" office:value-type="string">
            <text:p text:style-name="P9">X</text:p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Favorece el intercambio entre los/las profesionales.</text:p>
          </table:table-cell>
          <table:table-cell table:style-name="Tabla1.A2" office:value-type="string">
            <text:p text:style-name="P9">X</text:p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Se observan mejoras en la práctica docente y en la mejora de los resultados del alumnado.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Se verifican los indicadores para la valoración de los resultados finales.</text:p>
          </table:table-cell>
          <table:table-cell table:style-name="Tabla1.A2" office:value-type="string">
            <text:p text:style-name="P9">X</text:p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Están participando otros sectores de la Comunidad educativa.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9">X</text:p>
          </table:table-cell>
        </table:table-row>
      </table:table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4">Valoración del </text:span><text:span text:style-name="T4">avance en </text:span><text:span text:style-name="T4">las actuaciones planificadas para el centro.</text:span></text:p>
          </table:table-cell>
        </table:table-row>
      </table:table>
      <text:p text:style-name="Text_20_body"/>
      <table:table table:name="Tabla6" table:style-name="Tabla6">
        <table:table-column table:style-name="Tabla6.A"/>
        <table:table-row>
          <table:table-cell table:style-name="Tabla6.A1" office:value-type="string">
            <text:p text:style-name="Text_20_body">Las actuaciones que se han llevado a cabo hasta ahora son:</text:p>
            <text:list xml:id="list5272883764186044754" text:style-name="L3">
              <text:list-item>
                <text:p>La formación externa planificada para la FC se está llevado a cabo.</text:p>
              </text:list-item>
              <text:list-item>
                <text:p>Planificación inicial planteamientos de prácticas actividades para el alumnado </text:p>
              </text:list-item>
              <text:list-item>
                <text:p>Realización de Memoria de Progreso del proyecto </text:p>
              </text:list-item>
              <text:list-item>
                <text:p>Un pequeño proyecto de todo el centro sobre reciclaje, entá en proceso la concreción y secuencia a cada Etapa/Nivel/ etc. </text:p>
              </text:list-item>
            </text:list>
          </table:table-cell>
        </table:table-row>
      </table:table>
      <text:p text:style-name="P7"/>
      <table:table table:name="Tabla4" table:style-name="Tabla4">
        <table:table-column table:style-name="Tabla4.A"/>
        <table:table-row>
          <table:table-cell table:style-name="Tabla4.A1" office:value-type="string">
            <text:p text:style-name="P6"><text:span text:style-name="T4">Valoración del grado de </text:span><text:span text:style-name="T4">implicación de las/los participantes en el Proyecto de formación en centro</text:span><text:span text:style-name="T4">.</text:span></text:p>
          </table:table-cell>
        </table:table-row>
      </table:table>
      <text:p text:style-name="P1"/>
      <table:table table:name="Tabla5" table:style-name="Tabla5">
        <table:table-column table:style-name="Tabla5.A"/>
        <table:table-row>
          <table:table-cell table:style-name="Tabla5.A1" office:value-type="string">
            <text:p text:style-name="P3">El centro tiene vinculado la Formación en Centro y el PRODIG. Y todo el claustro está implicado en dicha formación.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News Gothic" svg:font-family="'News Gothic'"/>
    <style:font-face style:name="OpenSymbol1" svg:font-family="OpenSymbol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2T13:18:06.758119907</meta:creation-date>
    <dc:date>2019-03-29T12:28:48.64</dc:date>
    <meta:editing-duration>PT36M35S</meta:editing-duration>
    <meta:editing-cycles>3</meta:editing-cycles>
    <meta:generator>OpenOffice/4.1.3$Win32 OpenOffice.org_project/413m1$Build-9783</meta:generator>
    <meta:document-statistic meta:table-count="6" meta:image-count="0" meta:object-count="0" meta:page-count="2" meta:paragraph-count="27" meta:word-count="198" meta:character-count="1206"/>
  </office:meta>
</office:document-meta>
</file>