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font-weight="bold" style:font-size-asian="11pt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line-height="115%"/>
      <style:text-properties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1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Eras Bold ITC" fo:font-size="11pt" fo:font-weight="bold" style:font-size-asian="11pt" style:font-weight-asian="bold"/>
    </style:style>
    <style:style style:name="P8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font-weight="normal" officeooo:paragraph-rsid="001c4f8c" style:font-size-asian="12pt" style:font-weight-asian="normal" style:font-size-complex="12pt" style:font-weight-complex="normal"/>
    </style:style>
    <style:style style:name="P10" style:family="paragraph" style:parent-style-name="Standard" style:list-style-name="WWNum1">
      <style:paragraph-properties fo:line-height="115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font-weight="normal" officeooo:rsid="001c4f8c" officeooo:paragraph-rsid="001c4f8c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font-weight="normal" officeooo:rsid="001df890" officeooo:paragraph-rsid="001df890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font-weight="normal" officeooo:rsid="0020aabb" officeooo:paragraph-rsid="0020aa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20aabb" officeooo:paragraph-rsid="0020aa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normal" officeooo:paragraph-rsid="001c4f8c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fo:color="#000000" style:font-name="Calibri1" officeooo:paragraph-rsid="001c4f8c" style:language-asian="en" style:country-asian="US" style:font-name-complex="Times New Roman1"/>
    </style:style>
    <style:style style:name="P18" style:family="paragraph" style:parent-style-name="Standard">
      <style:text-properties officeooo:paragraph-rsid="001c4f8c"/>
    </style:style>
    <style:style style:name="T1" style:family="text">
      <style:text-properties fo:color="#000000" style:language-asian="en" style:country-asian="US" style:font-name-complex="Times New Roman1"/>
    </style:style>
    <style:style style:name="T2" style:family="text">
      <style:text-properties fo:color="#000000" officeooo:rsid="001c4f8c" style:language-asian="en" style:country-asian="US" style:font-name-complex="Times New Roman1"/>
    </style:style>
    <style:style style:name="T3" style:family="text">
      <style:text-properties fo:color="#000000" officeooo:rsid="001df890" style:language-asian="en" style:country-asian="US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NTRO DEL PROFESORADO DE CASTILLEJA DE LA CUESTA</text:p>
      <text:p text:style-name="P1"/>
      <text:p text:style-name="P1"/>
      <text:p text:style-name="P2">MEMORIA DE PROGRESO GRUPO DE TRABAJO </text:p>
      <text:p text:style-name="P2">CURSO 2018/2019</text:p>
      <text:p text:style-name="P1"/>
      <text:p text:style-name="P1"/>
      <text:p text:style-name="P3">TITULO:</text:p>
      <text:p text:style-name="P3">CÓDIGO:</text:p>
      <text:p text:style-name="P6"/>
      <text:p text:style-name="P5"/>
      <text:list xml:id="list2655623966329285985" text:style-name="L1">
        <text:list-item>
          <text:p text:style-name="P9">GRADO DE CONSECUCIÓN DE LOS OBJETIVOS HASTA LA FECHA </text:p>
        </text:list-item>
      </text:list>
      <text:p text:style-name="P18"><text:span text:style-name="T1">- </text:span><text:span text:style-name="T2">Estamos </text:span><text:span text:style-name="T1">profundiza</text:span><text:span text:style-name="T2">ndo</text:span><text:span text:style-name="T1"> <text:s/>para lograr el objetivo de conseguir la igualdad efectiva de hombres y mujeres en todos los ámbitos, especialmente en los que rodean a nuestro alumnado: </text:span><text:span text:style-name="T2">principal</text:span><text:span text:style-name="T1">mente este curso en la prevención y la resolución de conflictos de violencia de género y en la diversidad sexual, de género y de familias, etc.</text:span></text:p>
      <text:p text:style-name="P17"/>
      <text:p text:style-name="P18"><text:span text:style-name="T1">- </text:span><text:span text:style-name="T2">Hemos c</text:span><text:span text:style-name="T1">omparti</text:span><text:span text:style-name="T2">do</text:span><text:span text:style-name="T1"> experiencias </text:span><text:span text:style-name="T2">y</text:span><text:span text:style-name="T1"> buenas prácticas con las otras coordinadoras con idea de educar nuestra mirada hacia la igualdad.</text:span></text:p>
      <text:p text:style-name="P17"/>
      <text:p text:style-name="P18"><text:span text:style-name="T1">- </text:span><text:span text:style-name="T2">El</text:span><text:span text:style-name="T1"> contacto y colaboración directa con la técnica de igualdad del ayuntamiento de Tomares, en diversas reuniones </text:span><text:span text:style-name="T2">ha sido muy positiva.</text:span></text:p>
      <text:p text:style-name="P18"><text:span text:style-name="T1">- </text:span><text:span text:style-name="T2">Hemos r</text:span><text:span text:style-name="T1">ealiza</text:span><text:span text:style-name="T2">do </text:span><text:span text:style-name="T1"><text:s/>diversas actividades para concienciar sobre la importancia de lograr la igualdad y el empoderamiento de la mujer.</text:span></text:p>
      <text:p text:style-name="P18"><text:span text:style-name="T1">- </text:span><text:span text:style-name="T2">Hemos c</text:span><text:span text:style-name="T1">elebra</text:span><text:span text:style-name="T2">do</text:span><text:span text:style-name="T1"> las distintas efemérides relacionadas con nuestro plan (25 noviembre, 8 de marzo, etc.)</text:span></text:p>
      <text:p text:style-name="P16"/>
      <text:list xml:id="list182456487115128" text:continue-numbering="true" text:style-name="L1">
        <text:list-item>
          <text:p text:style-name="P8">NIVEL DE INTERACCIÓN ENTRE LOS PARTICIPANTES <text:s/>(coordinación, dinamización, cooperación, asistencia y participación en las reuniones, participación en los foros, escucha, etc.)</text:p>
          <text:p text:style-name="P12">Se han realizado las reuniones programadas. La coordinación entre las participantes ha sido provechosa porque hemos compartido ideas y actividades para llevar a cabo en los diferentes centros de nuestra localidad. Entender los distintos puntos de vista ha sido ventajoso para nuestra formación.</text:p>
          <text:p text:style-name="P12">Por razones ajenas a este grupo hemos tenido que cambiar de coordinadora. El grupo ha estado, en todo momento, informado y de acuerdo con este cambio.</text:p>
          <text:p text:style-name="P8"/>
        </text:list-item>
        <text:list-item>
          <text:p text:style-name="P8">GRADO DE APLICACIÓN EN SU CONTEXTO EDUCATIVO </text:p>
          <text:p text:style-name="P9"><text:span text:style-name="T2">La</text:span><text:span text:style-name="T1"> repercusión directa en la mejora de nuestra práctica docente </text:span><text:span text:style-name="T2">ha sido un hecho</text:span><text:span text:style-name="T1">, porque </text:span><text:span text:style-name="T2">hemos</text:span><text:span text:style-name="T1"> conoc</text:span><text:span text:style-name="T2">ido</text:span><text:span text:style-name="T1"> otras realidades, <text:s/></text:span><text:span text:style-name="T2">hemos </text:span><text:span text:style-name="T1">comparti</text:span><text:span text:style-name="T2">do</text:span><text:span text:style-name="T1"> las dificultades y preocupaciones que nos </text:span><text:span text:style-name="T2">han </text:span><text:span text:style-name="T1">surg</text:span><text:span text:style-name="T2">ido</text:span><text:span text:style-name="T1"> a la hora de plantear un trabajo de este tipo con nuestro alumnado, </text:span><text:span text:style-name="T2">hemos podido </text:span><text:span text:style-name="T1">solucionarlas juntas, comparti</text:span><text:span text:style-name="T2">endo</text:span><text:span text:style-name="T1"> ideas y actividades que nos han dado buen resultado. Además, nos </text:span><text:span text:style-name="T3">ha </text:span><text:span text:style-name="T1">permiti</text:span><text:span text:style-name="T3">do</text:span><text:span text:style-name="T1"> tener el punto de vista de otro contexto, otras experiencias e ideas como las que nos </text:span><text:span text:style-name="T3">han</text:span><text:span text:style-name="T1"> tra</text:span><text:span text:style-name="T3">ído</text:span><text:span text:style-name="T1"> las </text:span><text:soft-page-break/><text:span text:style-name="T1">técnicas del ayuntamiento. Todo ello nos </text:span><text:span text:style-name="T3">ha </text:span><text:span text:style-name="T1">ayuda</text:span><text:span text:style-name="T3">do</text:span><text:span text:style-name="T1"> a generar un impacto mayor en nuestro alumnado, en su aprendizaje no sólo académico si no, fundamentalmente, social y vital. Por otro lado, no debemos olvidar del gran impacto que </text:span><text:span text:style-name="T3">ha </text:span><text:span text:style-name="T1">ten</text:span><text:span text:style-name="T3">ido</text:span><text:span text:style-name="T1"> en la mejora de nuestra competencia profesional en materia de igualdad.</text:span></text:p>
          <text:p text:style-name="P9"><text:span text:style-name="T1"/></text:p>
        </text:list-item>
        <text:list-item>
          <text:p text:style-name="P8">RECURSOS, BIBLIOGRAFÍA Y MATERIALES UTILIZADOS.</text:p>
          <text:p text:style-name="P13">Se han utilizado diferentes recursos y materiales adecuados a las temáticas trabajadas y las distintas etapas educativas..</text:p>
          <text:p text:style-name="P13">Virginia Mejías nos ha impartido formación sobre Diversidad sexual y familiar.</text:p>
          <text:p text:style-name="P13">Nos queda pendiente recibir formación sobre prevención y resolución de conflictos mediante el modelo dialógico por Roberto Ricarte Lisarde.</text:p>
        </text:list-item>
      </text:list>
      <text:p text:style-name="P4"/>
      <text:list xml:id="list182457056428584" text:continue-numbering="true" text:style-name="L1">
        <text:list-item>
          <text:p text:style-name="P8">EFECTOS PRODUCIDOS EN EL AULA TRAS LA TRANSFERENCIA DE LO APRENDIDO (transferencia a la práctica de aula, temporalización, resultados, evaluación de la práctica)</text:p>
          <text:p text:style-name="P13"/>
          <text:p text:style-name="P13">El alumnado se ha visto beneficiado de la transferencia de nuestra formación, en este grupo de trabajo, debido al enfoque que hemos conseguido darle a la celebración de las distintas efémerides como grupo colaborativo de esta localidad.</text:p>
          <text:p text:style-name="P13">La temporalización se ha cumplido según lo programado.</text:p>
          <text:p text:style-name="P8"/>
        </text:list-item>
        <text:list-item>
          <text:p text:style-name="P8">PRODUCTOS, EVIDENCIAS DE APRENDIZAJE QUE SE HAN ADQUIRIDO </text:p>
        </text:list-item>
      </text:list>
      <text:p text:style-name="P15"><text:s text:c="10"/>Dado que el grupo de trabajo formado esta integrado por docentes de diferentes etapa, el aprendizaje entre nosotras ha sido muy enriquecedor. Estamos aprendiendo,sobre todo, a aprender, compartir y valorar las diferentes vivencias llevadas a cabo en los distintos centros educativos.</text:p>
      <text:list xml:id="list182455927422848" text:continue-numbering="true" text:style-name="L1">
        <text:list-header>
          <text:p text:style-name="P11"/>
        </text:list-header>
        <text:list-item>
          <text:p text:style-name="P8">DESTACAR ASPECTOS QUE HAYAN RESULTADO INTERESANTES </text:p>
          <text:p text:style-name="P14">El trabajo en grupo creado <text:s/>ha sido provechoso porque estamos unidas por inquietudes y <text:s/>problemáticas similares.</text:p>
          <text:p text:style-name="P14"/>
        </text:list-item>
        <text:list-item>
          <text:p text:style-name="P8">DESTACAR ASPECTOS SUSCEPTIBLES DE MEJORA </text:p>
          <text:p text:style-name="P14">Mejorar el grado de productividad de <text:s/>las reuniones porque , a veces, dada la temática que tocamos, nos desviamos un poco.</text:p>
        </text:list-item>
      </text:list>
      <text:list xml:id="list1112357936764727588" text:style-name="WWNum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5</meta:editing-cycles>
    <meta:print-date>2018-02-26T18:03:18</meta:print-date>
    <meta:creation-date>2016-03-07T16:21:00</meta:creation-date>
    <dc:date>2019-03-13T18:24:37.281230891</dc:date>
    <dc:language>es-ES</dc:language>
    <meta:editing-duration>PT25M58S</meta:editing-duration>
    <meta:generator>LibreOffice/5.0.5.2$Linux_x86 LibreOffice_project/00m0$Build-2</meta:generator>
    <dc:creator>usuario </dc:creator>
    <meta:document-statistic meta:table-count="0" meta:image-count="0" meta:object-count="0" meta:page-count="2" meta:paragraph-count="29" meta:word-count="611" meta:character-count="3998" meta:non-whitespace-character-count="340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