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.1965in"/>
    </style:style>
    <style:style style:name="P3" style:parent-style-name="Standard" style:family="paragraph">
      <style:paragraph-properties fo:margin-bottom="0.1965in"/>
    </style:style>
    <style:style style:name="P4" style:parent-style-name="Standard" style:family="paragraph">
      <style:paragraph-properties fo:margin-bottom="0.1965in"/>
    </style:style>
    <style:style style:name="P5" style:parent-style-name="Standard" style:family="paragraph">
      <style:paragraph-properties fo:margin-bottom="0.1965in"/>
    </style:style>
    <style:style style:name="P6" style:parent-style-name="Standard" style:family="paragraph">
      <style:paragraph-properties fo:margin-bottom="0.1965in"/>
    </style:style>
  </office:automatic-styles>
  <office:body>
    <office:text text:use-soft-page-breaks="true">
      <text:p text:style-name="P1"/>
      <text:p text:style-name="P2">Hola, soy M.ª José Aranda:</text:p>
      <text:p text:style-name="P3">El curso me está resultando atractivo e interesante ya que incluso la parte teórica expuesta por <text:s text:c="3"/>todos los componentes está siendo explicada de manera atrayente.<text:line-break/>El ponente hace que la clase sea dinámica y<text:s/>resuelve todas nuestras dudas. Además nos tranquiliza cuando nos planteamos si seremos capaces de trabajar por proyectos.</text:p>
      <text:p text:style-name="P4">Ya estoy más tranquila ante este reto, pero sigo pensando que nos enfrentamos a varias dificultades: tiene que haber una máxima coordinación a lo que hay que añadir la falta de tiempo, el hecho de que los especialistas debemos seguir la programación también es algo a tener en cuenta y por último, me planteo si es viable en un centro de cuatro líneas y de una ratio elevada como es nuestro<text:s/>caso.</text:p>
      <text:p text:style-name="P5">En mi aula estoy realizando pequeñas investigaciones<text:s/>a<text:s/>partir de los intereses del alumno…intento<text:s/>que sean ellos quienes planteen lo que quieren aprender. Todavía desde la programación de este año ya que soy de Inglés y es difícil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</meta:initial-creator>
    <dc:creator>Mamá</dc:creator>
    <meta:creation-date>2019-03-14T08:44:00Z</meta:creation-date>
    <dc:date>2019-03-14T17:33:00Z</dc:date>
    <meta:template xlink:href="Normal" xlink:type="simple"/>
    <meta:editing-cycles>8</meta:editing-cycles>
    <meta:editing-duration>PT1440S</meta:editing-duration>
    <meta:document-statistic meta:page-count="1" meta:paragraph-count="1" meta:word-count="152" meta:character-count="988" meta:row-count="6" meta:non-whitespace-character-count="837"/>
  </office:meta>
</office:document-meta>
</file>