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justify"/>
      <style:text-properties style:font-name="Times" fo:font-size="12.0pt"/>
    </style:style>
    <style:style style:name="P2" style:family="paragraph" style:parent-style-name="Standard">
      <style:paragraph-properties fo:margin-bottom="0.0972in" fo:text-align="justify" fo:line-height="120%"/>
      <style:text-properties style:font-name="Times" fo:font-size="12.0pt"/>
    </style:style>
    <style:style style:name="P3" style:family="paragraph" style:parent-style-name="Standard">
      <style:paragraph-properties fo:margin-left="0.5000in" fo:text-align="justify" fo:text-indent="-0.5000in" fo:line-height="120%">
        <style:tab-stops>
          <style:tab-stop style:position="0.1528in"/>
          <style:tab-stop style:position="0.5000in"/>
        </style:tab-stops>
      </style:paragraph-properties>
      <style:text-properties style:font-name="Times" fo:font-size="12.0pt"/>
    </style:style>
    <style:style style:name="P4" style:family="paragraph" style:parent-style-name="Standard">
      <style:paragraph-properties fo:margin-bottom="0.0972in" fo:margin-left="0.5000in" fo:text-align="justify" fo:text-indent="-0.5000in" fo:line-height="120%">
        <style:tab-stops>
          <style:tab-stop style:position="0.1528in"/>
          <style:tab-stop style:position="0.5000in"/>
        </style:tab-stops>
      </style:paragraph-properties>
      <style:text-properties style:font-name="Times" fo:font-size="12.0pt"/>
    </style:style>
    <style:style style:name="P5" style:family="paragraph" style:parent-style-name="Standard">
      <style:paragraph-properties fo:margin-bottom="0.0972in" fo:margin-left="0.5000in" fo:text-align="justify" fo:text-indent="-0.5000in" fo:line-height="120%">
        <style:tab-stops>
          <style:tab-stop style:position="0.1528in"/>
          <style:tab-stop style:position="0.5000in"/>
        </style:tab-stops>
      </style:paragraph-properties>
      <style:text-properties style:font-name="Times" fo:font-size="11.0pt"/>
    </style:style>
    <style:style style:name="T1" style:family="text">
      <style:text-properties fo:font-size="12.0pt" fo:font-size-asian="12.0pt" fo:font-size-complex="12.0pt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OBJETIVOS DEL PROYECTO DE FC</text:p>
      <text:p text:style-name="P1"/>
      <text:p text:style-name="P2">Respecto al profesorado</text:p>
      <text:list text:style-name="L1">
        <text:list-item>
          <text:p text:style-name="P3">Ampliar su formación y conocimientos sobre enfoques, metodologías, técnicas y artistas contemporáneos. </text:p>
        </text:list-item>
        <text:list-item>
          <text:p text:style-name="P3">Usar el arte como eje para vincular el curriculo con lo emocional.</text:p>
        </text:list-item>
        <text:list-item>
          <text:p text:style-name="P3">Dar sentido a lo que hacemos para crear desde la comprensión. </text:p>
        </text:list-item>
        <text:list-item>
          <text:p text:style-name="P3">Cultivar la curiosidad como clave para la mejorar procesos de enseñanza-aprendizaje mediante la creación de un ambiente estimulante y lleno de recursos que invite a la expresión. </text:p>
        </text:list-item>
        <text:list-item>
          <text:p text:style-name="P3">Desarrollar una metodología cooperativa donde el alumnado sea el protagonista, teniendo en cuenta sus características y sus intereses. </text:p>
        </text:list-item>
        <text:list-item>
          <text:p text:style-name="P4">Provocar sentimientos de confianza, respeto y gusto por el trabajo artístico. </text:p>
        </text:list-item>
      </text:list>
      <text:p text:style-name="P2">Respecto al alumnado</text:p>
      <text:list text:style-name="L1">
        <text:list-item>
          <text:p text:style-name="P3">Adquirir nuevas formas de expresión mediante el lenguaje plástico. </text:p>
        </text:list-item>
        <text:list-item>
          <text:p text:style-name="P3">Ampliar sus conocimientos culturales profundizando en las obras de arte, los artistas, la época y el sentido </text:p>
        </text:list-item>
        <text:list-item>
          <text:p text:style-name="P3">Favorecer la creatividad y la autonomía, así como el pensamiento crítico, por medio de una educación de lo visual que nos ayude a situarnos en una mirada que duda e interpreta cualquier información que manejemos. </text:p>
        </text:list-item>
        <text:list-item>
          <text:p text:style-name="P3">Desarrollar habilidades cognitivas, afectivas y sociales por medio del arte como eje para el crecimiento personal y social. </text:p>
        </text:list-item>
        <text:list-item>
          <text:p text:style-name="P5">Usar el arte para conocerse mejor y poder ser mejores personas.<text:span text:style-name="T1"><text:s/></text:span></text:p>
        </text:list-item>
      </text:list>
      <text:p text:style-name="P2"/>
      <text:p text:style-name="P1"/>
      <text:p text:style-name="P1"/>
      <text:p text:style-name="P1"/>
      <text:p text:style-name="P1"/>
      <text:p text:style-name="P1"/>
      <text:p text:style-name="P1">VALORACIÓN DE OBJETIVOS DE:__________________________________________________________________________________________</text:p>
      <text:p text:style-name="P1"/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1">Logros más significativos tras la transferencia de lo aprendido</text:p>
            <text:p text:style-name="P1"/>
            <text:p text:style-name="P1"/>
            <text:p text:style-name="P1">Se ha cultivado una mayor curiosidad por mejorar el proceso de enseñanza-aprendizaje</text:p>
            <text:p text:style-name="P1">He ampliado mi formación artística en cuanto a retos, actividades y propuestas relacionadas con el mundo del arte</text:p>
            <text:p text:style-name="P1">He conectado de una forma más eficaz el mundo del arte con mi práctica docente desde una perspectiva inclusiva, transversal y generadora de cambio</text:p>
            <text:p text:style-name="P1">He establecido un vínculo más certero entre el currículum y las emociones a través del arte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Cell1">
            <text:p text:style-name="P1">Productos, evidencias de aprendizaje, que se han generado</text:p>
            <text:p text:style-name="P1"/>
            <text:p text:style-name="P1">Como docente he cultivado aún más si cabe mi pasión por el uso del arte como instrumento de cambio y mejora social</text:p>
            <text:p text:style-name="P1">Mis alumnas/os han hecho uso del arte de un modo mas emocional y transversal</text:p>
            <text:p text:style-name="P1">Hemos utilizado diferentes técnicas apasionantes artísticas para denunciar socialmente situaciones injustas </text:p>
            <text:p text:style-name="P1">Hemos empleado nuestra empatía a la hora de valorar el trabajo artístico de otro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Cell1">
            <text:p text:style-name="P1">Dificultades encontradas</text:p>
            <text:p text:style-name="P1"/>
            <text:p text:style-name="P1"/>
            <text:p text:style-name="P1"/>
            <text:p text:style-name="P1">Intermitencia en el seguimiento del curso</text:p>
            <text:p text:style-name="P1">En ocasiones me he quedado con ganas de saber más</text:p>
            <text:p text:style-name="P1">Ha fallado algún que otro ponente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Cell1">
            <text:p text:style-name="P1">Oportunidades de mejora</text:p>
            <text:p text:style-name="P1"/>
            <text:p text:style-name="P1">Desde mi punto de vista creo que podría mejorarse con una organización más afinada en cuanto a ponentes y fechas</text:p>
            <text:p text:style-name="P1">Que las clases sean más prácticas, que asistamos a clases menos teóricas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</office:meta>
</office:document-meta>
</file>