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khan" svg:font-family="Likh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Likhan"/>
    </style:style>
    <style:style style:name="P2" style:parent-style-name="Standard" style:family="paragraph">
      <style:paragraph-properties fo:text-align="justify"/>
      <style:text-properties style:font-name="Likhan"/>
    </style:style>
    <style:style style:name="P3" style:parent-style-name="Textbody" style:family="paragraph">
      <style:paragraph-properties fo:text-align="justify"/>
    </style:style>
    <style:style style:name="T4" style:parent-style-name="StrongEmphasis" style:family="text">
      <style:text-properties style:font-name="Likhan"/>
    </style:style>
    <style:style style:name="P5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6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7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8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9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10" style:parent-style-name="Textbody" style:list-style-name="LFO1" style:family="paragraph">
      <style:paragraph-properties fo:text-align="justify"/>
      <style:text-properties style:font-name="Likhan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style:font-name="Likhan"/>
    </style:style>
    <style:style style:name="P13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4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5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6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7" style:parent-style-name="Textbody" style:list-style-name="LFO2" style:family="paragraph">
      <style:paragraph-properties fo:text-align="justify"/>
    </style:style>
    <style:style style:name="T18" style:parent-style-name="Fuentedepárrafopredeter." style:family="text">
      <style:text-properties style:font-name="Likhan" fo:font-size="11pt" style:font-size-asian="11pt"/>
    </style:style>
    <style:style style:name="T19" style:parent-style-name="Fuentedepárrafopredeter." style:family="text">
      <style:text-properties style:font-name="Likhan" fo:font-size="11pt" style:font-size-asian="11pt"/>
    </style:style>
    <style:style style:name="P20" style:parent-style-name="Textbody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ableColumn29" style:family="table-column">
      <style:table-column-properties style:column-width="5.059in" style:use-optimal-column-width="false"/>
    </style:style>
    <style:style style:name="TableColumn30" style:family="table-column">
      <style:table-column-properties style:column-width="5.059in" style:use-optimal-column-width="false"/>
    </style:style>
    <style:style style:name="Table28" style:family="table">
      <style:table-properties style:width="10.11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extbody" style:family="paragraph">
      <style:paragraph-properties fo:text-align="justify" fo:margin-bottom="0in"/>
      <style:text-properties style:font-name="Likhan"/>
    </style:style>
    <style:style style:name="P37" style:parent-style-name="Textbody" style:family="paragraph">
      <style:paragraph-properties fo:text-align="justify" fo:margin-bottom="0in"/>
      <style:text-properties style:font-name="Likhan"/>
    </style:style>
    <style:style style:name="P38" style:parent-style-name="Textbody" style:family="paragraph">
      <style:paragraph-properties fo:text-align="justify" fo:margin-bottom="0in"/>
      <style:text-properties style:font-name="Likhan"/>
    </style:style>
    <style:style style:name="P39" style:parent-style-name="Textbody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Likhan"/>
    </style:style>
    <style:style style:name="T41" style:parent-style-name="Fuentedepárrafopredeter." style:family="text">
      <style:text-properties style:font-name="Likhan"/>
    </style:style>
    <style:style style:name="T42" style:parent-style-name="Fuentedepárrafopredeter." style:family="text">
      <style:text-properties style:font-name="Likhan"/>
    </style:style>
    <style:style style:name="T43" style:parent-style-name="Fuentedepárrafopredeter." style:family="text">
      <style:text-properties style:font-name="Likhan"/>
    </style:style>
    <style:style style:name="T44" style:parent-style-name="Fuentedepárrafopredeter." style:family="text">
      <style:text-properties style:font-name="Likhan"/>
    </style:style>
    <style:style style:name="T45" style:parent-style-name="Fuentedepárrafopredeter." style:family="text">
      <style:text-properties style:font-name="Likhan"/>
    </style:style>
    <style:style style:name="T46" style:parent-style-name="Fuentedepárrafopredeter." style:family="text">
      <style:text-properties style:font-name="Likhan"/>
    </style:style>
    <style:style style:name="T47" style:parent-style-name="Fuentedepárrafopredeter." style:family="text">
      <style:text-properties style:font-name="Likhan"/>
    </style:style>
    <style:style style:name="T48" style:parent-style-name="Fuentedepárrafopredeter." style:family="text">
      <style:text-properties style:font-name="Likhan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</office:automatic-styles>
  <office:body>
    <office:text text:use-soft-page-breaks="true">
      <text:p text:style-name="P1">OBJETIVOS DEL PROYECTO DE FC</text:p>
      <text:p text:style-name="P2"/>
      <text:p text:style-name="P3"><text:span text:style-name="T4">Respecto al profesorado</text:span></text:p>
      <text:list text:style-name="LFO1" text:continue-numbering="true">
        <text:list-item>
          <text:p text:style-name="P5">Ampliar su formación y conocimientos sobre enfoques, metodologías, técnicas y artistas contemporáneos.</text:p>
        </text:list-item>
        <text:list-item>
          <text:p text:style-name="P6">Usar el arte como eje para vincular el curriculo con lo emocional.</text:p>
        </text:list-item>
        <text:list-item>
          <text:p text:style-name="P7">Dar<text:s/>sentido a lo que hacemos para crear desde la comprensión.</text:p>
        </text:list-item>
        <text:list-item>
          <text:p text:style-name="P8">Cultivar la curiosidad como clave para la mejorar procesos de enseñanza-aprendizaje mediante la creación de un ambiente estimulante y lleno de recursos que invite a la expresión.</text:p>
        </text:list-item>
        <text:list-item>
          <text:p text:style-name="P9">Desarrollar una metodología cooperativa donde el alumnado sea el protagonista, teniendo en cuenta sus características y sus intereses.</text:p>
        </text:list-item>
        <text:list-item>
          <text:p text:style-name="P10">Provocar sentimientos de confianza, respeto y gusto por el trabajo artístico.</text:p>
        </text:list-item>
      </text:list>
      <text:p text:style-name="P11"><text:span text:style-name="T12">Respecto al alumnado</text:span></text:p>
      <text:list text:style-name="LFO2" text:continue-numbering="true">
        <text:list-item>
          <text:p text:style-name="P13">Adquirir nuevas formas de expresión mediante el lenguaje plástico.</text:p>
        </text:list-item>
        <text:list-item>
          <text:p text:style-name="P14">Ampliar sus conocimientos culturales profundizando en las obras de arte, los artistas, la época y el sentido</text:p>
        </text:list-item>
        <text:list-item>
          <text:p text:style-name="P15">Favorecer la creatividad y la autonomía, así como el pensamiento crítico, por medio de una educación de lo visual que nos ayude a situarnos en una mirada que duda e interpreta cualquier información que manejemos.</text:p>
        </text:list-item>
        <text:list-item>
          <text:p text:style-name="P16">Desarrollar habilidades cognitivas, afectivas y sociales por medio del arte como eje para el crecimiento personal y social.</text:p>
        </text:list-item>
        <text:list-item>
          <text:p text:style-name="P17"><text:span text:style-name="T18">Usar el arte para conocerse mejo</text:span><text:span text:style-name="T19">r y poder ser mejores personas.</text:span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>VALORACIÓN DE OBJETIVOS DE:__________________________________________________________________________________________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ogros más significativos tras la transferencia de lo aprendido</text:p>
            <text:p text:style-name="P34"/>
            <text:p text:style-name="P35"/>
            <text:p text:style-name="P36">.- He ampliado mi formación y conocimientos sobre enfoques, metodologías, técnicas y artistas contemporáneos.</text:p>
            <text:p text:style-name="P37">.- He usado el arte como eje para vincular el currículo con lo emocional.</text:p>
            <text:p text:style-name="P38">.- He aumentado mi confianza, respeto y gusto por el trabajo artístico.</text:p>
            <text:p text:style-name="P39">.- He<text:s/><text:span text:style-name="T40">Favorec</text:span><text:span text:style-name="T41">ido</text:span><text:span text:style-name="T42"><text:s/>la creatividad y la autonomía</text:span><text:span text:style-name="T43"><text:s/>de mi alumnado</text:span><text:span text:style-name="T44">, así como<text:s/></text:span><text:span text:style-name="T45">su<text:s/></text:span><text:span text:style-name="T46">pensamiento crítico, por medio de<text:s/></text:span><text:span text:style-name="T47">propuestas plásticas</text:span><text:span text:style-name="T48">.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Productos,<text:s/>evidencias de aprendizaje, que se han generado</text:p>
            <text:p text:style-name="P63"/>
            <text:p text:style-name="P64"/>
            <text:p text:style-name="P65">He utilizado varias de las técnicas aprendidas para diseñar con el alumnado de 5º de Primaria<text:s/>cuatro<text:s/>folletos<text:s/>que incluyen<text:s/>la información de nuestra dinámica de resolución de conflictos “No dejes que te hechicen, eres sabi@”<text:s/></text:p>
            <text:p text:style-name="P66">Cada personaje se representa en un folleto doblado con la técnica del pantalón; con la técnica del estampado se ha expresado <text:s/>el <text:s/>aspecto emocional <text:s/>que lo define.<text:s/></text:p>
            <text:p text:style-name="P67"/>
            <text:p text:style-name="P68"><text:s/>Estamos todavía en el proceso de elaboración<text:s/></text:p>
            <text:p text:style-name="P69">Pretendemos que los folletos terminados puedan difundirse entre toda la Comunidad Educativa</text:p>
          </table:table-cell>
        </table:table-row>
        <table:table-row table:style-name="TableRow70">
          <table:table-cell table:style-name="TableCell71">
            <text:p text:style-name="P72">Dificultades encontradas</text:p>
            <text:p text:style-name="P73"/>
            <text:p text:style-name="P74">La técnica del estampado necesita de sesiones con tiempo suficiente; <text:s/>45 minutos<text:s/>se quedaba muy corto y había ya <text:s/>que recoger .</text:p>
            <text:p text:style-name="P75"/>
            <text:p text:style-name="P76">Pretender un resultado bello puede coartar la creatividad. Hemos tenido que olvidarlo para desbloquear<text:s/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Oportunidades de mejora</text:p>
            <text:p text:style-name="P93"/>
            <text:p text:style-name="P94">Tenemos que darnos más tiempo para los procesos y evitar la presión de un resultado</text:p>
            <text:p text:style-name="P95">El trabajo en equipo conlleva una complejidad que hay que acompañar, para que todo el mundo participe y pueda expresarse con libertad y sin miedo.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khan" svg:font-family="Likh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bel Vida</meta:initial-creator>
    <dc:creator>isavidaferr@gmail.com</dc:creator>
    <meta:creation-date>2019-05-29T22:38:00Z</meta:creation-date>
    <dc:date>2019-05-29T23:01:00Z</dc:date>
    <meta:template xlink:href="Normal" xlink:type="simple"/>
    <meta:editing-cycles>3</meta:editing-cycles>
    <meta:editing-duration>PT1500S</meta:editing-duration>
    <meta:document-statistic meta:page-count="3" meta:paragraph-count="5" meta:word-count="459" meta:character-count="2984" meta:row-count="21" meta:non-whitespace-character-count="2530"/>
  </office:meta>
</office:document-meta>
</file>