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khan" svg:font-family="Likh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2.85cm" style:rel-column-width="32767*"/>
    </style:style>
    <style:style style:name="Tabla1.B" style:family="table-column">
      <style:table-column-properties style:column-width="12.85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Likhan" officeooo:rsid="0012717f" officeooo:paragraph-rsid="0012717f"/>
    </style:style>
    <style:style style:name="P2" style:family="paragraph" style:parent-style-name="Standard">
      <style:paragraph-properties fo:text-align="justify" style:justify-single-word="false"/>
      <style:text-properties officeooo:rsid="0012717f" officeooo:paragraph-rsid="0012717f"/>
    </style:style>
    <style:style style:name="P3" style:family="paragraph" style:parent-style-name="Standard">
      <style:paragraph-properties fo:text-align="justify" style:justify-single-word="false"/>
      <style:text-properties officeooo:rsid="001a1b22" officeooo:paragraph-rsid="001a1b22"/>
    </style:style>
    <style:style style:name="P4" style:family="paragraph" style:parent-style-name="Text_20_body">
      <style:paragraph-properties fo:text-align="justify" style:justify-single-word="false"/>
      <style:text-properties officeooo:rsid="0012717f" officeooo:paragraph-rsid="0012717f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officeooo:rsid="001a1b22" officeooo:paragraph-rsid="001a1b22"/>
    </style:style>
    <style:style style:name="P7" style:family="paragraph" style:parent-style-name="Table_20_Contents">
      <style:paragraph-properties fo:text-align="justify" style:justify-single-word="false"/>
      <style:text-properties officeooo:rsid="001a1b22" officeooo:paragraph-rsid="001a1b22"/>
    </style:style>
    <style:style style:name="P8" style:family="paragraph" style:parent-style-name="Table_20_Contents">
      <style:paragraph-properties fo:text-align="justify" style:justify-single-word="false"/>
      <style:text-properties officeooo:rsid="001a1b22" officeooo:paragraph-rsid="001c0cf3"/>
    </style:style>
    <style:style style:name="P9" style:family="paragraph" style:parent-style-name="Table_20_Contents">
      <style:paragraph-properties fo:text-align="justify" style:justify-single-word="false"/>
      <style:text-properties officeooo:rsid="001a1b22" officeooo:paragraph-rsid="001f0b64"/>
    </style:style>
    <style:style style:name="P10" style:family="paragraph" style:parent-style-name="Table_20_Contents">
      <style:paragraph-properties fo:text-align="justify" style:justify-single-word="false"/>
      <style:text-properties officeooo:rsid="001c0cf3" officeooo:paragraph-rsid="001c0cf3"/>
    </style:style>
    <style:style style:name="P11" style:family="paragraph" style:parent-style-name="Table_20_Contents">
      <style:paragraph-properties fo:text-align="justify" style:justify-single-word="false"/>
      <style:text-properties officeooo:rsid="001d0015" officeooo:paragraph-rsid="001a1b22"/>
    </style:style>
    <style:style style:name="P12" style:family="paragraph" style:parent-style-name="Table_20_Contents">
      <style:paragraph-properties fo:text-align="justify" style:justify-single-word="false"/>
      <style:text-properties officeooo:rsid="001d0015" officeooo:paragraph-rsid="001f0b64"/>
    </style:style>
    <style:style style:name="P13" style:family="paragraph" style:parent-style-name="Table_20_Contents">
      <style:paragraph-properties fo:text-align="justify" style:justify-single-word="false"/>
      <style:text-properties officeooo:rsid="001ead0d" officeooo:paragraph-rsid="001ead0d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Likhan"/>
    </style:style>
    <style:style style:name="P15" style:family="paragraph" style:parent-style-name="Text_20_body" style:list-style-name="L2">
      <style:paragraph-properties fo:text-align="justify" style:justify-single-word="false"/>
      <style:text-properties style:font-name="Likhan"/>
    </style:style>
    <style:style style:name="P16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Likhan"/>
    </style:style>
    <style:style style:name="P17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Likhan"/>
    </style:style>
    <style:style style:name="T1" style:family="text">
      <style:text-properties fo:font-size="11pt"/>
    </style:style>
    <style:style style:name="T2" style:family="text">
      <style:text-properties style:font-name="Likhan"/>
    </style:style>
    <style:style style:name="T3" style:family="text">
      <style:text-properties style:font-name="Likhan" officeooo:rsid="001c0cf3"/>
    </style:style>
    <style:style style:name="T4" style:family="text">
      <style:text-properties style:font-name="Likhan" officeooo:rsid="001d0015"/>
    </style:style>
    <style:style style:name="T5" style:family="text">
      <style:text-properties style:font-name="Likhan" officeooo:rsid="001ead0d"/>
    </style:style>
    <style:style style:name="T6" style:family="text">
      <style:text-properties officeooo:rsid="001c0cf3"/>
    </style:style>
    <style:style style:name="T7" style:family="text">
      <style:text-properties officeooo:rsid="001d0015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JETIVOS DEL PROYECTO DE FC</text:p>
      <text:p text:style-name="P1"/>
      <text:p text:style-name="P4"><text:span text:style-name="Strong_20_Emphasis"><text:span text:style-name="T2">Respecto al profesorado</text:span></text:span></text:p>
      <text:list xml:id="list4270499067" text:style-name="L1">
        <text:list-item>
          <text:p text:style-name="P16">Ampliar su formación y conocimientos sobre enfoques, metodologías, técnicas y artistas contemporáneos. </text:p>
        </text:list-item>
        <text:list-item>
          <text:p text:style-name="P16">Usar el arte como eje para vincular el curriculo con lo emocional.</text:p>
        </text:list-item>
        <text:list-item>
          <text:p text:style-name="P16">Dar sentido a lo que hacemos para crear desde la comprensión. </text:p>
        </text:list-item>
        <text:list-item>
          <text:p text:style-name="P16">Cultivar la curiosidad como clave para la mejorar procesos de enseñanza-aprendizaje mediante la creación de un ambiente estimulante y lleno de recursos que invite a la expresión. </text:p>
        </text:list-item>
        <text:list-item>
          <text:p text:style-name="P16">Desarrollar una metodología cooperativa donde el alumnado sea el protagonista, teniendo en cuenta sus características y sus intereses. </text:p>
        </text:list-item>
        <text:list-item>
          <text:p text:style-name="P14">Provocar sentimientos de confianza, respeto y gusto por el trabajo artístico. </text:p>
        </text:list-item>
      </text:list>
      <text:p text:style-name="P5"><text:span text:style-name="Strong_20_Emphasis"><text:span text:style-name="T2">Respecto al alumnado</text:span></text:span></text:p>
      <text:list xml:id="list1042723921" text:style-name="L2">
        <text:list-item>
          <text:p text:style-name="P17">Adquirir nuevas formas de expresión mediante el lenguaje plástico. </text:p>
        </text:list-item>
        <text:list-item>
          <text:p text:style-name="P17">Ampliar sus conocimientos culturales profundizando en las obras de arte, los artistas, la época y el sentido </text:p>
        </text:list-item>
        <text:list-item>
          <text:p text:style-name="P17">Favorecer la creatividad y la autonomía, así como el pensamiento crítico, por medio de una educación de lo visual que nos ayude a situarnos en una mirada que duda e interpreta cualquier información que manejemos. </text:p>
        </text:list-item>
        <text:list-item>
          <text:p text:style-name="P17">Desarrollar habilidades cognitivas, afectivas y sociales por medio del arte como eje para el crecimiento personal y social. </text:p>
        </text:list-item>
        <text:list-item>
          <text:p text:style-name="P15"><text:span text:style-name="T1">Usar el arte para conocerse mejor y poder ser mejores personas.</text:span> </text:p>
        </text:list-item>
      </text:list>
      <text:p text:style-name="P5"><text:span text:style-name="Strong_20_Emphasis"><text:span text:style-name="T2"/></text:span></text:p>
      <text:p text:style-name="P2"/>
      <text:p text:style-name="P2"/>
      <text:p text:style-name="P2"/>
      <text:p text:style-name="P2"/>
      <text:p text:style-name="P2"/>
      <text:p text:style-name="P3">VALORACIÓN DE OBJETIVOS DE:_<text:span text:style-name="T6">Macarena Clemente Gallardo</text:span>________________________________________________________ </text:p>
      <text:p text:style-name="P3"/>
      <table:table table:name="Tabla1" table:style-name="Tabla1">
        <table:table-column table:style-name="Tabla1.A"/>
        <table:table-column table:style-name="Tabla1.B"/>
        <text:soft-page-break/>
        <table:table-row>
          <table:table-cell table:style-name="Tabla1.A1" office:value-type="string">
            <text:p text:style-name="P6">Logros más significativos tras la transferencia de lo aprendido</text:p>
            <text:p text:style-name="P6"/>
            <text:p text:style-name="P6"/>
            <text:p text:style-name="P6"/>
            <text:p text:style-name="P10">He conocido nuevos enfoques y técnicas artísticas <text:span text:style-name="T7">y alguno</text:span> he <text:span text:style-name="T7">podido </text:span>llevado al aula. <text:span text:style-name="T7">Además h</text:span>e usado el arte en mis clases de Alemán como método de aprendizaje, vinculando el currículum con <text:s/>lo emocional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a1.B1" office:value-type="string">
            <text:p text:style-name="P8">Productos, evidencias de aprendizaje, que se han generado</text:p>
            <text:p text:style-name="P8"><text:span text:style-name="T2"/></text:p>
            <text:p text:style-name="P9"><text:span text:style-name="T5">M</text:span><text:span text:style-name="T4">is alumnos/as han </text:span><text:span text:style-name="T5">podido </text:span><text:span text:style-name="T4">usa</text:span><text:span text:style-name="T5">r</text:span><text:span text:style-name="T4"> el arte como expresión</text:span></text:p>
            <text:p text:style-name="P12"><text:span text:style-name="T3">a la par que aprendían un idioma.</text:span></text:p>
            <text:p text:style-name="P9"><text:span text:style-name="T3">He a</text:span><text:span text:style-name="T2">mplia</text:span><text:span text:style-name="T3">do</text:span><text:span text:style-name="T2"> </text:span><text:span text:style-name="T3">los</text:span><text:span text:style-name="T2"> conocimientos culturales </text:span><text:span text:style-name="T3">de los niños/as </text:span><text:span text:style-name="T2">profundizando en </text:span><text:span text:style-name="T3">algunas </text:span><text:span text:style-name="T2">obras de arte, </text:span><text:span text:style-name="T3">su significado,</text:span><text:span text:style-name="T2"> </text:span><text:span text:style-name="T3">algunos </text:span><text:span text:style-name="T2">artistas, </text:span><text:span text:style-name="T3">y el sentido según su </text:span><text:span text:style-name="T2">épo</text:span><text:span text:style-name="T5">ca.</text:span></text:p>
            <text:p text:style-name="P12"><text:span text:style-name="T4"/></text:p>
          </table:table-cell>
        </table:table-row>
        <table:table-row>
          <table:table-cell table:style-name="Tabla1.A2" office:value-type="string">
            <text:p text:style-name="P6">Dificultades encontradas</text:p>
            <text:p text:style-name="P6"/>
            <text:p text:style-name="P6"/>
            <text:p text:style-name="P10">Me gustaría que nos hubiesen dado más clases prácticas en el curso, más maneras <text:span text:style-name="T7">e ideas de llevar el arte a Primaria e Infantil.</text:span></text:p>
            <text:p text:style-name="P10"/>
            <text:p text:style-name="P13">Me ha sido muy difícil encontrar la forma de subir fotos y explicaciones a Colabora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a1.B2" office:value-type="string">
            <text:p text:style-name="P6">Oportunidades de mejora</text:p>
            <text:p text:style-name="P6"/>
            <text:p text:style-name="P11"/>
            <text:p text:style-name="P13">El curso sería más motivador para mí si hubiésemos llevado a la práctica en las sesiones más formas de arte con mis compañeros. Así mejoraría también el trabajo cooperativo fuera del curso.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khan" svg:font-family="Likh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13:07:32.802841160</meta:creation-date>
    <dc:date>2019-05-31T21:48:44.471000000</dc:date>
    <meta:editing-duration>PT2H57M53S</meta:editing-duration>
    <meta:editing-cycles>4</meta:editing-cycles>
    <meta:generator>LibreOffice/5.4.3.2$Windows_X86_64 LibreOffice_project/92a7159f7e4af62137622921e809f8546db437e5</meta:generator>
    <meta:document-statistic meta:table-count="1" meta:image-count="0" meta:object-count="0" meta:page-count="3" meta:paragraph-count="26" meta:word-count="376" meta:character-count="2421" meta:non-whitespace-character-count="2070"/>
  </office:meta>
</office:document-meta>
</file>