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Testimonio de Dolores</text:span></text:p>
      <text:p text:style-name="P1"/>
      <text:p text:style-name="P3">“Me llamo Dolores, tengo 35 años y, actualmente, vivo en un pueblo de la provincia de Cádiz. <text:s/></text:p>
      <text:p text:style-name="P3">Me he decidido a escribir mi experiencia de pareja, porque ahora están saliendo en los medios de comunicación muchas historias de malos tratos a mujeres, que están viviendo o han vivido experiencias similares a la mía. <text:s/></text:p>
      <text:p text:style-name="P3">Durante mi época de noviazgo no me di cuenta de nada. Es verdad que él era muy celoso, no me dejaba ponerme cualquier tipo de ropa y se enfadaba si yo quería salir con mis amigas. Sin embargo, yo estaba muy enamorada de él y pensaba que esas cosas las hacía porque me quería mucho; por eso tenía muchísima ilusión con casarme, lo antes posible. <text:s/></text:p>
      <text:p text:style-name="P3">Pero, una vez casada, con 23 años, este hombre me amargó la existencia. Al principio, sólo eran discusiones y amenazas en las que él perdía los estribos y yo terminaba pensando que él llevaba la razón y que era yo la que no hacía las cosas correctamente. <text:s/></text:p>
      <text:p text:style-name="P3">Un día, me pegó por primera vez. Me dio una bofetada porque venía muy cansado del trabajo y no había cerveza en el frigorífico. Pensé que, ciertamente, la culpa era mía. A partir de ahí, las cosas fueron a peor; me maltrataba, me humillaba gritándome que era una inútil, destrozó la casa, apenó a mi familia, e incluso perdí al hijo que esperaba, al tirarme un día por las escaleras. <text:s/></text:p>
      <text:p text:style-name="P3">Ahora, dos años después de salir de aquel infierno, aún sufro las consecuencias de aquella relación. He tenido que cambiarme de lugar de residencia y sufro pesadillas y mucho miedo. No obstante, con la ayuda de las personas que me rodean y me quieren de verdad, actualmente tengo ganas de vivir y de tener otras experiencias que sean verdaderamente gratas. <text:s/></text:p>
      <text:p text:style-name="P3">He pensado mucho en por qué aguantaba todo aquello, y me pregunto hasta dónde somos capaces de aguantar las mujeres. Yo creía que lo hacía por amor, pero después me he dado cuenta de que lo hice por miedo. <text:s/></text:p>
      <text:p text:style-name="P3">Una de las veces que me fui de la casa huyendo, él fue a buscarme <text:soft-page-break/>con lagrimas en los ojos. ¿Cómo no perdonar a alguien a quien quería tanto? Pero cuando volví con él y bajé la guardia, yo ya no tenía miedo, sino pánico y lo peor es que yo misma me despreciaba y me sentía inútil por no saber que hacer y por seguir en aquella situación. <text:s/></text:p>
      <text:p text:style-name="P3">Ahora me siento contenta y esperanzada de poder olvidar todo lo pasado. <text:s/></text:p>
      <text:p text:style-name="P3">Y nada más, mi intención ha sido comunicar mi experiencia y animar a las mujeres, que lo están viviendo, a que pongan medios, a que acudan a la policía o a las instituciones y pidan ayuda para seguir adelante, ya que ninguna persona debe soportar las humillaciones ni los malos tratos. Dolores.” </text:p>
      <text:p text:style-name="P3"><text:s/></text:p>
      <text:p text:style-name="P3"><text:span text:style-name="T2">CONTESTA A LAS SIGUIENTES PREGUNTAS:</text:span> <text:s/></text:p>
      <text:p text:style-name="P3">-¿Qué crees que nos ha querido decir Dolores al hacer público su testimonio?</text:p>
      <text:p text:style-name="P3">-¿Cuándo empezaron sus problemas? ¿Qué pensaba entonces Dolores? </text:p>
      <text:p text:style-name="P3">-¿De qué manera se manifestaba después de casada la violencia de su pareja?¿Y antes de casarse?</text:p>
      <text:p text:style-name="P3">-¿Por qué crees que aguantaba y perdonaba sus agresiones? </text:p>
      <text:p text:style-name="P3">-¿Cómo pudo dar el paso para poner fin a su relación? </text:p>
      <text:p text:style-name="P3">-¿Qué hubieses hecho tú en el lugar de Dolores? </text:p>
      <text:p text:style-name="P3">-¿Conoces algún caso parecido al que se describe en tu entorno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5T19:55:18.55</meta:creation-date>
    <meta:document-statistic meta:table-count="0" meta:image-count="0" meta:object-count="0" meta:page-count="2" meta:paragraph-count="20" meta:word-count="553" meta:character-count="3095"/>
    <dc:date>2018-11-25T20:05:18.72</dc:date>
    <meta:editing-duration>PT10M2S</meta:editing-duration>
    <meta:editing-cycles>1</meta:editing-cycles>
    <meta:generator>OpenOffice/4.1.5$Win32 OpenOffice.org_project/415m1$Build-9789</meta:generator>
  </office:meta>
</office:document-meta>
</file>