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officeooo:rsid="0010d590" officeooo:paragraph-rsid="0010d590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  <style:text-properties officeooo:rsid="0010d590" officeooo:paragraph-rsid="0010d590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Grado de consecución de los objetivos</text:span></text:p>
      <text:p text:style-name="P4">- conocer el uso del cuaderno digital del profesor de séneca y diferentes app. Si. Alto</text:p>
      <text:p text:style-name="P4">- crear una guia de uso para docentes. No. Estamos pendientes para el año que viene</text:p>
      <text:p text:style-name="P4">- Mejorar el trabajo docente a través de estas aplicaciones. Si . Alto</text:p>
      <text:p text:style-name="P5"> </text:p>
      <text:p text:style-name="P5"><text:span text:style-name="Strong_20_Emphasis">Nivel de interacción entre los participantes</text:span></text:p>
      <text:p text:style-name="P4">Nivel medio. Cada docente ha aplicado el uso de estas herramientas en sus aulas. Se han realizado reuniones periódicas para compartir las experiencias y resolver las diferentes dudas originadas. </text:p>
      <text:p text:style-name="P5"> </text:p>
      <text:p text:style-name="P5"><text:span text:style-name="Strong_20_Emphasis">Grado de aplicación en su contexto educativo</text:span></text:p>
      <text:p text:style-name="P4">Alto. En mayor o menor grado cada docente participante ha implementado el uso del cuaderno de séneca en su metodología</text:p>
      <text:p text:style-name="P5"> </text:p>
      <text:p text:style-name="P5"><text:span text:style-name="Strong_20_Emphasis">Efectos producidos en el aula tras la transferencia de lo aprendido</text:span></text:p>
      <text:p text:style-name="P4">Mejora en el seguimiento del alumnado por parte del docente, la familia y el propio alumnado.</text:p>
      <text:p text:style-name="P5"> </text:p>
      <text:p text:style-name="P5"><text:span text:style-name="Strong_20_Emphasis"><text:span text:style-name="T1">Productos, evidencias de aprendizaje que se han adquirido</text:span></text:span></text:p>
      <text:p text:style-name="P2">Mayores indicadores en los recursos empleados. Mejora de la comunicación entre el equipo docente, docente-discente y docente-familia.</text:p>
      <text:p text:style-name="P3"> </text:p>
      <text:p text:style-name="P5"><text:span text:style-name="Strong_20_Emphasis"><text:span text:style-name="T1">Destacar aspectos que hayan resultado interesantes</text:span></text:span></text:p>
      <text:p text:style-name="P2">Destacar el uso de la herramienta de séneca en la elaboración de programaciones y UDIs. Quedando los docentes participantes pendientes de su aplicación en el próximo curso para la elaboración de estas.</text:p>
      <text:p text:style-name="P2">Se destaca igualmente la colaboración por parte del CEP el la impartición de las jornadas de formación que se facilitaron al personal docente participante en el GT.</text:p>
      <text:p text:style-name="P3"> </text:p>
      <text:p text:style-name="P5"><text:span text:style-name="Strong_20_Emphasis"><text:span text:style-name="T1">Destacar aspectos susceptibles de mejora</text:span></text:span></text:p>
      <text:p text:style-name="P2">Elaborar la guía de usuario para facilitar el acceso de los compañeros docentes a la herramienta El Cuaderno de Sénec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5-31T13:12:21.791145895</meta:creation-date>
    <dc:date>2019-05-31T13:28:46.313149613</dc:date>
    <dc:creator>usuario </dc:creator>
    <meta:editing-duration>PT44S</meta:editing-duration>
    <meta:editing-cycles>1</meta:editing-cycles>
    <meta:document-statistic meta:table-count="0" meta:image-count="0" meta:object-count="0" meta:page-count="1" meta:paragraph-count="23" meta:word-count="255" meta:character-count="1607" meta:non-whitespace-character-count="1362"/>
    <meta:generator>LibreOffice/5.0.5.2$Linux_x86 LibreOffice_project/00m0$Build-2</meta:generator>
  </office:meta>
</office:document-meta>
</file>