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02cm solid #000000"/>
    </style:style>
    <style:style style:name="P1" style:family="paragraph" style:parent-style-name="Text_20_body">
      <style:paragraph-properties fo:text-align="start" style:justify-single-word="false"/>
      <style:text-properties fo:font-size="14pt" fo:font-weight="bold" style:font-size-asian="14pt" style:font-weight-asian="bold" style:font-size-complex="14pt" style:font-weight-complex="bold"/>
    </style:style>
    <style:style style:name="P2" style:family="paragraph" style:parent-style-name="Text_20_body">
      <style:paragraph-properties fo:margin-left="0cm" fo:margin-right="0cm" fo:margin-top="0cm" fo:margin-bottom="0.265cm" fo:orphans="2" fo:widows="2" fo:text-indent="0cm" style:auto-text-indent="false"/>
    </style:style>
    <style:style style:name="P3" style:family="paragraph" style:parent-style-name="Text_20_body">
      <style:paragraph-properties fo:margin-left="0cm" fo:margin-right="0cm" fo:margin-top="0cm" fo:margin-bottom="0.265cm" fo:orphans="2" fo:widows="2" fo:text-indent="0cm" style:auto-text-indent="false"/>
      <style:text-properties style:font-name="Verdana" fo:font-size="15pt" fo:font-weight="bold" style:font-size-asian="15pt" style:font-weight-asian="bold" style:font-size-complex="15pt" style:font-weight-complex="bold"/>
    </style:style>
    <style:style style:name="P4" style:family="paragraph" style:parent-style-name="Text_20_body">
      <style:paragraph-properties fo:margin-left="0cm" fo:margin-right="0cm" fo:margin-top="0cm" fo:margin-bottom="0.259cm" fo:orphans="2" fo:widows="2" fo:text-indent="0cm" style:auto-text-indent="false"/>
    </style:style>
    <style:style style:name="P5"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6" style:family="paragraph" style:parent-style-name="Standard">
      <style:paragraph-properties fo:text-align="start" style:justify-single-word="false"/>
      <style:text-properties style:font-name="Verdana" fo:font-size="10.5pt" fo:font-weight="normal" style:font-size-asian="10.5pt" style:font-weight-asian="normal" style:font-size-complex="10.5pt" style:font-weight-complex="normal"/>
    </style:style>
    <style:style style:name="P7" style:family="paragraph" style:parent-style-name="Text_20_body">
      <style:paragraph-properties fo:margin-left="0cm" fo:margin-right="0cm" fo:margin-top="0cm" fo:margin-bottom="0.259cm" fo:text-align="start" style:justify-single-word="false" fo:orphans="2" fo:widows="2" fo:text-indent="0cm" style:auto-text-indent="false"/>
      <style:text-properties style:font-name="Verdana" fo:font-size="10.5pt" fo:font-weight="normal" style:font-size-asian="10.5pt" style:font-weight-asian="normal" style:font-size-complex="10.5pt" style:font-weight-complex="normal"/>
    </style:style>
    <style:style style:name="P8" style:family="paragraph" style:parent-style-name="Text_20_body">
      <style:paragraph-properties fo:margin-left="0cm" fo:margin-right="0cm" fo:margin-top="0cm" fo:margin-bottom="0.259cm" fo:orphans="2" fo:widows="2" fo:text-indent="0cm" style:auto-text-indent="false"/>
      <style:text-properties fo:font-variant="normal" fo:text-transform="none" style:font-name="Verdana" fo:font-size="10.5pt" fo:letter-spacing="normal" fo:font-style="normal" fo:font-weight="normal" style:font-size-asian="10.5pt" style:font-size-complex="10.5pt"/>
    </style:style>
    <style:style style:name="P9" style:family="paragraph" style:parent-style-name="Text_20_body">
      <style:paragraph-properties fo:margin-left="0cm" fo:margin-right="0cm" fo:margin-top="0cm" fo:margin-bottom="0.259cm" fo:text-align="start" style:justify-single-word="false" fo:orphans="2" fo:widows="2" fo:text-indent="0cm" style:auto-text-indent="false"/>
    </style:style>
    <style:style style:name="P10" style:family="paragraph" style:parent-style-name="Text_20_body">
      <style:paragraph-properties fo:margin-left="0cm" fo:margin-right="0cm" fo:margin-top="0cm" fo:margin-bottom="0.265cm" fo:orphans="2" fo:widows="2" fo:text-indent="0cm" style:auto-text-indent="false"/>
    </style:style>
    <style:style style:name="P11" style:family="paragraph" style:parent-style-name="Text_20_body">
      <style:paragraph-properties fo:margin-left="0cm" fo:margin-right="0cm" fo:margin-top="0cm" fo:margin-bottom="0.265cm" fo:orphans="2" fo:widows="2" fo:text-indent="0cm" style:auto-text-indent="false"/>
      <style:text-properties style:font-name="Verdana" fo:font-size="10.5pt" style:font-size-asian="10.5pt" style:font-size-complex="10.5pt"/>
    </style:style>
    <style:style style:name="P12" style:family="paragraph" style:parent-style-name="Text_20_body">
      <style:paragraph-properties fo:margin-left="0cm" fo:margin-right="0cm" fo:margin-top="0cm" fo:margin-bottom="0.265cm" fo:orphans="2" fo:widows="2" fo:text-indent="0cm" style:auto-text-indent="false"/>
      <style:text-properties style:font-name="Verdana" fo:font-size="12pt" fo:font-weight="bold" style:font-size-asian="12pt" style:font-weight-asian="bold" style:font-size-complex="12pt" style:font-weight-complex="bold"/>
    </style:style>
    <style:style style:name="P13" style:family="paragraph" style:parent-style-name="Text_20_body">
      <style:paragraph-properties fo:margin-left="0cm" fo:margin-right="0cm" fo:margin-top="0cm" fo:margin-bottom="0.265cm" fo:orphans="2" fo:widows="2" fo:text-indent="0cm" style:auto-text-indent="false"/>
      <style:text-properties style:font-name="Verdana" fo:font-size="13pt" fo:font-weight="bold" style:font-size-asian="13pt" style:font-weight-asian="bold" style:font-size-complex="13pt" style:font-weight-complex="bold"/>
    </style:style>
    <style:style style:name="P14" style:family="paragraph" style:parent-style-name="Text_20_body">
      <style:paragraph-properties fo:margin-left="0cm" fo:margin-right="0cm" fo:margin-top="0cm" fo:margin-bottom="0.265cm" fo:orphans="2" fo:widows="2" fo:text-indent="0cm" style:auto-text-indent="false"/>
      <style:text-properties style:font-name="Verdana" fo:font-weight="bold" style:font-weight-asian="bold" style:font-weight-complex="bold"/>
    </style:style>
    <style:style style:name="P15" style:family="paragraph" style:parent-style-name="Text_20_body">
      <style:paragraph-properties fo:margin-left="0cm" fo:margin-right="0cm" fo:margin-top="0cm" fo:margin-bottom="0.265cm" fo:orphans="2" fo:widows="2" fo:text-indent="0cm" style:auto-text-indent="false"/>
      <style:text-properties fo:font-size="12pt" fo:font-weight="bold" style:font-size-asian="12pt" style:font-weight-asian="bold" style:font-size-complex="12pt" style:font-weight-complex="bold"/>
    </style:style>
    <style:style style:name="P16" style:family="paragraph" style:parent-style-name="Text_20_body">
      <style:paragraph-properties fo:margin-left="0cm" fo:margin-right="0cm" fo:margin-top="0cm" fo:margin-bottom="0.265cm" fo:orphans="2" fo:widows="2" fo:text-indent="0cm" style:auto-text-indent="false"/>
      <style:text-properties fo:font-variant="normal" fo:text-transform="none" fo:color="#000000" style:font-name="Verdana" fo:font-size="10.5pt" fo:letter-spacing="normal" fo:font-style="normal" fo:font-weight="normal" style:font-size-asian="10.5pt" style:font-size-complex="10.5pt"/>
    </style:style>
    <style:style style:name="T1" style:family="text">
      <style:text-properties fo:font-variant="normal" fo:text-transform="none" fo:color="#000000" style:font-name="Helvetica Neue" fo:font-size="15pt" fo:letter-spacing="normal" fo:font-style="normal" fo:font-weight="bold"/>
    </style:style>
    <style:style style:name="T2" style:family="text">
      <style:text-properties fo:font-variant="normal" fo:text-transform="none" fo:color="#000000" style:font-name="Helvetica Neue" fo:font-size="10.5pt" fo:letter-spacing="normal" fo:font-style="normal"/>
    </style:style>
    <style:style style:name="T3" style:family="text">
      <style:text-properties fo:font-variant="normal" fo:text-transform="none" fo:color="#000000" style:font-name="Helvetica Neue" fo:font-size="10.5pt" fo:letter-spacing="normal" fo:font-style="normal" fo:font-weight="bold"/>
    </style:style>
    <style:style style:name="T4" style:family="text">
      <style:text-properties fo:font-variant="normal" fo:text-transform="none" fo:color="#000000" style:font-name="Helvetica Neue" fo:font-size="10.5pt" fo:letter-spacing="normal" fo:font-style="normal" fo:font-weight="normal" style:font-weight-asian="normal" style:font-weight-complex="normal"/>
    </style:style>
    <style:style style:name="T5" style:family="text">
      <style:text-properties fo:font-variant="normal" fo:text-transform="none" fo:color="#000000" style:font-name="Verdana" fo:font-size="15pt" fo:letter-spacing="normal" fo:font-style="normal" fo:font-weight="bold" style:font-size-asian="15pt" style:font-size-complex="15pt"/>
    </style:style>
    <style:style style:name="T6" style:family="text">
      <style:text-properties fo:font-variant="normal" fo:text-transform="none" fo:color="#000000" fo:font-size="10.5pt" fo:letter-spacing="normal" fo:font-style="normal" fo:font-weight="normal" style:font-weight-asian="normal" style:font-weight-complex="normal"/>
    </style:style>
    <style:style style:name="T7" style:family="text">
      <style:text-properties fo:font-variant="normal" fo:text-transform="none" fo:color="#000000" fo:font-size="10.5pt" fo:letter-spacing="normal" fo:font-style="normal" fo:font-weight="bold"/>
    </style:style>
    <style:style style:name="T8" style:family="text">
      <style:text-properties fo:font-variant="normal" fo:text-transform="none" fo:color="#000000" style:font-name="Verdana" fo:font-size="10.5pt" fo:letter-spacing="normal" fo:font-style="normal" fo:font-weight="normal" style:font-weight-asian="normal" style:font-weight-complex="normal"/>
    </style:style>
    <style:style style:name="T9" style:family="text">
      <style:text-properties fo:font-variant="normal" fo:text-transform="none" fo:color="#000000" style:font-name="Verdana" fo:font-size="10.5pt" fo:letter-spacing="normal" fo:font-style="normal" fo:font-weight="normal" style:font-size-asian="10.5pt" style:font-weight-asian="normal" style:font-size-complex="10.5pt" style:font-weight-complex="normal"/>
    </style:style>
    <style:style style:name="T10" style:family="text">
      <style:text-properties fo:font-variant="normal" fo:text-transform="none" fo:color="#000000" style:font-name="Verdana" fo:font-size="10.5pt" fo:letter-spacing="normal" fo:font-style="normal" fo:font-weight="bold"/>
    </style:style>
    <style:style style:name="T11" style:family="text">
      <style:text-properties fo:font-variant="normal" fo:text-transform="none" fo:color="#000000" style:font-name="Verdana" fo:font-size="10.5pt" fo:letter-spacing="normal" fo:font-style="normal" fo:font-weight="bold" style:font-size-asian="10.5pt" style:font-size-complex="10.5pt"/>
    </style:style>
    <style:style style:name="T12" style:family="text">
      <style:text-properties fo:font-variant="normal" fo:text-transform="none" fo:color="#000000" style:font-name="Verdana" fo:font-size="10.5pt" fo:letter-spacing="normal" fo:font-style="normal" style:font-size-asian="10.5pt" style:font-size-complex="10.5pt"/>
    </style:style>
    <style:style style:name="T13" style:family="text">
      <style:text-properties fo:font-variant="normal" fo:text-transform="none" fo:color="#000000" style:font-name="Verdana" fo:letter-spacing="normal" fo:font-style="normal" fo:font-weight="bold"/>
    </style:style>
    <style:style style:name="T14" style:family="text">
      <style:text-properties style:text-underline-style="solid" style:text-underline-width="auto" style:text-underline-color="font-color"/>
    </style:style>
    <style:style style:name="T15" style:family="text">
      <style:text-properties style:font-name="Verdana" fo:font-size="15pt" fo:font-weight="bold" style:font-size-asian="15pt" style:font-weight-asian="bold" style:font-size-complex="15pt" style:font-weight-complex="bold"/>
    </style:style>
    <style:style style:name="T16" style:family="text">
      <style:text-properties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5">MEMORIA FINAL GT</text:p>
          </table:table-cell>
        </table:table-row>
      </table:table>
      <text:p text:style-name="P1"><text:span text:style-name="Strong_20_Emphasis"><text:span text:style-name="T1"><text:s/></text:span></text:span></text:p>
      <text:p text:style-name="P1"><text:span text:style-name="Strong_20_Emphasis"><text:span text:style-name="T5">GRADO DE CONSECUCIÓN DE LOS OBJETIVOS</text:span></text:span></text:p>
      <text:p text:style-name="P16">Los objetivos que nos planteamos inicialmente se han cumplido en su mayoría, aunque algunos de ellos solo parcialmente.</text:p>
      <text:p text:style-name="P16">Con respecto al primero de ellos, se ha cumplido totalmente, cada una de las reuniones , así como de las sesiones de formación han supuesto <text:span text:style-name="T14">una constante reflexión acerca de las distintas partes del currículo, su reflejo en las programaciones y concreción en el aula. </text:span>Hemos compartido y ampliado conocimientos y hemos de señalar la necesidad como docentes de aclarar estos aspectos y propiciar la reflexión, así podemos destacar como hemos concluido que la redacción de criterios de evaluación y estándares son diferentes en las distintas materias, no llegan a ser claros en algunas ocasiones y dificultando nuestra labor docente.</text:p>
      <text:p text:style-name="P8">En el caso concreto de las competencias hemos observado <text:span text:style-name="T14">el peso que cada una de ella tendrían en nuestra materia</text:span>, y hemos intentado posibilitar la reflexión sobre ello en la reuniones de departamentos. Pero observamos la necesidad de trabajar en éste sentido de forma coordinada con departamentos y equipos educativos, lo que requiere la implicación del equipo directivo, para que resulte la adquisición de competencias un logro del alumnado a través de la etapa, teniendo por tanto que consensuar su gradación. Esto resulta de momento complicado, pero en la medida que hemos podido, utilizando en principio rúbricas como instrumento de evaluación y luego otros más, trabajar midiendo el grado de adquisición de competencias dentro de nuestras aulas. Para ello, hemos de destacar la utilidad de las sesiones de formación, muy útiles en cuanto a la variedad de herramientas no solo para la calificación, sino como para la evaluación, como parte integradora del proceso de aprendizaje.</text:p>
      <text:p text:style-name="P8">Con respecto a la <text:span text:style-name="T14">elaboración de rúbricas </text:span>hemos utilizado la herramienta CORUBRICS, y hemos podido compartirlas a través del google drive del centro. Hemos aprendido su relación con cada criterio y la necesidad de que quede clara para el alumnado su uso, de manera que posibilite su reflexión, autoevaluación y coevaluación. De manera que <text:span text:style-name="T14">hemos puesto en marcha otras formas de evaluación</text:span>, que era otro de nuestros objetivos.</text:p>
      <text:p text:style-name="P8">Finalmente hemos aprendido a <text:span text:style-name="T14">usar el módulo de Evaluación de Competencias de Séneca</text:span>, aunque no hemos podido integrarlo al Cuaderno, puesto que ya estaba el curso por la mitad. Podremos hacerlo para el próximo curso.</text:p>
      <text:p text:style-name="P4"/>
      <text:p text:style-name="P9"><text:span text:style-name="T15">NIVEL DE INTERACCIÓN DE LOS PARTICIPANTES</text:span></text:p>
      <text:p text:style-name="P7">Hemos trabajado de forma cooperativa, todos los participante hemos aportado nuestro trabajo y conocimientos, así como hemos compartido dudas e inquietudes. El trabajo ha resultado enriquecedor.</text:p>
      <text:p text:style-name="P7">Aunque hemos de reseñar que entre las integrantes iniciales del GT, han surgido dos bajas, por motivos distintos. Éstas son <text:s/>JENNIFER GÓNZALEZ LÓPEZ y CARMEN GRIMALDI HERRERA. </text:p>
      <text:p text:style-name="P7">Las demás integrantes han asistido a la mayoría de las reuniones y sesiones formativas. </text:p>
      <text:p text:style-name="P7">Así como citar el caso de Mª ESTHER CORDERO MUÑIZ, que ha trabajado y asistido a las sesiones , pero debido a un error humano ( de ésta coordinadora del GT) o de otro tipo, no está incluída en el grupo de forma oficial.</text:p>
      <text:p text:style-name="P7"/>
      <text:p text:style-name="P3"><text:soft-page-break/>GRADO DE APLICACIÓN EN SU CONTEXTO EDUCATIVO</text:p>
      <text:p text:style-name="P11">El cambio en los instrumentos de evaluación y la aplicación de otras técnicas (coevaluación y autoevaluación), implica una mejora en la propia metodología en el aula.</text:p>
      <text:p text:style-name="P11">La reflexión acerca de las aportaciones a las competencias clave desde nuestra área nos lleva al diseño de actividades competenciales, que pueden ser ubicadas dentro de los criterios y estándares y <text:s/>que <text:s/>pueden ser evaluadas, y forman parte de la calificación.</text:p>
      <text:p text:style-name="P11">El diseño de rúbricas sobre todo y otros instrumentos nos posibilitan poder concretar los criterios de evaluación, y llevarlos al aula en el proceso de evaluación, en el que el alumnado se sitúa como protagonista.</text:p>
      <text:p text:style-name="P11">La reflexión <text:s/>acerca de los distintos elementos del currículo nos hace llevarlos al aula como <text:s/>planificación real de nuestro trabajo diario, y no solo al principio de curso para redactar la programación.</text:p>
      <text:p text:style-name="P11"/>
      <text:p text:style-name="P13">EFECTOS PRODUCIDOS EN EL AULA TRAS LA TRANSFERENCIA DE LO APRENDIDO</text:p>
      <text:p text:style-name="P2"><text:span text:style-name="Strong_20_Emphasis"><text:span text:style-name="T9">El alumnado es más consciente de <text:s/>la parte del proceso de aprendizaje en la que se encuentra, de sus necesidades reales y concretas de trabajo personal y de lo que se le exige. De manera que se trabaja en la autonomía personal y en la implicación dentro de su proceso de aprendizaje.</text:span></text:span></text:p>
      <text:p text:style-name="P11">En la evaluación por rúbricas, conoce claramente cómo realizar su trabajo y puede autoevaluarse y aprender del trabajo de sus compañeros, teniendo modelos positivos y aportando con su trabajo al grupo.</text:p>
      <text:p text:style-name="P11"/>
      <text:p text:style-name="P15"><text:span text:style-name="T16">PRODUCTOS, EVIDENCIAS DE APRENDIZAJE QUE SE HAN ADQUIRIDO</text:span></text:p>
      <text:p text:style-name="P11">Hemos compartido rúbricas para evaluar distintos aspectos del aprendizaje, y que pueden utilizarse por otros compañeros.</text:p>
      <text:p text:style-name="P11">Conocemos, a partir de las reflexiones y de las aportaciones mútuas cómo mejorar nuestras programaciones y cómo introducir metodologías más activas en clase. Su incorporación puede ser gradual, pero la consideramos necesaria.</text:p>
      <text:p text:style-name="P11">Las sesiones formativas nos han resultado de especial interés , en cuanto que han contrastado nuestros conocimientos y formas de trabajo con lo recogido en el currículo de las diferentes materias, entendiendo más claramente las conexiones entre sus elementos.</text:p>
      <text:p text:style-name="P11">La utilización del módulo de Séneca de evaluación por competencias nos ha parecido especialmente útil para la redacción de las programaciones, y la incorporaremos como herramienta para los que utilizamos el Cuaderno de Séneca.</text:p>
      <text:p text:style-name="P12">DESTACAR ASPECTOS QUE HAYAN RESULTADO INTERESANTES</text:p>
      <text:p text:style-name="P2"><text:span text:style-name="Strong_20_Emphasis"><text:span text:style-name="T8">Especialmente la cohesión del grupo a la hora de trabajar y las sesiones de formación, como anteriormente hemos señalado.</text:span></text:span></text:p>
      <text:p text:style-name="P14">DESTACAR ASPECTOS SUSCEPTIBLES DE MEJORA</text:p>
      <text:p text:style-name="P2"><text:span text:style-name="Strong_20_Emphasis"><text:span text:style-name="T9">La necesidad de trabajar de forma coordinada en el centro, nos lleva a plantear la participación en nuestro trabajo de los responsables, Jefes de Departamentos y Equipo Directivo, de otra forma, las mejoras reales y su aplicación en los procesos de evaluación y calificación de nuestro alumnado no pueden llevarse a cabo si no es de forma integral y abarcando la Evaluación de Competencias Clave en su sentido de aportación por parte de todas las materias.</text:span></text:span></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ma  Lopez</meta:initial-creator>
    <meta:creation-date>2019-06-04T19:16:08.11</meta:creation-date>
    <dc:date>2019-06-05T09:25:10.10</dc:date>
    <dc:creator>Inma  Lopez</dc:creator>
    <meta:editing-duration>PT53M37S</meta:editing-duration>
    <meta:editing-cycles>2</meta:editing-cycles>
    <meta:generator>OpenOffice/4.1.5$Win32 OpenOffice.org_project/415m1$Build-9789</meta:generator>
    <meta:document-statistic meta:table-count="1" meta:image-count="0" meta:object-count="0" meta:page-count="3" meta:paragraph-count="30" meta:word-count="972" meta:character-count="6134"/>
  </office:meta>
</office:document-meta>
</file>