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top="0cm" fo:margin-bottom="0.212cm"/>
    </style:style>
    <style:style style:name="P2" style:family="paragraph" style:parent-style-name="Standard">
      <style:paragraph-properties fo:margin-top="0cm" fo:margin-bottom="0.212cm"/>
      <style:text-properties fo:language="zxx" fo:country="none"/>
    </style:style>
    <style:style style:name="P3" style:family="paragraph" style:parent-style-name="Standard" style:list-style-name="WWNum1">
      <style:paragraph-properties fo:margin-top="0cm" fo:margin-bottom="0.212cm">
        <style:tab-stops/>
      </style:paragraph-properties>
    </style:style>
    <style:style style:name="P4" style:family="paragraph" style:parent-style-name="Standard" style:master-page-name="Standard">
      <style:paragraph-properties fo:margin-top="0cm" fo:margin-bottom="0.212cm" style:page-number="auto"/>
    </style:style>
    <style:style style:name="P5" style:family="paragraph" style:parent-style-name="Standard">
      <style:paragraph-properties fo:margin-top="0cm" fo:margin-bottom="0.353cm" fo:line-height="115%"/>
    </style:style>
    <style:style style:name="T1" style:family="text">
      <style:text-properties style:font-name="Times New Roman1" fo:font-size="12pt" fo:language="zxx" fo:country="none" style:text-underline-style="solid" style:text-underline-width="auto" style:text-underline-color="font-color" fo:font-weight="bold" style:font-size-asian="12pt" style:font-weight-asian="bold"/>
    </style:style>
    <style:style style:name="T2" style:family="text">
      <style:text-properties style:font-name="Times New Roman1" fo:font-size="12pt" fo:language="zxx" fo:country="none" style:text-underline-style="solid" style:text-underline-width="auto" style:text-underline-color="font-color" fo:font-weight="normal" style:font-size-asian="12pt" style:font-weight-asian="normal"/>
    </style:style>
    <style:style style:name="T3" style:family="text">
      <style:text-properties style:font-name="Times New Roman1" fo:font-size="12pt" fo:language="zxx" fo:country="none" style:text-underline-style="none" fo:font-weight="normal" style:font-size-asian="12pt" style:font-weight-asian="normal"/>
    </style:style>
    <style:style style:name="T4" style:family="text">
      <style:text-properties style:font-name="Times New Roman1" fo:font-size="12pt" fo:language="zxx" fo:country="none" style:text-underline-style="none" fo:font-weight="bold" style:font-size-asian="12pt" style:font-weight-asian="bold"/>
    </style:style>
    <style:style style:name="T5" style:family="text">
      <style:text-properties fo:language="zxx" fo:countr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Miércoles 3 Octubre</text:span></text:p>
      <text:p text:style-name="P1"><text:span text:style-name="T3">Presentación del programa en la que se expuso el método de trabajo</text:span></text:p>
      <text:p text:style-name="P1"><text:span text:style-name="T3">¿Qué es la inteligencia emocional? En esta primera sesión se hace una lluvia de ideas y se saca una definición de estas. A partir de esta definición y teniendo en cuenta las dos formas de trabajar la inteligencia emocional, se plantea de forma razonada la que hemos escogido.</text:span></text:p>
      <text:p text:style-name="P1"><text:span text:style-name="T3">Competencias emocionales, se hace un recorrido por las emociones básicas, mediante una presentación en la que se hace ver que las emociones no son ni buenas ni malas como en principio pensamos.</text:span></text:p>
      <text:p text:style-name="P1"><text:span text:style-name="T3">Diferencia entre emoción y sentimiento, se explica la base científica de las emociones y mediante ejemplos se hacen ver las diferencias <text:s/>entre ambos. </text:span></text:p>
      <text:p text:style-name="P1"><text:span text:style-name="T3">Dinámica de los 9 puntos. Los participantes deben unir 9 puntos con cuatro líneas rectas sin levantar el lápiz, tras varios intentos y anotando las reaccciones y comentarios de los participantes, se les da la solución, si nadie ha conseguido llegar a ella. La única forma de resolver el problema planteado es salir de los 9 puntos.</text:span></text:p>
      <text:p text:style-name="P1"><text:span text:style-name="T3">Compartir. El compartir de esta dinámica nos lleva a plantearnos que si los resultados de lo que hacemos no nos gustan ¿por qué hacemos siempre lo mismo?, pues de esta manera el resultado será siempre el mismo. Si queremos resultados diferentes, debemos hacer cosas diferentes.</text:span></text:p>
      <text:p text:style-name="P1"><text:span text:style-name="T3">Rutina: Si quieres resultados distintos, salte de tus 9 puntos.</text:span></text:p>
      <text:p text:style-name="P2"/>
      <text:p text:style-name="P1"><text:span text:style-name="T1">Miércoles 10 Octubre</text:span></text:p>
      <text:p text:style-name="P1"><text:span text:style-name="T3">En esta sesión trabajaremos la distinción entre conducta e identidad. No es lo mismo ser que comportarse.</text:span></text:p>
      <text:p text:style-name="P1"><text:span text:style-name="T3">El iceberg de Goleman, se hace ver lo poco <text:s/>que conocemos de las personas y como juzgamos en base a esas conductas, sin tener en cuenta qué ha originado esa conducta.</text:span></text:p>
      <text:p text:style-name="P1"><text:span text:style-name="T3">El elefante encadenado, con este cuento tratamos de empoderar, de hacer ver que muchas veces creemos que no somos capaces de hacer las cosas y ni lo intentamos.</text:span></text:p>
      <text:p text:style-name="P1"><text:span text:style-name="T3">Explicamos como cuando a unas emoción se le pone pensamiento, esta se convierte en un sentimiento, más duradero que la emoción. Esos pensamiento que generan el sentimiento se pueden controlar, la emoción no.</text:span></text:p>
      <text:p text:style-name="P1"><text:span text:style-name="T3">Los sentimientos pueden ser AM, si atrasan el movimiento hacia lo que queremos, o FM si favorecen el movimientos hacia donde queremos ir, de esta manera yo puedo discriminar los pensamientos que me llevan a un sentimiento AM y buscar pensamientos que generen sentimientos FM.</text:span></text:p>
      <text:p text:style-name="P1"><text:span text:style-name="T3">Rutinas: ¿Esa conducta es AM o FM?</text:span></text:p>
      <text:p text:style-name="P1"><text:span text:style-name="T3">¿Eres o es sólo tu conducta?</text:span></text:p>
      <text:p text:style-name="P2"/>
      <text:p text:style-name="P1"><text:span text:style-name="T1">Miércoles 17 de Octubre</text:span></text:p>
      <text:p text:style-name="P1"><text:soft-page-break/><text:span text:style-name="T3">Explicación de la diferencia entre visión y circunstancias.</text:span></text:p>
      <text:p text:style-name="P1"><text:span text:style-name="T3">Realización de la dinámica de los bichitos, en esta iramos al suelo unas fichas con imágenes de diferentes insectos, entre los participantes repartimos unos sobres con diferentes órdenes para recoger las fichas, en el primer sobre sólo nos indica el nombre del insecto, en el segundo sobre, además del nombres aparece la imagen del insecto que tienen que recoger y en el tercer sobre además de la imagen, se les ofrece una recompensa por cada ficha que recojan.</text:span></text:p>
      <text:p text:style-name="P1"><text:span text:style-name="T3">En el compartir de esta dinámica es importante apelar a los sentimientos que han experimentado con cada uno de los sobres, como en el primero algunos no supieron que tenían que hacer, en el segundo al aparecer el dibujo se sintieron más cómodos y recogieron más fichas y en el último sobre, como había recompensa, se esforzaron mucho más.</text:span></text:p>
      <text:p text:style-name="P1"><text:span text:style-name="T3">Por lo tanto descubrimos que a veces los alumnos se comportan de un modo poco adecuado porque no enteinden qué es lo que tienen que hacer y que hay que tener un fin en mente para que las cosas que tenemos que hacer a diario y no nos gustan, no nos resulten tan desaagradables, pues la recompensa merece la pena. Aquí tenemos que hacer referencia a la visión de futuro que hicieron anteriormente, como esos sueños que plasmaron, deben ser los que los muevan por la mañana y les animen a seguir.</text:span></text:p>
      <text:p text:style-name="P1"><text:span text:style-name="T3">La leyenda de los tres canteros. En este cuento podemos apoyar la idea de que cuando tenemos un fin en mente, el día a día, por duro que sea, nos resulta más llevadero.</text:span></text:p>
      <text:p text:style-name="P1"><text:span text:style-name="T3">Rutina: ¿Para qué?</text:span></text:p>
      <text:p text:style-name="P2"/>
      <text:p text:style-name="P2"/>
      <text:p text:style-name="P2"/>
      <text:p text:style-name="P2"/>
      <text:p text:style-name="P2"/>
      <text:p text:style-name="P2"/>
      <text:p text:style-name="P1"><text:span text:style-name="T1">Miércoles 7 Noviembre</text:span></text:p>
      <text:p text:style-name="P1"><text:span text:style-name="T3">Presentación de la distinción entre interpretación y hechos.</text:span></text:p>
      <text:p text:style-name="P1"><text:span text:style-name="T3">Análisis desde esta perspectiva de la lámina ¿La Balsa de la medusa?. La visión de la lámina que en primer lugar genera pensamientos negativos, cuando nos esforzamos y la miramos más detenidamente, descubrimos pensamientos positivos, que nos hacen sentir mejor.</text:span></text:p>
      <text:p text:style-name="P1"><text:span text:style-name="T3">Invitar a que en distintas situaciones de la vida nos paremos a buscar los mismos pensamientos positivos que generaron sentimientos FM al ver la lámina, porque si nos quedamos con la primera impresión, si actuamos en automático, lo que pensamos es siempre lo negativo.</text:span></text:p>
      <text:p text:style-name="P1"><text:span text:style-name="T3">Dinámica: Patos y Conejos. Se divide el grupo en dos,uno ve un video de patos y el otro de conejos, luego se les pone una imagen en la que cada uno verá un pato o un conejo en fución del video que ha visto previamente.</text:span></text:p>
      <text:p text:style-name="P1"><text:soft-page-break/><text:span text:style-name="T3">En el compartir de esta dinámica se hace ver como nuestro cerebro nos puede engañar y tenemos que aprender a distinguir el tipo de pensamiento que ha generado cada sentimiento.</text:span></text:p>
      <text:p text:style-name="P1"><text:span text:style-name="T3">Lectura del cuento: La casa de los espejos.</text:span></text:p>
      <text:p text:style-name="P1"><text:span text:style-name="T3">Rutina: ¿Es pato o conejo?</text:span></text:p>
      <text:p text:style-name="P2"/>
      <text:p text:style-name="P2"/>
      <text:p text:style-name="P1"><text:span text:style-name="T1">Miércoles 14 de Noviembre</text:span></text:p>
      <text:p text:style-name="P1"><text:span text:style-name="T3">Dinámica ¿Los hombres-Lobo de Castro Negro. Con este juego de rol, en el que se reparten unas cartas en las que hay unos personajes y cada participante debe </text:span><text:span text:style-name="T4">interpretar</text:span><text:span text:style-name="T3"> el papel que le toca siguiendo las instrucciones de quien dirige el juego, en cada partida, los aldeanos deben adivinar quíen es el hombre lobo que asesina aldeanos por las noches dejandose llevar por interpretaciones.</text:span></text:p>
      <text:p text:style-name="P1"><text:span text:style-name="T3">En este juefo comprobamos como en la vida real, <text:s/>igual que en el juego, muchas veces juzgamos dejándonos llevar por apariencias y prejuicios a los que damos un valor que no tienen. Aprendemos a confiar en los hechos, no en las interpretaciones.</text:span></text:p>
      <text:p text:style-name="P1"><text:span text:style-name="T3">Cuento : El metro de Nueva york</text:span></text:p>
      <text:p text:style-name="P1"><text:span text:style-name="T3">Rutina: ¿Entre 0 y 10, cuánto piensas que....?</text:span></text:p>
      <text:p text:style-name="P2"/>
      <text:p text:style-name="P1"><text:span text:style-name="T1">Miércoles 21 de Noviembre</text:span></text:p>
      <text:p text:style-name="P1"><text:span text:style-name="T3">Distinción compromiso vs esperanza</text:span></text:p>
      <text:p text:style-name="P1"><text:span text:style-name="T3">Realización de la dinámica: caminata de intenciones. Al principio de la dinámica se les pide a los participantes que se alineen y elijan de cien, que porcentaje corresponde <text:s/>a la intención de hacer algo y qué porcentaje a los mecanismos para cosneguirlo. Una vez que se ha llegado a un acuerdo, se les pide que colocados en lo que se fije como línea de meta, deben cruzar un espacio determinado, al final del cual se encuentra un cartel donde hemos escrito sueños, haciendo cada participante algo diferente, se pide que pasen varias veces. Cuando <text:s/>termina el juego, se les vuelve a preguntar si estan de acuerdo con el porcentaje acordado y en caso negativo, habrá que alinearse de nuevo. Este segundo porcentaje dará muchas más importancia, cercano al 90% , <text:s/>a la intención de hacer algo.</text:span></text:p>
      <text:p text:style-name="P1"><text:span text:style-name="T3">Compartir, lo importante es tener claro lo que quieres conseguir, a partir de ahí no importa el camino.</text:span></text:p>
      <text:p text:style-name="P1"><text:span text:style-name="T3">Lectura del cuento “Las princesas en el lago”</text:span></text:p>
      <text:p text:style-name="P2"/>
      <text:p text:style-name="P2"/>
      <text:p text:style-name="P1"><text:span text:style-name="T3">Ser mi palabra</text:span></text:p>
      <text:p text:style-name="P1"><text:span text:style-name="T3">Air Dancers. muñeco PAN. Se explica lo que significa el muñeco PAN desde el punto de vista de la autoestima, así como las cosas que inflan la autoestima.</text:span></text:p>
      <text:p text:style-name="P1"><text:soft-page-break/><text:span text:style-name="T3">A su vez también se muestra el muñeco PAN en relación con la comunicación efectiva, que es la que se da entre iguales. Mediante ejemplos, se muestran las principales características de cada uno de los tres paradigmas desde los que nos podemos comunicar, siendo más efectiva la comunicación cuando se da entre iguales.</text:span></text:p>
      <text:p text:style-name="P1"><text:span text:style-name="T3">Se muestra la importancia de ser riguroso en cumplir <text:s/>nuestra palabra, tanto con nosostros, como con los demás.</text:span></text:p>
      <text:p text:style-name="P1"><text:span text:style-name="T3">Rutina: Sé tu palabra. Eso inflará tu muñeco PAN.</text:span></text:p>
      <text:p text:style-name="P2"/>
      <text:p text:style-name="P1"><text:span text:style-name="T1">Miércoles 12 de Diciembre</text:span></text:p>
      <text:p text:style-name="P1"><text:span text:style-name="T3">Responsabilidad vs victimismo</text:span></text:p>
      <text:p text:style-name="P1"><text:span text:style-name="T3">Dinámica ¿tengo que?</text:span></text:p>
      <text:p text:style-name="P1"><text:span text:style-name="T3">Se pide a los participantes que por parejas y durante un minuto, enumeren a la pareja que está frente a ellos las cosas que tengo que hacer cada día y no me gusta hacer, pasado el primer minuto, se les pide que vuelvan a repetir las mismas cosas que han dicho antes, pero ahora, en lugar de decir tengo que, deben expresarlo empezando por es una suerte... y en tercer lugar, tendrán que hacer de nuevo lo mismo pero diciendo yo elijo.</text:span></text:p>
      <text:p text:style-name="P1"><text:span text:style-name="T3">Al compartir se les pregunta a los participante cómo se sintieron expresando las mismas cosas de tan diferente manera.</text:span></text:p>
      <text:p text:style-name="P1"><text:span text:style-name="T3">Lectura del cuento “La mariposa azul”</text:span></text:p>
      <text:p text:style-name="P1"><text:span text:style-name="T3">Rutina: ¿Nosotros?¿Tienes que o lo eliges?</text:span></text:p>
      <text:p text:style-name="P2"/>
      <text:p text:style-name="P2"/>
      <text:p text:style-name="P2"/>
      <text:p text:style-name="P1"><text:span text:style-name="T1">Miércoles 19 de Diciembre</text:span></text:p>
      <text:p text:style-name="P1"><text:span text:style-name="T3">Proactividad vs reactividad</text:span></text:p>
      <text:p text:style-name="P1"><text:span text:style-name="T3">Dinámica del billete, se pone un billete en la pizarra y se explica que ese billete, no es sólo un billete, que es lo que nos va a hacer conseguir nuestros sueños. Después preguntamos quíen es el responsable de que el billete esté ahí, a todas las respuestas <text:s/>que nos van dando decimos que esa respuesta es correcta, pero no es la respuesta proactiva. Después de algunos intentos, si nadie lo acierta, vamos dando pistas hasta que alguien encuentra la respuesta proactiva, que es levantarse y coger el billete.</text:span></text:p>
      <text:p text:style-name="P1"><text:span text:style-name="T3">Esta dinámica muetra como los responsables somos cada uno de nosostros, que no debemos buscar culpables, ni responsables.</text:span></text:p>
      <text:p text:style-name="P1"><text:span text:style-name="T3">Manejando soluciones, se pide que cada participante tenga al menos una conversación responsable, en la que en ningún caso nos mostraremos como victimas, ni como culpables, pues esto es lo que nos lleva al victimismo.</text:span></text:p>
      <text:p text:style-name="P1"><text:span text:style-name="T3">Rutinas: ¿Quién es el responsable?¿De quién depende?</text:span></text:p>
      <text:p text:style-name="P1"><text:span text:style-name="T3">Lectura de “Las princesas del Lago”</text:span></text:p>
      <text:p text:style-name="P2"><text:soft-page-break/></text:p>
      <text:p text:style-name="P1"><text:span text:style-name="T1">Miércoles 6 de Febrero</text:span></text:p>
      <text:p text:style-name="P1"><text:span text:style-name="T3">Ganar ganar vs ganar perder</text:span></text:p>
      <text:p text:style-name="P1"><text:span text:style-name="T3">Dinámica del río de chocolate. Los participantes se colocan en dos grupos, separados por diez metros y se les dice que si quieren ganar, tienen que pasar todos al otro lado, sin pisar el suelo, usando como puente para pasar el río las cinco alfombras que se le entregan a cada grupo. La única forma de ganar es poniéndose de acuerdo los dos equipos y usando las alfombrillas de los dos.</text:span></text:p>
      <text:p text:style-name="P1"><text:span text:style-name="T3">Después de realizar el juego, se les pregunta cómo se han sentido, si alguien planteó la solución y no se le escuchó, por qué pensaron que el otro equipo debía perder para que ganara el suyo y se plantea la diferencia entre ganar­-ganar y ganar-perder.</text:span></text:p>
      <text:p text:style-name="P1"><text:span text:style-name="T3">Rutina ¿Eso es Ganar Ganar?</text:span></text:p>
      <text:p text:style-name="P1"><text:span text:style-name="T3">Video: Cadena de favores</text:span></text:p>
      <text:p text:style-name="P2"/>
      <text:p text:style-name="P1"><text:span text:style-name="T1">Miércoles 20 febrero</text:span></text:p>
      <text:p text:style-name="P1"><text:span text:style-name="T3">Apoyo vs ayuda</text:span></text:p>
      <text:p text:style-name="P1"><text:span text:style-name="T3">Dinámica de los palillos. En esta dinámica se le reparten a cada participante 24 palillos y se les pide que a partir de una figura dada y quitando sólo ocho palillos, deben formar dos cuadrados que no se toquen. Es posible pedir ayuda, pero sin hablar, sólo señalando a un palillo, para que nos digan si sí se puede quitar o no.</text:span></text:p>
      <text:p text:style-name="P1"><text:span text:style-name="T3">Ayudar no es hacer las cosas, es indicarte cual es la forma de hacerlo.</text:span></text:p>
      <text:p text:style-name="P1"><text:span text:style-name="T3">Cuando no sabemos hacer algo, lo emocionalmente inteligente es pedir ayuda y no quedarnos con la duda.</text:span></text:p>
      <text:p text:style-name="P1"><text:span text:style-name="T3">Rutina: ¿Eso es Apoyo oAyuda?</text:span></text:p>
      <text:p text:style-name="P2"/>
      <text:p text:style-name="P1"><text:span text:style-name="T1">Miércoles 6 de marzo</text:span></text:p>
      <text:p text:style-name="P1"><text:span text:style-name="T3">Feedback/ matrices de personalidad</text:span></text:p>
      <text:p text:style-name="P1"><text:span text:style-name="T3">Test evaluación Matrix. Con esta matríz se hace un acercamiento a la personalidad de la persona y se hace un balance de cuáles son las cosas buenas y malas que tiene tu forma de ser, mostando cuáles son las fortalezas y las debilidades que tienes, así como es tipo de persona con la que te complementas.</text:span></text:p>
      <text:p text:style-name="P1"><text:span text:style-name="T3">Análisis test de personalidad </text:span></text:p>
      <text:p text:style-name="P2"/>
      <text:p text:style-name="P1"><text:span text:style-name="T1">Miércoles 20 de marzo</text:span></text:p>
      <text:p text:style-name="P1"><text:span text:style-name="T3">Enrolamiento/ misión visión valores</text:span></text:p>
      <text:p text:style-name="P1"><text:span text:style-name="T3">Lectura :La ciudad de los pozos</text:span></text:p>
      <text:p text:style-name="P1"><text:soft-page-break/><text:span text:style-name="T3">Rutina: ¿Somos un equipo o un grupo?</text:span></text:p>
      <text:p text:style-name="P2"/>
      <text:p text:style-name="P1"><text:span text:style-name="T3">Durante el primer trimestre cada tutor con su tutoría realizó un “vision board” en el cual el alumnado en tutoría debería buscar imágenes que reflejaran lo que cada uno quería: para si mismo/a, para su familia y para el mundo. Estas imágenes las pegaron en un mural, que una vez terminado explicaron en clase y después lo llevaron a casa para compartirlo también con sus familias. </text:span></text:p>
      <text:p text:style-name="P1"><text:span text:style-name="T3">Tras esta primera actividad que nos ocupó entre tres y cuatro horas de tutoría, empezamos a realizar, ya en el segundo trimestre,las dinámicas aprendidas en el mismo orden en el que se han expuesto anteriormente y basicamente con el mismo contenido ajustado a una hora de tutoría: </text:span></text:p>
      <text:p text:style-name="P2"/>
      <text:list xml:id="list404849034" text:style-name="WWNum1">
        <text:list-item>
          <text:p text:style-name="P3"><text:span text:style-name="T3">Sesión 1: En primer lugar les explicamos qué era la inteligencia emocional y les hablamos de lo que son las emociones.</text:span></text:p>
        </text:list-item>
        <text:list-item>
          <text:p text:style-name="P3"><text:span text:style-name="T3">Sesión 2: Se realizó la dinámica de los 9 puntos y se leyó el cuento del elefante encadenado.</text:span></text:p>
        </text:list-item>
        <text:list-item>
          <text:p text:style-name="P3"><text:span text:style-name="T3">Sesión 3: El iceberg. visualización del circo de las mariposas.</text:span></text:p>
        </text:list-item>
        <text:list-item>
          <text:p text:style-name="P3"><text:span text:style-name="T3">Sesión 4: Los bichitos. Lectura la leyenda de los tres canteros.</text:span></text:p>
        </text:list-item>
        <text:list-item>
          <text:p text:style-name="P3"><text:span text:style-name="T3">Sesión 5:Los hombres lobo de Castro Viejo. La balsa de la medusa.</text:span></text:p>
        </text:list-item>
        <text:list-item>
          <text:p text:style-name="P3"><text:span text:style-name="T3">Sesión 6: Patos y conejos. Caminata de intenciones. Patos y conejos.</text:span></text:p>
        </text:list-item>
        <text:list-item>
          <text:p text:style-name="P3"><text:span text:style-name="T3">Sesión 7: El billete. La mariposa azul.</text:span></text:p>
        </text:list-item>
        <text:list-item>
          <text:p text:style-name="P3"><text:span text:style-name="T3">Sesión 8: Río de chocolate. Cadena de favores.</text:span></text:p>
        </text:list-item>
        <text:list-item>
          <text:p text:style-name="P3"><text:span text:style-name="T3">Sesión 9: Los palillos. Elaboración del muñeco PAN</text:span></text:p>
        </text:list-item>
        <text:list-item>
          <text:p text:style-name="P3"><text:span text:style-name="T3">Sesión 10: Autoestima</text:span></text:p>
        </text:list-item>
        <text:list-item>
          <text:p text:style-name="P3"><text:span text:style-name="T3">Sesión 11: Test de evaluación Matrix</text:span></text:p>
        </text:list-item>
        <text:list-item>
          <text:p text:style-name="P3"><text:span text:style-name="T3">Sesión 12: La ciudad de los pozos</text:span></text:p>
        </text:list-item>
      </text:list>
      <text:p text:style-name="P1"/>
      <text:p text:style-name="P1"/>
      <text:p text:style-name="P1"><text:span text:style-name="T3">Tras cada sesión el alumnado pega en el rincón de la clase destinado a la inteligencia emocional los carteles correspondientes a las rutinas, para que todo el profesorado y el grupo de clase las tengan presentes no sólo en la tutoría, sino en toda la jornada escolar.</text:span></text:p>
      <text:p text:style-name="Standard"/>
      <text:p text:style-name="Standard"><text:span text:style-name="T2">Grado de consecución de los objetivos</text:span></text:p>
      <text:p text:style-name="Standard"/>
      <text:p text:style-name="Standard"><text:span text:style-name="T3">El objetivo primero que era llevar a cabo la implantación se ha conseguido en todos los grupos, aunque con mayor dificultad en los cursos superiores, donde los alumnos no han </text:span><text:soft-page-break/><text:span text:style-name="T3">mostrado interés por las propuestas que se les han ido realizando.</text:span></text:p>
      <text:p text:style-name="Standard"/>
      <text:p text:style-name="Standard"><text:span text:style-name="T3">Tras terminar la implantación, coincidiendo con el final de curso, es difícil valorar, pues será a partir de ahora, cuando se empiecen a ver las repercusiones y sobre todo en el próximo curso, en el que se debería seguir trabajando como algo transversal. Aun así, me conformo con ver que algunos alumnos/as, sobre todo de primer ciclo, tienen interiorizadas las rutinas y sobre todo y más importante en estos momentos, el profesorado se ha planteado otra forma de hacer las cosas.</text:span></text:p>
      <text:p text:style-name="Standard"/>
      <text:p text:style-name="Standard"><text:span text:style-name="T2">Logros en el centro tras lo aprendido</text:span></text:p>
      <text:p text:style-name="Standard"><text:span text:style-name="T3">El principal logro después de la realización del grupo de trabajo se pretendía que fuese la creación de un equipo humano que siguiera <text:s/>las mismas líneas de trabajo, si bien se necesita más tiempo para sacar conclusiones, el problema que se nos plantea en este centro es la movilidad de la plantilla.</text:span></text:p>
      <text:p text:style-name="Standard"/>
      <text:p text:style-name="Standard"><text:span text:style-name="T2">Logros en el aula tras lo aprendido</text:span></text:p>
      <text:p text:style-name="Standard"><text:span text:style-name="T3">Aunque de momento no es significativo, lo aprendido supone una valiosa herramienta en la resolución de problemas de forma eficaz en el aula, esto requiere de mucha práctica y no rendirse ante los fracasos, porque tampoco podemos esperar que esto sea la barita mágica que nos solucione todas las situaciones que se nos presenten.</text:span></text:p>
      <text:p text:style-name="Standard"/>
      <text:p text:style-name="Standard"><text:span text:style-name="T2">Productos y evidencias del aprendizaje </text:span></text:p>
      <text:p text:style-name="Standard"/>
      <text:p text:style-name="Standard"><text:span text:style-name="T3">Uno de los principales logros del aprendizaje, como se ha expuesto anteriormente es el hecho de que el profesorado se plantee que otra forma de hacer las cosas es posible, pues eso abrirá nuevos caminos hacia la experimentación, quizá no sean los acertados, pero entre otras cosas hemos aprendido: </text:span></text:p>
      <text:p text:style-name="Standard"><text:span text:style-name="T3">Que si los resultados no nos gustan, no debemos hacer siempre lo mismo.</text:span></text:p>
      <text:p text:style-name="Standard"><text:span text:style-name="T3">Que lo importante es tener claro qué es lo que queremos conseguir, porque los caminos son múltiples.</text:span></text:p>
      <text:p text:style-name="Standard"><text:span text:style-name="T3">Que no somos las victimas de un sistema, sino responsables.</text:span></text:p>
      <text:p text:style-name="Standard"><text:span text:style-name="T3">Que ganamos cuando ganamos todos y que el trabajo en equipo favorece este resultado.</text:span></text:p>
      <text:p text:style-name="Standard"><text:span text:style-name="T3">Y lo principal, debemos ser nosostros el cambio que queremos ver.</text:span></text:p>
      <text:p text:style-name="Standard"/>
      <text:p text:style-name="Standard"><text:span text:style-name="T2">Dificultades</text:span></text:p>
      <text:p text:style-name="Standard"/>
      <text:p text:style-name="Standard"><text:span text:style-name="T3">Una de las principales dificultades que encuentro a la implantación es la inestabilidad de la plantilla en centros como este.</text:span></text:p>
      <text:p text:style-name="Standard"><text:span text:style-name="T3">Ya que yo entiendo la implantación de un programa como este a largo plazo, este año nos hemos formado y hemos formado de forma inicial al alumnado, pero no es suficiente si se queda en esto, el año próximo deberiamos seguir trabajando en esta línea y preparando nuevas actividades adaptadas al centro.</text:span></text:p>
      <text:p text:style-name="Standard"/>
      <text:p text:style-name="Standard"/>
      <text:p text:style-name="Standard"><text:span text:style-name="T2">Oportunidades de mejora</text:span></text:p>
      <text:p text:style-name="Standard"/>
      <text:p text:style-name="Standard"><text:soft-page-break/><text:span text:style-name="T3">Como he dicho en el apartado anterior, de poder seguir trabajando el proximo año en esta línea, lo ideal sería continuar implantándolo con los padres y madres, cosa que ya se ha iniciado en este último trimestre con la puesta en marcha de la escuela de padres.</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adornments="Regular" style:font-pitch="variable" style:font-charset="x-symbol"/>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Label_20_1" style:display-name="ListLabel 1" style:family="text">
      <style:text-properties style:font-name="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pre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114" meta:word-count="2664" meta:character-count="15409" meta:non-whitespace-character-count="12858"/>
    <meta:generator>LibreOffice/3.5$Linux_X86_64 LibreOffice_project/350m1$Build-2</meta:generator>
  </office:meta>
</office:document-meta>
</file>