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ews Gothic" svg:font-family="'News Gothic'"/>
    <style:font-face style:name="News Gothic Bold" svg:font-family="'News Gothic Bold'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1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1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333333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8">Nivel de interacción entre los participantes</text:span></text:span></text:p>
      <text:p text:style-name="P3">El hecho de que la mayoría de los compañeros participen en la formación ha permitido unificar criterios a la hora de elaborar programaciones de cara al año que viene.</text:p>
      <text:p text:style-name="P2"><text:span text:style-name="Strong_20_Emphasis"><text:span text:style-name="T8">Grado de aplicación en su contexto educativo</text:span></text:span></text:p>
      <text:p text:style-name="P5"><text:span text:style-name="T7">Su aplicación es inminente, ya que debemos adaptar todos nuestras programaciones <text:s/>y unificar criterios.</text:span></text:p>
      <text:p text:style-name="P2"><text:span text:style-name="Strong_20_Emphasis"><text:span text:style-name="T8">Efectos producidos en el aula tras la transferencia de lo aprendido</text:span></text:span></text:p>
      <text:p text:style-name="P4"><text:span text:style-name="T1">Ya hemos iniciado la evaluación adaptada al grado de adquisición de las competencias clave. </text:span></text:p>
      <text:p text:style-name="P2"><text:span text:style-name="Strong_20_Emphasis"><text:span text:style-name="T8">Productos, evidencias de aprendizaje que se han adquirido</text:span></text:span></text:p>
      <text:p text:style-name="P4"><text:span text:style-name="T1">Todas las derivadas de las sesiones formativas.</text:span></text:p>
      <text:p text:style-name="P2"><text:span text:style-name="Strong_20_Emphasis"><text:span text:style-name="T8">Destacar aspectos que hayan resultado interesantes</text:span></text:span></text:p>
      <text:p text:style-name="P4"><text:span text:style-name="T1">Conocer el punto de partida para elaborar las programaciones.</text:span></text:p>
      <text:p text:style-name="P2"><text:span text:style-name="Strong_20_Emphasis"><text:span text:style-name="T8">Destacar aspectos susceptibles de mejora</text:span></text:span></text:p>
      <text:p text:style-name="P4"> L<text:span text:style-name="T1">a coordinación de los ponentes con respecto a los contenidos impartidos.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ews Gothic" svg:font-family="'News Gothic'"/>
    <style:font-face style:name="News Gothic Bold" svg:font-family="'News Gothic Bold'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IA SANCHEZ</meta:initial-creator>
    <meta:creation-date>2019-06-01T00:47:00.12</meta:creation-date>
    <dc:date>2019-06-01T00:59:23.36</dc:date>
    <dc:creator>GRACIA SANCHEZ</dc:creator>
    <meta:editing-duration>PT12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27" meta:character-count="846"/>
  </office:meta>
</office:document-meta>
</file>