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91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591cm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333333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333333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333333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333333" fo:font-weight="bold" style:font-name-asian="Times New Roman1" style:font-weight-asian="bold" style:font-name-complex="Times New Roman1"/>
    </style:style>
    <style:style style:name="T8" style:family="text">
      <style:text-properties fo:color="#333333" fo:font-weight="bold" style:font-weight-asian="bold" style:font-name-complex="Times New Roman1"/>
    </style:style>
    <style:style style:name="T9" style:family="text">
      <style:text-properties fo:color="#333333" style:font-name-asian="Times New Roman1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font-weight="bold" style:font-name-asian="Times New Roman1" style:font-weight-asian="bold" style:font-name-complex="Times New Roman1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Grado de consecución de los objetivos</text:span></text:p>
      <text:p text:style-name="P1"><text:span text:style-name="T10">Hace ya 6 años que el centro es comunidad de aprendizaje y este año, además, hemos tenido la oportunidad de mostrar a otro centro cómo funcionamos.</text:span></text:p>
      <text:p text:style-name="P3"/>
      <text:p text:style-name="P1"><text:span text:style-name="T11">Logros más significativos en el centro tras la transferencia de lo aprendido</text:span></text:p>
      <text:p text:style-name="P1"><text:span text:style-name="T10">La implicación de todo el profesorado para aunar esfuerzos a la hora de llevar a cabo la comunidad de aprendizaje.</text:span></text:p>
      <text:p text:style-name="P5"/>
      <text:p text:style-name="P2"><text:span text:style-name="T12">Logros más significativos en cada aula tras la transferencia de lo aprendido</text:span></text:p>
      <text:p text:style-name="P2"><text:span text:style-name="T10">Los grupos interactivos y las tertulias literarias.</text:span></text:p>
      <text:p text:style-name="P4"/>
      <text:p text:style-name="P1"><text:span text:style-name="T11">Productos, evidencias de aprendizaje, que se han generado</text:span></text:p>
      <text:p text:style-name="P2"><text:span text:style-name="T10">La implicación de las familias, la mejora de los resultados académicos y el aumento de la motivación.</text:span></text:p>
      <text:p text:style-name="P4"/>
      <text:p text:style-name="P1"><text:span text:style-name="T11">Dificultades encontradas</text:span></text:p>
      <text:p text:style-name="P1"><text:span text:style-name="T10">La movilidad del profesorado</text:span></text:p>
      <text:p text:style-name="P1"><text:span text:style-name="T10">La falta de voluntarios</text:span></text:p>
      <text:p text:style-name="P4"/>
      <text:p text:style-name="P1"><text:span text:style-name="T11">Oportunidades de mejora</text:span></text:p>
      <text:p text:style-name="P1"><text:span text:style-name="T10">Mantener al profesorado especializ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glib-text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GRACIA SANCHEZ</dc:creator>
    <meta:editing-cycles>5</meta:editing-cycles>
    <meta:creation-date>2019-05-30T10:47:00</meta:creation-date>
    <dc:date>2019-06-01T00:34:44.50</dc:date>
    <meta:editing-duration>PT17M7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25" meta:character-count="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