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size="8pt" fo:font-style="italic" officeooo:rsid="001bdf90" officeooo:paragraph-rsid="001bdf90" style:font-size-asian="8pt" style:font-style-asian="italic" style:font-size-complex="8pt" style:font-style-complex="italic"/>
    </style:style>
    <style:style style:name="P2" style:family="paragraph" style:parent-style-name="Text_20_body">
      <style:paragraph-properties fo:margin-left="0cm" fo:margin-right="0cm" fo:margin-top="0cm" fo:margin-bottom="0.088cm" loext:contextual-spacing="false" style:line-height-at-least="0.353cm" fo:text-align="start" style:justify-single-word="false" fo:orphans="2" fo:widows="2" fo:text-indent="0cm" style:auto-text-indent="false" fo:padding="0cm" fo:border="none"/>
      <style:text-properties fo:font-variant="normal" fo:text-transform="none" fo:color="#333333" style:font-name="Century Schoolbook L"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a" style:font-name="Century Schoolbook L" fo:font-size="12pt" fo:letter-spacing="normal" fo:font-style="normal" fo:font-weight="normal" style:font-size-asian="12pt" style:font-size-complex="12pt"/>
    </style:style>
    <style:style style:name="P4" style:family="paragraph" style:parent-style-name="Standard" style:list-style-name="L1">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normal" officeooo:rsid="0013f967" officeooo:paragraph-rsid="0015475b" style:font-size-asian="12pt" style:font-size-complex="12pt"/>
    </style:style>
    <style:style style:name="P5" style:family="paragraph" style:parent-style-name="Text_20_body" style:list-style-name="L1">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bold" style:font-size-asian="12pt" style:font-weight-asian="bold" style:font-size-complex="12pt" style:font-weight-complex="bold"/>
    </style:style>
    <style:style style:name="P6" style:family="paragraph" style:parent-style-name="Text_20_body" style:list-style-name="L1">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bold" officeooo:paragraph-rsid="001e744a" style:font-size-asian="12pt" style:font-weight-asian="bold" style:font-size-complex="12pt" style:font-weight-complex="bold"/>
    </style:style>
    <style:style style:name="P7" style:family="paragraph" style:parent-style-name="Text_20_body">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bold" officeooo:rsid="001e744a" officeooo:paragraph-rsid="001e744a" style:font-size-asian="12pt" style:font-weight-asian="bold" style:font-size-complex="12pt" style:font-weight-complex="bold"/>
    </style:style>
    <style:style style:name="P8" style:family="paragraph" style:parent-style-name="Text_20_body" style:list-style-name="L1">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normal" officeooo:rsid="0013f967" officeooo:paragraph-rsid="0015475b" style:font-size-asian="12pt" style:font-size-complex="12pt"/>
    </style:style>
    <style:style style:name="P9" style:family="paragraph" style:parent-style-name="Text_20_body" style:list-style-name="L1">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normal" officeooo:rsid="0013f967" officeooo:paragraph-rsid="0013f967" style:font-size-asian="12pt" style:font-size-complex="12pt"/>
    </style:style>
    <style:style style:name="P10" style:family="paragraph" style:parent-style-name="Text_20_body">
      <style:paragraph-properties fo:margin-left="0cm" fo:margin-right="0cm" fo:margin-top="0cm" fo:margin-bottom="0.088cm" loext:contextual-spacing="false" style:line-height-at-least="0.353cm" fo:text-align="justify" style:justify-single-word="false" fo:orphans="2" fo:widows="2" fo:text-indent="0cm" style:auto-text-indent="false" fo:padding="0cm" fo:border="none"/>
      <style:text-properties fo:font-variant="normal" fo:text-transform="none" fo:color="#333333" style:font-name="Liberation Sans" fo:font-size="12pt" fo:letter-spacing="normal" fo:font-style="normal" fo:font-weight="normal" officeooo:rsid="0013f967" officeooo:paragraph-rsid="001e744a" style:font-size-asian="12pt" style:font-size-complex="12pt"/>
    </style:style>
    <style:style style:name="P11"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bold" style:font-size-asian="12pt" style:font-weight-asian="bold" style:font-size-complex="12pt" style:font-weight-complex="bold"/>
    </style:style>
    <style:style style:name="P12"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bold" officeooo:paragraph-rsid="0013f967" style:font-size-asian="12pt" style:font-weight-asian="bold" style:font-size-complex="12pt" style:font-weight-complex="bold"/>
    </style:style>
    <style:style style:name="P13"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bold" officeooo:rsid="001af39d" officeooo:paragraph-rsid="001af39d" style:font-size-asian="12pt" style:font-weight-asian="bold" style:font-size-complex="12pt" style:font-weight-complex="bold"/>
    </style:style>
    <style:style style:name="P14"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rsid="001833c2" officeooo:paragraph-rsid="001833c2" style:font-size-asian="12pt" style:font-weight-asian="normal" style:font-size-complex="12pt" style:font-weight-complex="normal"/>
    </style:style>
    <style:style style:name="P15" style:family="paragraph" style:parent-style-name="Text_20_body">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rsid="001833c2" officeooo:paragraph-rsid="001833c2" style:font-size-asian="12pt" style:font-weight-asian="normal" style:font-size-complex="12pt" style:font-weight-complex="normal"/>
    </style:style>
    <style:style style:name="P16"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paragraph-rsid="001b8392" style:font-size-asian="12pt" style:font-size-complex="12pt"/>
    </style:style>
    <style:style style:name="P17"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rsid="001a697f" officeooo:paragraph-rsid="001b8392" style:font-size-asian="12pt" style:font-size-complex="12pt"/>
    </style:style>
    <style:style style:name="P18" style:family="paragraph" style:parent-style-name="Text_20_body" style:list-style-name="L1">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rsid="001a697f" officeooo:paragraph-rsid="001a697f" style:font-size-asian="12pt" style:font-size-complex="12pt"/>
    </style:style>
    <style:style style:name="P19" style:family="paragraph" style:parent-style-name="Text_20_body">
      <style:paragraph-properties fo:margin-top="0cm" fo:margin-bottom="0.088cm" loext:contextual-spacing="false" style:line-height-at-least="0.353cm" fo:text-align="justify" style:justify-single-word="false" fo:orphans="2" fo:widows="2" fo:padding="0cm" fo:border="none"/>
      <style:text-properties fo:font-variant="normal" fo:text-transform="none" fo:color="#333333" style:font-name="Liberation Sans" fo:font-size="12pt" fo:letter-spacing="normal" fo:font-style="normal" fo:font-weight="normal" officeooo:rsid="001af39d" officeooo:paragraph-rsid="001b8392" style:font-size-asian="12pt" style:font-size-complex="12pt"/>
    </style:style>
    <style:style style:name="P20" style:family="paragraph" style:parent-style-name="Text_20_body">
      <style:paragraph-properties fo:margin-top="0cm" fo:margin-bottom="0.088cm" loext:contextual-spacing="false" style:line-height-at-least="0.353cm" fo:text-align="justify" style:justify-single-word="false" fo:orphans="2" fo:widows="2" fo:padding="0cm" fo:border="none"/>
      <style:text-properties style:font-name="Liberation Sans" fo:font-size="12pt" officeooo:paragraph-rsid="001e744a" style:font-size-asian="12pt" style:font-size-complex="12pt"/>
    </style:style>
    <style:style style:name="P21" style:family="paragraph" style:parent-style-name="Text_20_body" style:master-page-name="">
      <loext:graphic-properties draw:fill="none"/>
      <style:paragraph-properties fo:margin-left="0.499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normal" officeooo:rsid="0013f967" officeooo:paragraph-rsid="001e744a" style:font-size-asian="12pt" style:font-size-complex="12pt"/>
    </style:style>
    <style:style style:name="P22" style:family="paragraph" style:parent-style-name="Text_20_body" style:master-page-name="">
      <loext:graphic-properties draw:fill="none"/>
      <style:paragraph-properties fo:margin-left="0.4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bold" officeooo:rsid="001e744a" officeooo:paragraph-rsid="001e744a" style:font-size-asian="12pt" style:font-weight-asian="bold" style:font-size-complex="12pt" style:font-weight-complex="bold"/>
    </style:style>
    <style:style style:name="P23" style:family="paragraph" style:parent-style-name="Text_20_body" style:master-page-name="">
      <loext:graphic-properties draw:fill="none"/>
      <style:paragraph-properties fo:margin-left="0.499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normal" officeooo:rsid="001833c2" officeooo:paragraph-rsid="001833c2" style:font-size-asian="12pt" style:font-weight-asian="normal" style:font-size-complex="12pt" style:font-weight-complex="normal"/>
    </style:style>
    <style:style style:name="P24" style:family="paragraph" style:parent-style-name="Text_20_body" style:master-page-name="">
      <loext:graphic-properties draw:fill="none"/>
      <style:paragraph-properties fo:margin-left="0.499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normal" officeooo:rsid="001b8392" officeooo:paragraph-rsid="001a697f" style:font-size-asian="12pt" style:font-size-complex="12pt"/>
    </style:style>
    <style:style style:name="P25" style:family="paragraph" style:parent-style-name="Text_20_body" style:master-page-name="">
      <loext:graphic-properties draw:fill="none"/>
      <style:paragraph-properties fo:margin-left="0.6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normal" officeooo:rsid="001af39d" officeooo:paragraph-rsid="001833c2" style:font-size-asian="12pt" style:font-weight-asian="normal" style:font-size-complex="12pt" style:font-weight-complex="normal"/>
    </style:style>
    <style:style style:name="P26" style:family="paragraph" style:parent-style-name="Text_20_body" style:master-page-name="">
      <loext:graphic-properties draw:fill="none"/>
      <style:paragraph-properties fo:margin-left="0.6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fo:font-variant="normal" fo:text-transform="none" fo:color="#333333" style:font-name="Liberation Sans" fo:font-size="12pt" fo:letter-spacing="normal" fo:font-style="normal" fo:font-weight="normal" officeooo:rsid="001af39d" officeooo:paragraph-rsid="001b8392" style:font-size-asian="12pt" style:font-size-complex="12pt"/>
    </style:style>
    <style:style style:name="P27" style:family="paragraph" style:parent-style-name="Text_20_body" style:master-page-name="">
      <loext:graphic-properties draw:fill="none"/>
      <style:paragraph-properties fo:margin-left="0.6cm" fo:margin-right="0cm" fo:margin-top="0cm" fo:margin-bottom="0.088cm" loext:contextual-spacing="false" style:line-height-at-least="0.353cm" fo:text-align="justify" style:justify-single-word="false" fo:orphans="2" fo:widows="2" fo:text-indent="0cm" style:auto-text-indent="false" style:page-number="auto" fo:background-color="transparent" fo:padding="0cm" fo:border="none"/>
      <style:text-properties style:font-name="Liberation Sans" fo:font-size="12pt" officeooo:paragraph-rsid="001e744a" style:font-size-asian="12pt" style:font-size-complex="12pt"/>
    </style:style>
    <style:style style:name="T1" style:family="text">
      <style:text-properties fo:font-variant="normal" fo:text-transform="none" fo:color="#333333" fo:letter-spacing="normal" fo:font-style="normal" fo:font-weight="normal" officeooo:rsid="001b8392"/>
    </style:style>
    <style:style style:name="T2" style:family="text">
      <style:text-properties fo:font-variant="normal" fo:text-transform="none" fo:letter-spacing="normal" fo:font-style="normal" fo:font-weight="normal"/>
    </style:style>
    <style:style style:name="T3" style:family="text">
      <style:text-properties fo:color="#00000a"/>
    </style:style>
    <style:style style:name="T4" style:family="text">
      <style:text-properties fo:color="#00000a" officeooo:rsid="0015475b"/>
    </style:style>
    <style:style style:name="T5" style:family="text">
      <style:text-properties fo:color="#00000a" fo:font-weight="bold" style:font-weight-asian="bold" style:font-weight-complex="bold"/>
    </style:style>
    <style:style style:name="T6" style:family="text">
      <style:text-properties fo:color="#00000a" fo:font-weight="bold" officeooo:rsid="0015475b" style:font-weight-asian="bold" style:font-weight-complex="bold"/>
    </style:style>
    <style:style style:name="T7" style:family="text">
      <style:text-properties fo:color="#00000a" officeooo:rsid="001a697f"/>
    </style:style>
    <style:style style:name="T8" style:family="text">
      <style:text-properties officeooo:rsid="0015475b"/>
    </style:style>
    <style:style style:name="T9" style:family="text">
      <style:text-properties fo:font-weight="bold" style:font-weight-asian="bold" style:font-weight-complex="bold"/>
    </style:style>
    <style:style style:name="T10" style:family="text">
      <style:text-properties fo:font-weight="bold" officeooo:rsid="0015475b" style:font-weight-asian="bold" style:font-weight-complex="bold"/>
    </style:style>
    <style:style style:name="T11" style:family="text">
      <style:text-properties officeooo:rsid="001a697f"/>
    </style:style>
    <style:style style:name="T12" style:family="text">
      <style:text-properties officeooo:rsid="001b8392"/>
    </style:style>
    <style:style style:name="T13" style:family="text">
      <style:text-properties officeooo:rsid="001dd55c"/>
    </style:style>
    <style:style style:name="T14" style:family="text">
      <style:text-properties officeooo:rsid="001e744a"/>
    </style:style>
    <text:list-style style:name="L1">
      <text:list-level-style-bullet text:level="1" text:style-name="Bullet_20_Symbols" style:num-suffix="." text:bullet-char="•">
        <style:list-level-properties text:space-before="0.44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list xml:id="list200071596" text:style-name="L1">
        <text:list-header>
          <text:p text:style-name="P6"><text:span text:style-name="T14">INFORME DE LA FASE DE DESARROLLO DEL PLC DEL IES EL SAUCE (LA CARLOTA).</text:span></text:p>
        </text:list-header>
      </text:list>
      <text:p text:style-name="P7"/>
      <text:p text:style-name="P22">COORDINADORA: M.ª Carmen Poyato Pérez.</text:p>
      <text:list xml:id="list85023005440046" text:continue-numbering="true" text:style-name="L1">
        <text:list-header>
          <text:p text:style-name="P5"/>
          <text:p text:style-name="P5"><text:span text:style-name="T14">1, </text:span>Grado de desarrollo de las actividades propuestas en el Proyecto Específico de Formación.</text:p>
          <text:p text:style-name="P8"><text:span text:style-name="T9">Autoformación</text:span>: Descargué en google drive <text:span text:style-name="T11">varios</text:span> documentos del “Material de referencia para elaborar un PLC” (<text:span text:style-name="T11">de todos prioricé para su lectura y estudio </text:span>concretamente, “La expresión escrita”, “Géneros discursivos” y “Enfoque comunicativo. Diseño y modelos de tareas comunicativas en AL y ANL”<text:span text:style-name="T8">) </text:span>sugeridos en la primera reunión en el CEP para los coordinadores.</text:p>
        </text:list-header>
      </text:list>
      <text:p text:style-name="P10"><text:s text:c="3"/></text:p>
      <text:p text:style-name="P21">Cada profesor los ha consultado a demanda <text:span text:style-name="T11">y </text:span><text:s/><text:span text:style-name="T11">l</text:span>os <text:s/>departamento<text:span text:style-name="T11">s</text:span> han revisado el <text:s text:c="8"/>tratamiento de <text:s text:c="2"/><text:span text:style-name="T11">la competencia lingüística en general, y </text:span>los géneros discursivos, <text:span text:style-name="T11">en particular, </text:span><text:s/>en sus respectivas programaciones.</text:p>
      <text:list xml:id="list85022036384268" text:continue-numbering="true" text:style-name="L1">
        <text:list-header>
          <text:p text:style-name="P4"><text:span text:style-name="T10">G</text:span><text:span text:style-name="T9">rupo de trabajo </text:span>(Trabajo por proyectos e introducción de la metodología AICLE en el IES El Sauce<text:span text:style-name="T8">). Diez profesores. En proceso</text:span></text:p>
          <text:p text:style-name="P4"><text:span text:style-name="T6">C</text:span><text:span text:style-name="T5">urso </text:span><text:span text:style-name="T3"><text:s/></text:span><text:span text:style-name="T4">(Comenzando con Google clasrooom y </text:span><text:span text:style-name="T3">G-Suite </text:span><text:span text:style-name="T4">en el IES El Sauce)</text:span><text:span text:style-name="T3"> impartido por Bernardo López. </text:span><text:span text:style-name="T7">Inscritos veinticinco profesores.</text:span><text:span text:style-name="T3">  </text:span><text:span text:style-name="T4">Finalizado.</text:span></text:p>
          <text:p text:style-name="P9"/>
        </text:list-header>
        <text:list-item>
          <text:p text:style-name="P11">Estrategias de integración curricular llevadas a cabo a nivel de aula o centro.</text:p>
          <text:p text:style-name="P13">A nivel de centro...</text:p>
          <text:p text:style-name="P14">Este curso escolar se está desarrollando de nuevo un Proyecto interdisciplinar. <text:span text:style-name="T11">Participa todo el profesorado. </text:span>La temática es <text:s/>“El cine”. Cada departamento está trabajando y diseñando <text:s/>mini-proyectos con diferentes <text:s/>productos finales que se expondrán la primera semana de mayo. En ellos se incentivarán <text:s/>las producciones orales de los alumnos y el enfoque comunicativo de las <text:span text:style-name="T12">actividades diseñada</text:span>s.</text:p>
        </text:list-item>
      </text:list>
      <text:p text:style-name="P23"><text:s text:c="4"/>Por otro lado, intentamos integrar el desarrollo de la competencia lingüística <text:s/>en la <text:s text:c="8"/>planificación de las distintas actividades complementarias y extraescolares como en <text:s text:c="3"/>las que se preparan a través de los distintos planes y proyectos, insistiendo también en el saber escuchar y debatir o exponer sus propias opiniones después de la celebración o asistencia a la actividad.</text:p>
      <text:p text:style-name="P25"><text:s text:c="4"/>Para terminar, gracias a la formación en G-suite el centro está unificando y sistematizando, a través de un dominio creado por el coordinador TIC, todos sus documentos, informes y cuestionarios para facilitar el acceso y su intercambio al profesorado.</text:p>
      <text:p text:style-name="P15"/>
      <text:list xml:id="list85021135746704" text:continue-numbering="true" text:style-name="L1">
        <text:list-item>
          <text:p text:style-name="P16"><text:span text:style-name="T9">Propuestas de intervención en el aula</text:span>.</text:p>
          <text:p text:style-name="P17">Como consecuencia de <text:s/>la participación de diez profesores en el Grupo de trabajo, se están diseñando tareas integradas entre AL y ANL. </text:p>
          <text:p text:style-name="P18">Además, a partir de la Formación en Google clasroom, <text:span text:style-name="T12">trece </text:span>de los participantes en el mismo utilizan esta herramienta con sus grupos-clase. </text:p>
        </text:list-item>
      </text:list>
      <text:p text:style-name="P24"><text:s text:c="3"/>Todos los cursos y niveles están preparando su participación en un concurso de vocabulario. Cada curso prepara veinticinco conceptos de cinco materias distintas y <text:soft-page-break/>elige a sus representantes. Antes se ha trabajado desde las diferentes áreas cómo se definen palabras <text:s/>a partir de un documento consensuado en la Comisión del PLC.</text:p>
      <text:list xml:id="list85021506964340" text:continue-numbering="true" text:style-name="L1">
        <text:list-header>
          <text:p text:style-name="P18"/>
        </text:list-header>
        <text:list-item>
          <text:p text:style-name="P12">Implicación del profesorado participante</text:p>
        </text:list-item>
      </text:list>
      <text:p text:style-name="P19"><text:tab/>En lo que se refiere a la autoformación, el profesorado trabaja a ritmos muy distintos.</text:p>
      <text:p text:style-name="P26"><text:tab/>Por otro lado el grado de implicación del centro en el curso sobre Google classroom y G-suite fue alto. Los participantes estuvieron bastante motivados en las sesiones presenciales y valoraron de forma excelente al ponente, Bernardo López. <text:span text:style-name="T13">Sin duda consideran que ha sido una formación que nos va a ayudar al desarrollo del PLC de nuestro centro porque, además de ayudarnos en nuestra organización, favorece la atención individualizada en el diseño de las tareas en función del nivel de cada alumno con lo que se <text:s/>favorece la atención a la diversidad.</text:span></text:p>
      <text:p text:style-name="P20"><text:span text:style-name="T1"><text:tab/></text:span></text:p>
      <text:p text:style-name="P27"><text:span text:style-name="T1">Me consta que a nivel individual varios miembros del claustro también han participado en cursos del CEP de Córdoba relacionados con la temática específica del desarrollo de competencias y nuevas metodologías.</text:span><text:span text:style-name="T2"> </text:span></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style="italic" officeooo:rsid="001bdf90" officeooo:paragraph-rsid="001bdf90"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nformación IES “El Sauce” <text:s/>Formación específica PLC <text:s text:c="79"/>M. CARMEN POYATO PÉREZ</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4T15:50:22.720402916</meta:creation-date>
    <dc:date>2019-03-12T08:50:20.856699132</dc:date>
    <meta:editing-duration>PT18M18S</meta:editing-duration>
    <meta:editing-cycles>6</meta:editing-cycles>
    <meta:generator>LibreOffice/6.0.7.3$Linux_X86_64 LibreOffice_project/00m0$Build-3</meta:generator>
    <meta:document-statistic meta:table-count="0" meta:image-count="0" meta:object-count="0" meta:page-count="2" meta:paragraph-count="26" meta:word-count="595" meta:character-count="3899" meta:non-whitespace-character-count="3206"/>
  </office:meta>
</office:document-meta>
</file>