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8D000003CD51E50F0B94647EE2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 Narrow" style:text-underline-style="solid" style:text-underline-width="auto" style:text-underline-color="font-color" fo:font-weight="bold" officeooo:rsid="001792e1" officeooo:paragraph-rsid="000ec7cd" style:font-weight-asian="bold" style:font-weight-complex="bold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 Narrow" style:text-underline-style="solid" style:text-underline-width="auto" style:text-underline-color="font-color" fo:font-weight="bold" officeooo:paragraph-rsid="000ec7cd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 Narrow" style:text-underline-style="solid" style:text-underline-width="auto" style:text-underline-color="font-color" fo:font-weight="bold" officeooo:rsid="000ec7cd" officeooo:paragraph-rsid="000ec7cd" style:font-weight-asian="bold" style:font-weight-complex="bol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 Narrow" style:text-underline-style="none" fo:font-weight="normal" officeooo:rsid="00186fe4" officeooo:paragraph-rsid="000ec7cd" style:font-weight-asian="normal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 Narrow" fo:font-weight="normal" officeooo:paragraph-rsid="000ec7cd" style:font-weight-asian="normal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 Narrow" fo:font-weight="normal" officeooo:rsid="00186fe4" officeooo:paragraph-rsid="000ec7cd" style:font-weight-asian="normal" style:font-weight-complex="normal"/>
    </style:style>
    <style:style style:name="P7" style:family="paragraph" style:parent-style-name="Text_20_body" style:master-page-name="">
      <style:paragraph-properties fo:margin-top="0cm" fo:margin-bottom="0cm" loext:contextual-spacing="false" fo:text-align="center" style:justify-single-word="false" style:page-number="auto"/>
      <style:text-properties style:font-name="Arial Narrow" style:text-underline-style="solid" style:text-underline-width="auto" style:text-underline-color="font-color" fo:font-weight="bold" officeooo:rsid="0015c119" officeooo:paragraph-rsid="000ec7cd" style:font-weight-asian="bold" style:font-weight-complex="bold"/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Arial Narrow" fo:font-weight="bold" officeooo:paragraph-rsid="000ec7cd" style:font-weight-asian="bold" style:font-weight-complex="bold"/>
    </style:style>
    <style:style style:name="P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 Narrow" fo:font-weight="bold" officeooo:paragraph-rsid="000ec7cd" style:font-weight-asian="bold" style:font-weight-complex="bold"/>
    </style:style>
    <style:style style:name="P10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 Narrow" style:text-underline-style="none" fo:font-weight="normal" officeooo:rsid="00186fe4" officeooo:paragraph-rsid="000ec7cd" style:font-weight-asian="normal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 Narrow" fo:font-weight="normal" officeooo:rsid="00186fe4" officeooo:paragraph-rsid="000ec7cd" style:font-weight-asian="normal" style:font-weight-complex="normal"/>
    </style:style>
    <style:style style:name="P12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rsid="00112ed5" officeooo:paragraph-rsid="00112ed5"/>
    </style:style>
    <style:style style:name="P13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rsid="0014b8a8" officeooo:paragraph-rsid="0014b8a8"/>
    </style:style>
    <style:style style:name="P14" style:family="paragraph" style:parent-style-name="Text_20_body" style:list-style-name="L1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style:font-name="Arial Narrow" fo:font-weight="normal" officeooo:rsid="00186fe4" officeooo:paragraph-rsid="000ec7cd" style:font-weight-asian="normal" style:font-weight-complex="normal"/>
    </style:style>
    <style:style style:name="T1" style:family="text">
      <style:text-properties style:font-name="Arial Narrow" style:text-underline-style="none" fo:font-weight="normal" style:font-weight-asian="normal" style:font-weight-complex="normal"/>
    </style:style>
    <style:style style:name="T2" style:family="text">
      <style:text-properties style:font-name="Arial Narrow" style:text-underline-style="none" fo:font-weight="bold" style:font-weight-asian="bold" style:font-weight-complex="bold"/>
    </style:style>
    <style:style style:name="T3" style:family="text">
      <style:text-properties style:font-name="Arial Narrow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 Narrow" fo:font-style="italic" style:text-underline-style="solid" style:text-underline-width="auto" style:text-underline-color="font-color" fo:font-weight="bold" officeooo:rsid="00073d64" style:font-style-asian="italic" style:font-weight-asian="bold" style:font-style-complex="italic" style:font-weight-complex="bold"/>
    </style:style>
    <style:style style:name="T6" style:family="text">
      <style:text-properties officeooo:rsid="00112ed5"/>
    </style:style>
    <style:style style:name="T7" style:family="text">
      <style:text-properties officeooo:rsid="0012cf6a"/>
    </style:style>
    <style:style style:name="T8" style:family="text">
      <style:text-properties officeooo:rsid="0014b8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FORME DE SEGUIMIENTO DE LA FORMACIÓN ESPECÍFICA</text:p>
      <text:p text:style-name="P3">PROYECTO LINGÜÍSTICO DE CENTRO</text:p>
      <text:p text:style-name="P3">CEIP ANTONIO <text:s/>RELAÑO</text:p>
      <text:p text:style-name="P1"/>
      <text:list xml:id="list1910691885" text:style-name="L1">
        <text:list-item>
          <text:p text:style-name="P9">Grado de desarrollo de las actividades propuestas en el Proyecto Específico de Formación </text:p>
        </text:list-item>
      </text:list>
      <text:p text:style-name="P2"/>
      <text:p text:style-name="P4"><text:tab/>El centro ha llevado a cabo las actividades que se habían propuesto para el primer y segundo trimestre, que ha consistido en:</text:p>
      <text:list xml:id="list2092945999" text:style-name="L2">
        <text:list-item>
          <text:p text:style-name="P12"><text:span text:style-name="T5">A</text:span><text:span text:style-name="T4">sistencia a jornadas iniciales de PLC,</text:span><text:span text:style-name="T1"> en las que se trabajó la elaboración del Plan de Actuación y las líneas de trabajo a llevar a cabo durante el curso.</text:span></text:p>
        </text:list-item>
        <text:list-item>
          <text:p text:style-name="P12"><text:span text:style-name="T5">R</text:span><text:span text:style-name="T4">ealización de sesión de asesoramiento externo a cargo de M.ª del Carmen López Beltrán,</text:span><text:span text:style-name="T1"> en las que estuvieron trabajando las actuaciones a realizar durante el primer año y se llevó a cabo un DAFO en los que se analizaron las dificultades, fortalezas, amenazas y oportunidades que el centro presentaba para, a partir <text:s/>de ahí, continuar <text:s/>el <text:s/>trabajo.</text:span></text:p>
        </text:list-item>
        <text:list-item>
          <text:p text:style-name="P13"><text:span text:style-name="T3">Pendiente realización de sesiones de trabajo</text:span><text:span text:style-name="T1"> que se llevarán a cabo a través de medios virtuales haciendo uso de la plataforma Colabor@ y de Drive.</text:span></text:p>
          <text:p text:style-name="P10"/>
        </text:list-item>
      </text:list>
      <text:list xml:id="list121324520440645" text:continue-list="list1910691885" text:style-name="L1">
        <text:list-item>
          <text:p text:style-name="P9">Estrategias de integración curricular llevadas a cabo a nivel de aula o centro </text:p>
        </text:list-item>
      </text:list>
      <text:p text:style-name="P5"/>
      <text:p text:style-name="P6"><text:tab/><text:span text:style-name="T6">Se ha comenzado con el diagnóstico del tratamiento de la Competencia Lingüística en todas las áreas y se ha intentado llevar a cabo estrategias de aprovechamiento de los programas y proyectos en los que está inmerso el centro para integrarlos con el PLC. </text:span></text:p>
      <text:p text:style-name="P6"/>
      <text:p text:style-name="P6"><text:tab/><text:span text:style-name="T8">Se ha realizado un borrador del mapa de géneros que sta pendiente de ser trabajado a nivel de claustro. También se ha llevado a cabo una recopilación de lecturas en cada una de las aulas que se están llevando a cabo para el tratamiento de la comprensión lectora.</text:span></text:p>
      <text:p text:style-name="P6"/>
      <text:list xml:id="list121325854869042" text:continue-numbering="true" text:style-name="L1">
        <text:list-item>
          <text:p text:style-name="P9">Propuestas de intervención en el aula </text:p>
        </text:list-item>
      </text:list>
      <text:p text:style-name="P5"/>
      <text:p text:style-name="P6"><text:tab/><text:span text:style-name="T7">Aún no se han llevado a cabo intervenciones en el aula, ya que se encuentran en una fase inicial de diagnóstico previa a la intervención. Durante el tercer trimestre comenzarán a llevar a cabo esas intervenciones desde secuencias didácticas elaboradas para tal fin.</text:span></text:p>
      <text:p text:style-name="P6"/>
      <text:list xml:id="list121325359999583" text:continue-numbering="true" text:style-name="L1">
        <text:list-item>
          <text:p text:style-name="P8">Implicación del profesorado participante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7">Se ha creado la comisión PLC y se han llevado a cabo varias sesiones de trabajo en el que e</text:span>l profesorado participante dentro del programa <text:span text:style-name="T7">ha participado </text:span>activamente <text:span text:style-name="T7">en las mismas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10.552cm" svg:y="-1.393cm" svg:width="5.39cm" svg:height="2.145cm" draw:z-index="0"><draw:image xlink:href="Pictures/100002010000098D000003CD51E50F0B94647EE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09:01:57.960039154</meta:creation-date>
    <dc:date>2020-03-21T12:13:24.210224833</dc:date>
    <meta:editing-duration>PT18M19S</meta:editing-duration>
    <meta:editing-cycles>4</meta:editing-cycles>
    <meta:generator>LibreOffice/6.1.4.2$MacOSX_X86_64 LibreOffice_project/9d0f32d1f0b509096fd65e0d4bec26ddd1938fd3</meta:generator>
    <meta:document-statistic meta:table-count="0" meta:image-count="1" meta:object-count="0" meta:page-count="1" meta:paragraph-count="16" meta:word-count="356" meta:character-count="2099" meta:non-whitespace-character-count="1753"/>
  </office:meta>
</office:document-meta>
</file>