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3.3118in"/>
    </style:style>
    <style:style style:name="Table1.B" style:family="table-column">
      <style:table-column-properties style:column-width="0.4583in"/>
    </style:style>
    <style:style style:name="Table1.C" style:family="table-column">
      <style:table-column-properties style:column-width="0.4167in"/>
    </style:style>
    <style:style style:name="Table1.D" style:family="table-column">
      <style:table-column-properties style:column-width="0.4792in"/>
    </style:style>
    <style:style style:name="Table1.G" style:family="table-column">
      <style:table-column-properties style:column-width="0.4271in"/>
    </style:style>
    <style:style style:name="Table1.H" style:family="table-column">
      <style:table-column-properties style:column-width="0.4688in"/>
    </style:style>
    <style:style style:name="Table1.1" style:family="table-row">
      <style:table-row-properties fo:keep-together="auto"/>
    </style:style>
    <style:style style:name="Table1.A1" style:family="table-cell">
      <style:table-cell-properties style:vertical-align="" fo:background-color="#666666" fo:padding="0.0694in" fo:border="1pt solid #000000">
        <style:background-image/>
      </style:table-cell-properties>
    </style:style>
    <style:style style:name="Table1.A2" style:family="table-cell">
      <style:table-cell-properties style:vertical-align="" fo:background-color="#d9d9d9" fo:padding="0.0694in" fo:border="1pt solid #000000">
        <style:background-image/>
      </style:table-cell-properties>
    </style:style>
    <style:style style:name="Table1.B2" style:family="table-cell">
      <style:table-cell-properties style:vertical-align="" fo:padding="0.0694in" fo:border="1pt solid #000000"/>
    </style:style>
    <style:style style:name="Table1.C2" style:family="table-cell">
      <style:table-cell-properties style:vertical-align="" fo:padding="0.0694in" fo:border="1pt solid #000000"/>
    </style:style>
    <style:style style:name="Table1.D2" style:family="table-cell">
      <style:table-cell-properties style:vertical-align="" fo:padding="0.0694in" fo:border="1pt solid #000000"/>
    </style:style>
    <style:style style:name="Table1.E2" style:family="table-cell">
      <style:table-cell-properties style:vertical-align="" fo:padding="0.0694in" fo:border="1pt solid #000000"/>
    </style:style>
    <style:style style:name="Table1.F2" style:family="table-cell">
      <style:table-cell-properties style:vertical-align="" fo:padding="0.0694in" fo:border="1pt solid #000000"/>
    </style:style>
    <style:style style:name="Table1.G2" style:family="table-cell">
      <style:table-cell-properties style:vertical-align="" fo:padding="0.0694in" fo:border="1pt solid #000000"/>
    </style:style>
    <style:style style:name="Table1.H2" style:family="table-cell">
      <style:table-cell-properties style:vertical-align="" fo:padding="0.0694in" fo:border="1pt solid #000000"/>
    </style:style>
    <style:style style:name="Table1.B3" style:family="table-cell">
      <style:table-cell-properties style:vertical-align="" fo:padding="0.0694in" fo:border="1pt solid #000000"/>
    </style:style>
    <style:style style:name="Table1.C3" style:family="table-cell">
      <style:table-cell-properties style:vertical-align="" fo:padding="0.0694in" fo:border="1pt solid #000000"/>
    </style:style>
    <style:style style:name="Table1.D3" style:family="table-cell">
      <style:table-cell-properties style:vertical-align="" fo:padding="0.0694in" fo:border="1pt solid #000000"/>
    </style:style>
    <style:style style:name="Table1.E3" style:family="table-cell">
      <style:table-cell-properties style:vertical-align="" fo:padding="0.0694in" fo:border="1pt solid #000000"/>
    </style:style>
    <style:style style:name="Table1.F3" style:family="table-cell">
      <style:table-cell-properties style:vertical-align="" fo:padding="0.0694in" fo:border="1pt solid #000000"/>
    </style:style>
    <style:style style:name="Table1.G3" style:family="table-cell">
      <style:table-cell-properties style:vertical-align="" fo:padding="0.0694in" fo:border="1pt solid #000000"/>
    </style:style>
    <style:style style:name="Table1.H3" style:family="table-cell">
      <style:table-cell-properties style:vertical-align="" fo:padding="0.0694in" fo:border="1pt solid #000000"/>
    </style:style>
    <style:style style:name="Table1.B4" style:family="table-cell">
      <style:table-cell-properties style:vertical-align="" fo:padding="0.0694in" fo:border="1pt solid #000000"/>
    </style:style>
    <style:style style:name="Table1.C4" style:family="table-cell">
      <style:table-cell-properties style:vertical-align="" fo:padding="0.0694in" fo:border="1pt solid #000000"/>
    </style:style>
    <style:style style:name="Table1.D4" style:family="table-cell">
      <style:table-cell-properties style:vertical-align="" fo:padding="0.0694in" fo:border="1pt solid #000000"/>
    </style:style>
    <style:style style:name="Table1.E4" style:family="table-cell">
      <style:table-cell-properties style:vertical-align="" fo:padding="0.0694in" fo:border="1pt solid #000000"/>
    </style:style>
    <style:style style:name="Table1.F4" style:family="table-cell">
      <style:table-cell-properties style:vertical-align="" fo:padding="0.0694in" fo:border="1pt solid #000000"/>
    </style:style>
    <style:style style:name="Table1.G4" style:family="table-cell">
      <style:table-cell-properties style:vertical-align="" fo:padding="0.0694in" fo:border="1pt solid #000000"/>
    </style:style>
    <style:style style:name="Table1.H4" style:family="table-cell">
      <style:table-cell-properties style:vertical-align="" fo:padding="0.0694in" fo:border="1pt solid #000000"/>
    </style:style>
    <style:style style:name="Table1.B5" style:family="table-cell">
      <style:table-cell-properties style:vertical-align="" fo:padding="0.0694in" fo:border="1pt solid #000000"/>
    </style:style>
    <style:style style:name="Table1.C5" style:family="table-cell">
      <style:table-cell-properties style:vertical-align="" fo:padding="0.0694in" fo:border="1pt solid #000000"/>
    </style:style>
    <style:style style:name="Table1.D5" style:family="table-cell">
      <style:table-cell-properties style:vertical-align="" fo:padding="0.0694in" fo:border="1pt solid #000000"/>
    </style:style>
    <style:style style:name="Table1.E5" style:family="table-cell">
      <style:table-cell-properties style:vertical-align="" fo:padding="0.0694in" fo:border="1pt solid #000000"/>
    </style:style>
    <style:style style:name="Table1.F5" style:family="table-cell">
      <style:table-cell-properties style:vertical-align="" fo:padding="0.0694in" fo:border="1pt solid #000000"/>
    </style:style>
    <style:style style:name="Table1.G5" style:family="table-cell">
      <style:table-cell-properties style:vertical-align="" fo:padding="0.0694in" fo:border="1pt solid #000000"/>
    </style:style>
    <style:style style:name="Table1.H5" style:family="table-cell">
      <style:table-cell-properties style:vertical-align="" fo:padding="0.0694in" fo:border="1pt solid #000000"/>
    </style:style>
    <style:style style:name="Table1.B6" style:family="table-cell">
      <style:table-cell-properties style:vertical-align="" fo:padding="0.0694in" fo:border="1pt solid #000000"/>
    </style:style>
    <style:style style:name="Table1.C6" style:family="table-cell">
      <style:table-cell-properties style:vertical-align="" fo:padding="0.0694in" fo:border="1pt solid #000000"/>
    </style:style>
    <style:style style:name="Table1.D6" style:family="table-cell">
      <style:table-cell-properties style:vertical-align="" fo:padding="0.0694in" fo:border="1pt solid #000000"/>
    </style:style>
    <style:style style:name="Table1.E6" style:family="table-cell">
      <style:table-cell-properties style:vertical-align="" fo:padding="0.0694in" fo:border="1pt solid #000000"/>
    </style:style>
    <style:style style:name="Table1.F6" style:family="table-cell">
      <style:table-cell-properties style:vertical-align="" fo:padding="0.0694in" fo:border="1pt solid #000000"/>
    </style:style>
    <style:style style:name="Table1.G6" style:family="table-cell">
      <style:table-cell-properties style:vertical-align="" fo:padding="0.0694in" fo:border="1pt solid #000000"/>
    </style:style>
    <style:style style:name="Table1.H6" style:family="table-cell">
      <style:table-cell-properties style:vertical-align="" fo:padding="0.0694in" fo:border="1pt solid #000000"/>
    </style:style>
    <style:style style:name="Table1.B7" style:family="table-cell">
      <style:table-cell-properties style:vertical-align="" fo:padding="0.0694in" fo:border="1pt solid #000000"/>
    </style:style>
    <style:style style:name="Table1.C7" style:family="table-cell">
      <style:table-cell-properties style:vertical-align="" fo:padding="0.0694in" fo:border="1pt solid #000000"/>
    </style:style>
    <style:style style:name="Table1.D7" style:family="table-cell">
      <style:table-cell-properties style:vertical-align="" fo:padding="0.0694in" fo:border="1pt solid #000000"/>
    </style:style>
    <style:style style:name="Table1.E7" style:family="table-cell">
      <style:table-cell-properties style:vertical-align="" fo:padding="0.0694in" fo:border="1pt solid #000000"/>
    </style:style>
    <style:style style:name="Table1.F7" style:family="table-cell">
      <style:table-cell-properties style:vertical-align="" fo:padding="0.0694in" fo:border="1pt solid #000000"/>
    </style:style>
    <style:style style:name="Table1.G7" style:family="table-cell">
      <style:table-cell-properties style:vertical-align="" fo:padding="0.0694in" fo:border="1pt solid #000000"/>
    </style:style>
    <style:style style:name="Table1.H7" style:family="table-cell">
      <style:table-cell-properties style:vertical-align="" fo:padding="0.0694in" fo:border="1pt solid #000000"/>
    </style:style>
    <style:style style:name="P1" style:family="paragraph" style:parent-style-name="Standard">
      <style:paragraph-properties fo:text-align="end" style:justify-single-word="false"/>
    </style:style>
    <style:style style:name="P2" style:family="paragraph" style:parent-style-name="Standard">
      <style:paragraph-properties fo:orphans="0" fo:widows="0"/>
    </style:style>
    <style:style style:name="P3" style:family="paragraph" style:parent-style-name="Standard">
      <style:paragraph-properties fo:line-height="100%" fo:orphans="0" fo:widows="0"/>
    </style:style>
    <style:style style:name="P4" style:family="paragraph" style:parent-style-name="Standard">
      <style:paragraph-properties fo:orphans="0" fo:widows="0" fo:break-before="page"/>
    </style:style>
    <style:style style:name="P5" style:family="paragraph" style:parent-style-name="Standard">
      <style:paragraph-properties fo:margin-left="0in" fo:margin-right="0in" fo:margin-top="0.0555in" fo:margin-bottom="0in" loext:contextual-spacing="false" fo:line-height="100%" fo:text-indent="0in" style:auto-text-indent="false">
        <style:tab-stops>
          <style:tab-stop style:position="6.5in" style:type="right"/>
        </style:tab-stops>
      </style:paragraph-properties>
    </style:style>
    <style:style style:name="P6" style:family="paragraph" style:parent-style-name="Standard">
      <style:paragraph-properties fo:margin-left="0in" fo:margin-right="0in" fo:margin-top="0.139in" fo:margin-bottom="0in" loext:contextual-spacing="false" fo:line-height="100%" fo:text-indent="0in" style:auto-text-indent="false">
        <style:tab-stops>
          <style:tab-stop style:position="6.5in" style:type="right"/>
        </style:tab-stops>
      </style:paragraph-properties>
    </style:style>
    <style:style style:name="P7" style:family="paragraph" style:parent-style-name="Standard">
      <style:paragraph-properties fo:margin-left="0.25in" fo:margin-right="0in" fo:margin-top="0.0417in" fo:margin-bottom="0in" loext:contextual-spacing="false" fo:line-height="100%" fo:text-indent="0in" style:auto-text-indent="false">
        <style:tab-stops>
          <style:tab-stop style:position="6.5in" style:type="right"/>
        </style:tab-stops>
      </style:paragraph-properties>
    </style:style>
    <style:style style:name="P8" style:family="paragraph" style:parent-style-name="Standard">
      <style:paragraph-properties fo:margin-left="0.25in" fo:margin-right="0in" fo:margin-top="0.0417in" fo:margin-bottom="0.0555in" loext:contextual-spacing="false" fo:line-height="100%" fo:text-indent="0in" style:auto-text-indent="false">
        <style:tab-stops>
          <style:tab-stop style:position="6.5in" style:type="right"/>
        </style:tab-stops>
      </style:paragraph-properties>
    </style:style>
    <style:style style:name="P9" style:family="paragraph" style:parent-style-name="Standard" style:list-style-name="WWNum2">
      <style:paragraph-properties fo:margin-left="0.5in" fo:margin-right="0in" fo:text-indent="-0.25in" style:auto-text-indent="false"/>
    </style:style>
    <style:style style:name="P10" style:family="paragraph" style:parent-style-name="Standard" style:list-style-name="WWNum10">
      <loext:graphic-properties draw:fill="solid" draw:fill-color="#ffffff"/>
      <style:paragraph-properties fo:margin-left="0.5in" fo:margin-right="0in" fo:text-indent="-0.25in" style:auto-text-indent="false" fo:background-color="#ffffff"/>
    </style:style>
    <style:style style:name="P11" style:family="paragraph" style:parent-style-name="Standard" style:list-style-name="WWNum8">
      <style:paragraph-properties fo:margin-left="0.5in" fo:margin-right="0in" fo:text-indent="-0.25in" style:auto-text-indent="false"/>
    </style:style>
    <style:style style:name="P12" style:family="paragraph" style:parent-style-name="Standard" style:list-style-name="WWNum9">
      <style:paragraph-properties fo:margin-left="0.5in" fo:margin-right="0in" fo:orphans="0" fo:widows="0" fo:text-indent="-0.25in" style:auto-text-indent="false"/>
    </style:style>
    <style:style style:name="P13" style:family="paragraph" style:parent-style-name="Standard" style:list-style-name="WWNum6">
      <style:paragraph-properties fo:margin-left="0.5in" fo:margin-right="0in" fo:orphans="0" fo:widows="0" fo:text-indent="-0.25in" style:auto-text-indent="false"/>
    </style:style>
    <style:style style:name="P14" style:family="paragraph" style:parent-style-name="Standard" style:list-style-name="WWNum3">
      <style:paragraph-properties fo:margin-left="0.5in" fo:margin-right="0in" fo:orphans="0" fo:widows="0" fo:text-indent="-0.25in" style:auto-text-indent="false"/>
    </style:style>
    <style:style style:name="P15" style:family="paragraph" style:parent-style-name="Standard" style:list-style-name="WWNum14">
      <style:paragraph-properties fo:margin-left="0.5in" fo:margin-right="0in" fo:orphans="0" fo:widows="0" fo:text-indent="-0.25in" style:auto-text-indent="false"/>
    </style:style>
    <style:style style:name="P16" style:family="paragraph" style:parent-style-name="Standard" style:list-style-name="WWNum13">
      <style:paragraph-properties fo:margin-left="0.5in" fo:margin-right="0in" fo:orphans="0" fo:widows="0" fo:text-indent="-0.25in" style:auto-text-indent="false"/>
    </style:style>
    <style:style style:name="P17" style:family="paragraph" style:parent-style-name="Standard" style:list-style-name="WWNum15">
      <style:paragraph-properties fo:margin-left="0.5in" fo:margin-right="0in" fo:orphans="0" fo:widows="0" fo:text-indent="-0.25in" style:auto-text-indent="false"/>
    </style:style>
    <style:style style:name="P18" style:family="paragraph" style:parent-style-name="Standard" style:list-style-name="WWNum11">
      <style:paragraph-properties fo:margin-left="0.5in" fo:margin-right="0in" fo:orphans="0" fo:widows="0" fo:text-indent="-0.25in" style:auto-text-indent="false"/>
    </style:style>
    <style:style style:name="P19" style:family="paragraph" style:parent-style-name="Standard" style:list-style-name="WWNum1">
      <style:paragraph-properties fo:margin-left="0.5in" fo:margin-right="0in" fo:text-indent="-0.25in" style:auto-text-indent="false"/>
    </style:style>
    <style:style style:name="P20" style:family="paragraph" style:parent-style-name="Standard" style:list-style-name="WWNum5">
      <style:paragraph-properties fo:margin-left="0.5in" fo:margin-right="0in" fo:text-indent="-0.25in" style:auto-text-indent="false"/>
    </style:style>
    <style:style style:name="P21" style:family="paragraph" style:parent-style-name="Standard" style:list-style-name="WWNum12">
      <style:paragraph-properties fo:margin-left="0.5in" fo:margin-right="0in" fo:text-indent="-0.25in" style:auto-text-indent="false"/>
    </style:style>
    <style:style style:name="P22" style:family="paragraph" style:parent-style-name="Standard" style:list-style-name="WWNum6">
      <style:paragraph-properties fo:margin-left="0.5in" fo:margin-right="0in" fo:text-indent="-0.25in" style:auto-text-indent="false"/>
    </style:style>
    <style:style style:name="P23" style:family="paragraph" style:parent-style-name="Standard" style:list-style-name="WWNum4">
      <style:paragraph-properties fo:margin-left="0.5in" fo:margin-right="0in" fo:text-indent="-0.25in" style:auto-text-indent="false"/>
    </style:style>
    <style:style style:name="P24" style:family="paragraph" style:parent-style-name="Standard" style:list-style-name="WWNum6">
      <style:paragraph-properties fo:margin-left="1in" fo:margin-right="0in" fo:text-indent="-0.25in" style:auto-text-indent="false"/>
    </style:style>
    <style:style style:name="P25" style:family="paragraph" style:parent-style-name="Standard" style:list-style-name="WWNum6">
      <style:paragraph-properties fo:margin-left="1in" fo:margin-right="0in" fo:orphans="0" fo:widows="0" fo:text-indent="-0.25in" style:auto-text-indent="false"/>
    </style:style>
    <style:style style:name="P26" style:family="paragraph" style:parent-style-name="Standard" style:list-style-name="WWNum14">
      <style:paragraph-properties fo:margin-left="1in" fo:margin-right="0in" fo:orphans="0" fo:widows="0" fo:text-indent="-0.25in" style:auto-text-indent="false"/>
    </style:style>
    <style:style style:name="P2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30" style:family="paragraph" style:parent-style-name="Standard" style:list-style-name="WWNum7">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31" style:family="paragraph" style:parent-style-name="Standard" style:master-page-name="Standard">
      <style:paragraph-properties fo:text-align="end" style:justify-single-word="false" fo:orphans="0" fo:widows="0" style:page-number="1"/>
    </style:style>
    <style:style style:name="P32" style:family="paragraph" style:parent-style-name="Heading_20_4">
      <style:paragraph-properties fo:orphans="0" fo:widows="0"/>
    </style:style>
    <style:style style:name="P33" style:family="paragraph" style:parent-style-name="Heading_20_3">
      <style:paragraph-properties fo:orphans="0" fo:widows="0"/>
    </style:style>
    <style:style style:name="P34" style:family="paragraph" style:parent-style-name="Heading_20_3">
      <style:paragraph-properties fo:break-before="page"/>
    </style:style>
    <style:style style:name="T1" style:family="text">
      <style:text-properties fo:font-size="18pt" fo:font-weight="bold" style:font-size-asian="18pt" style:font-weight-asian="bold" style:font-size-complex="18pt"/>
    </style:style>
    <style:style style:name="T2" style:family="text">
      <style:text-properties fo:font-weight="bold" style:font-weight-asian="bold"/>
    </style:style>
    <style:style style:name="T3" style:family="text">
      <style:text-properties fo:font-size="14pt" fo:font-weight="bold" style:font-size-asian="14pt" style:font-weight-asian="bold" style:font-size-complex="14pt"/>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5"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6" style:family="text">
      <style:text-properties fo:color="#222222"/>
    </style:style>
    <style:style style:name="T7" style:family="text">
      <style:text-properties fo:font-size="12pt" style:text-underline-style="none" style:font-size-asian="12pt" style:font-size-complex="12pt"/>
    </style:style>
    <style:style style:name="T8" style:family="text">
      <style:text-properties style:text-underline-style="solid" style:text-underline-width="auto" style:text-underline-color="font-color"/>
    </style:style>
    <style:style style:name="T9" style:family="text">
      <style:text-properties fo:color="#1155cc" style:text-underline-style="solid" style:text-underline-width="auto" style:text-underline-color="font-color"/>
    </style:style>
    <style:style style:name="T10" style:family="text">
      <style:text-properties fo:color="#ffffff" fo:font-weight="bold" style:font-weight-asian="bold"/>
    </style:style>
    <style:style style:name="T11" style:family="text">
      <style:text-properties fo:color="#ffffff" fo:font-size="10pt" fo:font-weight="bold" style:font-size-asian="10pt" style:font-weight-asian="bold" style:font-size-complex="10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PROYECTO DEL GRUPO DE TRABAJO</text:span></text:p>
      <text:p text:style-name="P1"><text:span text:style-name="T1">“ECOLOGÍA Y HUERTO ESCOLAR”</text:span></text:p>
      <text:p text:style-name="P33"><text:bookmark text:name="_hptbxolbwce2"/></text:p>
      <text:p text:style-name="P33"><text:bookmark text:name="_wr6jboqcx6rr"/></text:p>
      <text:p text:style-name="Standard"/>
      <text:p text:style-name="Standard"/>
      <text:p text:style-name="Standard"/>
      <text:p text:style-name="Standard"/>
      <text:p text:style-name="P2"><text:span text:style-name="T2">IES Inmaculada Vieira</text:span></text:p>
      <text:p text:style-name="Standard"><text:span text:style-name="T2">Curso 2019/2020</text:span></text:p>
      <text:p text:style-name="Standard"><text:span text:style-name="T2">Código de la actividad: 204127GT075</text:span></text:p>
      <text:p text:style-name="P33"><text:bookmark text:name="_gnf1wl14e51r"/></text:p>
      <text:p text:style-name="P33"><text:bookmark text:name="_kzgy6msxpcat"/></text:p>
      <text:p text:style-name="P33"><text:bookmark text:name="_xnx607tok4hs"/></text:p>
      <text:p text:style-name="P33"><text:bookmark text:name="_vaprgqhw7nhw"/></text:p>
      <text:p text:style-name="P33"><text:bookmark text:name="_395dw9trwtij"/></text:p>
      <text:p text:style-name="P33"><text:bookmark text:name="_jiuu0rykcw6v"/></text:p>
      <text:p text:style-name="P33"><text:bookmark text:name="_9z55435xyo26"/></text:p>
      <text:p text:style-name="P33"><text:bookmark text:name="_niag485qncr9"/></text:p>
      <text:p text:style-name="P33"><text:bookmark text:name="_qeptt9yuarb0"/></text:p>
      <text:p text:style-name="P33"><text:bookmark text:name="_13v5g289sg9t"/><text:soft-page-break/></text:p>
      <text:p text:style-name="P33"><text:bookmark text:name="_oja07n2h9au0"/></text:p>
      <text:p text:style-name="P33"><text:bookmark text:name="_zctj15spf9ji"/></text:p>
      <text:p text:style-name="P4"><text:span text:style-name="T3">Índice de contenido</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text:a xlink:type="simple" xlink:href="#_9nemvfjhuafy" text:style-name="Index_20_Link" text:visited-style-name="Index_20_Link"><text:span text:style-name="T4">Situación de partida</text:span></text:a><text:span text:style-name="T4"><text:tab/>3</text:span></text:p>
          <text:p text:style-name="P7"><text:a xlink:type="simple" xlink:href="#_tf5ib6b1fmc" text:style-name="Index_20_Link" text:visited-style-name="Index_20_Link"><text:span text:style-name="T5">Perfiles profesionales</text:span></text:a><text:span text:style-name="T5"><text:tab/>3</text:span></text:p>
          <text:p text:style-name="P7"><text:a xlink:type="simple" xlink:href="#_acz5tgffhxg1" text:style-name="Index_20_Link" text:visited-style-name="Index_20_Link"><text:span text:style-name="T5">Situación actual en el centro/grupo respecto de la temática</text:span></text:a><text:span text:style-name="T5"><text:tab/>3</text:span></text:p>
          <text:p text:style-name="P7"><text:a xlink:type="simple" xlink:href="#_mm6hp3u6qb8r" text:style-name="Index_20_Link" text:visited-style-name="Index_20_Link"><text:span text:style-name="T5">Análisis de los resultados en el centro:</text:span></text:a><text:span text:style-name="T5"><text:tab/>3</text:span></text:p>
          <text:p text:style-name="P7"><text:a xlink:type="simple" xlink:href="#_10dkbdelli84" text:style-name="Index_20_Link" text:visited-style-name="Index_20_Link"><text:span text:style-name="T5">Necesidad de crear el grupo de trabajo:</text:span></text:a><text:span text:style-name="T5"><text:tab/>4</text:span></text:p>
          <text:p text:style-name="P7"><text:a xlink:type="simple" xlink:href="#_zb9wxmug65l2" text:style-name="Index_20_Link" text:visited-style-name="Index_20_Link"><text:span text:style-name="T5">Formación previa</text:span></text:a><text:span text:style-name="T5"><text:tab/>4</text:span></text:p>
          <text:p text:style-name="P6"><text:a xlink:type="simple" xlink:href="#_31p2ap9p3dz1" text:style-name="Index_20_Link" text:visited-style-name="Index_20_Link"><text:span text:style-name="T4">Objetivos</text:span></text:a><text:span text:style-name="T4"><text:tab/>4</text:span></text:p>
          <text:p text:style-name="P6"><text:a xlink:type="simple" xlink:href="#_ceig981ehqyv" text:style-name="Index_20_Link" text:visited-style-name="Index_20_Link"><text:span text:style-name="T4">Repercusión en el aula</text:span></text:a><text:span text:style-name="T4"><text:tab/>5</text:span></text:p>
          <text:p text:style-name="P7"><text:a xlink:type="simple" xlink:href="#_vjt9jbxygqh2" text:style-name="Index_20_Link" text:visited-style-name="Index_20_Link">Finalidades y expectativas.</text:a><text:tab/>5</text:p>
          <text:p text:style-name="P7"><text:a xlink:type="simple" xlink:href="#_g3wiv31meo9a" text:style-name="Index_20_Link" text:visited-style-name="Index_20_Link">Productos elaborados por el grupo de trabajo</text:a><text:tab/>5</text:p>
          <text:p text:style-name="P7"><text:a xlink:type="simple" xlink:href="#_q4g37hl5sqmq" text:style-name="Index_20_Link" text:visited-style-name="Index_20_Link">Aspectos pueden ser modificados en la práctica de aula</text:a><text:tab/>5</text:p>
          <text:p text:style-name="P7"><text:a xlink:type="simple" xlink:href="#_2gurdyek32yw" text:style-name="Index_20_Link" text:visited-style-name="Index_20_Link">Incidencia a nivel de centro</text:a><text:tab/>5</text:p>
          <text:p text:style-name="P7"><text:a xlink:type="simple" xlink:href="#_eu4nibgos0gv" text:style-name="Index_20_Link" text:visited-style-name="Index_20_Link"><text:span text:style-name="T5">Interacción con Planes y Programas:</text:span></text:a><text:span text:style-name="T5"><text:tab/>5</text:span></text:p>
          <text:p text:style-name="P6"><text:a xlink:type="simple" xlink:href="#_27los9ja7yvh" text:style-name="Index_20_Link" text:visited-style-name="Index_20_Link"><text:span text:style-name="T4">Apoyos y Recursos</text:span></text:a><text:span text:style-name="T4"><text:tab/>6</text:span></text:p>
          <text:p text:style-name="P7"><text:a xlink:type="simple" xlink:href="#_dew2zvp8qzc1" text:style-name="Index_20_Link" text:visited-style-name="Index_20_Link"><text:span text:style-name="T5">Comunicación</text:span></text:a><text:span text:style-name="T5"><text:tab/>6</text:span></text:p>
          <text:p text:style-name="P7"><text:a xlink:type="simple" xlink:href="#_k6u7ty5mpdkn" text:style-name="Index_20_Link" text:visited-style-name="Index_20_Link"><text:span text:style-name="T5">Bibliografía</text:span></text:a><text:span text:style-name="T5"><text:tab/>6</text:span></text:p>
          <text:p text:style-name="P7"><text:a xlink:type="simple" xlink:href="#_4xpepzxl7fwx" text:style-name="Index_20_Link" text:visited-style-name="Index_20_Link"><text:span text:style-name="T5">Asesoramiento externo</text:span></text:a><text:span text:style-name="T5"><text:tab/>6</text:span></text:p>
          <text:p text:style-name="P7"><text:a xlink:type="simple" xlink:href="#_1r3n4uaisy1a" text:style-name="Index_20_Link" text:visited-style-name="Index_20_Link"><text:span text:style-name="T5">Materiales</text:span></text:a><text:span text:style-name="T5"><text:tab/>7</text:span></text:p>
          <text:p text:style-name="P6"><text:a xlink:type="simple" xlink:href="#_e6id8e1wir0r" text:style-name="Index_20_Link" text:visited-style-name="Index_20_Link"><text:span text:style-name="T4">Actuaciones</text:span></text:a><text:span text:style-name="T4"><text:tab/>7</text:span></text:p>
          <text:p text:style-name="P7"><text:a xlink:type="simple" xlink:href="#_lb7jecyn66id" text:style-name="Index_20_Link" text:visited-style-name="Index_20_Link"><text:span text:style-name="T5">Tipos de actuaciones</text:span></text:a><text:span text:style-name="T5"><text:tab/>7</text:span></text:p>
          <text:p text:style-name="P7"><text:soft-page-break/><text:a xlink:type="simple" xlink:href="#_ok48sijo2qxy" text:style-name="Index_20_Link" text:visited-style-name="Index_20_Link"><text:span text:style-name="T5">Cronograma</text:span></text:a><text:span text:style-name="T5"><text:tab/>8</text:span></text:p>
          <text:p text:style-name="P6"><text:a xlink:type="simple" xlink:href="#_p415eu9c83n9" text:style-name="Index_20_Link" text:visited-style-name="Index_20_Link"><text:span text:style-name="T4">Evaluación</text:span></text:a><text:span text:style-name="T4"><text:tab/>8</text:span></text:p>
          <text:p text:style-name="P7"><text:a xlink:type="simple" xlink:href="#_d8zy9eave9wl" text:style-name="Index_20_Link" text:visited-style-name="Index_20_Link"><text:span text:style-name="T5">Tiempos de la evaluación</text:span></text:a><text:span text:style-name="T5"><text:tab/>8</text:span></text:p>
          <text:p text:style-name="P8"><text:a xlink:type="simple" xlink:href="#_gtujh464enur" text:style-name="Index_20_Link" text:visited-style-name="Index_20_Link"><text:span text:style-name="T5">Estrategias e indicadores para la evaluación del trabajo</text:span></text:a><text:span text:style-name="T5"><text:tab/>8</text:span></text:p>
        </text:index-body>
      </text:table-of-content>
      <text:p text:style-name="Standard"/>
      <text:p text:style-name="P33"><text:bookmark text:name="_1xdo3fg8xlng"/></text:p>
      <text:p text:style-name="P33"><text:bookmark text:name="_1ylvg2qof54w"/></text:p>
      <text:p text:style-name="P34"><text:bookmark text:name="_9nemvfjhuafy"/>Situación de partida</text:p>
      <text:p text:style-name="P32"><text:bookmark text:name="_tf5ib6b1fmc"/>Perfiles profesionales</text:p>
      <text:p text:style-name="Standard">El grupo de trabajo “ECOLOGÍA Y HUERTO ESCOLAR”, se ha constituido como un grupo de trabajo transversal con perfiles diversos, enfocados a los objetivos del mismo.</text:p>
      <text:list xml:id="list3467614813" text:style-name="WWNum2">
        <text:list-item>
          <text:p text:style-name="P9">La coordinación queda a cargo de Pablo Mallén Pascualvaca que cuenta con experiencia en huertos urbanos, huertos escolares y educación medioambiental.</text:p>
        </text:list-item>
        <text:list-item>
          <text:p text:style-name="P9">Otros miembros del grupo de trabajo cuentan con diversas experiencias en agricultura doméstica y buena base de conocimientos naturales.</text:p>
        </text:list-item>
        <text:list-item>
          <text:p text:style-name="P9">Existe una inclusión docente de una amplia formación interdepartamental, sumado a la pretensión de integrar este grupo de trabajo dentro de las dinámicas de trabajo de otros planes del centro, destacando el Plan ALDEA, así como Recreos Inclusivos.</text:p>
        </text:list-item>
      </text:list>
      <text:p text:style-name="Standard"/>
      <text:p text:style-name="Standard">Miembros del grupo:</text:p>
      <text:list xml:id="list1298298428" text:style-name="WWNum10">
        <text:list-item>
          <text:p text:style-name="P10"><text:span text:style-name="T6">Pablo Mallén Pascualvaca: coordinador de este grupo de trabajo, docente del departamento de Matemáticas, coordinador del Plan de Coeducación</text:span></text:p>
        </text:list-item>
        <text:list-item>
          <text:p text:style-name="P10"><text:span text:style-name="T6">Ángel Coello Hernández: docente del departamento de Matemáticas, coordinador del Plan ALDEA y del grupo de trabajo Recreos Inclusivos.</text:span></text:p>
        </text:list-item>
        <text:list-item>
          <text:p text:style-name="P10"><text:span text:style-name="T6">Mª Gracia Díaz Blanco: docente del departamento de Geografía e Historia.</text:span></text:p>
        </text:list-item>
        <text:list-item>
          <text:p text:style-name="P10"><text:span text:style-name="T6">Mª Carmen Sánchez Romero: docente del departamento de Matemáticas.</text:span></text:p>
        </text:list-item>
        <text:list-item>
          <text:p text:style-name="P10"><text:span text:style-name="T6">María Concepción Casanova Solano: docente del departamento de Ciencias Naturales, directora del centro.</text:span></text:p>
        </text:list-item>
        <text:list-item>
          <text:p text:style-name="P10"><text:span text:style-name="T6">Daniel Sánchez Fornet: docente de Formación Profesional.</text:span></text:p>
        </text:list-item>
        <text:list-item>
          <text:p text:style-name="P10"><text:span text:style-name="T6">Isabel Cortes Giraldo: docente de apoyo en ciencias desde el departamento de Orientación.</text:span></text:p>
        </text:list-item>
        <text:list-item>
          <text:p text:style-name="P10"><text:span text:style-name="T6">Matilde María Maestro Babío: docente del departamento de Artes, coordinadora del grupo de trabajo Dale al Play.</text:span></text:p>
        </text:list-item>
      </text:list>
      <text:p text:style-name="P32"><text:bookmark text:name="_acz5tgffhxg1"/>Situación actual en el centro/grupo respecto de la temática</text:p>
      <text:p text:style-name="P2">El instituto lleva años participando en programas relacionados con el medioambiente, como por ejemplo Crece con tu árbol o Recapacicla. Este curso se realiza una incorporación integral en el programa ALDEA acogiéndose a los siguientes programas: Ecohuerto, Semilla, Naturaleza y tú, Recapacicla, Terral. Este grupo de trabajo surge como apoyo a las labores de aprendizaje y </text:p>
      <text:p text:style-name="P2"/>
      <text:p text:style-name="P2">En centro ya existe un espacio que se ha dedicado al huerto en ocasiones anteriores. En esta ocasión se pretende integrar el recurso del huerto escolar en las actividades curriculares de las diferentes asignaturas y programas del centro.</text:p>
      <text:p text:style-name="P32"><text:bookmark text:name="_mm6hp3u6qb8r"/>Análisis de los resultados en el centro:</text:p>
      <text:p text:style-name="Standard"><text:soft-page-break/>Tras varios años de uso del huerto con escasa coordinación, se pretende integrar este recurso en el centro como un espacio y un recurso docente útil para todas las áreas de aprendizaje. </text:p>
      <text:p text:style-name="Standard">Además de apoyar las materias en sus elementos curriculares, una buena gestión del huerto y de conocimientos en ecología son esenciales pàra trabajar en nuestro sistema educativo la relación con la naturaleza. Esto no sólo es un requisito por la normativa, sino principalmente por los acontecimientos sociales que dan importancia a: contaminación, cambio climático, pérdida de la biodiversidad, etc.</text:p>
      <text:p text:style-name="P32"><text:bookmark text:name="_10dkbdelli84"/>Necesidad de crear el grupo de trabajo:</text:p>
      <text:p text:style-name="Standard">Si bien Ecohuerto es uno de los programas del plan ALDEA, se observan los siguientes factores que motivan la creación del grupo de trabajo:</text:p>
      <text:list xml:id="list3202191252" text:style-name="WWNum8">
        <text:list-item>
          <text:p text:style-name="P11">Necesidad formativa en temas ecosociales y horticultura por parte del profesorado.</text:p>
        </text:list-item>
        <text:list-item>
          <text:p text:style-name="P11">Fomentar la incorporación del uso del huerto en las diferentes áreas docentes.</text:p>
        </text:list-item>
        <text:list-item>
          <text:p text:style-name="P11">Generar espacios de coordinación para las actuaciones sobre el recurso común.</text:p>
        </text:list-item>
      </text:list>
      <text:p text:style-name="Standard"/>
      <text:p text:style-name="Standard">Tanto la persona coordinadora del plan ALDEA como el Equipo Directivo coinciden en estas necesidades y suman sus nombres al presente grupo de trabajo.</text:p>
      <text:p text:style-name="P32"><text:bookmark text:name="_zb9wxmug65l2"/>Formación previa</text:p>
      <text:p text:style-name="P2">En este sentido, el profesorado no cuenta con una formación común en los temas que se trabajarán, siendo esta la primera actuación formativa en este campo a nivel de centro.</text:p>
      <text:p text:style-name="P2"/>
      <text:p text:style-name="P2">En cambio, a nivel individual sí que existen diversas experiencias teóricas y prácticas entre los miembros del grupo de trabajo. Por ejemplo: gestión agrícola productiva y familiar, huertos escolares, huertos urbanos, conciencia ecológica, estudios académicos en biología y ecosistemas, máster en sostenibilidad, etc.</text:p>
      <text:p text:style-name="P2"/>
      <text:p text:style-name="P2">Sería oportuno complementar esta actuación de autoformación con itinerarios procedentes del CEP u otros organismos.</text:p>
      <text:p text:style-name="P2"/>
      <text:p text:style-name="P2"/>
      <text:p text:style-name="Heading_20_3"><text:bookmark text:name="_31p2ap9p3dz1"/>Objetivos</text:p>
      <text:p text:style-name="P2">Los objetivos generales son:</text:p>
      <text:list xml:id="list1830889695" text:style-name="WWNum9">
        <text:list-item>
          <text:p text:style-name="P12">Investigar metodologías pedagógicas asociadas al huerto escolar.</text:p>
        </text:list-item>
        <text:list-item>
          <text:p text:style-name="P12">Coordinar las actividades relacionadas con el huerto escolar.</text:p>
        </text:list-item>
        <text:list-item>
          <text:p text:style-name="P12"><text:soft-page-break/>Compartir materiales y reflexiones sobre asuntos ecológicos y medioambientales.</text:p>
        </text:list-item>
      </text:list>
      <text:p text:style-name="P2"/>
      <text:p text:style-name="P2">Tras las primeras actividades de evaluación previa se planteará una reunión para especificar los objetivos que desea alcanzar el conjunto de los miembros del grupo de trabajo.</text:p>
      <text:p text:style-name="Standard"/>
      <text:p text:style-name="Standard"/>
      <text:p text:style-name="P33"><text:bookmark text:name="_ceig981ehqyv"/>Repercusión en el aula</text:p>
      <text:p text:style-name="Heading_20_4"><text:bookmark text:name="_vjt9jbxygqh2"/>Finalidades y expectativas.</text:p>
      <text:p text:style-name="Standard">De forma general, se proponen las siguientes expectativas de repercusión en el aula:</text:p>
      <text:list xml:id="list1844622029" text:style-name="WWNum1">
        <text:list-item>
          <text:p text:style-name="P19">Mejora en la práctica docente.</text:p>
        </text:list-item>
        <text:list-item>
          <text:p text:style-name="P19">Aumento de la motivación por parte del alumnado.</text:p>
        </text:list-item>
        <text:list-item>
          <text:p text:style-name="P19">Incremento de las relaciones interdisciplinares.</text:p>
        </text:list-item>
        <text:list-item>
          <text:p text:style-name="P19">Profundización en contenidos medioambientales.</text:p>
        </text:list-item>
        <text:list-item>
          <text:p text:style-name="P19">Acondicionamiento coordinado de la zona de huerto escolar e infraestructuras relacionadas.</text:p>
        </text:list-item>
      </text:list>
      <text:p text:style-name="Heading_20_4"><text:bookmark text:name="_g3wiv31meo9a"/>Productos elaborados por el grupo de trabajo </text:p>
      <text:p text:style-name="Standard">A lo largo del proceso, el grupo de trabajo espera generar los siguientes productos:</text:p>
      <text:list xml:id="list3533683065" text:style-name="WWNum5">
        <text:list-item>
          <text:p text:style-name="P20">Materiales teóricos resultado de las actividades formativas: resúmenes, infografía, etc.</text:p>
        </text:list-item>
        <text:list-item>
          <text:p text:style-name="P20">Canales de comunicación depurados para la coordinación de actuaciones sobre el huerto escolar.</text:p>
        </text:list-item>
        <text:list-item>
          <text:p text:style-name="P20">Planificación de actividades didaćticas a ser introducidas en las programaciones de los departamentos.</text:p>
        </text:list-item>
        <text:list-item>
          <text:p text:style-name="P20">Informes de análisis y propuestas de mejora para ser trasladados a los equipos facultativos del centro.</text:p>
        </text:list-item>
      </text:list>
      <text:p text:style-name="Heading_20_4"><text:bookmark text:name="_q4g37hl5sqmq"/>Aspectos pueden ser modificados en la práctica de aula</text:p>
      <text:p text:style-name="Standard">programación, evaluación, agrupamientos, etc.</text:p>
      <text:p text:style-name="Standard"><text:soft-page-break/>Lo aspectos que se van a ver modificados a nivel de aula son los siguientes:</text:p>
      <text:list xml:id="list2755240022" text:style-name="WWNum12">
        <text:list-item>
          <text:p text:style-name="P21"><text:span text:style-name="T8">Utilización de nuevos espacios</text:span>, en este caso el huerto escolar y otros espacios de relación con la naturaleza.</text:p>
        </text:list-item>
        <text:list-item>
          <text:p text:style-name="P21"><text:span text:style-name="T8">La programación de aula</text:span>, que incluirá más elementos curriculares relacionados con temas eco-sociales, así como más actividades vinculadas a la naturaleza.</text:p>
        </text:list-item>
        <text:list-item>
          <text:p text:style-name="P21"><text:span text:style-name="T8">La motivación del alumnado</text:span>, al trabajar desde la práctica y la manipulación de elementos naturales.</text:p>
        </text:list-item>
      </text:list>
      <text:p text:style-name="Heading_20_4"><text:bookmark text:name="_2gurdyek32yw"/>Incidencia a nivel de centro</text:p>
      <text:p text:style-name="Standard">La principal aportación a nivel de centro es la mejora de la coordinación de actuaciones relativas al huerto escolar. Además, la formación en asuntos medioambientales aportará personalidad al centro esperando que la conciencia ecológica tome fuerza en el Plan de Centro.</text:p>
      <text:p text:style-name="Standard"/>
      <text:p text:style-name="Standard"/>
      <text:p text:style-name="Heading_20_4"><text:bookmark text:name="_eu4nibgos0gv"/>Interacción con Planes y Programas:</text:p>
      <text:p text:style-name="Standard">Estel grupo de trabajo se propone como un apoyo al programa Ecohuerto englobado dentro del Plan <text:span text:style-name="T8">ALDEA</text:span>, así que su relación es directa y complementaria.</text:p>
      <text:p text:style-name="Standard"/>
      <text:p text:style-name="Standard">El trabajo del huerto escolar, además de trabajarlo desde las asignaturas, se plantea como una opción más dentro de las iniciativas a desarrollar por el grupo de trabajo <text:span text:style-name="T8">Recreos Inclusivos</text:span>.</text:p>
      <text:p text:style-name="Standard"/>
      <text:p text:style-name="Standard">La visión ecofeminista se comparte tanto desde el Plan de <text:span text:style-name="T8">Coeducación</text:span> como desde la coordinación de este grupo de trabajo, y así se trabajará en los contenidos teóricos.</text:p>
      <text:p text:style-name="Standard"/>
      <text:p text:style-name="Standard">Se espera aportar diferentes al El Plan de Mejora y el Plan de <text:span text:style-name="T8">Centro</text:span>, como por ejemplo: canales de coordinación de actuaciones en el huerto, aumento de la motivación del alumnado, línea de conciencia ecológica.</text:p>
      <text:p text:style-name="Standard"/>
      <text:p text:style-name="Standard">Los nuevos usos de espacios deberán ser considerados en el Plan de <text:span text:style-name="T8">Autoprotección</text:span> para su actualización.</text:p>
      <text:p text:style-name="P33"><text:bookmark text:name="_27los9ja7yvh"/>Apoyos y Recursos</text:p>
      <text:p text:style-name="Heading_20_4"><text:bookmark text:name="_dew2zvp8qzc1"/>Comunicación</text:p>
      <text:p text:style-name="Standard">La comunicación principal se realizará a través de plataformas digitales asociadas al centro, así como tablones, pizarra, registros y también se convocarán reuniones cortas presenciales.</text:p>
      <text:p text:style-name="P32"><text:bookmark text:name="_k6u7ty5mpdkn"/><text:soft-page-break/>Bibliografía</text:p>
      <text:p text:style-name="P2">Podemos dividir los títulos en dos categorías según el título y los objetivos del propio grupo de trabajo:</text:p>
      <text:list xml:id="list1683310581" text:style-name="WWNum6">
        <text:list-item>
          <text:p text:style-name="P13">Libros sobre ecología así como las relaciones entre sociedad y naturaleza:</text:p>
          <text:list>
            <text:list-item>
              <text:p text:style-name="P24">Yayo Herrero, María González y Berta Páramo, “Cambio climático”</text:p>
            </text:list-item>
            <text:list-item>
              <text:p text:style-name="P24">Rachel Ignotofsky, “Los asombrosos trabajos del Planeta Tierra”.</text:p>
            </text:list-item>
            <text:list-item>
              <text:p text:style-name="P24">Paul Ekins, “Riquezas sin límites, Atlas Gaia de la economía verde”</text:p>
            </text:list-item>
            <text:list-item>
              <text:p text:style-name="P24">Yayo Herrero, Fernando Cembranos y Marta Pascual, “Cambiar las gafas para mirar el mundo, Una nueva cultura de la sostenibilidad”.</text:p>
            </text:list-item>
            <text:list-item>
              <text:p text:style-name="P25">Joanna Macy y Chris Johnstone, “Esperanza Activa. Cómo afrontar el desastre mundial sin volvernos locos”</text:p>
            </text:list-item>
            <text:list-item>
              <text:p text:style-name="P24">Vicent Cucarella Tormo, “Economía para un futuro sostenible (El norte)”.</text:p>
            </text:list-item>
          </text:list>
        </text:list-item>
        <text:list-item>
          <text:p text:style-name="P22">Libros sobre huertos urbanos y la metodología docente relacionada:</text:p>
          <text:list>
            <text:list-item>
              <text:p text:style-name="P24">Publicaciones de la Junta de Andalucía sobre huertos escolares.</text:p>
            </text:list-item>
            <text:list-item>
              <text:p text:style-name="P24">VV.AA. Fuhem, “Educar para la transformación ecosocial. Orientaciones para la incorporación de la dimensión ecosocial al currículo.”.</text:p>
            </text:list-item>
            <text:list-item>
              <text:p text:style-name="P24">GRAIN y Vía Campesina, “Juntos podemos enfriar el planeta”.</text:p>
            </text:list-item>
          </text:list>
        </text:list-item>
      </text:list>
      <text:p text:style-name="P32"><text:bookmark text:name="_4xpepzxl7fwx"/>Asesoramiento externo</text:p>
      <text:p text:style-name="P2">Se considera de gran utilidad contar con la monitorización y el asesoramiento de personas con experiencia en el desarrollo de huertos escolares en entornos eco-sociales similares. Para ello se proponen entidades como:</text:p>
      <text:list xml:id="list2685666731" text:style-name="WWNum3">
        <text:list-item>
          <text:p text:style-name="P14">Enjambre Sin Reina, quienes llevan desarrollando esta actividad desde varios años en diversos centros de educación pública en Andalucía: <text:a xlink:type="simple" xlink:href="https://ecohuertosescolares.eu/" text:style-name="ListLabel_20_136" text:visited-style-name="ListLabel_20_136"><text:span text:style-name="T9">https://ecohuertosescolares.eu/</text:span></text:a> </text:p>
        </text:list-item>
      </text:list>
      <text:p text:style-name="Heading_20_4"><text:bookmark text:name="_1r3n4uaisy1a"/>Materiales</text:p>
      <text:p text:style-name="P2">La faceta formativa y comunicativa del grupo trabajo utilizará recursos que ya disponemos en el centro: plataforma digital, pizarras, tablones, fotocopias, etc.</text:p>
      <text:p text:style-name="P2"/>
      <text:p text:style-name="P2">Las actividades aplicadas del grupo de trabajo requieren diversos tipos de materiales. En la siguiente lista se exponen algunos:</text:p>
      <text:list xml:id="list2875734066" text:style-name="WWNum14">
        <text:list-item>
          <text:p text:style-name="P15">Espacios y almacenamiento:</text:p>
          <text:list>
            <text:list-item>
              <text:p text:style-name="P26"><text:soft-page-break/>Compostera.</text:p>
            </text:list-item>
            <text:list-item>
              <text:p text:style-name="P26">Estanterías para semillas, herramientas y plantones.</text:p>
            </text:list-item>
            <text:list-item>
              <text:p text:style-name="P26">Cajas y cestas de diversos tamaños.</text:p>
            </text:list-item>
          </text:list>
        </text:list-item>
        <text:list-item>
          <text:p text:style-name="P15">Infraestructura:</text:p>
          <text:list>
            <text:list-item>
              <text:p text:style-name="P26">Sistema de riego: tubos, codos, divisiones, llaves, reducciones, mangos.</text:p>
            </text:list-item>
            <text:list-item>
              <text:p text:style-name="P26">Tutorización de hortalizas: palos, cañas y cuerda de cáñamo.</text:p>
            </text:list-item>
            <text:list-item>
              <text:p text:style-name="P26">Tutorización de parras y enredaderas: tornillos, tacos, cables y tensores.</text:p>
            </text:list-item>
            <text:list-item>
              <text:p text:style-name="P26">Límites: barras, </text:p>
            </text:list-item>
          </text:list>
        </text:list-item>
        <text:list-item>
          <text:p text:style-name="P15">Herramientas:</text:p>
          <text:list>
            <text:list-item>
              <text:p text:style-name="P26">Guantes de jardinería.</text:p>
            </text:list-item>
            <text:list-item>
              <text:p text:style-name="P26">Tijeras de poda.</text:p>
            </text:list-item>
            <text:list-item>
              <text:p text:style-name="P26">Carretilla.</text:p>
            </text:list-item>
            <text:list-item>
              <text:p text:style-name="P26">Herramientas de labranza: hazada, hazadón, soleta, pala, rastrillo, horca.</text:p>
            </text:list-item>
          </text:list>
        </text:list-item>
        <text:list-item>
          <text:p text:style-name="P15">Plantas</text:p>
          <text:list>
            <text:list-item>
              <text:p text:style-name="P26">Semillas</text:p>
            </text:list-item>
            <text:list-item>
              <text:p text:style-name="P26">Plantones</text:p>
            </text:list-item>
            <text:list-item>
              <text:p text:style-name="P26">Árboles</text:p>
            </text:list-item>
          </text:list>
        </text:list-item>
      </text:list>
      <text:p text:style-name="Standard"/>
      <text:p text:style-name="Standard"/>
      <text:p text:style-name="P33"><text:bookmark text:name="_e6id8e1wir0r"/>Actuaciones</text:p>
      <text:p text:style-name="Heading_20_4"><text:bookmark text:name="_lb7jecyn66id"/>Tipos de actuaciones</text:p>
      <text:p text:style-name="P2"><text:soft-page-break/>En cuanto a la reflexión sobre asuntos medioambientales, las principales actividades trabajarán los contenidos relacionados a través de los siguientes formatos:</text:p>
      <text:list xml:id="list628709943" text:style-name="WWNum13">
        <text:list-item>
          <text:p text:style-name="P16">Lecturas de artículos y fragmentos de libros.</text:p>
        </text:list-item>
        <text:list-item>
          <text:p text:style-name="P16">Visionado de audiovisuales.</text:p>
        </text:list-item>
        <text:list-item>
          <text:p text:style-name="P16">Cuestionarios y redacciones.</text:p>
        </text:list-item>
        <text:list-item>
          <text:p text:style-name="P16">Elaboración de mapas mentales y otro tipo de infografía.</text:p>
        </text:list-item>
        <text:list-item>
          <text:p text:style-name="P16">Planificación de actividades curriculares (una por trimestre)</text:p>
        </text:list-item>
      </text:list>
      <text:p text:style-name="P2"/>
      <text:p text:style-name="P2">De cara al huerto escolar se realizarán las siguientes actividades:</text:p>
      <text:list xml:id="list3666433922" text:style-name="WWNum15">
        <text:list-item>
          <text:p text:style-name="P17">Diagnóstico y análisis del huerto en nuestro centro.</text:p>
        </text:list-item>
        <text:list-item>
          <text:p text:style-name="P17">Manejo de documentación sobre gestión de huerto escolar.</text:p>
        </text:list-item>
        <text:list-item>
          <text:p text:style-name="P17">Presentaciones teóricas e interpretaciones prácticas con persona externa dinamizadora de huerto.</text:p>
        </text:list-item>
        <text:list-item>
          <text:p text:style-name="P17">Planificación de actividades curriculares.</text:p>
        </text:list-item>
        <text:list-item>
          <text:p text:style-name="P17">Coordinación de actuaciones mediante comunicación presencial y no presencial.</text:p>
        </text:list-item>
        <text:list-item>
          <text:p text:style-name="P17">Evaluación y propuestas de mejora.</text:p>
        </text:list-item>
      </text:list>
      <text:p text:style-name="P32"><text:bookmark text:name="_ok48sijo2qxy"/>Cronograma</text:p>
      <text:p text:style-name="P3">De forma general se propone el siguiente cronograma que alberga las actividades anteriormente descrita por grupos, incluyendo las evaluaciones del propio grupo de trabajo.</text:p>
      <text:p text:style-name="P3"/>
      <table:table table:name="Table1" table:style-name="Table1">
        <table:table-column table:style-name="Table1.A"/>
        <table:table-column table:style-name="Table1.B"/>
        <table:table-column table:style-name="Table1.C"/>
        <table:table-column table:style-name="Table1.D" table:number-columns-repeated="2"/>
        <table:table-column table:style-name="Table1.B"/>
        <table:table-column table:style-name="Table1.G"/>
        <table:table-column table:style-name="Table1.H"/>
        <text:soft-page-break/>
        <table:table-row table:style-name="Table1.1">
          <table:table-cell table:style-name="Table1.A1" office:value-type="string">
            <text:p text:style-name="P27"><text:span text:style-name="T10">Actuación</text:span></text:p>
          </table:table-cell>
          <table:table-cell table:style-name="Table1.A1" office:value-type="string">
            <text:p text:style-name="P27"><text:span text:style-name="T11">Nov.</text:span></text:p>
          </table:table-cell>
          <table:table-cell table:style-name="Table1.A1" office:value-type="string">
            <text:p text:style-name="P27"><text:span text:style-name="T11">Dic.</text:span></text:p>
          </table:table-cell>
          <table:table-cell table:style-name="Table1.A1" office:value-type="string">
            <text:p text:style-name="P27"><text:span text:style-name="T11">Ene.</text:span></text:p>
          </table:table-cell>
          <table:table-cell table:style-name="Table1.A1" office:value-type="string">
            <text:p text:style-name="P27"><text:span text:style-name="T11">Feb.</text:span></text:p>
          </table:table-cell>
          <table:table-cell table:style-name="Table1.A1" office:value-type="string">
            <text:p text:style-name="P27"><text:span text:style-name="T11">Mar.</text:span></text:p>
          </table:table-cell>
          <table:table-cell table:style-name="Table1.A1" office:value-type="string">
            <text:p text:style-name="P27"><text:span text:style-name="T11">Abr.</text:span></text:p>
          </table:table-cell>
          <table:table-cell table:style-name="Table1.A1" office:value-type="string">
            <text:p text:style-name="P27"><text:span text:style-name="T11">May.</text:span></text:p>
          </table:table-cell>
        </table:table-row>
        <table:table-row table:style-name="Table1.1">
          <table:table-cell table:style-name="Table1.A2" office:value-type="string">
            <text:list xml:id="list581637671" text:style-name="WWNum7">
              <text:list-item>
                <text:p text:style-name="P30">Evaluación inicial</text:p>
              </text:list-item>
            </text:list>
          </table:table-cell>
          <table:table-cell table:style-name="Table1.B2" office:value-type="string">
            <text:p text:style-name="P3">X</text:p>
          </table:table-cell>
          <table:table-cell table:style-name="Table1.C2" office:value-type="string">
            <text:p text:style-name="P3"/>
          </table:table-cell>
          <table:table-cell table:style-name="Table1.D2" office:value-type="string">
            <text:p text:style-name="P3"/>
          </table:table-cell>
          <table:table-cell table:style-name="Table1.E2" office:value-type="string">
            <text:p text:style-name="P3"/>
          </table:table-cell>
          <table:table-cell table:style-name="Table1.F2" office:value-type="string">
            <text:p text:style-name="P3"/>
          </table:table-cell>
          <table:table-cell table:style-name="Table1.G2" office:value-type="string">
            <text:p text:style-name="P3"/>
          </table:table-cell>
          <table:table-cell table:style-name="Table1.H2" office:value-type="string">
            <text:p text:style-name="P3"/>
          </table:table-cell>
        </table:table-row>
        <table:table-row table:style-name="Table1.1">
          <table:table-cell table:style-name="Table1.A2" office:value-type="string">
            <text:list xml:id="list22525701755225" text:continue-numbering="true" text:style-name="WWNum7">
              <text:list-item>
                <text:p text:style-name="P30">Diagnóstico huerto</text:p>
              </text:list-item>
            </text:list>
          </table:table-cell>
          <table:table-cell table:style-name="Table1.B3" office:value-type="string">
            <text:p text:style-name="P3">X</text:p>
          </table:table-cell>
          <table:table-cell table:style-name="Table1.C3" office:value-type="string">
            <text:p text:style-name="P3"/>
          </table:table-cell>
          <table:table-cell table:style-name="Table1.D3" office:value-type="string">
            <text:p text:style-name="P3"/>
          </table:table-cell>
          <table:table-cell table:style-name="Table1.E3" office:value-type="string">
            <text:p text:style-name="P3">X</text:p>
          </table:table-cell>
          <table:table-cell table:style-name="Table1.F3" office:value-type="string">
            <text:p text:style-name="P3"/>
          </table:table-cell>
          <table:table-cell table:style-name="Table1.G3" office:value-type="string">
            <text:p text:style-name="P3"/>
          </table:table-cell>
          <table:table-cell table:style-name="Table1.H3" office:value-type="string">
            <text:p text:style-name="P3"/>
          </table:table-cell>
        </table:table-row>
        <table:table-row table:style-name="Table1.1">
          <table:table-cell table:style-name="Table1.A2" office:value-type="string">
            <text:list xml:id="list22525573967100" text:continue-numbering="true" text:style-name="WWNum7">
              <text:list-item>
                <text:p text:style-name="P30">Contenidos teóricos</text:p>
              </text:list-item>
            </text:list>
          </table:table-cell>
          <table:table-cell table:style-name="Table1.B4" office:value-type="string">
            <text:p text:style-name="P3">X</text:p>
          </table:table-cell>
          <table:table-cell table:style-name="Table1.C4" office:value-type="string">
            <text:p text:style-name="P3">X</text:p>
          </table:table-cell>
          <table:table-cell table:style-name="Table1.D4" office:value-type="string">
            <text:p text:style-name="P3">X</text:p>
          </table:table-cell>
          <table:table-cell table:style-name="Table1.E4" office:value-type="string">
            <text:p text:style-name="P3">X</text:p>
          </table:table-cell>
          <table:table-cell table:style-name="Table1.F4" office:value-type="string">
            <text:p text:style-name="P3">X</text:p>
          </table:table-cell>
          <table:table-cell table:style-name="Table1.G4" office:value-type="string">
            <text:p text:style-name="P3"/>
          </table:table-cell>
          <table:table-cell table:style-name="Table1.H4" office:value-type="string">
            <text:p text:style-name="P3"/>
          </table:table-cell>
        </table:table-row>
        <table:table-row table:style-name="Table1.1">
          <table:table-cell table:style-name="Table1.A2" office:value-type="string">
            <text:list xml:id="list22525412727825" text:continue-numbering="true" text:style-name="WWNum7">
              <text:list-item>
                <text:p text:style-name="P30">Planificación de actividades</text:p>
              </text:list-item>
            </text:list>
          </table:table-cell>
          <table:table-cell table:style-name="Table1.B5" office:value-type="string">
            <text:p text:style-name="P3"/>
          </table:table-cell>
          <table:table-cell table:style-name="Table1.C5" office:value-type="string">
            <text:p text:style-name="P3">X</text:p>
          </table:table-cell>
          <table:table-cell table:style-name="Table1.D5" office:value-type="string">
            <text:p text:style-name="P3"/>
          </table:table-cell>
          <table:table-cell table:style-name="Table1.E5" office:value-type="string">
            <text:p text:style-name="P3"/>
          </table:table-cell>
          <table:table-cell table:style-name="Table1.F5" office:value-type="string">
            <text:p text:style-name="P3">X</text:p>
          </table:table-cell>
          <table:table-cell table:style-name="Table1.G5" office:value-type="string">
            <text:p text:style-name="P3"/>
          </table:table-cell>
          <table:table-cell table:style-name="Table1.H5" office:value-type="string">
            <text:p text:style-name="P3"/>
          </table:table-cell>
        </table:table-row>
        <table:table-row table:style-name="Table1.1">
          <table:table-cell table:style-name="Table1.A2" office:value-type="string">
            <text:list xml:id="list22525451584221" text:continue-numbering="true" text:style-name="WWNum7">
              <text:list-item>
                <text:p text:style-name="P30">Propuestas de mejora huerto</text:p>
              </text:list-item>
            </text:list>
          </table:table-cell>
          <table:table-cell table:style-name="Table1.B6" office:value-type="string">
            <text:p text:style-name="P3"/>
          </table:table-cell>
          <table:table-cell table:style-name="Table1.C6" office:value-type="string">
            <text:p text:style-name="P3"/>
          </table:table-cell>
          <table:table-cell table:style-name="Table1.D6" office:value-type="string">
            <text:p text:style-name="P3"/>
          </table:table-cell>
          <table:table-cell table:style-name="Table1.E6" office:value-type="string">
            <text:p text:style-name="P3">X</text:p>
          </table:table-cell>
          <table:table-cell table:style-name="Table1.F6" office:value-type="string">
            <text:p text:style-name="P3"/>
          </table:table-cell>
          <table:table-cell table:style-name="Table1.G6" office:value-type="string">
            <text:p text:style-name="P3"/>
          </table:table-cell>
          <table:table-cell table:style-name="Table1.H6" office:value-type="string">
            <text:p text:style-name="P3">X</text:p>
          </table:table-cell>
        </table:table-row>
        <table:table-row table:style-name="Table1.1">
          <table:table-cell table:style-name="Table1.A2" office:value-type="string">
            <text:list xml:id="list22526465205332" text:continue-numbering="true" text:style-name="WWNum7">
              <text:list-item>
                <text:p text:style-name="P30">Evaluación grupo de trabajo</text:p>
              </text:list-item>
            </text:list>
          </table:table-cell>
          <table:table-cell table:style-name="Table1.B7" office:value-type="string">
            <text:p text:style-name="P3"/>
          </table:table-cell>
          <table:table-cell table:style-name="Table1.C7" office:value-type="string">
            <text:p text:style-name="P3"/>
          </table:table-cell>
          <table:table-cell table:style-name="Table1.D7" office:value-type="string">
            <text:p text:style-name="P3"/>
          </table:table-cell>
          <table:table-cell table:style-name="Table1.E7" office:value-type="string">
            <text:p text:style-name="P3">X</text:p>
          </table:table-cell>
          <table:table-cell table:style-name="Table1.F7" office:value-type="string">
            <text:p text:style-name="P3"/>
          </table:table-cell>
          <table:table-cell table:style-name="Table1.G7" office:value-type="string">
            <text:p text:style-name="P3"/>
          </table:table-cell>
          <table:table-cell table:style-name="Table1.H7" office:value-type="string">
            <text:p text:style-name="P3">X</text:p>
          </table:table-cell>
        </table:table-row>
      </table:table>
      <text:p text:style-name="P2"/>
      <text:p text:style-name="P2"/>
      <text:p text:style-name="P33"><text:bookmark text:name="_p415eu9c83n9"/>Evaluación</text:p>
      <text:p text:style-name="Heading_20_4"><text:bookmark text:name="_d8zy9eave9wl"/>Tiempos de la evaluación</text:p>
      <text:p text:style-name="Standard">La evaluación se pretende establecer en los siguientes tiempos:</text:p>
      <text:list xml:id="list2770924622" text:style-name="WWNum4">
        <text:list-item>
          <text:p text:style-name="P23"><text:span text:style-name="T8">Evaluación inicial</text:span> (noviembre 2019): para explorar las expectativas, necesidades y capacidades del grupo de trabajo de cara a los objetivos, así como también analizar las carencias y oportunidades que presenta en huerto escolar en el centro.</text:p>
        </text:list-item>
        <text:list-item>
          <text:p text:style-name="P23"><text:span text:style-name="T8">Evaluación intermedia</text:span> (febrero 2020): con esta evaluación se pretende reconducir las acciones del resto del curso para maximizar la consecución de los objetivos.</text:p>
        </text:list-item>
        <text:list-item>
          <text:p text:style-name="P23"><text:span text:style-name="T8">Evaluación final</text:span> (mayo 2020): que devendrá en un informe de propuestas de mejora para la sostenibilidad del trabajo de asuntos medioambientales en el centro.</text:p>
        </text:list-item>
      </text:list>
      <text:p text:style-name="P32"><text:bookmark text:name="_gtujh464enur"/>Estrategias e indicadores para la evaluación del trabajo</text:p>
      <text:p text:style-name="P2">No cabe duda que podemos enfrentarnos a la valoración del trabajo desde diferentes perspectivas:</text:p>
      <text:list xml:id="list2121797442" text:style-name="WWNum11">
        <text:list-item>
          <text:p text:style-name="P18">El grado de aprovechamiento por parte del profesorado de los espacios de investigación y reflexión creados. Se evaluará mediante una rúbrica <text:s/>o encuesta final interna dentro del grupo de trabajo.</text:p>
        </text:list-item>
        <text:list-item>
          <text:p text:style-name="P18">Seguimiento estadístico y cualitativo de la puesta en marcha de las actividades planificadas en las asignaturas.</text:p>
        </text:list-item>
        <text:list-item>
          <text:p text:style-name="P18">Grado de consecución de los objetivos planteados: además de una encuesta y valoración externa (profesorado no participante del grupo de trabajo) tanto por el profesorado, consultaremos a los propios estudiantes cuál es su visión de todo el proceso.</text:p>
        </text:list-item>
      </text:list>
      <text:p text:style-name="P28"/>
      <text:p text:style-name="P28"/>
      <text:p text:style-name="P28"/>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style:text-underline-style="solid" style:text-underline-width="auto" style:text-underline-color="font-color"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36" style:display-name="ListLabel 136" style:family="text">
      <style:text-properties fo:color="#1155cc"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2" meta:paragraph-count="191" meta:word-count="1983" meta:character-count="12986" meta:non-whitespace-character-count="11270"/>
    <meta:generator>LibreOfficeDev/6.0.5.2$Linux_X86_64 LibreOffice_project/</meta:generator>
  </office:meta>
</office:document-meta>
</file>