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CE000002E38A5188E9.jpg"/>
  <manifest:file-entry manifest:media-type="" manifest:full-path="Pictures/2000002600007DAD00000D558DEBF2FB.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 New Roman1" svg:font-family="'Times New Roman', serif"/>
    <style:font-face style:name="Courier New" svg:font-family="'Courier New'" style:font-family-generic="modern"/>
    <style:font-face style:name="Calibri" svg:font-family="Calibri, Calibri" style:font-family-generic="swiss"/>
    <style:font-face style:name="Andale Sans UI1" svg:font-family="'Andale Sans UI', 'Arial Unicode MS'" style:font-pitch="variable"/>
    <style:font-face style:name="Tahoma3"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Eras Bk BT" svg:font-family="'Eras Bk BT', Tahoma"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ActuaciónABN" style:family="table">
      <style:table-properties style:width="17.011cm" fo:margin-left="0cm" fo:margin-right="-0.012cm" table:align="margins" style:writing-mode="lr-tb"/>
    </style:style>
    <style:style style:name="ActuaciónABN.A" style:family="table-column">
      <style:table-column-properties style:column-width="7.355cm" style:rel-column-width="28336*"/>
    </style:style>
    <style:style style:name="ActuaciónABN.B" style:family="table-column">
      <style:table-column-properties style:column-width="4.551cm" style:rel-column-width="17532*"/>
    </style:style>
    <style:style style:name="ActuaciónABN.C" style:family="table-column">
      <style:table-column-properties style:column-width="5.105cm" style:rel-column-width="19667*"/>
    </style:style>
    <style:style style:name="ActuaciónABN.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ActuaciónABN.C1" style:family="table-cell">
      <style:table-cell-properties fo:background-color="#dddddd" fo:padding="0.097cm" fo:border="0.002cm solid #000000">
        <style:background-image/>
      </style:table-cell-properties>
    </style:style>
    <style:style style:name="ActuaciónABN.A2" style:family="table-cell">
      <style:table-cell-properties fo:padding="0.097cm" fo:border-left="0.002cm solid #000000" fo:border-right="none" fo:border-top="none" fo:border-bottom="0.002cm solid #000000"/>
    </style:style>
    <style:style style:name="ActuaciónABN.C2" style:family="table-cell">
      <style:table-cell-properties fo:padding="0.097cm" fo:border-left="0.002cm solid #000000" fo:border-right="0.002cm solid #000000" fo:border-top="none" fo:border-bottom="0.002cm solid #000000"/>
    </style:style>
    <style:style style:name="Tabla1" style:family="table">
      <style:table-properties style:width="16.999cm" table:align="margins" style:writing-mode="lr-tb"/>
    </style:style>
    <style:style style:name="Tabla1.A" style:family="table-column">
      <style:table-column-properties style:column-width="12.118cm" style:rel-column-width="46718*"/>
    </style:style>
    <style:style style:name="Tabla1.B" style:family="table-column">
      <style:table-column-properties style:column-width="0.813cm" style:rel-column-width="3134*"/>
    </style:style>
    <style:style style:name="Tabla1.G" style:family="table-column">
      <style:table-column-properties style:column-width="0.817cm" style:rel-column-width="3147*"/>
    </style:style>
    <style:style style:name="Tabla1.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1.B1" style:family="table-cell">
      <style:table-cell-properties fo:background-color="#cccccc" fo:padding="0.097cm" fo:border="0.002cm solid #000000">
        <style:background-image/>
      </style:table-cell-properties>
    </style:style>
    <style:style style:name="Tabla1.B2" style:family="table-cell" style:data-style-name="N0">
      <style:table-cell-properties fo:padding="0.097cm" fo:border-left="0.002cm solid #000000" fo:border-right="none" fo:border-top="none" fo:border-bottom="0.002cm solid #000000"/>
    </style:style>
    <style:style style:name="Tabla1.G2" style:family="table-cell" style:data-style-name="N0">
      <style:table-cell-properties fo:padding="0.097cm" fo:border-left="0.002cm solid #000000" fo:border-right="0.002cm solid #000000" fo:border-top="none" fo:border-bottom="0.002cm solid #000000"/>
    </style:style>
    <style:style style:name="Tabla1.A3" style:family="table-cell">
      <style:table-cell-properties fo:padding="0.097cm" fo:border-left="0.002cm solid #000000" fo:border-right="none" fo:border-top="none" fo:border-bottom="0.002cm solid #000000"/>
    </style:style>
    <style:style style:name="Tabla1.G3" style:family="table-cell">
      <style:table-cell-properties fo:padding="0.097cm" fo:border-left="0.002cm solid #000000" fo:border-right="0.002cm solid #000000" fo:border-top="none" fo:border-bottom="0.002cm solid #000000"/>
    </style:style>
    <style:style style:name="Reuniones" style:family="table">
      <style:table-properties style:width="16.999cm" table:align="margins" style:writing-mode="lr-tb"/>
    </style:style>
    <style:style style:name="Reuniones.A" style:family="table-column">
      <style:table-column-properties style:column-width="8.498cm" style:rel-column-width="32767*"/>
    </style:style>
    <style:style style:name="Reuniones.B" style:family="table-column">
      <style:table-column-properties style:column-width="8.5cm" style:rel-column-width="32768*"/>
    </style:style>
    <style:style style:name="Reuniones.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Reuniones.B1" style:family="table-cell">
      <style:table-cell-properties fo:background-color="#dddddd" fo:padding="0.097cm" fo:border="0.002cm solid #000000">
        <style:background-image/>
      </style:table-cell-properties>
    </style:style>
    <style:style style:name="Reuniones.A2" style:family="table-cell">
      <style:table-cell-properties fo:padding="0.097cm" fo:border-left="0.002cm solid #000000" fo:border-right="none" fo:border-top="none" fo:border-bottom="0.002cm solid #000000"/>
    </style:style>
    <style:style style:name="Reuniones.B2" style:family="table-cell" style:data-style-name="N0">
      <style:table-cell-properties fo:padding="0.097cm" fo:border-left="0.002cm solid #000000" fo:border-right="0.002cm solid #000000" fo:border-top="none" fo:border-bottom="0.002cm solid #000000"/>
    </style:style>
    <style:style style:name="Reuniones.B5"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style:tab-stops>
          <style:tab-stop style:position="17.145cm" style:type="right"/>
        </style:tab-stops>
      </style:paragraph-properties>
      <style:text-properties fo:font-size="8pt" style:font-size-asian="8pt" style:font-size-complex="8pt"/>
    </style:style>
    <style:style style:name="P2" style:family="paragraph" style:parent-style-name="Text_20_body">
      <style:paragraph-properties>
        <style:tab-stops>
          <style:tab-stop style:position="17.145cm" style:type="right"/>
        </style:tab-stops>
      </style:paragraph-properties>
      <style:text-properties fo:color="#663399" fo:font-size="8pt" style:font-size-asian="8pt" style:font-size-complex="8pt"/>
    </style:style>
    <style:style style:name="P3" style:family="paragraph" style:parent-style-name="Standard">
      <style:paragraph-properties>
        <style:tab-stops>
          <style:tab-stop style:position="17.002cm" style:type="right"/>
        </style:tab-stops>
      </style:paragraph-properties>
      <style:text-properties fo:font-size="8pt" style:font-size-asian="8pt" style:font-size-complex="8pt"/>
    </style:style>
    <style:style style:name="P4" style:family="paragraph" style:parent-style-name="Standard">
      <style:text-properties style:font-name="Times New Roman" fo:font-size="14pt" style:font-size-asian="14pt" style:font-size-complex="14pt"/>
    </style:style>
    <style:style style:name="P5" style:family="paragraph" style:parent-style-name="Standard">
      <style:paragraph-properties fo:line-height="115%"/>
      <style:text-properties style:font-name="Times New Roman" fo:font-size="14pt" style:font-size-asian="14pt" style:font-size-complex="14pt"/>
    </style:style>
    <style:style style:name="P6" style:family="paragraph" style:parent-style-name="Standard">
      <style:paragraph-properties fo:line-height="115%" fo:text-align="justify" style:justify-single-word="false"/>
      <style:text-properties style:font-name="Times New Roman" fo:font-size="14pt" style:font-size-asian="14pt" style:font-size-complex="14pt"/>
    </style:style>
    <style:style style:name="P7" style:family="paragraph" style:parent-style-name="Standard">
      <style:paragraph-properties fo:text-align="justify" style:justify-single-word="false"/>
      <style:text-properties style:font-name="Times New Roman" fo:font-size="14pt" style:font-size-asian="14pt" style:font-size-complex="14pt"/>
    </style:style>
    <style:style style:name="P8" style:family="paragraph" style:parent-style-name="Standard">
      <style:paragraph-properties fo:line-height="115%" fo:text-align="justify" style:justify-single-word="false"/>
      <style:text-properties style:font-name="Times New Roman" fo:font-size="14pt" style:letter-kerning="true" style:font-size-asian="14pt" style:font-size-complex="14pt"/>
    </style:style>
    <style:style style:name="P9" style:family="paragraph" style:parent-style-name="Standard">
      <style:text-properties style:font-name="Times New Roman" fo:font-size="11pt" style:font-size-asian="11pt" style:font-size-complex="11pt"/>
    </style:style>
    <style:style style:name="P10"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11" style:family="paragraph" style:parent-style-name="Standard">
      <style:paragraph-properties fo:line-height="115%" fo:text-align="justify" style:justify-single-word="false"/>
    </style:style>
    <style:style style:name="P12" style:family="paragraph" style:parent-style-name="Standard">
      <style:text-properties fo:color="#000000" style:font-name="Times New Roman" fo:font-size="14pt" fo:font-weight="normal" style:font-name-asian="Calibri" style:font-size-asian="14pt" style:font-weight-asian="normal" style:font-name-complex="Calibri" style:font-size-complex="14pt" style:font-weight-complex="normal"/>
    </style:style>
    <style:style style:name="P13" style:family="paragraph" style:parent-style-name="Standard">
      <style:paragraph-properties fo:line-height="115%" fo:text-align="justify" style:justify-single-word="false"/>
      <style:text-properties fo:color="#000000" style:font-name="Times New Roman" fo:font-size="14pt" fo:font-weight="normal" style:font-name-asian="Calibri" style:font-size-asian="14pt" style:font-weight-asian="normal" style:font-name-complex="Calibri" style:font-size-complex="14pt" style:font-weight-complex="normal"/>
    </style:style>
    <style:style style:name="P14" style:family="paragraph" style:parent-style-name="Standard">
      <style:text-properties fo:color="#000000" style:font-name="Times New Roman" fo:font-size="14pt" style:font-name-asian="Calibri" style:font-size-asian="14pt" style:font-name-complex="Calibri" style:font-size-complex="14pt"/>
    </style:style>
    <style:style style:name="P15" style:family="paragraph" style:parent-style-name="Footer">
      <style:paragraph-properties>
        <style:tab-stops/>
      </style:paragraph-properties>
      <style:text-properties fo:font-size="8pt" style:font-size-asian="8pt" style:font-size-complex="8pt"/>
    </style:style>
    <style:style style:name="P16" style:family="paragraph" style:parent-style-name="Footer">
      <style:paragraph-properties>
        <style:tab-stops/>
      </style:paragraph-properties>
      <style:text-properties fo:color="#ff0000" fo:font-size="7pt" style:font-size-asian="7pt" style:font-size-complex="7pt"/>
    </style:style>
    <style:style style:name="P17" style:family="paragraph" style:parent-style-name="Table_20_Contents">
      <style:paragraph-properties fo:text-align="start" style:justify-single-word="false" fo:orphans="2" fo:widows="2" fo:hyphenation-ladder-count="no-limit" style:writing-mode="lr-tb"/>
      <style:text-properties style:use-window-font-color="true" style:font-name="Times New Roman" fo:font-size="11pt" fo:language="es" fo:country="ES"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P18" style:family="paragraph" style:parent-style-name="Table_20_Contents">
      <style:text-properties style:font-name="Times New Roman" fo:font-size="14pt" style:font-size-asian="14pt" style:font-size-complex="14pt"/>
    </style:style>
    <style:style style:name="P19" style:family="paragraph" style:parent-style-name="Table_20_Contents">
      <style:paragraph-properties fo:text-align="center" style:justify-single-word="false"/>
      <style:text-properties style:font-name="Times New Roman" fo:font-size="14pt" style:font-size-asian="14pt" style:font-size-complex="14pt"/>
    </style:style>
    <style:style style:name="P20" style:family="paragraph" style:parent-style-name="Table_20_Contents">
      <style:text-properties style:font-name="Times New Roman" fo:font-size="11pt" style:font-size-asian="11pt" style:font-size-complex="11pt"/>
    </style:style>
    <style:style style:name="P21" style:family="paragraph" style:parent-style-name="Table_20_Contents">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22"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23" style:family="paragraph" style:parent-style-name="Standard">
      <style:paragraph-properties fo:break-before="page"/>
      <style:text-properties style:font-name="Times New Roman" fo:font-size="14pt" style:font-size-asian="14pt" style:font-size-complex="14pt"/>
    </style:style>
    <style:style style:name="P24" style:family="paragraph" style:parent-style-name="Standard">
      <style:paragraph-properties fo:margin-top="0cm" fo:margin-bottom="0cm" fo:line-height="100%"/>
      <style:text-properties style:font-name="Times New Roman" fo:font-size="14pt" style:font-name-asian="Times New Roman2" style:font-size-asian="14pt" style:language-asian="zh" style:country-asian="TW" style:font-name-complex="Times New Roman2" style:font-size-complex="14pt" style:language-complex="ar" style:country-complex="SA"/>
    </style:style>
    <style:style style:name="P25" style:family="paragraph" style:parent-style-name="Standard">
      <style:paragraph-properties fo:margin-top="0cm" fo:margin-bottom="0cm" fo:line-height="100%" fo:text-align="justify" style:justify-single-word="false"/>
      <style:text-properties style:font-name="Times New Roman" fo:font-size="14pt" style:font-name-asian="Times New Roman2" style:font-size-asian="14pt" style:language-asian="zh" style:country-asian="TW" style:font-name-complex="Times New Roman2" style:font-size-complex="14pt" style:language-complex="ar" style:country-complex="SA"/>
    </style:style>
    <style:style style:name="P26" style:family="paragraph" style:parent-style-name="Standard">
      <style:paragraph-properties fo:margin-top="0cm" fo:margin-bottom="0cm" fo:line-height="100%" fo:text-align="justify" style:justify-single-word="false"/>
      <style:text-properties style:font-name="Times New Roman1" fo:font-size="14pt" style:font-name-asian="Times New Roman2" style:font-size-asian="14pt" style:language-asian="zh" style:country-asian="TW" style:font-name-complex="Times New Roman2" style:font-size-complex="14pt"/>
    </style:style>
    <style:style style:name="P27" style:family="paragraph" style:parent-style-name="Standard" style:list-style-name="L1">
      <style:paragraph-properties fo:line-height="115%" fo:text-align="justify" style:justify-single-word="false"/>
    </style:style>
    <style:style style:name="P28" style:family="paragraph" style:parent-style-name="Standard">
      <style:text-properties style:font-name="Times New Roman" fo:font-size="14pt" style:font-size-asian="14pt" style:font-size-complex="14pt"/>
    </style:style>
    <style:style style:name="P29" style:family="paragraph" style:parent-style-name="Standard">
      <style:paragraph-properties fo:line-height="115%" fo:text-align="justify" style:justify-single-word="false"/>
      <style:text-properties style:font-name="Times New Roman" fo:font-size="14pt" style:font-size-asian="14pt" style:font-size-complex="14pt"/>
    </style:style>
    <style:style style:name="P30" style:family="paragraph" style:parent-style-name="Standard" style:list-style-name="L1">
      <style:paragraph-properties fo:line-height="115%" fo:text-align="justify" style:justify-single-word="false"/>
      <style:text-properties style:font-name="Times New Roman" fo:font-size="14pt" style:font-size-asian="14pt" style:font-size-complex="14pt"/>
    </style:style>
    <style:style style:name="P31" style:family="paragraph" style:parent-style-name="Standard" style:list-style-name="L2">
      <style:paragraph-properties fo:line-height="115%" fo:text-align="justify" style:justify-single-word="false"/>
      <style:text-properties style:font-name="Times New Roman" fo:font-size="14pt" style:font-size-asian="14pt" style:font-size-complex="14pt"/>
    </style:style>
    <style:style style:name="P32" style:family="paragraph" style:parent-style-name="Standard" style:list-style-name="L3">
      <style:text-properties style:font-name="Times New Roman" fo:font-size="14pt" style:font-size-asian="14pt" style:font-size-complex="14pt"/>
    </style:style>
    <style:style style:name="P33" style:family="paragraph" style:parent-style-name="Standard">
      <style:paragraph-properties fo:text-align="justify" style:justify-single-word="false"/>
      <style:text-properties style:font-name="Times New Roman" fo:font-size="14pt" style:font-size-asian="14pt" style:font-size-complex="14pt"/>
    </style:style>
    <style:style style:name="P34" style:family="paragraph" style:parent-style-name="Standard" style:master-page-name="Standard">
      <style:paragraph-properties fo:text-align="center" style:justify-single-word="false" style:page-number="auto"/>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35" style:family="paragraph">
      <style:paragraph-properties style:writing-mode="lr-tb"/>
    </style:style>
    <style:style style:name="P36" style:family="paragraph">
      <style:paragraph-properties fo:text-align="center" style:writing-mode="lr-tb"/>
      <style:text-properties fo:font-size="24pt"/>
    </style:style>
    <style:style style:name="T1" style:family="text">
      <style:text-properties fo:color="#006600" style:font-name="Eras Bk BT" fo:font-weight="bold" style:font-weight-asian="bold"/>
    </style:style>
    <style:style style:name="T2" style:family="text">
      <style:text-properties fo:color="#663399"/>
    </style:style>
    <style:style style:name="T3" style:family="text">
      <style:text-properties fo:color="#663399" style:font-name="Eras Bk BT" fo:font-weight="bold" style:font-weight-asian="bold"/>
    </style:style>
    <style:style style:name="T4" style:family="text">
      <style:text-properties style:font-name="Eras Bk BT" fo:font-weight="bold" style:font-weight-asian="bold"/>
    </style:style>
    <style:style style:name="T5" style:family="text">
      <style:text-properties fo:color="#ff0000" fo:font-size="7pt" style:font-size-asian="7pt" style:font-size-complex="7pt"/>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color="#000000" style:font-name="Times New Roman" fo:font-size="14pt" fo:font-weight="normal" style:font-name-asian="Calibri" style:font-size-asian="14pt" style:font-weight-asian="normal" style:font-name-complex="Calibri" style:font-size-complex="14pt" style:font-weight-complex="normal"/>
    </style:style>
    <style:style style:name="T9" style:family="text">
      <style:text-properties style:font-name="Times New Roman" fo:font-size="14pt" style:font-size-asian="14pt" style:font-size-complex="14pt"/>
    </style:style>
    <style:style style:name="T10" style:family="text">
      <style:text-properties style:letter-kerning="true"/>
    </style:style>
    <style:style style:name="T11" style:family="text">
      <style:text-properties style:font-name="Times New Roman1"/>
    </style:style>
    <style:style style:name="T12" style:family="text">
      <style:text-properties style:font-size-asian="14pt" style:font-size-complex="14pt"/>
    </style:style>
    <style:style style:name="T13" style:family="text">
      <style:text-properties fo:color="#80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22%" draw:green="4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color="#00cc00" draw:fill="solid" draw:fill-color="#99cc66" draw:textarea-horizontal-align="left" draw:textarea-vertical-align="middle" draw:auto-grow-height="false" fo:padding-top="0.229cm" fo:padding-bottom="0.229cm" fo:padding-left="0.441cm" fo:padding-right="0.441cm" fo:wrap-option="wrap" draw:shadow="hidden" style:run-through="background"/>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PROYECTO GRUPO DE TRABAJO PDI</text:p>
      <text:p text:style-name="P4"/>
      <text:p text:style-name="P4"/>
      <text:p text:style-name="P4"><text:span text:style-name="T6">1.- </text:span><text:span text:style-name="T7">Situación de partida</text:span><text:span text:style-name="T6">.</text:span></text:p>
      <text:p text:style-name="P4"/>
      <text:p text:style-name="P6"><text:tab/><text:span text:style-name="T10">En este curso vemos necesario realizar este grupo de trabajo para investigar sobre esta herramienta al profesorado y “perder el miedo” el medio de las nuevas tecnologías. Es una forma de comprobar lo útil que pueden resultar en las aulas disponer de una plataforma donde los alumnos pueden encontrar materiales, páginas web, etc y poder realizar <text:s/>los ejercicios interactivos a través de ella.</text:span></text:p>
      <text:p text:style-name="P8"/>
      <text:p text:style-name="P6"><text:s text:c="7"/>Se pretende elaborar por parte del coordinador materiales propios para mostrar el funcionamiento de esta nueva versión de la plataforma. En la red todavía no dispone de muchos materiales en español debido a que salió esta versión hace poco tiempo. El profesorado también generará nuevos recursos para el aula</text:p>
      <text:p text:style-name="P6"/>
      <text:p text:style-name="P5"><text:tab/>Por las características del centro, estamos implicados la totalidad del Claustro (7 miembros) tanto tutores como especialistas de Ed. Infantil y Primaria.</text:p>
      <text:p text:style-name="P5"/>
      <text:p text:style-name="P4"><text:span text:style-name="T6">2.-</text:span><text:span text:style-name="T7"> Objetivos de logro</text:span><text:span text:style-name="T6">.</text:span></text:p>
      <text:p text:style-name="P4"/>
      <text:list xml:id="list7114658681352611331" text:style-name="L1">
        <text:list-item>
          <text:p text:style-name="P27"><text:span text:style-name="Fuente_20_de_20_párrafo_20_predeter."><text:span text:style-name="T9">Ampliar y afianzar nuestros conocimientos sobre <text:s/>la PDI a partir de la investigación individual y grupal.</text:span></text:span></text:p>
        </text:list-item>
        <text:list-item>
          <text:p text:style-name="P30">Conocer los programas de creación de materiales para la PDI, sus utilidades y posibilidades didácticas. </text:p>
        </text:list-item>
        <text:list-item>
          <text:p text:style-name="P30">Elaborar materiales didácticos utilizando la PDI. </text:p>
        </text:list-item>
        <text:list-item>
          <text:p text:style-name="P30">Adaptar, manipular y elaborar materiales utilizando aplicaciones ya diseñadas para la PDI. </text:p>
        </text:list-item>
        <text:list-item>
          <text:p text:style-name="P30">Integrar recursos multimedia en materiales didácticos.</text:p>
        </text:list-item>
        <text:list-item>
          <text:p text:style-name="P30">Utilizar las TIC’s en el aula como una herramienta metodológica más para conseguir los objetivos marcados en el currículo, así como las competencias claves o profesionales en su caso.</text:p>
        </text:list-item>
        <text:list-item>
          <text:p text:style-name="P30">Fomentar la investigación y experimentación metodológica.</text:p>
        </text:list-item>
      </text:list>
      <text:p text:style-name="P6"/>
      <text:p text:style-name="P6"/>
      <text:p text:style-name="P6"/>
      <text:p text:style-name="P4"><text:soft-page-break/><text:span text:style-name="T6">3.- </text:span><text:span text:style-name="T7">Repercusiones en el aula o centro</text:span><text:span text:style-name="T6">.</text:span></text:p>
      <text:p text:style-name="P4"/>
      <text:p text:style-name="P11"><text:span text:style-name="T12"><text:tab/></text:span><text:span text:style-name="T8">El uso de la PDI permite una serie de tareas que facilitan al docente el aprendizaje de los estudiantes, como son: </text:span></text:p>
      <text:p text:style-name="P13"/>
      <text:list xml:id="list2709911964630625492" text:style-name="L2">
        <text:list-item>
          <text:p text:style-name="P31">Personalización de la información escrita. Como en una pizarra tradicional el docente crea el esquema siempre nuevo para cada grupo de estudiantes. La PDI permite almacenar en disco e imprimir la información. Esta tarea es adecuada en la evaluación continua del grupo de alumnos/as El docente almacena toda la información, los esquemas y conceptos que han aparecido en las sesiones, sean suyas o de los alumnos/as.</text:p>
          <text:p text:style-name="P31"/>
        </text:list-item>
        <text:list-item>
          <text:p text:style-name="P31">Capacita al aula con un sistema que permite mostrar la producción visual y auditiva realizada por los alumnos/as y por el profesor. No sólo podrá mostrarse el producto final sino también el proceso de creación.</text:p>
          <text:p text:style-name="P31"/>
        </text:list-item>
        <text:list-item>
          <text:p text:style-name="P31">Permite introducir la innovación en el aula, acentuando el cambio en el proceso de enseñanza-aprendizaje, y acercándolo a la realidad del mundo que envuelve al niño/a: la televisión y los video-juegos, internet, etc. La sociedad interactúa con el estudiante dándole información y medios. Los centros de enseñanza deben saber trabajar con la información y con los medios aportando así su escala de valores. </text:p>
          <text:p text:style-name="P31"/>
        </text:list-item>
        <text:list-item>
          <text:p text:style-name="P31">Facilita el aprendizaje significativo apoyándonos en los dos aspectos anteriores. El alumno/a muestra mayor interés por el contenido mostrado. La respuesta a corto plazo que genera la actitud interactiva  cin la PDI es un componente sustancial para la motivación y el interés.</text:p>
        </text:list-item>
      </text:list>
      <text:p text:style-name="P12"/>
      <text:p text:style-name="P14"/>
      <text:p text:style-name="P23"><text:span text:style-name="T6">4.- </text:span><text:span text:style-name="T7">Actuaciones</text:span><text:span text:style-name="T6">:</text:span></text:p>
      <text:p text:style-name="P4"/>
      <table:table table:name="ActuaciónABN" table:style-name="ActuaciónABN">
        <table:table-column table:style-name="ActuaciónABN.A"/>
        <table:table-column table:style-name="ActuaciónABN.B"/>
        <table:table-column table:style-name="ActuaciónABN.C"/>
        <table:table-row>
          <table:table-cell table:style-name="ActuaciónABN.A1" office:value-type="string">
            <text:p text:style-name="P22">ACTUACIÓN</text:p>
          </table:table-cell>
          <table:table-cell table:style-name="ActuaciónABN.A1" office:value-type="string">
            <text:p text:style-name="P22">TEMPORALIZACIÓN</text:p>
          </table:table-cell>
          <table:table-cell table:style-name="ActuaciónABN.C1" office:value-type="string">
            <text:p text:style-name="P22">RESPONSABLE</text:p>
          </table:table-cell>
        </table:table-row>
        <table:table-row>
          <table:table-cell table:style-name="ActuaciónABN.A2" office:value-type="string">
            <text:p text:style-name="P7">Realización del proyecto para el grupo de trabajo. </text:p>
            <text:p text:style-name="P7"/>
          </table:table-cell>
          <table:table-cell table:style-name="ActuaciónABN.A2" office:value-type="string">
            <text:p text:style-name="P4">Noviembre.</text:p>
          </table:table-cell>
          <table:table-cell table:style-name="ActuaciónABN.C2" office:value-type="string">
            <text:p text:style-name="P4">Componentes del grupo de trabajo.</text:p>
            <text:p text:style-name="P4">Coordinador.</text:p>
          </table:table-cell>
        </table:table-row>
        <table:table-row>
          <table:table-cell table:style-name="ActuaciónABN.A2" office:value-type="string">
            <text:p text:style-name="P25">Asistencia a sesiones presenciales y participación en las semipresenciales.</text:p>
          </table:table-cell>
          <table:table-cell table:style-name="ActuaciónABN.A2" office:value-type="string">
            <text:p text:style-name="P24">Durante todo el transcurso del proyecto.</text:p>
          </table:table-cell>
          <table:table-cell table:style-name="ActuaciónABN.C2" office:value-type="string">
            <text:p text:style-name="P4">Componentes del grupo de trabajo.</text:p>
          </table:table-cell>
        </table:table-row>
        <table:table-row>
          <table:table-cell table:style-name="ActuaciónABN.A2" office:value-type="string">
            <text:p text:style-name="P25"><text:span text:style-name="T11">Investigación individual sobre la PDI (Pizarra Digital Interactiva).</text:span> </text:p>
          </table:table-cell>
          <table:table-cell table:style-name="ActuaciónABN.A2" office:value-type="string">
            <text:p text:style-name="P24">Primer y Segundo trimestre.</text:p>
          </table:table-cell>
          <table:table-cell table:style-name="ActuaciónABN.C2" office:value-type="string">
            <text:p text:style-name="P4">Componentes del grupo de trabajo.</text:p>
          </table:table-cell>
        </table:table-row>
        <table:table-row>
          <table:table-cell table:style-name="ActuaciónABN.A2" office:value-type="string">
            <text:p text:style-name="P26">Manejo de actividades en la pizarra.</text:p>
          </table:table-cell>
          <table:table-cell table:style-name="ActuaciónABN.A2" office:value-type="string">
            <text:p text:style-name="P24">Durante todo el transcurso del proyecto.</text:p>
          </table:table-cell>
          <table:table-cell table:style-name="ActuaciónABN.C2" office:value-type="string">
            <text:p text:style-name="P4">Componentes del grupo de trabajo.</text:p>
          </table:table-cell>
        </table:table-row>
        <table:table-row>
          <table:table-cell table:style-name="ActuaciónABN.A2" office:value-type="string">
            <text:p text:style-name="P25">Puesta en común.</text:p>
          </table:table-cell>
          <table:table-cell table:style-name="ActuaciónABN.A2" office:value-type="string">
            <text:p text:style-name="P24">Segundo trimestre</text:p>
          </table:table-cell>
          <table:table-cell table:style-name="ActuaciónABN.C2" office:value-type="string">
            <text:p text:style-name="P4">Tutores y especialistas.</text:p>
          </table:table-cell>
        </table:table-row>
        <table:table-row>
          <table:table-cell table:style-name="ActuaciónABN.A2" office:value-type="string">
            <text:p text:style-name="P25">Creación de actividades y ejercicios adecuados a las demandas y contexto escolar al que se dirige.</text:p>
          </table:table-cell>
          <table:table-cell table:style-name="ActuaciónABN.A2" office:value-type="string">
            <text:p text:style-name="P24">Durante todo el transcurso del proyecto.</text:p>
          </table:table-cell>
          <table:table-cell table:style-name="ActuaciónABN.C2" office:value-type="string">
            <text:p text:style-name="P4">Componentes del grupo de trabajo.</text:p>
          </table:table-cell>
        </table:table-row>
        <table:table-row>
          <table:table-cell table:style-name="ActuaciónABN.A2" office:value-type="string">
            <text:p text:style-name="P25">Realización de algunas de las actividades propuestas.</text:p>
          </table:table-cell>
          <table:table-cell table:style-name="ActuaciónABN.A2" office:value-type="string">
            <text:p text:style-name="P24">Tercer trimestre.</text:p>
          </table:table-cell>
          <table:table-cell table:style-name="ActuaciónABN.C2" office:value-type="string">
            <text:p text:style-name="P4">Tutores.</text:p>
            <text:p text:style-name="P4"/>
          </table:table-cell>
        </table:table-row>
        <table:table-row>
          <table:table-cell table:style-name="ActuaciónABN.A2" office:value-type="string">
            <text:p text:style-name="P7">Creación de un banco de actividades por grupo/clase.</text:p>
            <text:p text:style-name="P7"/>
          </table:table-cell>
          <table:table-cell table:style-name="ActuaciónABN.A2" office:value-type="string">
            <text:p text:style-name="P4">Mayo.</text:p>
          </table:table-cell>
          <table:table-cell table:style-name="ActuaciónABN.C2" office:value-type="string">
            <text:p text:style-name="P4">Componentes del grupo de trabajo.</text:p>
          </table:table-cell>
        </table:table-row>
        <table:table-row>
          <table:table-cell table:style-name="ActuaciónABN.A2" office:value-type="string">
            <text:p text:style-name="P24">Realización de lo que se a realizado.</text:p>
          </table:table-cell>
          <table:table-cell table:style-name="ActuaciónABN.A2" office:value-type="string">
            <text:p text:style-name="P4">Mayo.</text:p>
          </table:table-cell>
          <table:table-cell table:style-name="ActuaciónABN.C2" office:value-type="string">
            <text:p text:style-name="P4">Componentes del grupo de trabajo.</text:p>
            <text:p text:style-name="P4">Coordinador. </text:p>
          </table:table-cell>
        </table:table-row>
        <table:table-row>
          <table:table-cell table:style-name="ActuaciónABN.A2" office:value-type="string">
            <text:p text:style-name="P4">Valoración de los resultados. </text:p>
            <text:p text:style-name="P4"/>
          </table:table-cell>
          <table:table-cell table:style-name="ActuaciónABN.A2" office:value-type="string">
            <text:p text:style-name="P4">Mayo.</text:p>
          </table:table-cell>
          <table:table-cell table:style-name="ActuaciónABN.C2" office:value-type="string">
            <text:p text:style-name="P4">Componentes del grupo de trabajo.</text:p>
          </table:table-cell>
        </table:table-row>
        <table:table-row>
          <table:table-cell table:style-name="ActuaciónABN.A2" office:value-type="string">
            <text:p text:style-name="P4">Memoria</text:p>
          </table:table-cell>
          <table:table-cell table:style-name="ActuaciónABN.A2" office:value-type="string">
            <text:p text:style-name="P4">Mayo</text:p>
          </table:table-cell>
          <table:table-cell table:style-name="ActuaciónABN.C2" office:value-type="string">
            <text:p text:style-name="P4">Componentes del grupo de trabajo.</text:p>
            <text:p text:style-name="P4">Coordinador.</text:p>
          </table:table-cell>
        </table:table-row>
      </table:table>
      <text:p text:style-name="P4"/>
      <text:p text:style-name="P4"/>
      <text:p text:style-name="P4"/>
      <text:p text:style-name="P4"/>
      <text:p text:style-name="P4"/>
      <text:p text:style-name="P4"/>
      <text:p text:style-name="P4"><text:soft-page-break/><text:span text:style-name="T6">5.-</text:span><text:span text:style-name="T7"> Evaluación del trabajo</text:span><text:span text:style-name="T6">.</text:span></text:p>
      <text:p text:style-name="P4"/>
      <text:p text:style-name="P11"><text:span text:style-name="T12"><text:tab/></text:span><text:span text:style-name="T8">Las reuniones se realizarán en el horario establecido en el centro para la formación del profesorado recogido en nuestra Programación General Anual. Se van a realizar reuniones para conocer el método de forma más exhaustiva, qué se ha ido haciendo, mostrar los avances y actividades, exponer qué nos ha servido y aquello que más trabajo ha costado durante el desarrollo del uso de las PDI en el aula, cuáles son aquellas aplicaciones qué han motivado y servido más al alumnado. Este planteamiento deberá valorarse en reuniones conjuntas y participativas con sus correspondientes propuestas de mejora.</text:span></text:p>
      <text:p text:style-name="P13"/>
      <text:p text:style-name="P13"><text:tab/>Además de estas valoraciones parciales recogidas en actas, al final del proceso utilizaremos la siguiente escala de valoración: </text:p>
      <text:p text:style-name="P7"/>
      <table:table table:name="Tabla1" table:style-name="Tabla1">
        <table:table-column table:style-name="Tabla1.A"/>
        <table:table-column table:style-name="Tabla1.B" table:number-columns-repeated="5"/>
        <table:table-column table:style-name="Tabla1.G"/>
        <table:table-row>
          <table:table-cell table:style-name="Tabla1.A1" table:number-rows-spanned="2" office:value-type="string">
            <text:p text:style-name="P21">INDICADORES</text:p>
          </table:table-cell>
          <table:table-cell table:style-name="Tabla1.B1" table:number-columns-spanned="6" office:value-type="string">
            <text:p text:style-name="P21">VALORACIÓN</text:p>
          </table:table-cell>
          <table:covered-table-cell/>
          <table:covered-table-cell/>
          <table:covered-table-cell/>
          <table:covered-table-cell/>
          <table:covered-table-cell/>
        </table:table-row>
        <table:table-row>
          <table:covered-table-cell/>
          <table:table-cell table:style-name="Tabla1.B2" office:value-type="float" office:value="0">
            <text:p text:style-name="P21">0</text:p>
          </table:table-cell>
          <table:table-cell table:style-name="Tabla1.B2" office:value-type="float" office:value="1">
            <text:p text:style-name="P21">1</text:p>
          </table:table-cell>
          <table:table-cell table:style-name="Tabla1.B2" office:value-type="float" office:value="2">
            <text:p text:style-name="P10">2</text:p>
          </table:table-cell>
          <table:table-cell table:style-name="Tabla1.B2" office:value-type="float" office:value="3">
            <text:p text:style-name="P10">3</text:p>
          </table:table-cell>
          <table:table-cell table:style-name="Tabla1.B2" office:value-type="float" office:value="4">
            <text:p text:style-name="P10">4</text:p>
          </table:table-cell>
          <table:table-cell table:style-name="Tabla1.G2" office:value-type="float" office:value="5">
            <text:p text:style-name="P10">5</text:p>
          </table:table-cell>
        </table:table-row>
        <table:table-row>
          <table:table-cell table:style-name="Tabla1.A3" office:value-type="string">
            <text:p text:style-name="P20">Conocemos la PDI (pizarra digital interactiva) y las implicaciones de su aplicación práctica</text:p>
          </table:table-cell>
          <table:table-cell table:style-name="Tabla1.A3" office:value-type="string">
            <text:p text:style-name="P20"/>
          </table:table-cell>
          <table:table-cell table:style-name="Tabla1.A3" office:value-type="string">
            <text:p text:style-name="P20"/>
          </table:table-cell>
          <table:table-cell table:style-name="Tabla1.A3" office:value-type="string">
            <text:p text:style-name="P9"/>
          </table:table-cell>
          <table:table-cell table:style-name="Tabla1.A3" office:value-type="string">
            <text:p text:style-name="P9"/>
          </table:table-cell>
          <table:table-cell table:style-name="Tabla1.A3" office:value-type="string">
            <text:p text:style-name="P9"/>
          </table:table-cell>
          <table:table-cell table:style-name="Tabla1.G3" office:value-type="string">
            <text:p text:style-name="P9"/>
          </table:table-cell>
        </table:table-row>
        <table:table-row>
          <table:table-cell table:style-name="Tabla1.A3" office:value-type="string">
            <text:p text:style-name="P20">Viabilidad de su aplicación en nuestro centro</text:p>
          </table:table-cell>
          <table:table-cell table:style-name="Tabla1.A3" office:value-type="string">
            <text:p text:style-name="P20"/>
          </table:table-cell>
          <table:table-cell table:style-name="Tabla1.A3" office:value-type="string">
            <text:p text:style-name="P20"/>
          </table:table-cell>
          <table:table-cell table:style-name="Tabla1.A3" office:value-type="string">
            <text:p text:style-name="P9"/>
          </table:table-cell>
          <table:table-cell table:style-name="Tabla1.A3" office:value-type="string">
            <text:p text:style-name="P9"/>
          </table:table-cell>
          <table:table-cell table:style-name="Tabla1.A3" office:value-type="string">
            <text:p text:style-name="P9"/>
          </table:table-cell>
          <table:table-cell table:style-name="Tabla1.G3" office:value-type="string">
            <text:p text:style-name="P9"/>
          </table:table-cell>
        </table:table-row>
        <table:table-row>
          <table:table-cell table:style-name="Tabla1.A3" office:value-type="string">
            <text:p text:style-name="P20">Posibilidad de incluir esta estrategia metodológica en nuestras programaciones</text:p>
          </table:table-cell>
          <table:table-cell table:style-name="Tabla1.A3" office:value-type="string">
            <text:p text:style-name="P20"/>
          </table:table-cell>
          <table:table-cell table:style-name="Tabla1.A3" office:value-type="string">
            <text:p text:style-name="P20"/>
          </table:table-cell>
          <table:table-cell table:style-name="Tabla1.A3" office:value-type="string">
            <text:p text:style-name="P9"/>
          </table:table-cell>
          <table:table-cell table:style-name="Tabla1.A3" office:value-type="string">
            <text:p text:style-name="P9"/>
          </table:table-cell>
          <table:table-cell table:style-name="Tabla1.A3" office:value-type="string">
            <text:p text:style-name="P9"/>
          </table:table-cell>
          <table:table-cell table:style-name="Tabla1.G3" office:value-type="string">
            <text:p text:style-name="P9"/>
          </table:table-cell>
        </table:table-row>
        <table:table-row>
          <table:table-cell table:style-name="Tabla1.A3" office:value-type="string">
            <text:p text:style-name="P17">El uso de la pizarra digital interactiva aumenta la participación y concentración del alumnado en clase.</text:p>
          </table:table-cell>
          <table:table-cell table:style-name="Tabla1.A3" office:value-type="string">
            <text:p text:style-name="P20"/>
          </table:table-cell>
          <table:table-cell table:style-name="Tabla1.A3" office:value-type="string">
            <text:p text:style-name="P20"/>
          </table:table-cell>
          <table:table-cell table:style-name="Tabla1.A3" office:value-type="string">
            <text:p text:style-name="P9"/>
          </table:table-cell>
          <table:table-cell table:style-name="Tabla1.A3" office:value-type="string">
            <text:p text:style-name="P9"/>
          </table:table-cell>
          <table:table-cell table:style-name="Tabla1.A3" office:value-type="string">
            <text:p text:style-name="P9"/>
          </table:table-cell>
          <table:table-cell table:style-name="Tabla1.G3" office:value-type="string">
            <text:p text:style-name="P9"/>
          </table:table-cell>
        </table:table-row>
        <table:table-row>
          <table:table-cell table:style-name="Tabla1.A3" office:value-type="string">
            <text:p text:style-name="P20">El banco de actividades trabajadas es suficiente para iniciar el proceso de aplicación didáctica </text:p>
          </table:table-cell>
          <table:table-cell table:style-name="Tabla1.A3" office:value-type="string">
            <text:p text:style-name="P20"/>
          </table:table-cell>
          <table:table-cell table:style-name="Tabla1.A3" office:value-type="string">
            <text:p text:style-name="P20"/>
          </table:table-cell>
          <table:table-cell table:style-name="Tabla1.A3" office:value-type="string">
            <text:p text:style-name="P9"/>
          </table:table-cell>
          <table:table-cell table:style-name="Tabla1.A3" office:value-type="string">
            <text:p text:style-name="P9"/>
          </table:table-cell>
          <table:table-cell table:style-name="Tabla1.A3" office:value-type="string">
            <text:p text:style-name="P9"/>
          </table:table-cell>
          <table:table-cell table:style-name="Tabla1.G3" office:value-type="string">
            <text:p text:style-name="P9"/>
          </table:table-cell>
        </table:table-row>
        <table:table-row>
          <table:table-cell table:style-name="Tabla1.A3" office:value-type="string">
            <text:p text:style-name="P20">Las reuniones mantenidas en el grupo han sido suficientes</text:p>
          </table:table-cell>
          <table:table-cell table:style-name="Tabla1.A3" office:value-type="string">
            <text:p text:style-name="P20"/>
          </table:table-cell>
          <table:table-cell table:style-name="Tabla1.A3" office:value-type="string">
            <text:p text:style-name="P20"/>
          </table:table-cell>
          <table:table-cell table:style-name="Tabla1.A3" office:value-type="string">
            <text:p text:style-name="P9"/>
          </table:table-cell>
          <table:table-cell table:style-name="Tabla1.A3" office:value-type="string">
            <text:p text:style-name="P9"/>
          </table:table-cell>
          <table:table-cell table:style-name="Tabla1.A3" office:value-type="string">
            <text:p text:style-name="P9"/>
          </table:table-cell>
          <table:table-cell table:style-name="Tabla1.G3" office:value-type="string">
            <text:p text:style-name="P9"/>
          </table:table-cell>
        </table:table-row>
        <table:table-row>
          <table:table-cell table:style-name="Tabla1.A3" office:value-type="string">
            <text:p text:style-name="P20">Las reuniones mantenidas en el grupo han sido provechosas</text:p>
          </table:table-cell>
          <table:table-cell table:style-name="Tabla1.A3" office:value-type="string">
            <text:p text:style-name="P20"/>
          </table:table-cell>
          <table:table-cell table:style-name="Tabla1.A3" office:value-type="string">
            <text:p text:style-name="P20"/>
          </table:table-cell>
          <table:table-cell table:style-name="Tabla1.A3" office:value-type="string">
            <text:p text:style-name="P9"/>
          </table:table-cell>
          <table:table-cell table:style-name="Tabla1.A3" office:value-type="string">
            <text:p text:style-name="P9"/>
          </table:table-cell>
          <table:table-cell table:style-name="Tabla1.A3" office:value-type="string">
            <text:p text:style-name="P9"/>
          </table:table-cell>
          <table:table-cell table:style-name="Tabla1.G3" office:value-type="string">
            <text:p text:style-name="P9"/>
          </table:table-cell>
        </table:table-row>
        <table:table-row>
          <table:table-cell table:style-name="Tabla1.A3" office:value-type="string">
            <text:p text:style-name="P20">Ha habido fluidez en el intercambio de información entre los participantes del grupo</text:p>
          </table:table-cell>
          <table:table-cell table:style-name="Tabla1.A3" office:value-type="string">
            <text:p text:style-name="P20"/>
          </table:table-cell>
          <table:table-cell table:style-name="Tabla1.A3" office:value-type="string">
            <text:p text:style-name="P20"/>
          </table:table-cell>
          <table:table-cell table:style-name="Tabla1.A3" office:value-type="string">
            <text:p text:style-name="P9"/>
          </table:table-cell>
          <table:table-cell table:style-name="Tabla1.A3" office:value-type="string">
            <text:p text:style-name="P9"/>
          </table:table-cell>
          <table:table-cell table:style-name="Tabla1.A3" office:value-type="string">
            <text:p text:style-name="P9"/>
          </table:table-cell>
          <table:table-cell table:style-name="Tabla1.G3" office:value-type="string">
            <text:p text:style-name="P9"/>
          </table:table-cell>
        </table:table-row>
        <table:table-row>
          <table:table-cell table:style-name="Tabla1.A3" office:value-type="string">
            <text:p text:style-name="P20">La PDI aumenta las oportunidades de participación y discusión en clase</text:p>
          </table:table-cell>
          <table:table-cell table:style-name="Tabla1.A3" office:value-type="string">
            <text:p text:style-name="P20"/>
          </table:table-cell>
          <table:table-cell table:style-name="Tabla1.A3" office:value-type="string">
            <text:p text:style-name="P20"/>
          </table:table-cell>
          <table:table-cell table:style-name="Tabla1.A3" office:value-type="string">
            <text:p text:style-name="P9"/>
          </table:table-cell>
          <table:table-cell table:style-name="Tabla1.A3" office:value-type="string">
            <text:p text:style-name="P9"/>
          </table:table-cell>
          <table:table-cell table:style-name="Tabla1.A3" office:value-type="string">
            <text:p text:style-name="P9"/>
          </table:table-cell>
          <table:table-cell table:style-name="Tabla1.G3" office:value-type="string">
            <text:p text:style-name="P9"/>
          </table:table-cell>
        </table:table-row>
        <table:table-row>
          <table:table-cell table:style-name="Tabla1.A3" office:value-type="string">
            <text:p text:style-name="P20">El uso de la PDI optimiza el tiempo que el docente dispone para enseñar</text:p>
          </table:table-cell>
          <table:table-cell table:style-name="Tabla1.A3" office:value-type="string">
            <text:p text:style-name="P20"/>
          </table:table-cell>
          <table:table-cell table:style-name="Tabla1.A3" office:value-type="string">
            <text:p text:style-name="P20"/>
          </table:table-cell>
          <table:table-cell table:style-name="Tabla1.A3" office:value-type="string">
            <text:p text:style-name="P9"/>
          </table:table-cell>
          <table:table-cell table:style-name="Tabla1.A3" office:value-type="string">
            <text:p text:style-name="P9"/>
          </table:table-cell>
          <table:table-cell table:style-name="Tabla1.A3" office:value-type="string">
            <text:p text:style-name="P9"/>
          </table:table-cell>
          <table:table-cell table:style-name="Tabla1.G3" office:value-type="string">
            <text:p text:style-name="P9"/>
          </table:table-cell>
        </table:table-row>
        <table:table-row>
          <table:table-cell table:style-name="Tabla1.A3" office:value-type="string">
            <text:p text:style-name="P20">En caso de poner en marcha alguna actividad, ésta ha sido esta provechosa</text:p>
          </table:table-cell>
          <table:table-cell table:style-name="Tabla1.A3" office:value-type="string">
            <text:p text:style-name="P20"/>
          </table:table-cell>
          <table:table-cell table:style-name="Tabla1.A3" office:value-type="string">
            <text:p text:style-name="P20"/>
          </table:table-cell>
          <table:table-cell table:style-name="Tabla1.A3" office:value-type="string">
            <text:p text:style-name="P9"/>
          </table:table-cell>
          <table:table-cell table:style-name="Tabla1.A3" office:value-type="string">
            <text:p text:style-name="P9"/>
          </table:table-cell>
          <table:table-cell table:style-name="Tabla1.A3" office:value-type="string">
            <text:p text:style-name="P9"/>
          </table:table-cell>
          <table:table-cell table:style-name="Tabla1.G3" office:value-type="string">
            <text:p text:style-name="P9"/>
          </table:table-cell>
        </table:table-row>
        <table:table-row>
          <table:table-cell table:style-name="Tabla1.G3" table:number-columns-spanned="7" office:value-type="string">
            <text:p text:style-name="P20">Valoración global personal/Grado de satisfacción:</text:p>
            <text:p text:style-name="P20"/>
            <text:p text:style-name="P20"/>
            <text:p text:style-name="P20"/>
            <text:p text:style-name="P20"/>
          </table:table-cell>
          <table:covered-table-cell/>
          <table:covered-table-cell/>
          <table:covered-table-cell/>
          <table:covered-table-cell/>
          <table:covered-table-cell/>
          <table:covered-table-cell/>
        </table:table-row>
      </table:table>
      <text:p text:style-name="P4"/>
      <text:p text:style-name="P4"><text:span text:style-name="T6">6.- </text:span><text:span text:style-name="T7">Recursos</text:span><text:span text:style-name="T6">.</text:span></text:p>
      <text:p text:style-name="P4"><text:soft-page-break/></text:p>
      <text:p text:style-name="P4"><text:tab/>Pensamos que podemos necesitar recursos como:</text:p>
      <text:p text:style-name="P4"/>
      <text:list xml:id="list8604347033262697388" text:style-name="L3">
        <text:list-item>
          <text:p text:style-name="P32">Webs y material audiovisual buscados en Internet.</text:p>
        </text:list-item>
        <text:list-item>
          <text:p text:style-name="P32">Material escrito: libros, experiencias, buenas prácticas, etc.</text:p>
        </text:list-item>
        <text:list-item>
          <text:p text:style-name="P32">Curso de formación.</text:p>
        </text:list-item>
        <text:list-item>
          <text:p text:style-name="P32">Visita de un asesor experto con experiencia práctica.</text:p>
        </text:list-item>
      </text:list>
      <text:p text:style-name="P4"/>
      <text:p text:style-name="P4"><text:span text:style-name="T6">7.- <text:s/></text:span><text:span text:style-name="T7">Calendario y horario de las sesiones de trabajo</text:span><text:span text:style-name="T6">.</text:span></text:p>
      <text:p text:style-name="P4"/>
      <text:p text:style-name="P7"><text:tab/><text:span text:style-name="T13">Se prevé que el proceso de grupo de trabajo tenga una duración de 20 horas. Las reuniones se realizarán principalmente los lunes, en el horario que permita la organización del centro (en cualquier caso, el horario específico aparecerá en el acta de reunión que se remite a Colabora 3.0), así como los responsables de las diferentes actividades llevadas a cabo. Las reuniones serán de una o dos horas,</text:span> <text:s/>con algún que otro día de la semana por determinar, en función de las necesidades, ya sea a través de la página de Colabora o en reuniones presenciales. En estas reuniones haremos puestas en común, confección de materiales, creación de actividades, etc.</text:p>
      <text:p text:style-name="P4"/>
      <text:p text:style-name="P4"><text:tab/>Las reuniones serán de una o dos horas, en función de la tarea a desarrollar. En todo caso, serán de dos horas la primera reunión para la elaboración del proyecto, la reunión de la memoria de progreso y la última reunión de valoración del grupo de trabajo. </text:p>
      <text:p text:style-name="P4"><text:tab/></text:p>
      <text:p text:style-name="P4"><text:tab/>A continuación se proponen los siguientes días presenciales: </text:p>
      <text:p text:style-name="P4"/>
      <table:table table:name="Reuniones" table:style-name="Reuniones">
        <table:table-column table:style-name="Reuniones.A"/>
        <table:table-column table:style-name="Reuniones.B"/>
        <table:table-row>
          <table:table-cell table:style-name="Reuniones.A1" office:value-type="string">
            <text:p text:style-name="P19">MES</text:p>
          </table:table-cell>
          <table:table-cell table:style-name="Reuniones.B1" office:value-type="string">
            <text:p text:style-name="P19">DIA</text:p>
          </table:table-cell>
        </table:table-row>
        <table:table-row>
          <table:table-cell table:style-name="Reuniones.A2" office:value-type="string">
            <text:p text:style-name="P18">Noviembre</text:p>
          </table:table-cell>
          <table:table-cell table:style-name="Reuniones.B2" office:value-type="float" office:value="11.25">
            <text:p text:style-name="P18">11,25</text:p>
          </table:table-cell>
        </table:table-row>
        <table:table-row>
          <table:table-cell table:style-name="Reuniones.A2" office:value-type="string">
            <text:p text:style-name="P18">Diciembre</text:p>
          </table:table-cell>
          <table:table-cell table:style-name="Reuniones.B2" office:value-type="float" office:value="2">
            <text:p text:style-name="P18">2</text:p>
          </table:table-cell>
        </table:table-row>
        <table:table-row>
          <table:table-cell table:style-name="Reuniones.A2" office:value-type="string">
            <text:p text:style-name="P18">Enero</text:p>
          </table:table-cell>
          <table:table-cell table:style-name="Reuniones.B2" office:value-type="float" office:value="20.27">
            <text:p text:style-name="P18">20,27</text:p>
          </table:table-cell>
        </table:table-row>
        <table:table-row>
          <table:table-cell table:style-name="Reuniones.A2" office:value-type="string">
            <text:p text:style-name="P18">Febrero</text:p>
          </table:table-cell>
          <table:table-cell table:style-name="Reuniones.B5" office:value-type="string">
            <text:p text:style-name="P18">3, 0, 17, 24</text:p>
          </table:table-cell>
        </table:table-row>
        <table:table-row>
          <table:table-cell table:style-name="Reuniones.A2" office:value-type="string">
            <text:p text:style-name="P18">Marzo</text:p>
          </table:table-cell>
          <table:table-cell table:style-name="Reuniones.B5" office:value-type="string">
            <text:p text:style-name="P18">9,16, 23</text:p>
          </table:table-cell>
        </table:table-row>
        <table:table-row>
          <table:table-cell table:style-name="Reuniones.A2" office:value-type="string">
            <text:p text:style-name="P18">Abril</text:p>
          </table:table-cell>
          <table:table-cell table:style-name="Reuniones.B2" office:value-type="float" office:value="27">
            <text:p text:style-name="P18">27</text:p>
          </table:table-cell>
        </table:table-row>
        <table:table-row>
          <table:table-cell table:style-name="Reuniones.A2" office:value-type="string">
            <text:p text:style-name="P18">Mayo</text:p>
          </table:table-cell>
          <table:table-cell table:style-name="Reuniones.B2" office:value-type="float" office:value="4">
            <text:p text:style-name="P18">4</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 New Roman1" svg:font-family="'Times New Roman', serif"/>
    <style:font-face style:name="Courier New" svg:font-family="'Courier New'" style:font-family-generic="modern"/>
    <style:font-face style:name="Calibri" svg:font-family="Calibri, Calibri" style:font-family-generic="swiss"/>
    <style:font-face style:name="Andale Sans UI1" svg:font-family="'Andale Sans UI', 'Arial Unicode MS'" style:font-pitch="variable"/>
    <style:font-face style:name="Tahoma3"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Eras Bk BT" svg:font-family="'Eras Bk BT', Tahoma"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horndale" fo:font-size="12pt" fo:language="es" fo:country="E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size="10pt" fo:language="es" fo:country="ES" style:font-name-asian="Times New Roman" style:font-size-asian="10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1" style:font-size-asian="14pt" style:font-name-complex="Tahoma3" style:font-size-complex="14pt"/>
    </style:style>
    <style:style style:name="Text_20_body" style:display-name="Text body" style:family="paragraph" style:parent-style-name="Standard" style:class="text">
      <style:text-properties style:font-name="Times New Roman" fo:language="es" fo:country="ES" fo:font-weight="bold" style:font-weight-asian="bold"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text-indent="0cm" style:auto-text-indent="false" fo:keep-with-next="always"/>
      <style:text-properties fo:font-size="12pt" fo:font-weight="bold" style:font-size-asian="12pt"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uerpo"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fo:font-size="11pt" fo:letter-spacing="normal" fo:language="es" fo:country="ES"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1"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style:tab-stops>
          <style:tab-stop style:position="17.145cm" style:type="right"/>
        </style:tab-stops>
      </style:paragraph-properties>
      <style:text-properties fo:font-size="8pt" style:font-size-asian="8pt" style:font-size-complex="8pt"/>
    </style:style>
    <style:style style:name="MP2" style:family="paragraph" style:parent-style-name="Text_20_body">
      <style:paragraph-properties>
        <style:tab-stops>
          <style:tab-stop style:position="17.145cm" style:type="right"/>
        </style:tab-stops>
      </style:paragraph-properties>
      <style:text-properties fo:color="#663399" fo:font-size="8pt" style:font-size-asian="8pt" style:font-size-complex="8pt"/>
    </style:style>
    <style:style style:name="MP3" style:family="paragraph" style:parent-style-name="Standard">
      <style:paragraph-properties>
        <style:tab-stops>
          <style:tab-stop style:position="17.002cm" style:type="right"/>
        </style:tab-stops>
      </style:paragraph-properties>
      <style:text-properties fo:font-size="8pt" style:font-size-asian="8pt" style:font-size-complex="8pt"/>
    </style:style>
    <style:style style:name="MP4" style:family="paragraph" style:parent-style-name="Footer">
      <style:paragraph-properties>
        <style:tab-stops/>
      </style:paragraph-properties>
      <style:text-properties fo:font-size="8pt" style:font-size-asian="8pt" style:font-size-complex="8pt"/>
    </style:style>
    <style:style style:name="MP5" style:family="paragraph">
      <style:paragraph-properties style:writing-mode="lr-tb"/>
    </style:style>
    <style:style style:name="MP6" style:family="paragraph">
      <style:paragraph-properties fo:text-align="center" style:writing-mode="lr-tb"/>
      <style:text-properties fo:font-size="24pt"/>
    </style:style>
    <style:style style:name="MP7" style:family="paragraph" style:parent-style-name="Footer">
      <style:paragraph-properties>
        <style:tab-stops/>
      </style:paragraph-properties>
      <style:text-properties fo:color="#ff0000" fo:font-size="7pt" style:font-size-asian="7pt" style:font-size-complex="7pt"/>
    </style:style>
    <style:style style:name="MT1" style:family="text">
      <style:text-properties fo:color="#006600" style:font-name="Eras Bk BT" fo:font-weight="bold" style:font-weight-asian="bold"/>
    </style:style>
    <style:style style:name="MT2" style:family="text">
      <style:text-properties fo:color="#663399" style:font-name="Eras Bk BT" fo:font-weight="bold" style:font-weight-asian="bold"/>
    </style:style>
    <style:style style:name="MT3" style:family="text">
      <style:text-properties fo:color="#663399"/>
    </style:style>
    <style:style style:name="MT4" style:family="text">
      <style:text-properties style:font-name="Eras Bk BT" fo:font-weight="bold" style:font-weight-asian="bold"/>
    </style:style>
    <style:style style:name="MT5" style:family="text">
      <style:text-properties fo:color="#ff0000" fo:font-size="7pt" style:font-size-asian="7pt"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22%" draw:green="40%" draw:blue="0%" draw:gamma="100%" draw:color-inversion="false" draw:image-opacity="100%" draw:color-mode="standard">
        <style:background-image/>
      </style:graphic-properties>
    </style:style>
    <style:style style:name="Mgr1" style:family="graphic">
      <style:graphic-properties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svg:stroke-color="#00cc00" draw:fill="solid" draw:fill-color="#99cc66" draw:textarea-horizontal-align="left" draw:textarea-vertical-align="middle" draw:auto-grow-height="false" fo:padding-top="0.229cm" fo:padding-bottom="0.229cm" fo:padding-left="0.441cm" fo:padding-right="0.441cm" fo:wrap-option="wrap" draw:shadow="hidden" style:run-through="background"/>
    </style:style>
    <style:style style:name="M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1.251cm" fo:margin-bottom="1.45cm" fo:margin-left="2cm" fo:margin-right="2cm" fo:background-color="transparent" style:writing-mode="lr-tb" style:layout-grid-color="#c0c0c0" style:layout-grid-lines="42"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603cm" fo:margin-left="0cm" fo:margin-right="0cm" fo:margin-top="1.505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4.76cm" svg:y="0.106cm" svg:width="2.03cm" svg:height="2.009cm" draw:z-index="19"><draw:image xlink:href="Pictures/10000000000002CE000002E38A5188E9.jpg" xlink:type="simple" xlink:show="embed" xlink:actuate="onLoad"/></draw:frame><draw:frame draw:style-name="Mfr2" draw:name="gráficos1" text:anchor-type="char" svg:x="1.074cm" svg:y="0.039cm" svg:width="5.306cm" svg:height="0.564cm" draw:z-index="14"><draw:image xlink:href="Pictures/2000002600007DAD00000D558DEBF2FB.wmf" xlink:type="simple" xlink:show="embed" xlink:actuate="onLoad"/></draw:frame><text:tab/></text:p>
        <text:p text:style-name="MP2"/>
        <text:p text:style-name="MP3"><text:span text:style-name="MT1"><text:s/>CONSEJERÍA DE EDUCACIÓN, CULTURA Y DEPORTE</text:span><text:span text:style-name="MT2"> <text:s text:c="2"/></text:span></text:p>
        <text:p text:style-name="MP2"/>
        <text:p text:style-name="MP1"><text:span text:style-name="MT3">C. E. I. P. NTRA. SRA. DE LA ESTRELLA</text:span><text:span text:style-name="MT4"> <text:s text:c="2"/></text:span><text:span text:style-name="MT2">(41002086)</text:span></text:p>
      </style:header>
      <style:footer>
        <text:p text:style-name="MP4"><draw:g text:anchor-type="char" draw:z-index="4" draw:style-name="Mgr1"><draw:custom-shape draw:style-name="Mgr2" draw:text-style-name="MP5" svg:width="0.054cm" svg:height="0.048cm" svg:x="1.192cm" svg:y="26.028cm"><text:p/><draw:enhanced-geometry svg:viewBox="0 0 20000 20000" draw:type="non-primitive" draw:enhanced-path="M 16216 19672 L 0 12131 2432 0 19730 7541 16216 19672 Z N"/></draw:custom-shape><draw:custom-shape draw:style-name="Mgr2" draw:text-style-name="MP5" svg:width="0.082cm" svg:height="0.107cm" svg:x="1.231cm" svg:y="26.056cm"><text:p/><draw:enhanced-geometry svg:viewBox="0 0 20000 20000" draw:type="non-primitive" draw:enhanced-path="M 0 17692 L 9009 0 19820 4923 16396 10615 12252 8615 6486 19846 0 17692 Z N"/></draw:custom-shape><draw:custom-shape draw:style-name="Mgr2" draw:text-style-name="MP5" svg:width="0.043cm" svg:height="0.045cm" svg:x="1.203cm" svg:y="26.175cm"><text:p/><draw:enhanced-geometry svg:viewBox="0 0 20000 20000" draw:type="non-primitive" draw:enhanced-path="M 4667 0 L 19667 6786 15333 19643 0 11429 4667 0 Z N"/></draw:custom-shape><draw:custom-shape draw:style-name="Mgr2" draw:text-style-name="MP5" svg:width="0.068cm" svg:height="0.025cm" svg:x="1.834cm" svg:y="27.284cm"><text:p/><draw:enhanced-geometry svg:viewBox="0 0 20000 20000" draw:type="non-primitive" draw:enhanced-path="M 19785 0 L 0 0 3011 19394 15699 19394 19785 0 Z N"/></draw:custom-shape><draw:custom-shape draw:style-name="Mgr2" draw:text-style-name="MP5" svg:width="0.401cm" svg:height="0.401cm" svg:x="1.658cm" svg:y="26.847cm"><text:p/><draw:enhanced-geometry svg:viewBox="0 0 20000 20000" draw:type="non-primitive" draw:enhanced-path="M 17373 6320 L 16360 4033 17711 3285 18424 5198 18762 4782 19287 4241 19625 3659 19775 3285 19962 2703 19775 2121 19625 1538 19099 956 18424 374 18086 0 17711 0 17561 0 17223 208 16510 374 14784 790 14447 956 14447 1746 14447 2328 14296 2869 13921 3077 13771 3451 13246 3451 12908 3659 12045 3659 11370 3825 10657 4033 9794 4241 9456 4241 9306 4033 8780 3825 8593 3451 8593 3077 8780 2869 9306 1538 8443 1913 7580 2121 6717 2121 5854 1913 4465 956 3077 208 2402 0 1876 0 1388 208 1013 582 675 790 525 1164 0 1913 0 2328 0 2703 338 3451 863 4241 1388 4782 1726 3825 3077 4407 2214 6902 1726 8233 1388 9771 6191 19751 7730 19958 8443 19958 9118 19751 9306 19168 7580 19168 7054 8441 4803 8441 4803 6736 8443 6736 8780 14595 11857 14595 12233 6902 16360 6902 16360 8441 13583 8441 13246 19168 10844 19168 10844 19751 11370 19958 13433 19958 13058 19958 14784 19958 18574 10561 17373 6320 Z N"/></draw:custom-shape><draw:custom-shape draw:style-name="Mgr2" draw:text-style-name="MP5" svg:width="0.057cm" svg:height="0.027cm" svg:x="1.838cm" svg:y="27.171cm"><text:p/><draw:enhanced-geometry svg:viewBox="0 0 20000 20000" draw:type="non-primitive" draw:enhanced-path="M 0 0 L 0 19412 19747 19412 19747 0 0 0 Z N"/></draw:custom-shape><draw:custom-shape draw:style-name="Mgr2" draw:text-style-name="MP5" svg:width="0.082cm" svg:height="0.288cm" svg:x="0.46cm" svg:y="27.967cm"><text:p/><draw:enhanced-geometry svg:viewBox="0 0 20000 20000" draw:type="non-primitive" draw:enhanced-path="M 0 19942 L 5766 18847 9910 17810 14054 16715 14955 16196 15676 15677 17297 14640 19820 13545 19099 10375 19099 9568 18198 8761 16577 7954 14955 7147 7387 3458 0 0 0 19942 Z N"/></draw:custom-shape><draw:custom-shape draw:style-name="Mgr2" draw:text-style-name="MP5" svg:width="0.165cm" svg:height="0.297cm" svg:x="0.46cm" svg:y="28.372cm"><text:p/><draw:enhanced-geometry svg:viewBox="0 0 20000 20000" draw:type="non-primitive" draw:enhanced-path="M 0 3090 L 4977 3652 7873 3876 9140 4157 9955 4382 10769 4944 11584 5449 13665 7022 14570 7753 15385 8820 16199 9607 17466 10337 16199 15000 10769 14775 13665 19157 14118 19944 17828 16067 19548 13989 19910 13202 19910 12191 19910 10899 19095 9831 18281 8539 17828 7247 17466 6461 17014 5955 16652 5169 16199 4944 15385 4382 14570 4157 12851 3652 10769 3090 8688 2584 7059 2360 4977 1798 2081 506 0 0 0 3090 Z N"/></draw:custom-shape><draw:custom-shape draw:style-name="Mgr2" draw:text-style-name="MP5" svg:width="0.11cm" svg:height="0.112cm" svg:x="0.46cm" svg:y="28.45cm"><text:p/><draw:enhanced-geometry svg:viewBox="0 0 20000 20000" draw:type="non-primitive" draw:enhanced-path="M 0 13630 L 1216 17037 1216 18519 1216 19852 9324 19852 8649 17037 8108 14370 6216 9630 10541 6815 13649 13630 14324 15704 14324 17778 14324 19852 19865 19852 19865 15111 16757 9630 13649 4889 12432 3407 11216 2815 9324 2074 6757 1333 0 0 0 13630 Z N"/></draw:custom-shape><draw:custom-shape draw:style-name="Mgr2" draw:text-style-name="MP5" svg:width="0.572cm" svg:height="0.59cm" svg:x="0.46cm" svg:y="27.55cm"><text:p/><draw:enhanced-geometry svg:viewBox="0 0 20000 20000" draw:type="non-primitive" draw:enhanced-path="M 0 13711 L 739 13314 1689 14901 2902 16856 3377 17365 3641 18017 3747 18555 3879 19207 3879 19972 4354 19717 4855 19717 7018 16204 5092 16062 3272 15949 5092 13711 5567 13314 6174 12946 6781 12550 7256 12153 7863 11615 8100 11360 8364 11105 8971 10708 9683 10312 10422 9943 11873 9263 13325 8754 14274 9802 14644 10453 15119 11360 15620 12408 16095 11501 17546 9263 17916 9263 18391 9405 18997 9547 19974 9802 19736 9150 19367 7960 18997 7054 18892 6657 18654 6261 18285 5751 17916 5354 17441 4844 16939 4448 16702 4193 16464 4051 16095 4051 15726 4051 15488 4051 15251 3909 14776 3654 14406 3399 14037 3003 13430 2238 13061 1841 12955 1700 12718 1700 11609 1445 10528 1303 8364 907 6913 652 4960 397 1689 142 1319 0 844 142 475 255 0 538 0 13711 Z N"/></draw:custom-shape><draw:custom-shape draw:style-name="Mgr2" draw:text-style-name="MP5" svg:width="1.712cm" svg:height="1.027cm" svg:x="0.46cm" svg:y="24.986cm"><text:p/><draw:enhanced-geometry svg:viewBox="0 0 20000 20000" draw:type="non-primitive" draw:enhanced-path="M 0 9397 L 362 8339 813 7362 1220 6384 1706 5554 2192 4739 2713 3909 3288 3241 3570 2932 3853 2557 4463 2036 5064 1515 5718 1059 6363 684 6734 537 7053 375 7742 163 8475 81 8802 0 9165 0 9730 0 10296 81 10826 228 11357 456 11878 603 12408 912 12894 1205 13380 1580 13867 1954 14114 2182 14353 2410 14803 2932 15245 3453 15652 3990 16058 4593 16465 5179 16827 5863 17190 6531 17517 7280 17844 8046 18162 8795 18445 9609 18692 10440 18939 11336 19134 12248 19337 13143 19505 14039 19664 15016 19788 15993 19867 16971 19947 17948 19991 19007 19991 19984 18330 19984 18330 19153 18285 18241 18250 17427 18162 16596 18047 15765 17923 14951 17799 14202 17640 13436 17437 12687 17234 11938 17030 11189 16783 10521 16500 9837 16262 9235 15979 8632 15652 8046 15325 7443 15007 6906 14680 6466 14317 5928 13911 5554 13540 5114 13133 4739 12735 4430 12329 4137 11878 3827 11471 3616 11030 3453 10579 3306 10093 3160 9651 3078 9165 3078 8714 3078 8228 3160 7786 3306 7335 3453 6894 3616 6443 3827 6045 4137 5594 4430 5188 4739 4781 5114 4419 5554 4057 5928 3685 6466 3323 6906 3005 7443 2678 8046 2395 8632 2112 9235 1821 9837 1582 10521 1335 11189 1096 11938 893 12687 734 13436 566 14202 407 14951 283 15765 203 16596 124 17427 44 18241 44 18697 0 19153 0 19984 0 9397 Z N"/></draw:custom-shape><draw:custom-shape draw:style-name="Mgr2" draw:text-style-name="MP5" svg:width="1.996cm" svg:height="1.343cm" svg:x="0.46cm" svg:y="24.67cm"><text:p/><draw:enhanced-geometry svg:viewBox="0 0 20000 20000" draw:type="non-primitive" draw:enhanced-path="M 0 4832 L 417 4247 834 3736 1250 3275 1705 2814 2152 2354 2645 1955 3130 1606 3615 1320 4100 1034 4623 747 5146 523 5669 349 6222 237 6745 125 7298 62 7859 0 8480 62 9110 125 9701 237 10330 461 10883 635 11474 922 12027 1270 12588 1606 13141 2017 13664 2416 14149 2927 14634 3450 15127 4022 15574 4595 16029 5230 16241 5567 16446 5866 16862 6550 17249 7298 17590 8045 17939 8842 18257 9651 18530 10511 18810 11370 19053 12229 19265 13151 19469 14072 19613 14981 19750 15965 19818 16476 19856 16936 19924 17970 19992 18954 19992 19988 18568 19988 18568 19116 18530 18207 18462 17335 18355 16426 18257 15616 18083 14757 17939 13948 17734 13151 17522 12341 17279 11594 17143 11196 17037 10859 16756 10162 16446 9477 16135 8792 15786 8157 15438 7522 15059 6949 14672 6376 14468 6152 14293 5866 13839 5405 13422 4944 12967 4483 12520 4134 12027 3736 11542 3450 11057 3163 10534 2927 10011 2765 9488 2590 8973 2478 8412 2416 7859 2354 7298 2416 6707 2478 6154 2590 5601 2765 5040 2989 4517 3275 4002 3562 3509 3910 3024 4309 2781 4483 2539 4707 2296 4944 2084 5168 1637 5691 1182 6202 765 6775 379 7410 0 8045 0 4832 Z N"/></draw:custom-shape><draw:custom-shape draw:style-name="Mgr2" draw:text-style-name="MP5" svg:width="0.193cm" svg:height="0.639cm" svg:x="1.063cm" svg:y="27.378cm"><text:p/><draw:enhanced-geometry svg:viewBox="0 0 20000 20000" draw:type="non-primitive" draw:enhanced-path="M 19922 6240 L 19922 3368 17829 5535 14961 2167 13876 0 7519 3734 5736 104 4651 2872 0 601 0 836 0 3133 0 5535 0 6371 0 7337 388 8303 388 9269 0 11436 388 12272 698 13238 2481 14909 3566 15170 4651 15509 5349 15770 6047 16005 7132 16475 10000 17676 12791 18877 14961 19974 14961 18773 15349 16475 15659 15039 16047 13107 16047 12872 16357 12507 17442 11906 18527 11305 18837 10705 19225 8903 19922 6240 Z N"/></draw:custom-shape><draw:custom-shape draw:style-name="Mgr2" draw:text-style-name="MP5" svg:width="0.061cm" svg:height="0.022cm" svg:x="0.901cm" svg:y="28.385cm"><text:p/><draw:enhanced-geometry svg:viewBox="0 0 20000 20000" draw:type="non-primitive" draw:enhanced-path="M 0 0 L 0 19310 19759 19310 19759 0 0 0 Z N"/></draw:custom-shape><draw:custom-shape draw:style-name="Mgr2" draw:text-style-name="MP5" svg:width="0.419cm" svg:height="0.421cm" svg:x="0.709cm" svg:y="28.076cm"><text:p/><draw:enhanced-geometry svg:viewBox="0 0 20000 20000" draw:type="non-primitive" draw:enhanced-path="M 12050 12976 L 12050 7302 15540 7302 15540 8968 13561 8968 13561 17381 11403 17381 11403 19405 11403 19563 11547 19762 11906 19960 14712 19960 16835 15000 17014 14802 17158 14286 17842 12619 17986 11548 18165 10794 17662 7698 17158 6587 17014 6032 17014 5476 17014 5119 17158 4563 17338 4405 17662 4405 17986 4563 18345 4762 18489 4762 18813 4762 19496 4563 19820 3492 19964 2937 19964 2579 19820 1468 19640 1111 19317 556 18813 198 18165 0 17662 0 17338 0 16835 198 16691 556 16187 1468 15540 2183 15360 2381 14856 2579 14532 2579 14029 2381 10576 3294 6439 4563 9568 357 8417 754 7590 1270 6295 2024 5612 2183 5144 2183 4460 2183 4317 2024 4137 1825 3813 1270 3489 913 2986 556 2482 357 1835 198 1331 0 1007 0 683 198 360 556 180 1111 0 1667 0 2183 0 2579 180 3095 504 3492 683 3651 2338 4762 1978 6944 1655 8254 1331 8770 1007 9325 1007 9683 1007 10238 1007 10595 1151 10794 1331 11151 1978 11905 2662 12817 3633 14802 6619 19762 9424 19762 9568 19762 9748 19563 9928 19405 9928 17381 7590 17381 7590 8968 5144 8968 5144 7302 9101 7302 9101 12976 12050 12976 Z N"/></draw:custom-shape><draw:custom-shape draw:style-name="Mgr2" draw:text-style-name="MP5" svg:width="0.144cm" svg:height="0.031cm" svg:x="0.859cm" svg:y="28.528cm"><text:p/><draw:enhanced-geometry svg:viewBox="0 0 20000 20000" draw:type="non-primitive" draw:enhanced-path="M 0 0 L 1347 7368 3731 17368 4663 19474 6632 19474 17513 19474 18549 12105 19896 0 0 0 Z N"/></draw:custom-shape><draw:custom-shape draw:style-name="Mgr2" draw:text-style-name="MP5" svg:width="0.659cm" svg:height="0.713cm" svg:x="0.566cm" svg:y="27.847cm"><text:p/><draw:enhanced-geometry svg:viewBox="0 0 20000 20000" draw:type="non-primitive" draw:enhanced-path="M 14822 867 L 14089 749 12417 328 11455 1616 10103 4098 9668 2927 9141 1522 8729 867 8522 445 8087 0 7056 328 6002 749 4948 1288 4536 1616 4215 1944 3574 2482 2955 2810 2635 3021 2314 3232 1787 3677 1466 4005 2955 4098 4422 4215 1581 8642 641 10375 206 11452 0 11874 0 11991 0 12084 206 12084 527 11991 733 11874 848 11874 1168 11874 1375 12084 1581 12319 1695 12623 1901 13279 2108 13817 2428 14567 2635 15340 2841 16089 3162 16838 3574 17494 3895 18244 4101 18899 4307 19649 4536 18993 4742 18782 4834 18689 5040 18571 5269 18454 5567 18454 5888 18571 6002 18689 6094 18689 6208 18689 7148 18782 7995 18782 7789 18454 5888 15550 5361 14684 4948 14028 4536 13607 4307 13279 4215 13068 4101 12740 4009 12529 4009 12201 4009 11874 4101 11663 4307 11335 4422 11007 4628 10585 4834 9602 4307 9391 3895 9063 3688 8642 3574 8431 3482 8197 3482 7658 3482 7119 3482 6909 3574 6698 3780 6159 4101 5831 4536 5504 5040 5504 5567 5504 6002 5621 6529 5831 6942 6159 7354 6487 7583 6815 8087 6581 8522 6487 9370 5948 12944 4871 10836 7447 13356 6815 13448 6909 13562 6909 13677 6909 13769 6909 13883 6698 13975 6487 14204 6159 14410 5948 14731 5621 14822 5504 15143 5504 15349 5410 15670 5410 15991 5504 16289 5504 16930 5714 17136 5948 17342 6159 17549 6370 17663 6581 17778 7119 17869 7564 17869 7986 17869 8431 17663 8852 17342 9719 16518 10047 16197 10141 16403 10679 16609 12201 16724 12623 16724 13068 16609 13607 16518 14028 16403 14473 16197 14895 15762 15667 14410 18571 14502 18899 14616 19227 14822 19766 14937 19977 15349 19110 15876 18361 17022 16745 17251 16417 17457 16300 17663 16206 17778 16206 17869 16300 18076 16417 18190 16838 18511 17822 18603 18244 18603 18454 18717 18571 18809 18782 18923 19110 19450 18150 19771 17377 19863 16838 19977 16300 19977 15878 19863 15340 19656 13607 19656 12951 19656 11991 19863 9719 19977 8642 19977 7658 19977 7237 19977 6815 19863 6581 19771 6370 18923 5410 18511 4871 18076 4333 17778 3770 17342 3232 16403 2155 15876 1522 15670 1288 15464 1194 15143 1077 14937 984 14822 867 Z N"/></draw:custom-shape><draw:custom-shape draw:style-name="Mgr2" draw:text-style-name="MP5" svg:width="0.944cm" svg:height="1.01cm" svg:x="1.487cm" svg:y="27.319cm"><text:p/><draw:enhanced-geometry svg:viewBox="0 0 20000 20000" draw:type="non-primitive" draw:enhanced-path="M 12202 1904 L 10216 4272 9335 2748 9031 2964 7782 3510 7862 1672 7350 2897 6533 5033 4708 3891 4259 2964 4195 1755 2866 2748 2418 0 1617 596 1617 1440 1537 1821 1537 2202 1393 2964 1329 3957 1169 5563 1169 6175 1105 6705 1025 7318 961 7632 881 7848 368 8924 144 9454 0 10066 1393 9305 2578 8841 2786 10596 3459 10149 4195 10762 4548 11142 5444 11821 5733 12053 5957 12285 6389 12815 6837 13344 7046 13576 7350 13808 7638 14040 7862 14272 8295 14868 8743 15563 9031 15861 9255 16175 9480 16407 9704 16788 9912 17169 10072 17467 10424 18543 10729 19371 10873 19983 10873 18079 11673 19603 12042 19454 12346 17616 13002 18543 13739 17699 13147 16474 12858 15861 12634 15563 12410 15331 12122 15182 11898 15033 11753 14801 11609 14652 11321 14189 11017 13659 10504 12897 10216 12434 9912 11904 9704 11672 9480 11523 8967 11209 8663 11060 8455 10828 8375 10596 8375 10530 8295 10447 8295 10215 8295 9983 8231 9768 8231 9603 7718 9454 7782 8841 9335 8841 9480 8841 9624 8924 9848 9073 10072 9222 10360 9454 10504 9536 10649 9685 10873 9983 11017 10149 11161 10215 11385 10298 11465 10298 11609 10215 12122 9917 12714 9454 12634 9305 12490 9156 12490 9007 12570 8775 12714 8543 12922 8394 13291 8162 15580 6026 16237 5414 16749 5033 17262 4652 17918 4338 18223 4272 18511 4338 18879 4272 19023 4272 19167 4189 19472 4040 19696 3808 18959 2815 19984 2202 19392 993 19167 1060 19023 1209 17774 1209 18223 447 18287 215 18143 298 17550 530 16669 762 16525 828 16381 911 16237 1291 16093 1672 15949 1970 15869 2202 15869 2434 15869 2583 15789 2748 15580 3129 15276 3427 15068 3725 12634 5563 11097 6705 10729 6175 12634 4801 12714 2351 12202 1904 Z N"/></draw:custom-shape><draw:custom-shape draw:style-name="Mgr2" draw:text-style-name="MP5" svg:width="0.357cm" svg:height="0.678cm" svg:x="1.39cm" svg:y="27.866cm"><text:p/><draw:enhanced-geometry svg:viewBox="0 0 20000 20000" draw:type="non-primitive" draw:enhanced-path="M 5201 0 L 5201 911 5032 1946 4651 2833 4228 3177 3848 3645 3679 3990 3679 4212 3467 4778 3467 5443 3298 6133 3087 6823 3087 7389 3298 7956 3298 8522 3087 8966 2875 9532 2326 10443 2114 10911 1903 11478 1734 12143 1353 12709 761 13399 550 14089 169 14754 0 15222 0 15443 1142 16010 1734 16232 2326 16576 3467 17143 5624 17833 7738 18522 8499 18621 9302 18744 10275 18842 11416 19089 12389 19310 13192 19754 13362 19754 13362 19532 13192 19187 12981 18744 14545 18522 14715 18744 15307 19310 15687 19655 15899 19975 16068 19877 16279 19754 15307 18621 16660 18054 17040 18399 17421 18966 17844 19310 18013 19310 18393 19409 19577 19532 19789 19409 19958 19409 19958 19310 19958 19187 19577 18744 18816 18054 18605 17833 18393 17709 17844 17488 17252 17266 16660 17143 15518 16921 14926 16798 14123 16576 9894 16010 4228 15222 3848 11478 6004 10345 7738 9532 8710 9212 9302 8966 9683 8867 10063 8744 10444 8399 10655 8054 10655 7611 10825 6601 10825 5123 10655 4310 10444 3645 10275 3079 9683 2734 8499 2167 7357 1478 6004 690 5201 0 Z N"/></draw:custom-shape><draw:custom-shape draw:style-name="Mgr2" draw:text-style-name="MP5" svg:width="0.346cm" svg:height="1.292cm" svg:x="1.264cm" svg:y="27.295cm"><text:p/><draw:enhanced-geometry svg:viewBox="0 0 20000 20000" draw:type="non-primitive" draw:enhanced-path="M 2391 3819 L 3609 5722 4391 7094 4609 7405 4609 7702 4609 8052 4217 9126 4000 9670 3826 9903 3391 10084 2391 10977 1000 12117 609 12350 435 12647 217 13243 435 14019 609 14265 609 14434 1217 14796 1609 15392 1826 15871 1609 16350 1609 16764 1609 17191 1609 17359 1391 17540 1217 17657 826 17786 609 17903 217 18084 217 18265 0 18498 0 18731 0 18913 217 19029 609 19159 1391 19159 2217 19210 3609 19327 5000 19456 5217 19392 5391 19327 6000 19327 6391 19392 6609 19392 6783 19392 7217 19392 7609 19392 8609 19392 9609 19508 10609 19638 12565 19871 13391 19935 14174 19987 15174 19935 16174 19935 17174 19871 17957 19806 18565 19806 18957 19754 19957 19638 19783 19573 19348 19508 18348 19327 17391 19210 16783 19210 15783 19159 14783 19029 13565 18861 12391 18680 11000 18434 10000 18265 9000 18019 8391 17903 7783 17722 7217 17540 6217 17359 5783 17243 5609 17061 5609 16880 5783 16583 6000 16285 6217 15987 6609 15689 7000 15392 7217 15275 7391 15094 7609 14744 7783 14382 8000 14265 8174 14084 8391 13968 8609 13838 8783 13605 8783 13372 8783 13126 8783 12595 9000 12117 9174 11754 9174 11340 9174 11042 9391 10796 9609 10615 9783 10498 10174 10201 10391 10019 10609 9722 10783 9489 11000 9243 10783 8712 10783 8531 11000 8298 11174 7935 11565 7573 12174 7223 12783 6796 13391 6382 13783 5968 14174 5553 14391 4647 14783 3405 14957 2563 15174 1968 15565 1553 15783 1074 15783 531 15783 0 12783 233 12391 828 10174 2084 8783 1191 8000 828 6609 1256 7000 2977 2391 3819 Z N"/></draw:custom-shape><draw:custom-shape draw:style-name="Mgr2" draw:text-style-name="MP5" svg:width="0.512cm" svg:height="0.463cm" svg:x="1.026cm" svg:y="27.057cm"><text:p/><draw:enhanced-geometry svg:viewBox="0 0 20000 20000" draw:type="non-primitive" draw:enhanced-path="M 19971 8809 L 19824 8159 19706 6823 19559 5487 19559 4513 19412 3682 19029 2166 19029 1841 18882 1516 18882 830 18088 0 15912 1661 13206 3502 12824 4657 11735 4152 11882 3502 11324 3827 10647 4007 9294 4152 8618 4007 7971 3827 6735 3502 5118 3177 3765 2816 2559 2347 1353 1841 941 2816 794 3177 676 3682 529 4152 412 4657 0 5812 1618 5343 941 7329 676 8664 529 9495 529 10144 529 10830 676 11155 794 11336 1088 11805 1471 12310 2412 13971 2971 9170 4176 9170 4853 14801 6206 11986 7676 12635 8235 16462 8235 16823 9029 13971 10118 14332 10118 19964 12824 17798 12529 13321 14824 10650 15500 11661 15912 12166 16324 12996 16588 12310 16853 10000 19971 8809 Z N"/></draw:custom-shape><draw:custom-shape draw:style-name="Mgr2" draw:text-style-name="MP5" svg:width="0.225cm" svg:height="0.117cm" svg:x="1.063cm" svg:y="27.002cm"><text:p/><draw:enhanced-geometry svg:viewBox="0 0 20000 20000" draw:type="non-primitive" draw:enhanced-path="M 2140 0 L 1873 1259 1538 2517 1271 3776 936 5035 602 7692 0 10909 3077 12867 5819 14126 8629 16084 12575 17343 13846 18042 15385 18601 16589 19301 17793 19301 18729 19860 19933 19301 19064 18601 2140 0 Z N"/></draw:custom-shape><draw:custom-shape draw:style-name="Mgr2" draw:text-style-name="MP5" svg:width="0.916cm" svg:height="1.572cm" svg:x="0.672cm" svg:y="25.975cm"><text:p/><draw:enhanced-geometry svg:viewBox="0 0 20000 20000" draw:type="non-primitive" draw:enhanced-path="M 9158 12620 L 13548 14143 14917 14388 16353 13845 17409 13450 17030 13110 16881 12918 16733 12769 16502 12375 16419 12034 16353 11789 16353 10554 16353 10213 16271 9776 16122 8935 16040 8403 15363 8690 14983 8403 16122 7859 16271 7071 16353 6283 16964 6283 16964 6784 16799 7519 16733 7955 16733 8349 16733 8743 16799 9084 16964 9776 16964 10170 16964 10554 16964 11789 17030 11981 17112 12279 17327 12567 17558 12865 17937 13259 18399 13504 18399 13408 18548 13163 18779 12918 18993 12673 18993 12567 18993 12524 18993 12375 18993 12279 19076 12183 19158 12077 19307 11981 19455 11938 19604 11885 19901 11832 19983 11693 19686 11640 19455 11640 18927 11491 19373 11097 18845 10309 18548 9925 18251 9574 18020 9382 17871 9042 17706 8647 17640 8253 17558 7806 17558 7412 17558 7071 17558 6880 17640 6581 17640 6145 17640 5698 17558 5453 17492 5261 17261 5112 17030 5016 16733 5016 16502 5016 16040 4963 15677 4867 15215 4718 14835 4622 14604 4569 14307 4473 14076 4377 13779 4324 13251 4228 12409 4526 11502 4377 12409 4026 11271 3887 13020 3291 13168 3248 13317 3099 13465 2854 13696 2513 13845 2258 14538 1086 13927 394 13465 884 12723 0 12030 447 11205 0 10974 202 10363 841 10066 1129 9769 1374 9538 1235 9307 1129 9158 1033 9076 1086 9076 1182 9010 1480 9010 1523 9076 1576 9241 1629 9307 1725 9389 1821 9455 1917 9686 2407 9769 2652 9769 2897 9835 3003 9835 3099 9769 3387 9769 3589 9620 3738 9538 3834 9307 3983 8927 4228 8482 4473 7492 4867 7046 5059 6815 5112 6667 5208 6287 5399 6056 5506 5759 5602 5297 5698 5149 5751 5000 5900 5000 6092 5000 6241 5000 6337 5000 6581 5000 6826 4917 7316 4835 7764 4835 8253 4769 9042 4686 9382 4620 9681 4472 9968 4307 10309 4092 10660 3779 11001 3630 11246 3548 11491 3333 12077 3185 12620 3102 13163 3020 13504 2871 13749 2723 13951 2574 14089 2426 14196 2261 14292 2195 14388 2112 14537 2046 14633 2046 14782 2046 15080 2046 15612 1964 16305 1898 17039 1815 17338 1733 17583 1667 17774 1518 17977 1139 18360 759 18754 528 18999 297 19297 0 19638 0 19787 0 19883 1139 19989 1733 19244 2195 18754 2574 18264 3020 17827 3399 17338 4389 16305 4472 16209 4538 16102 4686 15911 4769 15666 4835 15463 4917 15027 5066 14579 5149 14388 5149 14196 5149 13845 5149 13653 5149 13504 5215 13312 5380 13163 5759 12620 6122 12077 6436 11544 6733 11001 6881 10458 6964 9925 7046 9627 7112 9329 7046 8051 7112 8009 7195 7955 7343 7913 7492 7859 7871 7764 8102 7710 8399 7668 8630 7519 9010 7859 8696 8009 8399 8104 9158 8445 8779 8797 8168 8498 7723 8403 7723 9478 7954 9681 8548 10213 8861 10511 8927 10660 9010 10852 9241 11438 9241 11693 9241 12034 9158 12620 Z N"/></draw:custom-shape><draw:custom-shape draw:style-name="Mgr2" draw:text-style-name="MP5" svg:width="0.378cm" svg:height="0.297cm" svg:x="1.016cm" svg:y="25.843cm"><text:p/><draw:enhanced-geometry svg:viewBox="0 0 20000 20000" draw:type="non-primitive" draw:enhanced-path="M 17046 19944 L 17405 19944 17964 19157 18323 18371 18882 16292 19401 14213 19960 12416 19401 11910 18483 10618 17565 9045 17405 8258 17206 8034 17206 7753 17206 6966 17565 6461 16128 4888 15569 3876 14850 2809 14651 2584 14451 2079 13733 1292 12455 0 11537 225 10818 506 9541 1292 7864 2079 6028 2584 5509 3090 4950 3876 4232 5169 3673 6461 2395 9551 1477 11629 0 14494 1118 14719 2395 13989 2555 13427 2914 12697 3832 11629 5150 13202 6946 9326 8623 5393 10978 8258 13174 5393 14651 9045 15768 6742 18683 14213 17046 19944 Z N"/></draw:custom-shape><draw:custom-shape draw:style-name="Mgr2" draw:text-style-name="MP5" svg:width="0.061cm" svg:height="0.087cm" svg:x="1.026cm" svg:y="26.092cm"><text:p/><draw:enhanced-geometry svg:viewBox="0 0 20000 20000" draw:type="non-primitive" draw:enhanced-path="M 14217 7664 L 12048 5981 11084 4299 9880 1682 9880 0 2169 2617 0 10280 964 11215 2169 11963 7711 14579 13253 17196 16627 18879 19759 19813 18795 14579 16627 10280 15422 8598 14217 7664 Z N"/></draw:custom-shape><draw:custom-shape draw:style-name="Mgr2" draw:text-style-name="MP5" svg:width="0.458cm" svg:height="0.532cm" svg:x="1.629cm" svg:y="26.813cm"><text:p/><draw:enhanced-geometry svg:viewBox="0 0 20000 20000" draw:type="non-primitive" draw:enhanced-path="M 10445 3046 L 11203 2889 11796 2889 12257 2889 12554 2732 12554 2009 12685 1727 12685 1444 12850 1162 13015 1005 13904 722 16013 283 16343 126 16771 126 17232 126 17529 283 17990 440 18451 722 18748 1005 19044 1444 19671 2166 19802 2606 19802 3046 19967 3611 19802 4050 19671 4490 19341 4898 18748 5777 17825 6499 18913 9388 14959 17645 13443 17645 12092 19969 8468 19969 7414 17488 5898 17363 1219 8823 1351 8226 1516 7378 1977 6060 1516 5777 1054 5338 758 4898 297 4333 165 3893 0 3328 0 2732 165 2292 758 1162 1219 848 1516 565 1977 283 2273 126 3163 0 3624 126 4086 126 5008 565 5898 1005 6820 1570 7414 1727 7875 1727 8171 1570 8468 1570 8929 1287 9819 1005 11499 565 10445 3046 Z N"/></draw:custom-shape><draw:custom-shape draw:style-name="Mgr2" draw:text-style-name="MP5" svg:width="0.426cm" svg:height="1.084cm" svg:x="2.032cm" svg:y="27.452cm"><text:p/><draw:enhanced-geometry svg:viewBox="0 0 20000 20000" draw:type="non-primitive" draw:enhanced-path="M 1943 11164 L 2438 11303 2756 11380 3569 11735 3887 12012 4382 12305 5194 12938 5830 13585 6502 14156 3251 15852 2615 15436 2297 16068 0 16854 0 19985 19788 19985 19965 0 19788 571 19611 864 19611 1002 19293 1357 18799 1635 18481 1789 18163 1850 17845 1928 17208 2066 16714 2143 16219 2205 15901 2205 15088 2205 14770 2205 14276 2282 13640 2344 13145 2498 12014 2853 10883 3269 9894 3624 4700 5690 4382 5767 3569 5983 3887 6184 4064 6399 4064 6538 3887 6692 3746 6754 1943 7325 0 7756 0 9961 1943 11164 Z N"/></draw:custom-shape><draw:custom-shape draw:style-name="Mgr2" draw:text-style-name="MP5" svg:width="0.422cm" svg:height="1.343cm" svg:x="2.032cm" svg:y="26.192cm"><text:p/><draw:enhanced-geometry svg:viewBox="0 0 20000 20000" draw:type="non-primitive" draw:enhanced-path="M 0 6717 L 820 6829 1141 6891 1497 7003 1961 7178 2460 7402 3280 7863 3601 8037 3779 8150 4100 8262 4278 8386 4421 8498 4421 8611 4421 8723 4278 8835 4100 8960 3779 9009 4599 9421 5098 9583 5419 9819 6061 10218 6702 10567 7380 10966 7701 11140 7879 11427 8200 11713 8342 11888 8663 12112 8841 12399 9340 12748 9661 13097 10160 13433 7522 13607 6702 13782 7201 14467 7522 14754 7701 15040 7879 15327 8021 15614 8200 16249 8200 16536 8342 16885 8663 17346 5561 16822 4920 16648 3601 17221 2638 17682 2781 17919 4100 18380 3922 19988 6881 19178 7201 19128 7701 18953 8021 18717 8200 18667 8342 18604 8342 18318 8520 18143 8841 17969 9020 17745 9340 17396 9661 17171 9982 17109 10303 16997 10980 16885 11800 16773 12620 16710 14082 16598 14724 16486 15223 16424 15722 16486 16043 16536 16185 16648 16364 16822 16364 16997 16185 17221 16684 17109 17005 17059 17504 16997 18004 16997 18182 16997 18324 16997 18645 17109 18966 17346 19465 17682 19964 18206 19964 0 0 0 0 6717 Z N"/></draw:custom-shape><draw:custom-shape draw:style-name="Mgr2" draw:text-style-name="MP5" svg:width="0.666cm" svg:height="0.849cm" svg:x="1.54cm" svg:y="26.674cm"><text:p/><draw:enhanced-geometry svg:viewBox="0 0 20000 20000" draw:type="non-primitive" draw:enhanced-path="M 15488 16355 L 16440 15429 17687 13990 18730 14621 19025 14719 19025 14522 18934 13714 18934 12985 18934 12709 18821 12355 18617 12079 18503 11803 18095 9990 19342 9438 19977 9360 19773 8985 19546 8433 19456 7980 19252 7724 19138 7350 18934 6897 18821 6542 18617 6266 18299 5635 17891 5182 17483 4532 17256 4256 17052 4000 16440 3448 16327 3074 16236 2818 16236 2719 16236 2542 16327 2443 16531 2365 16735 2266 16531 1990 16236 1714 15918 1182 15601 729 15397 453 15079 276 14875 79 14671 0 14467 0 14240 79 13832 276 13424 453 13107 453 12698 532 12381 532 11950 453 10612 79 5828 79 5102 276 6032 808 2290 3724 1859 4000 1655 4177 1565 4355 1859 4355 2086 4453 2381 4532 2608 4709 2698 4808 2698 4985 2608 5261 2290 5438 2290 5537 2177 5635 2086 5813 1973 5990 1859 6089 1655 6167 1338 6167 1043 6345 930 6443 1043 6621 1043 6798 930 7074 839 7350 612 7724 408 7980 317 8355 91 8631 0 8985 0 9360 0 9616 0 9714 91 9892 317 10266 408 10798 522 11448 612 11980 612 12709 839 13438 930 14069 930 14443 930 14798 2494 13714 3107 17064 5193 15704 5306 18522 5714 19251 7279 19980 8005 18246 9161 16158 10499 16887 10408 18167 10816 17970 11950 17261 12993 18975 15488 16355 Z N"/></draw:custom-shape></draw:g><draw:line text:anchor-type="char" draw:z-index="9" draw:style-name="Mgr3" draw:text-style-name="MP6" svg:x1="1.27cm" svg:y1="-0.101cm" svg:x2="17.004cm" svg:y2="-0.083cm"><text:p/></draw:line><text:tab/><text:span text:style-name="MT5">C/ Calderón de la Barca s/n <text:tab/> <text:s text:c="107"/>Tlfno.: <text:s/>954130235</text:span></text:p>
        <text:p text:style-name="MP7"><text:tab/>41888 – El Garrobo (Sevilla)<text:tab/><text:tab/><text:tab/> <text:tab/> <text:s text:c="41"/>41002086.edu@juntadeandalucia.e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A4 CEIP SJR</dc:title>
    <meta:creation-date>2011-02-14T11:17:45.81</meta:creation-date>
    <meta:editing-cycles>1</meta:editing-cycles>
    <meta:editing-duration>PT00H00M00S</meta:editing-duration>
    <meta:print-date>2016-10-20T12:00:41.15</meta:print-date>
    <meta:document-statistic meta:table-count="3" meta:image-count="2" meta:object-count="0" meta:page-count="5" meta:paragraph-count="114" meta:word-count="1166" meta:character-count="7588"/>
    <meta:user-defined meta:name="Info 1"/>
    <meta:user-defined meta:name="Info 2"/>
    <meta:user-defined meta:name="Info 3"/>
    <meta:user-defined meta:name="Info 4"/>
  </office:meta>
</office:document-meta>
</file>