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comic sans ms" svg:font-family="'comic sans ms', sans-serif"/>
    <style:font-face style:name="sans-serif" svg:font-family="sans-serif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justify" style:justify-single-word="false"/>
    </style:style>
    <style:style style:name="P2" style:family="paragraph" style:parent-style-name="Text_20_body">
      <style:text-properties style:font-name="comic sans ms" fo:font-size="12pt"/>
    </style:style>
    <style:style style:name="P3" style:family="paragraph" style:parent-style-name="Text_20_body">
      <style:text-properties style:font-name="Comic Sans MS1" fo:font-size="12pt" style:font-size-asian="12pt" style:font-size-complex="12pt"/>
    </style:style>
    <style:style style:name="P4" style:family="paragraph" style:parent-style-name="Text_20_body">
      <style:paragraph-properties fo:line-height="107%" fo:text-align="justify" style:justify-single-word="false"/>
      <style:text-properties style:font-name="Comic Sans MS1" fo:font-size="12pt" style:font-size-asian="12pt" style:font-size-complex="12pt"/>
    </style:style>
    <style:style style:name="P5" style:family="paragraph" style:parent-style-name="Text_20_body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07%" fo:text-align="justify" style:justify-single-word="false"/>
      <style:text-properties style:font-name="Comic Sans MS1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Comic Sans MS1" fo:font-size="12pt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text-underline-style="solid" style:text-underline-width="auto" style:text-underline-color="font-color"/>
    </style:style>
    <style:style style:name="T3" style:family="text">
      <style:text-properties style:font-name="Comic Sans MS" fo:font-size="12pt"/>
    </style:style>
    <style:style style:name="T4" style:family="text">
      <style:text-properties fo:font-size="14pt" style:text-underline-style="solid" style:text-underline-width="auto" style:text-underline-color="font-color"/>
    </style:style>
    <style:style style:name="T5" style:family="text">
      <style:text-properties fo:font-size="12pt"/>
    </style:style>
    <style:style style:name="T6" style:family="text">
      <style:text-properties style:font-name="sans-serif" fo:font-size="15pt"/>
    </style:style>
    <style:style style:name="T7" style:family="text">
      <style:text-properties fo:font-size="15pt"/>
    </style:style>
    <style:style style:name="T8" style:family="text">
      <style:text-properties style:font-name="Comic Sans MS1"/>
    </style:style>
    <style:style style:name="T9" style:family="text">
      <style:text-properties style:font-name="Comic Sans MS1" fo:font-size="14pt" style:text-underline-style="solid" style:text-underline-width="auto" style:text-underline-color="font-color"/>
    </style:style>
    <style:style style:name="T10" style:family="text">
      <style:text-properties style:font-name="Comic Sans MS1" fo:font-size="12pt"/>
    </style:style>
    <style:style style:name="T11" style:family="text"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Comic Sans MS1" fo:font-size="12pt" style:font-size-asian="12pt" style:font-size-complex="12pt"/>
    </style:style>
    <style:style style:name="T13" style:family="text">
      <style:text-properties style:font-name="Comic Sans MS1" style:text-underline-style="solid" style:text-underline-width="auto" style:text-underline-color="font-color"/>
    </style:style>
    <style:style style:name="T14" style:family="text">
      <style:text-properties style:font-name="Comic Sans MS1" style:font-size-asian="12pt" style:font-size-complex="12pt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1">MIS JUEGOS EN EL PATIO DEL COLEGIO ADAPTADOS A LA MÚSICA</text:span></text:span></text:p>
      <text:p text:style-name="P6">Carmen Jiménez Vargas Especialista Ed. Musical en CEIPT Teresa Comino.</text:p>
      <text:p text:style-name="P6"/>
      <text:p text:style-name="P3">Estos son 5 ejemplos de juegos populares adaptados al área de música.</text:p>
      <text:p text:style-name="P3"/>
      <text:p text:style-name="P2"><text:span text:style-name="Strong_20_Emphasis"><text:span text:style-name="T14">1- FIGURAS MUSICALES</text:span></text:span></text:p>
      <text:p text:style-name="P4">En este juego, uno se la quedaba y antes de salir a perseguir al resto, decía una figura musical y ese iba a ser la “casa”, para los perseguidos, es decir, si lograba encontrar el esa figura musical en los compañeros/as y tocarlos, no lo podían atrapar.</text:p>
      <text:p text:style-name="P4">Imaginaos las discusiones por si era válida la figura musical elegida…</text:p>
      <text:p text:style-name="P1"><text:span text:style-name="Strong_20_Emphasis"><text:span text:style-name="T12"/></text:span></text:p>
      <text:p text:style-name="P1"><text:span text:style-name="Strong_20_Emphasis"><text:span text:style-name="T12">2-PAÑUELO</text:span></text:span></text:p>
      <text:p text:style-name="P4">En el patio de recreo, donde dos equipos se enfrentan por conseguir llegar el primero a por el pañuelo.</text:p>
      <text:p text:style-name="P4">Cada equipo se reparte los números (en mi caso las notas musicales DO RE MI FA SOL LA SI DO´) y en función de la nota que va diciendo quien tiene el pañuelo en la mano, se organiza la carrera para llegar antes a cogerlo o utilizar la táctica del engaño para conseguirlo.</text:p>
      <text:p text:style-name="P4"/>
      <text:p text:style-name="P3">3.-<text:span text:style-name="T15">LAS CUATRO ESQUINAS: cuatro notas musicales.</text:span></text:p>
      <text:p text:style-name="P3">Un lugar que tenga cuatro esquinas. Si no lo hay, se dibuja un cuadrado en el suelo.</text:p>
      <text:p text:style-name="P3">PARTICIPANTES: cinco- las cinco líneas del pentagrama</text:p>
      <text:p text:style-name="P3">REGLAS:Cada esquina es ocupada porun jugador y un quinto se queda. Este pregunta a uno de los jugadores:</text:p>
      <text:p text:style-name="P3">-¿Qué hay en la casita que alquilar?</text:p>
      <text:p text:style-name="P3">-A otro lugar que esta está ocupá</text:p>
      <text:p text:style-name="P3">En ese momento los demás jugadores intercambian sus lugares rápidamente. </text:p>
      <text:p text:style-name="P3">Si el jugador que se queda, ocupa uno de los lugares vacíos, se lo queda y quien no tiene esquina pasa a quedarse sin ella. Y vuelta a empezar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4.<text:span text:style-name="T15">-LOS CROMOS </text:span></text:p>
      <text:p text:style-name="P3">PARTICIPANTES:Se puede jugar desde individualmente hasta gran grupo, según el juego al que juguemos.</text:p>
      <text:p text:style-name="P3">MATERIALES:Cromos de diferentes tipos y materiales de figuras musicales. </text:p>
      <text:p text:style-name="P3">Hay muchos tipos de cromos que se pueden confeccionar: de papel, de cartón, de plástico </text:p>
      <text:p text:style-name="P3">REGLAS:Hay muchas variantes sobre juegos con cromos:levantarlos golpeándolos con las manos,con los propios cromos (tazos), lanzándolos desde una altura predeterminada junto a una pared, y ganando aquel que consigue montar el cromo lanzado sobre alguno de los que hay en el suelo,haciendo saltar los cromos hasta colocarlos hacia arriba. </text:p>
      <text:p text:style-name="P3"/>
      <text:p text:style-name="P3">5.- <text:span text:style-name="T15">CONFECCIÓN Y CREACIÓN DE INSTRUMENTOS MUSICALES</text:span></text:p>
      <text:p text:style-name="P5"><text:s text:c="5"/>CON MATERIALES DE DESECHO.</text:p>
      <text:p text:style-name="P3"><text:s text:c="6"/>Se crean diferentes orquestas en la clase para crear ritmos y</text:p>
      <text:p text:style-name="P3"><text:s text:c="7"/>melodías. Cada orquesta tiene su nombre. Ensayan e interpretan, después por</text:p>
      <text:p text:style-name="P3"><text:s text:c="7"/>turnos en la clase, así como ante otros grupos del colegio.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Mangal1" svg:font-family="Mangal"/>
    <style:font-face style:name="comic sans ms" svg:font-family="'comic sans ms', sans-serif"/>
    <style:font-face style:name="sans-serif" svg:font-family="sans-serif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 JV</meta:initial-creator>
    <meta:creation-date>2020-05-15T12:03:49.09</meta:creation-date>
    <meta:document-statistic meta:table-count="0" meta:image-count="0" meta:object-count="0" meta:page-count="2" meta:paragraph-count="27" meta:word-count="401" meta:character-count="2402"/>
    <dc:date>2020-05-15T12:32:02.74</dc:date>
    <dc:creator>carmen JV</dc:creator>
    <meta:editing-duration>PT12M28S</meta:editing-duration>
    <meta:editing-cycles>1</meta:editing-cycles>
    <meta:generator>OpenOffice/4.1.5$Win32 OpenOffice.org_project/415m1$Build-9789</meta:generator>
  </office:meta>
</office:document-meta>
</file>