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82cm" fo:line-height="0.457cm" fo:text-align="justify" style:justify-single-word="false" fo:text-indent="1.249cm" style:auto-text-indent="false"/>
      <style:text-properties fo:color="#00000a" style:text-position="0% 0%" style:font-name="Calibri" fo:font-size="11pt" fo:letter-spacing="normal" style:font-name-asian="Calibri1" style:font-size-asian="11pt" style:font-name-complex="Calibri1"/>
    </style:style>
    <style:style style:name="P2" style:family="paragraph" style:parent-style-name="Standard" style:master-page-name="Standard">
      <style:paragraph-properties fo:margin-left="0cm" fo:margin-right="0cm" fo:margin-top="0cm" fo:margin-bottom="0.282cm" fo:line-height="0.457cm" fo:text-align="justify" style:justify-single-word="false" fo:text-indent="0cm" style:auto-text-indent="false" style:page-number="auto"/>
    </style:style>
    <style:style style:name="P3" style:family="paragraph" style:parent-style-name="Standard">
      <style:paragraph-properties fo:margin-left="0cm" fo:margin-right="0cm" fo:margin-top="0cm" fo:margin-bottom="0.282cm" fo:line-height="0.457cm" fo:text-align="justify"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4" style:family="paragraph" style:parent-style-name="Standard">
      <style:paragraph-properties fo:margin-left="0cm" fo:margin-right="0cm" fo:margin-top="0cm" fo:margin-bottom="0.282cm" fo:line-height="0.457cm" fo:text-align="justify" style:justify-single-word="false" fo:text-indent="1.249cm" style:auto-text-indent="false"/>
      <style:text-properties fo:color="#00000a" style:text-position="0% 0%" style:font-name="Calibri" fo:font-size="11pt" fo:letter-spacing="normal" style:font-name-asian="Calibri1" style:font-size-asian="11pt" style:font-name-complex="Calibri1"/>
    </style:style>
    <style:style style:name="P5" style:family="paragraph" style:parent-style-name="Standard">
      <style:paragraph-properties fo:margin-left="0cm" fo:margin-right="0cm" fo:margin-top="0cm" fo:margin-bottom="0.282cm" fo:line-height="0.457cm" fo:text-align="justify" style:justify-single-word="false" fo:text-indent="1.249cm" style:auto-text-indent="false"/>
    </style:style>
    <style:style style:name="T1" style:family="text">
      <style:text-properties fo:color="#000000" style:text-position="0% 0%" style:font-name="Calibri" fo:font-size="11pt" fo:letter-spacing="normal" fo:font-weight="bold" style:font-name-asian="Calibri1" style:font-size-asian="11pt" style:font-weight-asian="bold" style:font-name-complex="Calibri1"/>
    </style:style>
    <style:style style:name="T2" style:family="text">
      <style:text-properties style:font-name="Courier New"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ORME DE ASESORÍA: APRENDIZAJE COOPERATIVO EN EL CEIP EL MOLINO - </text:span><text:span text:style-name="T2">202115FC042</text:span> </text:p>
      <text:p text:style-name="P3">El presente informe se destina a analizar el estado de la formación en centro sobre iniciación al aprendizaje cooperativo, que se constituyó como continuidad del curso <text:s/>realizado durante el mes de octubre en el Cep de Huelva. De este modo, se perseguía que la formación adquirida llegara al aula a partir de cambios metodológicos para la mejora de la práctica docente y de los resultados escolares. </text:p>
      <text:p text:style-name="P1">Entre los objetivos propuestos se encontraba el profundizar en la Formación Inicial en Aprendizaje Cooperativo, diseñar estrategias para introducir de forma progresiva el AC en el centro, planificar actividades para su implementación el aula así como diseñar los materiales necesarios para llevar a cabo las actividades planificadas. Dichos objetivos, a día de hoy, se encuentran en distintos grados de consecución. </text:p>
      <text:p text:style-name="P1">Se han desarrollado las siguientes actuaciones:</text:p>
      <text:p text:style-name="P3">-Actuación 1. Transferencia de lo aprendido en la Formación Inicial. Se han realizado dos dos sesiones de trabajo con todo el grupo en las que se expusieron tanto aspectos teóricos (conceptualización, herramientas, estructuras, etc) como la puesta en práctica de estructuras cooperativas.</text:p>
      <text:p text:style-name="P3">-Actuación 2: Definición de los retos que el grupo se marca a corto, medio y largo plazo. Se ha realizado una reunión grupal en la que se realizó la distribución quincenal, en la cual se dispusieron tres estructuras cooperativas diferentes para su puesta en práctica en las aulas.</text:p>
      <text:p text:style-name="P3">-Actuación 3: Inclusión de estructuras de trabajo colaborativo en las UDIs/programaciones, poniendo en práctica las técnicas en las aulas y sesiones de trabajo de puesta en común y valoración de resultados. </text:p>
      <text:p text:style-name="P3">-Actuación 4. Asesoramiento experto en el centro. Se ha realizado una reunión en la que se establecieron las aulas en las que se realizaría la visita. Tras la visita, se realizó una reunión con la experta en la que ésta valoró de forma positiva las sesiones observadas, animándoles a seguir con la misma línea de trabajo.</text:p>
      <text:p text:style-name="P3">-La actuación 5 se ha modificado en atención a la situación generada por el estado de alarma, consistiendo en la cumplimentación de una plantilla con el diseño de actividades cooperativas para el próximo curso.</text:p>
      <text:p text:style-name="P3">En líneas generales existen evidencias de que en general los miembros están haciendo frente a las tareas planteadas. Comentar, finalmente, que la comunicación con la coordinadora del grupo ha sido fluida a lo largo de todo el proceso, mostrándose proactiva y dispuesta a colaborar y dinamizar la formación en el centro.</text:p>
      <text:p text:style-name="P1"/>
      <text:p text:style-name="P5">Gabriel Travé, asesor responsable de la form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4-27T13:25:05.11</dc:date>
    <dc:creator>_ _</dc:creator>
    <meta:generator>OpenOffice/4.1.7$Win32 OpenOffice.org_project/417m1$Build-9800</meta:generator>
    <meta:document-statistic meta:table-count="0" meta:image-count="0" meta:object-count="0" meta:page-count="1" meta:paragraph-count="11" meta:word-count="413" meta:character-count="2617"/>
    <meta:editing-duration>PT3M15S</meta:editing-duration>
    <meta:editing-cycles>1</meta:editing-cycles>
  </office:meta>
</office:document-meta>
</file>