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A0C00001A0CD646ACFE52543393.wmf" manifest:media-type="image/x-wmf"/>
  <manifest:file-entry manifest:full-path="Pictures/2000000A000043B20000263EC7032D47D85BE1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808cm" fo:margin-top="0cm" fo:margin-bottom="0cm" style:page-number="auto" table:align="center" style:writing-mode="lr-tb"/>
    </style:style>
    <style:style style:name="Tabla1.A" style:family="table-column">
      <style:table-column-properties style:column-width="9.403cm"/>
    </style:style>
    <style:style style:name="Tabla1.B" style:family="table-column">
      <style:table-column-properties style:column-width="9.405cm"/>
    </style:style>
    <style:style style:name="Tabla1.1" style:family="table-row">
      <style:table-row-properties style:min-row-height="2.506cm" fo:keep-together="auto"/>
    </style:style>
    <style:style style:name="Tabla1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la1.B1" style:family="table-cell">
      <style:table-cell-properties fo:padding-left="0.092cm" fo:padding-right="0.097cm" fo:padding-top="0.097cm" fo:padding-bottom="0.097cm" fo:border="0.25pt solid #000001"/>
    </style:style>
    <style:style style:name="Tabla2" style:family="table">
      <style:table-properties style:width="18.754cm" fo:margin-left="-1.76cm" fo:margin-top="0cm" fo:margin-bottom="0cm" table:align="left" style:writing-mode="lr-tb"/>
    </style:style>
    <style:style style:name="Tabla2.A" style:family="table-column">
      <style:table-column-properties style:column-width="4.863cm"/>
    </style:style>
    <style:style style:name="Tabla2.B" style:family="table-column">
      <style:table-column-properties style:column-width="13.891cm"/>
    </style:style>
    <style:style style:name="Tabla2.1" style:family="table-row">
      <style:table-row-properties style:min-row-height="1.048cm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439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3.718cm" fo:keep-together="auto"/>
    </style:style>
    <style:style style:name="Tabla2.A3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4" style:family="table-row">
      <style:table-row-properties style:min-row-height="0.524cm" fo:keep-together="auto"/>
    </style:style>
    <style:style style:name="Tabla2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2.501cm" fo:keep-together="auto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0.212cm" fo:keep-together="auto"/>
    </style:style>
    <style:style style:name="Tabla2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.9" style:family="table-row">
      <style:table-row-properties style:min-row-height="3.805cm" fo:keep-together="auto"/>
    </style:style>
    <style:style style:name="Tabla2.10" style:family="table-row">
      <style:table-row-properties style:min-row-height="2.972cm" fo:keep-together="auto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text-properties style:font-name="Segoe Script" fo:font-size="6pt" fo:font-weight="bold" style:font-size-asian="6pt" style:language-asian="zh" style:country-asian="CN" style:font-weight-asian="bold" style:font-size-complex="6pt"/>
    </style:style>
    <style:style style:name="P5" style:family="paragraph" style:parent-style-name="Standard_20__28_user_29_">
      <style:text-properties style:font-name="Segoe Script" fo:font-size="6pt" fo:font-weight="bold" style:font-size-asian="6pt" style:font-weight-asian="bold" style:font-size-complex="6pt"/>
    </style:style>
    <style:style style:name="P6" style:family="paragraph" style:parent-style-name="Standard_20__28_user_29_">
      <style:text-properties style:font-name="Segoe Script" fo:font-size="6pt" fo:font-weight="bold" style:font-name-asian="Segoe Script1" style:font-size-asian="6pt" style:font-weight-asian="bold" style:font-name-complex="Segoe Script1" style:font-size-complex="6pt" style:font-weight-complex="bold"/>
    </style:style>
    <style:style style:name="P7" style:family="paragraph" style:parent-style-name="Standard">
      <style:text-properties officeooo:rsid="00096b3e" officeooo:paragraph-rsid="00096b3e"/>
    </style:style>
    <style:style style:name="P8" style:family="paragraph" style:parent-style-name="Standard">
      <style:text-properties officeooo:rsid="00096b3e" officeooo:paragraph-rsid="000a6a04"/>
    </style:style>
    <style:style style:name="P9" style:family="paragraph" style:parent-style-name="Standard">
      <style:text-properties officeooo:rsid="000a6a04" officeooo:paragraph-rsid="000a6a04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officeooo:rsid="000a6a04" officeooo:paragraph-rsid="000a6a0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7e22f" officeooo:paragraph-rsid="0007e22f" style:font-weight-asian="bold"/>
    </style:style>
    <style:style style:name="P13" style:family="paragraph" style:parent-style-name="Standard">
      <style:text-properties fo:font-weight="bold" officeooo:rsid="000872c7" officeooo:paragraph-rsid="000872c7" style:font-weight-asian="bold"/>
    </style:style>
    <style:style style:name="P14" style:family="paragraph" style:parent-style-name="Standard">
      <style:text-properties officeooo:rsid="000872c7" officeooo:paragraph-rsid="000872c7"/>
    </style:style>
    <style:style style:name="T1" style:family="text">
      <style:text-properties fo:font-size="10.5pt" style:font-size-asian="10.5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6pt" fo:font-weight="bold" style:font-size-asian="6pt" style:language-asian="zh" style:country-asian="CN" style:font-weight-asian="bold" style:font-size-complex="6pt"/>
    </style:style>
    <style:style style:name="T4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5" style:family="text">
      <style:text-properties officeooo:rsid="000872c7"/>
    </style:style>
    <style:style style:name="T6" style:family="text">
      <style:text-properties officeooo:rsid="000917ca"/>
    </style:style>
    <style:style style:name="T7" style:family="text">
      <style:text-properties officeooo:rsid="00096b3e"/>
    </style:style>
    <style:style style:name="T8" style:family="text">
      <style:text-properties officeooo:rsid="000a6a04"/>
    </style:style>
    <style:style style:name="T9" style:family="text">
      <style:text-properties officeooo:rsid="000c1944"/>
    </style:style>
    <style:style style:name="T10" style:family="text">
      <style:text-properties officeooo:rsid="000d7b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bookmark text:name="_GoBack"/><text:span text:style-name="T1"><text:s text:c="14"/></text:span><draw:frame draw:style-name="fr1" draw:name="Imagen1" text:anchor-type="as-char" svg:width="1.461cm" svg:height="1.461cm" draw:z-index="0"><draw:image xlink:href="Pictures/2000000A00001A0C00001A0CD646ACFE52543393.wmf" xlink:type="simple" xlink:show="embed" xlink:actuate="onLoad"/></draw:frame></text:p>
            <text:p text:style-name="P4">C.E.I.P. PROFESOR TIERNO GALVÁN</text:p>
            <text:p text:style-name="P5">C/ CONIL DE LA FRONTERA,1</text:p>
            <text:p text:style-name="P6">956 243 303. Infantil 671530280</text:p>
            <text:p text:style-name="Standard_20__28_user_29_"><text:a xlink:type="simple" xlink:href="http://tiernofondosur.blogspot.com.es/" text:style-name="ListLabel_20_1" text:visited-style-name="ListLabel_20_1"><text:span text:style-name="Internet_20_link"><text:span text:style-name="T2">http://tiernofondosur.blogspot.com.es</text:span></text:span></text:a></text:p>
          </table:table-cell>
          <table:table-cell table:style-name="Tabla1.B1" office:value-type="string">
            <text:p text:style-name="P1"><text:span text:style-name="T1"><text:s text:c="66"/></text:span><draw:frame draw:style-name="fr1" draw:name="Imagen2" text:anchor-type="as-char" svg:width="2.648cm" svg:height="1.496cm" draw:z-index="1"><draw:image xlink:href="Pictures/2000000A000043B20000263EC7032D47D85BE1CC.wmf" xlink:type="simple" xlink:show="embed" xlink:actuate="onLoad"/></draw:frame></text:p>
            <text:p text:style-name="P2"><text:s text:c="53"/></text:p>
            <text:p text:style-name="P3"><text:span text:style-name="T3"><text:s text:c="78"/>CONSEJERIA DE EDUCACION</text:span><text:span text:style-name="T4"> <text:s text:c="76"/>DELEGACION PROVINCIAL DE CADIZ</text:span>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ACTA </text:p>
          </table:table-cell>
          <table:table-cell table:style-name="Tabla2.B1" office:value-type="string">
            <text:p text:style-name="P12">Formación en Centros.</text:p>
          </table:table-cell>
        </table:table-row>
        <table:table-row table:style-name="Tabla2.2">
          <table:table-cell table:style-name="Tabla2.A1" office:value-type="string">
            <text:p text:style-name="P13">FECHA:</text:p>
          </table:table-cell>
          <table:table-cell table:style-name="Tabla2.B2" office:value-type="string">
            <text:p text:style-name="Standard"><text:s/><text:span text:style-name="T5">26 de Noviembre de 2019</text:span></text:p>
          </table:table-cell>
        </table:table-row>
        <table:table-row table:style-name="Tabla2.3">
          <table:table-cell table:style-name="Tabla2.A3" office:value-type="string">
            <text:p text:style-name="P10"/>
            <text:p text:style-name="P10"/>
            <text:p text:style-name="P10"/>
            <text:p text:style-name="P10">ASISTENTES</text:p>
            <text:p text:style-name="P10"/>
            <text:p text:style-name="P10"/>
          </table:table-cell>
          <table:table-cell table:style-name="Tabla2.B3" office:value-type="string">
            <text:p text:style-name="Standard">- <text:s/><text:span text:style-name="T9">Paula Negrete Duarte</text:span></text:p>
            <text:p text:style-name="Standard">- <text:s/><text:span text:style-name="T9">Pilar Caballero Ruiz.</text:span></text:p>
            <text:p text:style-name="Standard">- <text:s text:c="2"/><text:span text:style-name="T9">M.ª Teresa Galván Martínez.</text:span></text:p>
            <text:p text:style-name="Standard">- <text:s text:c="2"/><text:span text:style-name="T9">Esther Sánchez Nicolás.</text:span></text:p>
            <text:p text:style-name="Standard">- <text:s text:c="2"/><text:span text:style-name="T9">Juan A. Ocaña Berjoyo.</text:span> </text:p>
            <text:p text:style-name="Standard">- <text:s text:c="2"/><text:span text:style-name="T9">Lola Ares Camerino</text:span></text:p>
            <text:p text:style-name="Standard">- <text:s text:c="2"/><text:span text:style-name="T9">Antonio Bejarano González.</text:span></text:p>
            <text:p text:style-name="Standard">- <text:s text:c="2"/><text:span text:style-name="T9">Rafael Verdugo Rivero.</text:span></text:p>
            <text:p text:style-name="Standard">- <text:s text:c="2"/><text:span text:style-name="T9">Maribel Barreiro Soberado.</text:span></text:p>
            <text:p text:style-name="Standard">- <text:s text:c="2"/><text:span text:style-name="T9">Maria Boto Ortega.</text:span></text:p>
            <text:p text:style-name="Standard">- <text:s text:c="2"/><text:span text:style-name="T9">Cristina Hurtado Beardo.</text:span></text:p>
            <text:p text:style-name="Standard">- <text:s text:c="2"/><text:span text:style-name="T9">Mar Díez Martín.</text:span></text:p>
            <text:p text:style-name="Standard">- <text:s text:c="2"/><text:span text:style-name="T9">M.ª Victoria Padilla Ruiz.</text:span></text:p>
            <text:p text:style-name="Standard">- <text:s text:c="2"/><text:span text:style-name="T10">Cristina Pérez Arroyo.</text:span></text:p>
            <text:p text:style-name="Standard">- <text:s/><text:span text:style-name="T10">Isabel Salado Silva.</text:span></text:p>
            <text:p text:style-name="Standard">- <text:s/><text:span text:style-name="T10">Enrique Gómez Rodríguez.</text:span></text:p>
            <text:p text:style-name="Standard">- <text:s/><text:span text:style-name="T10">Natalia Perujo García.</text:span></text:p>
            <text:p text:style-name="Standard">- <text:span text:style-name="T10">M.ª José de la Rosa Navarro</text:span></text:p>
            <text:p text:style-name="Standard"/>
          </table:table-cell>
        </table:table-row>
        <table:table-row table:style-name="Tabla2.4">
          <table:table-cell table:style-name="Tabla2.A4" table:number-columns-spanned="2" office:value-type="string">
            <text:p text:style-name="P10"><text:s/><text:span text:style-name="T5">Puntos a tratar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Standard"/>
            <text:p text:style-name="P14">Primera sesión: Evaluación por competencias a través de la platafor<text:span text:style-name="T7">m</text:span>a Séneca.</text:p>
            <text:p text:style-name="P14"/>
            <text:p text:style-name="Standard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3">Desarrollo de la sesión.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Standard"/>
            <text:p text:style-name="Standard"><text:s text:c="5"/></text:p>
            <text:p text:style-name="P14"><text:s text:c="5"/>Jesús Ruiz Travieso comienza su intervención indicando que todos los centros tienen habilitada la herramienta para la evaluación por competencias.</text:p>
            <text:p text:style-name="P14"/>
            <text:p text:style-name="P14"><text:s text:c="5"/>Nos explica que podemos evaluar a trav<text:span text:style-name="T6">é</text:span>s de los criterios de evaluación o a través de los indicadores de evaluación. Comenta que S<text:span text:style-name="T7">é</text:span>neca facilita el proceso, ponderando la ev<text:span text:style-name="T7">aluación de cada área a través de los criterios o los indicadores. Queda pendiente tomar esa decisión, aunque nos aconseja que al evaluar por criterios se facilita el proceso.</text:span></text:p>
            <text:p text:style-name="P14"/>
            <text:p text:style-name="P8"><text:s text:c="5"/>Comienza a explicar el aplicativo, desde la pestaña de evaluación. Desde la dirección se ha configurado <text:soft-page-break/>las asignaturas que da cada profesor para que podamos empezar a <text:s/>usarla, en infantil por cursos, <text:s/>los instrumentos y los procesos cognitivos</text:p>
            <text:p text:style-name="P8">.</text:p>
            <text:p text:style-name="P7"><text:s text:c="5"/>Empezamos a partir de las programaciones didácticas viendo los aspectos generales, los elementos y desarrollo curriculares. Pasamos a la ponderación de cada criterio, otra decisión que debemos de tomar y el método de calificación.</text:p>
            <text:p text:style-name="P7"/>
            <text:p text:style-name="P7"><text:s text:c="5"/>Por último comentamos la rubrica, el ponente nos propone que en vez de 5 ,como estábamos trabajando en los cursos realizados con anterioridad, trabajemos con 4.</text:p>
            <text:p text:style-name="P7"><text:s text:c="5"/>La herramienta Séneca se complementa con iSéneca e iPasen. La utilidad de iSéneca se centra en el uso del cuaderno del profesorado.</text:p>
            <text:p text:style-name="P9"/>
            <text:p text:style-name="Standard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1">Conclusiones</text:p>
          </table:table-cell>
          <table:covered-table-cell/>
        </table:table-row>
        <table:table-row table:style-name="Tabla2.9">
          <table:table-cell table:style-name="Tabla2.A7" table:number-columns-spanned="2" office:value-type="string">
            <text:p text:style-name="Standard"/>
            <text:p text:style-name="P9">Quedan peendiente de realizar las siguientes tareas:</text:p>
            <text:p text:style-name="P9">- Criterios de cada curso.</text:p>
            <text:p text:style-name="P9">- Decidir si queremos evaluación continua o aritmética.</text:p>
            <text:p text:style-name="P9">- La ponderación de cada criterio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Standard"><text:span text:style-name="T8">Y sin más asuntos que tratar, se da por concluida la sesión de formación, cuando son las 19:30 horas del 26</text:span> <text:s text:c="7"/>de <text:s text:c="3"/><text:span text:style-name="T8">Noviembre de 2019</text:span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5"/>Fdo: <text:span text:style-name="T8">M.ª José de la Rosa Navarro</text:span></text:p>
            <text:p text:style-name="Standard"><text:s text:c="66"/><text:span text:style-name="T8">Coordinadora FC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Arenas</meta:initial-creator>
    <meta:editing-cycles>9</meta:editing-cycles>
    <meta:creation-date>2019-05-16T08:29:00</meta:creation-date>
    <dc:date>2019-11-29T10:51:34.128000000</dc:date>
    <meta:editing-duration>PT44M32S</meta:editing-duration>
    <meta:generator>LibreOffice/5.1.3.2$Windows_x86 LibreOffice_project/644e4637d1d8544fd9f56425bd6cec110e49301b</meta:generator>
    <meta:document-statistic meta:table-count="2" meta:image-count="2" meta:object-count="0" meta:page-count="2" meta:paragraph-count="50" meta:word-count="388" meta:character-count="2908" meta:non-whitespace-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