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A00001A0C00001A0CD646ACFE52543393.wmf" manifest:media-type="image/x-wmf"/>
  <manifest:file-entry manifest:full-path="Pictures/2000000A000043B20000263EC7032D47D85BE1CC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Script" svg:font-family="'Segoe Script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Script1" svg:font-family="'Segoe Script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 style:master-page-name="Standard">
      <style:table-properties style:width="18.808cm" fo:margin-top="0cm" fo:margin-bottom="0cm" style:page-number="auto" table:align="center" style:writing-mode="lr-tb"/>
    </style:style>
    <style:style style:name="Tabla1.A" style:family="table-column">
      <style:table-column-properties style:column-width="9.403cm"/>
    </style:style>
    <style:style style:name="Tabla1.B" style:family="table-column">
      <style:table-column-properties style:column-width="9.405cm"/>
    </style:style>
    <style:style style:name="Tabla1.1" style:family="table-row">
      <style:table-row-properties style:min-row-height="2.506cm" fo:keep-together="auto"/>
    </style:style>
    <style:style style:name="Tabla1.A1" style:family="table-cell">
      <style:table-cell-properties fo:padding-left="0.092cm" fo:padding-right="0.097cm" fo:padding-top="0.097cm" fo:padding-bottom="0.097cm" fo:border-left="0.25pt solid #000001" fo:border-right="none" fo:border-top="0.25pt solid #000001" fo:border-bottom="0.25pt solid #000001"/>
    </style:style>
    <style:style style:name="Tabla1.B1" style:family="table-cell">
      <style:table-cell-properties fo:padding-left="0.092cm" fo:padding-right="0.097cm" fo:padding-top="0.097cm" fo:padding-bottom="0.097cm" fo:border="0.25pt solid #000001"/>
    </style:style>
    <style:style style:name="Tabla2" style:family="table">
      <style:table-properties style:width="18.754cm" fo:margin-left="-1.76cm" fo:margin-top="0cm" fo:margin-bottom="0cm" table:align="left" style:writing-mode="lr-tb"/>
    </style:style>
    <style:style style:name="Tabla2.A" style:family="table-column">
      <style:table-column-properties style:column-width="4.863cm"/>
    </style:style>
    <style:style style:name="Tabla2.B" style:family="table-column">
      <style:table-column-properties style:column-width="13.891cm"/>
    </style:style>
    <style:style style:name="Tabla2.1" style:family="table-row">
      <style:table-row-properties style:min-row-height="1.048cm" fo:keep-together="auto"/>
    </style:style>
    <style:style style:name="Tabla2.A1" style:family="table-cell">
      <style:table-cell-properties fo:background-color="#d9d9d9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.B1" style:family="table-cell">
      <style:table-cell-properties fo:padding-left="0.191cm" fo:padding-right="0.191cm" fo:padding-top="0cm" fo:padding-bottom="0cm" fo:border="0.5pt solid #000000"/>
    </style:style>
    <style:style style:name="Tabla2.2" style:family="table-row">
      <style:table-row-properties style:min-row-height="1.439cm" fo:keep-together="auto"/>
    </style:style>
    <style:style style:name="Tabla2.B2" style:family="table-cell">
      <style:table-cell-properties fo:padding-left="0.191cm" fo:padding-right="0.191cm" fo:padding-top="0cm" fo:padding-bottom="0cm" fo:border="0.5pt solid #000000"/>
    </style:style>
    <style:style style:name="Tabla2.3" style:family="table-row">
      <style:table-row-properties style:min-row-height="3.718cm" fo:keep-together="auto"/>
    </style:style>
    <style:style style:name="Tabla2.A3" style:family="table-cell">
      <style:table-cell-properties fo:background-color="#d9d9d9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la2.B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2.4" style:family="table-row">
      <style:table-row-properties style:min-row-height="0.524cm" fo:keep-together="auto"/>
    </style:style>
    <style:style style:name="Tabla2.A4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a2.5" style:family="table-row">
      <style:table-row-properties style:min-row-height="2.501cm" fo:keep-together="auto"/>
    </style:style>
    <style:style style:name="Tabla2.A5" style:family="table-cell">
      <style:table-cell-properties fo:padding-left="0.191cm" fo:padding-right="0.191cm" fo:padding-top="0cm" fo:padding-bottom="0cm" fo:border="0.5pt solid #000000"/>
    </style:style>
    <style:style style:name="Tabla2.7" style:family="table-row">
      <style:table-row-properties style:min-row-height="0.212cm" fo:keep-together="auto"/>
    </style:style>
    <style:style style:name="Tabla2.A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a2.9" style:family="table-row">
      <style:table-row-properties style:min-row-height="3.805cm" fo:keep-together="auto"/>
    </style:style>
    <style:style style:name="Tabla2.10" style:family="table-row">
      <style:table-row-properties style:min-row-height="2.972cm" fo:keep-together="auto"/>
    </style:style>
    <style:style style:name="Tabla2.A10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able_20_Contents">
      <style:paragraph-properties fo:text-align="justify" style:justify-single-word="false"/>
    </style:style>
    <style:style style:name="P2" style:family="paragraph" style:parent-style-name="Table_20_Contents">
      <style:paragraph-properties fo:text-align="justify" style:justify-single-word="false"/>
      <style:text-properties fo:font-size="10.5pt" style:font-size-asian="10.5pt"/>
    </style:style>
    <style:style style:name="P3" style:family="paragraph" style:parent-style-name="Standard_20__28_user_29_">
      <style:paragraph-properties fo:text-align="end" style:justify-single-word="false"/>
    </style:style>
    <style:style style:name="P4" style:family="paragraph" style:parent-style-name="Standard_20__28_user_29_">
      <style:text-properties style:font-name="Segoe Script" fo:font-size="6pt" fo:font-weight="bold" style:font-size-asian="6pt" style:language-asian="zh" style:country-asian="CN" style:font-weight-asian="bold" style:font-size-complex="6pt"/>
    </style:style>
    <style:style style:name="P5" style:family="paragraph" style:parent-style-name="Standard_20__28_user_29_">
      <style:text-properties style:font-name="Segoe Script" fo:font-size="6pt" fo:font-weight="bold" style:font-size-asian="6pt" style:font-weight-asian="bold" style:font-size-complex="6pt"/>
    </style:style>
    <style:style style:name="P6" style:family="paragraph" style:parent-style-name="Standard_20__28_user_29_">
      <style:text-properties style:font-name="Segoe Script" fo:font-size="6pt" fo:font-weight="bold" style:font-name-asian="Segoe Script1" style:font-size-asian="6pt" style:font-weight-asian="bold" style:font-name-complex="Segoe Script1" style:font-size-complex="6pt" style:font-weight-complex="bold"/>
    </style:style>
    <style:style style:name="P7" style:family="paragraph" style:parent-style-name="Standard">
      <style:text-properties officeooo:rsid="00096b3e" officeooo:paragraph-rsid="00096b3e"/>
    </style:style>
    <style:style style:name="P8" style:family="paragraph" style:parent-style-name="Standard">
      <style:text-properties officeooo:rsid="00096b3e" officeooo:paragraph-rsid="000a6a04"/>
    </style:style>
    <style:style style:name="P9" style:family="paragraph" style:parent-style-name="Standard">
      <style:text-properties officeooo:rsid="000a6a04" officeooo:paragraph-rsid="000a6a04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text-properties fo:font-weight="bold" officeooo:rsid="000a6a04" officeooo:paragraph-rsid="000a6a04" style:font-weight-asian="bold"/>
    </style:style>
    <style:style style:name="P12" style:family="paragraph" style:parent-style-name="Standard">
      <style:paragraph-properties fo:text-align="center" style:justify-single-word="false"/>
      <style:text-properties fo:font-weight="bold" officeooo:rsid="0007e22f" officeooo:paragraph-rsid="0007e22f" style:font-weight-asian="bold"/>
    </style:style>
    <style:style style:name="P13" style:family="paragraph" style:parent-style-name="Standard">
      <style:text-properties fo:font-weight="bold" officeooo:rsid="000872c7" officeooo:paragraph-rsid="000872c7" style:font-weight-asian="bold"/>
    </style:style>
    <style:style style:name="P14" style:family="paragraph" style:parent-style-name="Standard">
      <style:text-properties officeooo:rsid="000872c7" officeooo:paragraph-rsid="000872c7"/>
    </style:style>
    <style:style style:name="P15" style:family="paragraph" style:parent-style-name="Standard">
      <style:text-properties officeooo:rsid="00096b3e" officeooo:paragraph-rsid="00096b3e"/>
    </style:style>
    <style:style style:name="P16" style:family="paragraph" style:parent-style-name="Standard">
      <style:text-properties officeooo:rsid="000e79c1" officeooo:paragraph-rsid="000e79c1"/>
    </style:style>
    <style:style style:name="T1" style:family="text">
      <style:text-properties fo:font-size="10.5pt" style:font-size-asian="10.5pt"/>
    </style:style>
    <style:style style:name="T2" style:family="text">
      <style:text-properties fo:font-size="6pt" style:font-size-asian="6pt" style:font-size-complex="6pt"/>
    </style:style>
    <style:style style:name="T3" style:family="text">
      <style:text-properties style:font-name="Arial" fo:font-size="6pt" fo:font-weight="bold" style:font-size-asian="6pt" style:language-asian="zh" style:country-asian="CN" style:font-weight-asian="bold" style:font-size-complex="6pt"/>
    </style:style>
    <style:style style:name="T4" style:family="text">
      <style:text-properties style:font-name="Arial" fo:font-size="6pt" fo:font-weight="bold" style:font-name-asian="Arial1" style:font-size-asian="6pt" style:font-weight-asian="bold" style:font-name-complex="Arial1" style:font-size-complex="6pt" style:font-weight-complex="bold"/>
    </style:style>
    <style:style style:name="T5" style:family="text">
      <style:text-properties officeooo:rsid="000872c7"/>
    </style:style>
    <style:style style:name="T6" style:family="text">
      <style:text-properties officeooo:rsid="000917ca"/>
    </style:style>
    <style:style style:name="T7" style:family="text">
      <style:text-properties officeooo:rsid="00096b3e"/>
    </style:style>
    <style:style style:name="T8" style:family="text">
      <style:text-properties officeooo:rsid="000a6a04"/>
    </style:style>
    <style:style style:name="T9" style:family="text">
      <style:text-properties officeooo:rsid="000c1944"/>
    </style:style>
    <style:style style:name="T10" style:family="text">
      <style:text-properties officeooo:rsid="000d7b69"/>
    </style:style>
    <style:style style:name="T11" style:family="text">
      <style:text-properties officeooo:rsid="000e79c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><text:bookmark text:name="_GoBack"/><text:span text:style-name="T1"><text:s text:c="14"/></text:span><draw:frame draw:style-name="fr1" draw:name="Imagen1" text:anchor-type="as-char" svg:width="1.461cm" svg:height="1.461cm" draw:z-index="0"><draw:image xlink:href="Pictures/2000000A00001A0C00001A0CD646ACFE52543393.wmf" xlink:type="simple" xlink:show="embed" xlink:actuate="onLoad"/></draw:frame></text:p>
            <text:p text:style-name="P4">C.E.I.P. PROFESOR TIERNO GALVÁN</text:p>
            <text:p text:style-name="P5">C/ CONIL DE LA FRONTERA,1</text:p>
            <text:p text:style-name="P6">956 243 303. Infantil 671530280</text:p>
            <text:p text:style-name="Standard_20__28_user_29_"><text:a xlink:type="simple" xlink:href="http://tiernofondosur.blogspot.com.es/" text:style-name="ListLabel_20_1" text:visited-style-name="ListLabel_20_1"><text:span text:style-name="Internet_20_link"><text:span text:style-name="T2">http://tiernofondosur.blogspot.com.es</text:span></text:span></text:a></text:p>
          </table:table-cell>
          <table:table-cell table:style-name="Tabla1.B1" office:value-type="string">
            <text:p text:style-name="P1"><text:span text:style-name="T1"><text:s text:c="66"/></text:span><draw:frame draw:style-name="fr1" draw:name="Imagen2" text:anchor-type="as-char" svg:width="2.648cm" svg:height="1.496cm" draw:z-index="1"><draw:image xlink:href="Pictures/2000000A000043B20000263EC7032D47D85BE1CC.wmf" xlink:type="simple" xlink:show="embed" xlink:actuate="onLoad"/></draw:frame></text:p>
            <text:p text:style-name="P2"><text:s text:c="53"/></text:p>
            <text:p text:style-name="P3"><text:span text:style-name="T3"><text:s text:c="78"/>CONSEJERIA DE EDUCACION</text:span><text:span text:style-name="T4"> <text:s text:c="76"/>DELEGACION PROVINCIAL DE CADIZ</text:span></text:p>
          </table:table-cell>
        </table:table-row>
      </table:table>
      <text:p text:style-name="Standard"/>
      <text:p text:style-name="Standard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0">ACTA </text:p>
          </table:table-cell>
          <table:table-cell table:style-name="Tabla2.B1" office:value-type="string">
            <text:p text:style-name="P12">Formación en Centros.</text:p>
          </table:table-cell>
        </table:table-row>
        <table:table-row table:style-name="Tabla2.2">
          <table:table-cell table:style-name="Tabla2.A1" office:value-type="string">
            <text:p text:style-name="P13">FECHA:</text:p>
          </table:table-cell>
          <table:table-cell table:style-name="Tabla2.B2" office:value-type="string">
            <text:p text:style-name="Standard"><text:s/><text:span text:style-name="T11">4 de Febrero de 2019</text:span></text:p>
          </table:table-cell>
        </table:table-row>
        <table:table-row table:style-name="Tabla2.3">
          <table:table-cell table:style-name="Tabla2.A3" office:value-type="string">
            <text:p text:style-name="P10"/>
            <text:p text:style-name="P10"/>
            <text:p text:style-name="P10"/>
            <text:p text:style-name="P10">ASISTENTES</text:p>
            <text:p text:style-name="P10"/>
            <text:p text:style-name="P10"/>
          </table:table-cell>
          <table:table-cell table:style-name="Tabla2.B3" office:value-type="string">
            <text:p text:style-name="Standard">- <text:s/><text:span text:style-name="T9">Paula Negrete Duarte</text:span></text:p>
            <text:p text:style-name="Standard">- <text:s/><text:span text:style-name="T9">Pilar Caballero Ruiz.</text:span></text:p>
            <text:p text:style-name="Standard">- <text:s text:c="2"/><text:span text:style-name="T9">M.ª Teresa Galván Martínez.</text:span></text:p>
            <text:p text:style-name="Standard">- <text:s text:c="2"/><text:span text:style-name="T9">Esther Sánchez Nicolás.</text:span></text:p>
            <text:p text:style-name="Standard">- <text:s text:c="2"/><text:span text:style-name="T9">Juan A. Ocaña Berjoyo.</text:span> </text:p>
            <text:p text:style-name="Standard">- <text:s text:c="2"/><text:span text:style-name="T9">Lola Ares Camerino</text:span></text:p>
            <text:p text:style-name="Standard">- <text:s text:c="2"/><text:span text:style-name="T9">Antonio Bejarano González.</text:span></text:p>
            <text:p text:style-name="Standard">- <text:s text:c="2"/><text:span text:style-name="T9">Rafael Verdugo Rivero.</text:span></text:p>
            <text:p text:style-name="Standard">- <text:s text:c="2"/><text:span text:style-name="T9">Maribel Barreiro Soberado.</text:span></text:p>
            <text:p text:style-name="Standard">- <text:s text:c="2"/><text:span text:style-name="T9">Maria Boto Ortega.</text:span></text:p>
            <text:p text:style-name="Standard">- <text:s text:c="2"/><text:span text:style-name="T9">Cristina Hurtado Beardo.</text:span></text:p>
            <text:p text:style-name="Standard">- <text:s text:c="2"/><text:span text:style-name="T9">Mar Díez Martín.</text:span></text:p>
            <text:p text:style-name="Standard">- <text:s text:c="2"/><text:span text:style-name="T9">M.ª Victoria Padilla Ruiz.</text:span></text:p>
            <text:p text:style-name="Standard">- <text:s text:c="2"/><text:span text:style-name="T10">Cristina Pérez Arroyo.</text:span></text:p>
            <text:p text:style-name="Standard">- <text:s/><text:span text:style-name="T10">Isabel Salado Silva.</text:span></text:p>
            <text:p text:style-name="Standard">- <text:s/><text:span text:style-name="T10">Enrique Gómez Rodríguez.</text:span></text:p>
            <text:p text:style-name="Standard">- <text:s/><text:span text:style-name="T10">Natalia Perujo García.</text:span></text:p>
            <text:p text:style-name="Standard">- <text:span text:style-name="T10">M.ª José de la Rosa Navarro</text:span></text:p>
            <text:p text:style-name="Standard"/>
          </table:table-cell>
        </table:table-row>
        <table:table-row table:style-name="Tabla2.4">
          <table:table-cell table:style-name="Tabla2.A4" table:number-columns-spanned="2" office:value-type="string">
            <text:p text:style-name="P10"><text:s/><text:span text:style-name="T5">Puntos a tratar</text:span></text:p>
          </table:table-cell>
          <table:covered-table-cell/>
        </table:table-row>
        <table:table-row table:style-name="Tabla2.5">
          <table:table-cell table:style-name="Tabla2.A5" table:number-columns-spanned="2" office:value-type="string">
            <text:p text:style-name="Standard"/>
            <text:p text:style-name="P14"><text:span text:style-name="T11">Segunda </text:span><text:s/>sesión: Evaluación por competencias a través de la platafor<text:span text:style-name="T7">m</text:span>a Séneca.</text:p>
            <text:p text:style-name="P14"/>
            <text:p text:style-name="Standard"/>
          </table:table-cell>
          <table:covered-table-cell/>
        </table:table-row>
        <table:table-row table:style-name="Tabla2.4">
          <table:table-cell table:style-name="Tabla2.A4" table:number-columns-spanned="2" office:value-type="string">
            <text:p text:style-name="P13">Desarrollo de la sesión.</text:p>
          </table:table-cell>
          <table:covered-table-cell/>
        </table:table-row>
        <table:table-row table:style-name="Tabla2.7">
          <table:table-cell table:style-name="Tabla2.A7" table:number-columns-spanned="2" office:value-type="string">
            <text:p text:style-name="Standard"/>
            <text:p text:style-name="Standard"><text:s text:c="5"/></text:p>
            <text:p text:style-name="P14"><text:s text:c="5"/>Jesús Ruiz Travieso comienza su intervención <text:span text:style-name="T11">repasando lo trabajado en la sesión anterior.</text:span> </text:p>
            <text:p text:style-name="P14"/>
            <text:p text:style-name="P14"><text:s text:c="5"/>Nos explica que podemos evaluar a trav<text:span text:style-name="T6">é</text:span>s de los criterios de evaluación o a través de los indicadores de evaluación. Comenta que S<text:span text:style-name="T7">é</text:span>neca facilita el proceso, ponderando la ev<text:span text:style-name="T7">aluación de cada área a través de los criterios o los indicadores. Queda pendiente tomar esa decisión, aunque nos aconseja que al evaluar por criterios se facilita el proceso.</text:span></text:p>
            <text:p text:style-name="P14"/>
            <text:p text:style-name="P8"><text:s text:c="5"/>Comienza a explicar el aplicativo, desde la pestaña de evaluación. Desde la dirección se ha configurado las asignaturas que da cada profesor para que podamos empezar a <text:s/>usarla, en infantil por cursos, <text:s/>los <text:soft-page-break/>instrumentos y los procesos cognitivos</text:p>
            <text:p text:style-name="P8">.</text:p>
            <text:p text:style-name="P7"><text:s text:c="5"/>Empezamos a partir de las programaciones didácticas viendo los aspectos generales, los elementos y desarrollo curriculares. Pasamos a la ponderación de cada criterio, otra decisión que debemos de tomar y el método de calificación.</text:p>
            <text:p text:style-name="P7"/>
            <text:p text:style-name="P7"><text:s text:c="5"/><text:span text:style-name="T11">C</text:span>omentamos la rubrica, el ponente nos propone que en vez de 5 ,como estábamos trabajando en los cursos realizados con anterioridad, trabajemos con 4.</text:p>
            <text:p text:style-name="P7"><text:s text:c="5"/>La herramienta Séneca se complementa con iSéneca e iPasen. La utilidad de iSéneca se centra en el uso del cuaderno del profesorado.</text:p>
            <text:p text:style-name="P7"/>
            <text:p text:style-name="P16">En sesiones de ciclo se han <text:s/>ponderado los indicadores. Están pendiente de aprobarlos en claustro. Se Decide evaluar por criterios en vez de por indicadores.</text:p>
            <text:p text:style-name="P9"/>
            <text:p text:style-name="Standard"/>
          </table:table-cell>
          <table:covered-table-cell/>
        </table:table-row>
        <table:table-row table:style-name="Tabla2.4">
          <table:table-cell table:style-name="Tabla2.A4" table:number-columns-spanned="2" office:value-type="string">
            <text:p text:style-name="P11">Conclusiones</text:p>
          </table:table-cell>
          <table:covered-table-cell/>
        </table:table-row>
        <table:table-row table:style-name="Tabla2.9">
          <table:table-cell table:style-name="Tabla2.A7" table:number-columns-spanned="2" office:value-type="string">
            <text:p text:style-name="Standard"/>
            <text:p text:style-name="P16">Vamos a iniciar la evaluación en Séneca en el segundo trimestre y se generalizará en el tercero.</text:p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</table:table-row>
        <table:table-row table:style-name="Tabla2.10">
          <table:table-cell table:style-name="Tabla2.A10" table:number-columns-spanned="2" office:value-type="string">
            <text:p text:style-name="Standard"><text:span text:style-name="T8">Y sin más asuntos que tratar, se da por concluida la sesión de formación, cuando son las 19:30 horas del 4</text:span> <text:s text:c="7"/>de <text:s text:c="3"/><text:span text:style-name="T11">Febrero <text:s/>de 2020</text:span> 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<text:s text:c="65"/>Fdo: <text:span text:style-name="T8">M.ª José de la Rosa Navarro</text:span></text:p>
            <text:p text:style-name="Standard"><text:s text:c="66"/><text:span text:style-name="T8">Coordinadora FC</text:span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Script" svg:font-family="'Segoe Script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Script1" svg:font-family="'Segoe Script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s" fo:country="E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es" fo:country="E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es" style:country-asian="ES" style:font-name-complex="Calibri1" style:font-family-complex="Calibri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name-asian="SimSun" style:font-family-asian="SimSun" style:font-family-generic-asian="system" style:font-pitch-asian="variable" style:font-size-asian="8pt" style:language-asian="zh" style:country-asian="CN" style:font-name-complex="Mangal" style:font-family-complex="Mangal" style:font-family-generic-complex="system" style:font-pitch-complex="variable" style:font-size-complex="7pt" style:language-complex="hi" style:country-complex="IN"/>
    </style:style>
    <style:style style:name="ListLabel_20_1" style:display-name="ListLabel 1" style:family="text">
      <style:text-properties fo:font-size="6pt" style:font-size-asian="6pt" style:font-size-complex="6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a Arenas</meta:initial-creator>
    <meta:editing-cycles>10</meta:editing-cycles>
    <meta:creation-date>2019-05-16T08:29:00</meta:creation-date>
    <dc:date>2020-05-22T10:58:28.282000000</dc:date>
    <meta:editing-duration>PT50M11S</meta:editing-duration>
    <meta:generator>LibreOffice/5.1.3.2$Windows_x86 LibreOffice_project/644e4637d1d8544fd9f56425bd6cec110e49301b</meta:generator>
    <meta:document-statistic meta:table-count="2" meta:image-count="2" meta:object-count="0" meta:page-count="2" meta:paragraph-count="48" meta:word-count="395" meta:character-count="2925" meta:non-whitespace-character-count="207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