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09c97" officeooo:paragraph-rsid="00009c97"/>
    </style:style>
    <style:style style:name="P2" style:family="paragraph" style:parent-style-name="Standard">
      <style:text-properties officeooo:rsid="00009c97" officeooo:paragraph-rsid="0000dd44"/>
    </style:style>
    <style:style style:name="P3" style:family="paragraph" style:parent-style-name="Standard">
      <style:text-properties style:text-underline-style="solid" style:text-underline-width="auto" style:text-underline-color="font-color" officeooo:rsid="00009c97" officeooo:paragraph-rsid="00009c97"/>
    </style:style>
    <style:style style:name="P4" style:family="paragraph" style:parent-style-name="Standard">
      <style:text-properties style:text-underline-style="none" officeooo:rsid="00009c97" officeooo:paragraph-rsid="0000dd44"/>
    </style:style>
    <style:style style:name="P5" style:family="paragraph" style:parent-style-name="Standard">
      <style:text-properties style:text-underline-style="none" officeooo:rsid="0000dd44" officeooo:paragraph-rsid="0000dd44"/>
    </style:style>
    <style:style style:name="P6" style:family="paragraph" style:parent-style-name="Standard">
      <style:text-properties style:text-underline-style="none" fo:font-weight="bold" officeooo:rsid="0000dd44" officeooo:paragraph-rsid="0000dd44" style:font-weight-asian="bold" style:font-weight-complex="bold"/>
    </style:style>
    <style:style style:name="P7" style:family="paragraph" style:parent-style-name="Standard">
      <style:text-properties style:text-underline-style="none" officeooo:rsid="0003fa24" officeooo:paragraph-rsid="0003fa24"/>
    </style:style>
    <style:style style:name="T1" style:family="text">
      <style:text-properties officeooo:rsid="0000dd44"/>
    </style:style>
    <style:style style:name="T2" style:family="text">
      <style:text-properties officeooo:rsid="000248b5"/>
    </style:style>
    <style:style style:name="T3" style:family="text">
      <style:text-properties officeooo:rsid="0003fa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PARA TRATAR EL AUTOCONTROL</text:p>
      <text:p text:style-name="P1">NOMBRE:</text:p>
      <text:p text:style-name="P1"/>
      <text:p text:style-name="P1">Esta actividad durará de 15 a 35 minutos.</text:p>
      <text:p text:style-name="P1"/>
      <text:p text:style-name="P1"/>
      <text:p text:style-name="P1">Lee detenidamente este texto</text:p>
      <text:p text:style-name="P1"/>
      <text:p text:style-name="P3">EL VOLCÁN-AUTOCONTROL- <text:span text:style-name="T1">Explicación para el alumno/a</text:span></text:p>
      <text:p text:style-name="P3"/>
      <text:p text:style-name="P4"><text:s text:c="4"/>Muchos niños identifican la sensación que viven justo antes de “explotar” como una especie <text:s/>de</text:p>
      <text:p text:style-name="P4"/>
      <text:p text:style-name="P4"><text:s/>volcán intenso e incontrolable acompañado <text:s/>de fuertes emociones que no pueden reprimir y</text:p>
      <text:p text:style-name="P4"/>
      <text:p text:style-name="P4"><text:s/>preceden irremediablemente al episodio disruptivo . Para que empieces a tomar conciencia del</text:p>
      <text:p text:style-name="P4"/>
      <text:p text:style-name="P4"><text:s/>problema y puedas controlarlo, vamos a hacer la siguiente actividad. Consiste en que <text:s/>visualices el</text:p>
      <text:p text:style-name="P4"/>
      <text:p text:style-name="P4"><text:s/>proceso, imagínate que lo estás viendo. <text:span text:style-name="T1">Piensa</text:span> que en tu interior hay un volcán <text:s/>que representa</text:p>
      <text:p text:style-name="P4"/>
      <text:p text:style-name="P4"><text:s/>toda tu fuerza y energía. Esta , a veces se descontrola y produce una erupción. Cuando empiezas a</text:p>
      <text:p text:style-name="P4"/>
      <text:p text:style-name="P4"><text:s/>enfadarte, el volcán ( que está de forma imaginaria en el estómago) se calienta y <text:span text:style-name="T1">comienza </text:span><text:s/>a</text:p>
      <text:p text:style-name="P4"/>
      <text:p text:style-name="P4"><text:s/>producir lava caliente . Si no lo controlamos, estalla. La actividad consiste en que identifiques tus </text:p>
      <text:p text:style-name="P4"/>
      <text:p text:style-name="P4">propias sensaciones internas previas al estallido, y así, poder controlarlo. Una vez que te has</text:p>
      <text:p text:style-name="P4"/>
      <text:p text:style-name="P4"><text:s/>familiarizado con estas sensaciones, tienes que buscar fórmulas para evitar este <text:span text:style-name="T1">proceso de</text:span></text:p>
      <text:p text:style-name="P4"/>
      <text:p text:style-name="P4"><text:span text:style-name="T1"><text:s/>erupción.</text:span></text:p>
      <text:p text:style-name="P4"/>
      <text:p text:style-name="P5">-¿Has entendido el texto?</text:p>
      <text:p text:style-name="P5"/>
      <text:p text:style-name="P5">- Pregunta las palabras que no <text:span text:style-name="T3">comprendas.</text:span></text:p>
      <text:p text:style-name="P4"/>
      <text:p text:style-name="P5">1- Describe <text:s/>tus sensaciones físicas antes del estallid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- Piensa qué debes hacer para evitar el proceso de erupción.</text:p>
      <text:p text:style-name="P5"/>
      <text:p text:style-name="P5"/>
      <text:p text:style-name="P5"><text:soft-page-break/></text:p>
      <text:p text:style-name="P7">3- ¿ Crees que merece la pena enfadarte? Reflexiona sobre las consecuencias negativas que este</text:p>
      <text:p text:style-name="P7"/>
      <text:p text:style-name="P7"><text:s/>hecho conlleva.</text:p>
      <text:p text:style-name="P7"/>
      <text:p text:style-name="P7"/>
      <text:p text:style-name="P5"/>
      <text:p text:style-name="P2"/>
      <text:p text:style-name="P6">Recomendaciones <text:s/>para el alum<text:span text:style-name="T2">no/a</text:span></text:p>
      <text:p text:style-name="P4"/>
      <text:p text:style-name="P5">Debes pararte y contar hasta diez antes de enfadarte. Cierra los ojos y relájate, imagínate que estás en tu lugar favorito. Piensa que no merece la pena perder el cont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11-06T09:40:06.400351383</meta:creation-date>
    <dc:date>2017-11-06T10:15:40.651047913</dc:date>
    <dc:creator>usuario </dc:creator>
    <meta:editing-duration>PT5M12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2" meta:paragraph-count="24" meta:word-count="257" meta:character-count="1626" meta:non-whitespace-character-count="1371"/>
  </office:meta>
</office:document-meta>
</file>