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JEIJB+Arial" svg:font-family="DJEIJB+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.037cm" fo:margin-left="0.005cm" fo:margin-right="-0.042cm" fo:margin-top="0cm" fo:margin-bottom="0cm" style:page-number="auto" table:align="margins" fo:background-color="#fde4d0" style:writing-mode="lr-tb">
        <style:background-image/>
      </style:table-properties>
    </style:style>
    <style:style style:name="Table1.A" style:family="table-column">
      <style:table-column-properties style:column-width="7.153cm" style:rel-column-width="4055*"/>
    </style:style>
    <style:style style:name="Table1.B" style:family="table-column">
      <style:table-column-properties style:column-width="9.885cm" style:rel-column-width="5604*"/>
    </style:style>
    <style:style style:name="Table1.1" style:family="table-row">
      <style:table-row-properties style:min-row-height="0.811cm" style:keep-together="true" fo:keep-together="auto"/>
    </style:style>
    <style:style style:name="Table1.A1" style:family="table-cell">
      <style:table-cell-properties fo:background-color="#b2a1c7" fo:padding-left="0.191cm" fo:padding-right="0.191cm" fo:padding-top="0cm" fo:padding-bottom="0cm" fo:border-left="0.035cm solid #ffffff" fo:border-right="0.106cm solid #ffffff" fo:border-top="0.026cm solid #ffffff" fo:border-bottom="none">
        <style:background-image/>
      </style:table-cell-properties>
    </style:style>
    <style:style style:name="Table1.B1" style:family="table-cell">
      <style:table-cell-properties fo:background-color="#e5dfec" fo:padding-left="0.191cm" fo:padding-right="0.191cm" fo:padding-top="0cm" fo:padding-bottom="0cm" fo:border="0.026cm solid #ffff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6" style:family="paragraph" style:parent-style-name="Standard">
      <style:paragraph-properties fo:margin-top="0cm" fo:margin-bottom="0cm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.203cm" fo:margin-top="0cm" fo:margin-bottom="0cm" fo:text-indent="0cm" style:auto-text-indent="false"/>
      <style:text-properties style:font-name="Times New Roman" fo:font-size="15pt" fo:font-style="normal" style:font-size-asian="15pt" style:font-style-asian="normal" style:font-size-complex="15pt" style:font-style-complex="normal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weight="normal" style:font-weight-asian="normal" style:font-name-complex="Arial2"/>
    </style:style>
    <style:style style:name="T2" style:family="text">
      <style:text-properties fo:color="#000000" style:font-name-complex="DJEIJB+Arial"/>
    </style:style>
    <style:style style:name="T3" style:family="text">
      <style:text-properties fo:color="#000000" fo:font-weight="bold" style:font-weight-asian="bold" style:font-name-complex="Arial2"/>
    </style:style>
    <style:style style:name="T4" style:family="text">
      <style:text-properties fo:color="#000000" fo:font-weight="bold" style:font-weight-asian="bold" style:font-name-complex="DJEIJB+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 Presupuesto Cuarto ESO<text:tab/><text:tab/><text:tab/><text:tab/><text:tab/><text:tab/>4/02/19</text:p>
      <text:p text:style-name="P3"/>
      <text:p text:style-name="P3">Martín y Martina han formado una familia recientemente, los dos se encuentran trabajando actualmente y sus sueldos son de 1.200 euros mensuales cada uno. De momento viven de alquiler pero desean comprar un apartamento mediano en la ciudad que cuesta aproximadamente 120.000 euros.</text:p>
      <text:p text:style-name="P3"/>
      <text:p text:style-name="P3">Los gastos mensuales de esta familia son:</text:p>
      <text:p text:style-name="P3"/>
      <text:list xml:id="list1583289498477158820" text:style-name="L1">
        <text:list-item>
          <text:p text:style-name="P4">Comida: 425€</text:p>
        </text:list-item>
        <text:list-item>
          <text:p text:style-name="P4">Alquiler: 450€</text:p>
        </text:list-item>
        <text:list-item>
          <text:p text:style-name="P4">Préstamo automóviles: 250€</text:p>
        </text:list-item>
        <text:list-item>
          <text:p text:style-name="P4">Internet y móviles: 60€</text:p>
        </text:list-item>
        <text:list-item>
          <text:p text:style-name="P4">Salidas de fin de semana: 150€</text:p>
        </text:list-item>
        <text:list-item>
          <text:p text:style-name="P4">Agua y electricidad: 50€</text:p>
        </text:list-item>
        <text:list-item>
          <text:p text:style-name="P4">Ropa y calzado: 80€</text:p>
        </text:list-item>
        <text:list-item>
          <text:p text:style-name="P4">Cine los miércoles: 20€</text:p>
        </text:list-item>
        <text:list-item>
          <text:p text:style-name="P4">Gasolina: 60€</text:p>
        </text:list-item>
        <text:list-item>
          <text:p text:style-name="P4">Donación a ONG: 20€</text:p>
        </text:list-item>
        <text:list-item>
          <text:p text:style-name="P4">Seguros diversos: 70€</text:p>
        </text:list-item>
      </text:list>
      <text:p text:style-name="P3"/>
      <text:list xml:id="list7458088198405806514" text:style-name="L2">
        <text:list-item>
          <text:p text:style-name="P5">Realiza el presupuesto de esta familia.</text:p>
        </text:list-item>
        <text:list-item>
          <text:p text:style-name="P5">Con su nivel de gastos, ¿pueden ahorrar el 25% de sus ingresos?</text:p>
        </text:list-item>
        <text:list-item>
          <text:p text:style-name="P5">Si Martín y Martina ahorraran efectivamente un 25% de su sueldo cada mes, calcula cuántos meses tardarían en obtener un 20% de la entrada al apartamento de sus sueños.</text:p>
        </text:list-item>
        <text:list-item>
          <text:p text:style-name="P5">¿Cuánto supone el alquiler sobre sus ingresos en tanto por ciento?</text:p>
        </text:list-item>
      </text:list>
      <text:p text:style-name="P3">------------------------------------------------------------------------------------------------</text:p>
      <text:p text:style-name="P3"/>
      <text:p text:style-name="P3"><text:tab/>Con este ejercicio estamos contribuyento a la adquisición de las competencias clave de CCL y CMCT básicamente. También estamos tratando los contenidos del bloque 3, “Economía personal”, <text:s/>en tanto y en cuanto se asimilen dichos contenidos estaremos asegurandola adquisión por parte de nuestro alumnado de la capacidad de ordenar los gastos, priorizarlos y compararlos con los ingresos de forma que se puedan tomar decisiones relativas a la finanzas personales.</text:p>
      <text:p text:style-name="P3"/>
      <text:p text:style-name="P3"><text:tab/>La realización de forma adecuada del ejercicio nos servirá para medir el grado de cumplimiento del estándar de aprendizaje 1.1 del criterio de evaluación numero uno de este bloque.</text:p>
      <text:p text:style-name="P3"/>
      <text:p text:style-name="P3"><text:soft-page-break/><text:span text:style-name="T5"/></text:p>
      <text:p text:style-name="P3"><text:span text:style-name="T5">Bloque 3: Economía personal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1.</text:span><text:span text:style-name="T1"> </text:span><text:span text:style-name="T1">Realizar un presupuesto personal distinguiendo entre los diferentes tipos de ingresos y gastos, controlar su grado de cumplimiento y las posibles necesidades de adaptación.</text:span><text:span text:style-name="T1"> </text:span></text:p>
          </table:table-cell>
          <table:table-cell table:style-name="Table1.B1" office:value-type="string">
            <text:p text:style-name="P6"><text:span text:style-name="T4">1.1.</text:span><text:span text:style-name="T2"> Elabora y realiza un seguimiento a un presupuesto o plan financiero personalizado, identificando cada uno de los ingresos y gastos.</text:span></text:p>
          </table:table-cell>
        </table:table-row>
      </table:table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JEIJB+Arial" svg:font-family="DJEIJB+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text-align="start" style:justify-single-word="false" fo:orphans="0" fo:widows="0"/>
      <style:text-properties style:font-name="Times New Roman" fo:font-size="12pt" style:letter-kerning="true" style:font-size-asian="12pt" style:language-asian="zh" style:country-asian="CN" style:font-name-complex="DejaVu Sans" style:font-size-complex="12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67cm" fo:margin-bottom="1.3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n Hernandez Perez</meta:initial-creator>
    <meta:creation-date>2019-02-03T13:35:29.70</meta:creation-date>
    <dc:date>2019-02-21T19:29:53.88</dc:date>
    <dc:creator>Marien Hernandez Perez</dc:creator>
    <meta:editing-duration>PT1H21M15S</meta:editing-duration>
    <meta:editing-cycles>8</meta:editing-cycles>
    <meta:generator>OpenOffice/4.1.4$Win32 OpenOffice.org_project/414m5$Build-9788</meta:generator>
    <meta:document-statistic meta:table-count="1" meta:image-count="0" meta:object-count="0" meta:page-count="2" meta:paragraph-count="26" meta:word-count="316" meta:character-count="2022"/>
  </office:meta>
</office:document-meta>
</file>