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fd2c7" officeooo:paragraph-rsid="000fd2c7"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officeooo:rsid="000fd2c7" officeooo:paragraph-rsid="000fd2c7" style:font-size-asian="12.25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bold" officeooo:rsid="000fd2c7" officeooo:paragraph-rsid="000fd2c7" style:font-size-asian="12.25pt" style:font-weight-asian="bold" style:font-size-complex="14pt" style:font-weight-complex="bold"/>
    </style:style>
    <style:style style:name="P4" style:family="paragraph" style:parent-style-name="Standard">
      <style:text-properties fo:font-size="12pt" style:text-underline-style="solid" style:text-underline-width="auto" style:text-underline-color="font-color" fo:font-weight="bold" officeooo:rsid="000fd2c7" officeooo:paragraph-rsid="000fd2c7"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normal" officeooo:rsid="000fd2c7" officeooo:paragraph-rsid="000fd2c7"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officeooo:paragraph-rsid="000fd2c7"/>
    </style:style>
    <style:style style:name="P7" style:family="paragraph" style:parent-style-name="Standard">
      <style:paragraph-properties fo:text-align="justify" style:justify-single-word="false"/>
      <style:text-properties officeooo:rsid="00136688" officeooo:paragraph-rsid="00136688"/>
    </style:style>
    <style:style style:name="P8" style:family="paragraph" style:parent-style-name="Standard">
      <style:paragraph-properties fo:text-align="justify" style:justify-single-word="false"/>
      <style:text-properties style:text-underline-style="none" fo:font-weight="normal" officeooo:rsid="00168d9d" officeooo:paragraph-rsid="000fd2c7" style:font-weight-asian="normal" style:font-weight-complex="normal"/>
    </style:style>
    <style:style style:name="T1" style:family="text">
      <style:text-properties officeooo:rsid="00100d90"/>
    </style:style>
    <style:style style:name="T2" style:family="text">
      <style:text-properties officeooo:rsid="001063a2"/>
    </style:style>
    <style:style style:name="T3" style:family="text">
      <style:text-properties officeooo:rsid="00136688"/>
    </style:style>
    <style:style style:name="T4" style:family="text">
      <style:text-properties officeooo:rsid="00153055"/>
    </style:style>
    <style:style style:name="T5" style:family="text">
      <style:text-properties style:text-underline-style="solid" style:text-underline-width="auto" style:text-underline-color="font-color" fo:font-weight="bold" officeooo:rsid="00168d9d" style:font-weight-asian="bold" style:font-weight-complex="bold"/>
    </style:style>
    <style:style style:name="T6" style:family="text">
      <style:text-properties style:text-underline-style="none" fo:font-weight="normal" officeooo:rsid="00168d9d" style:font-weight-asian="normal" style:font-weight-complex="normal"/>
    </style:style>
    <style:style style:name="T7" style:family="text">
      <style:text-properties style:text-underline-style="none" fo:font-weight="normal" officeooo:rsid="00179e0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rlos Jimenez Segura-Módulo 2.</text:p>
      <text:p text:style-name="P4"/>
      <text:p text:style-name="P1">VIDEO FORUM DÍA DE LA PAZ 2017</text:p>
      <text:p text:style-name="P1">CEPER RETAMAR</text:p>
      <text:p text:style-name="P5"/>
      <text:p text:style-name="P5"/>
      <text:p text:style-name="P2">PELÍCULA: “LA VAQUILLA” (1985)</text:p>
      <text:p text:style-name="P2">Director D. Luis García Berlanga</text:p>
      <text:p text:style-name="P2"/>
      <text:p text:style-name="P2"/>
      <text:p text:style-name="P3"/>
      <text:p text:style-name="P6"><text:tab/>Hem<text:span text:style-name="T1">os podido disfrutar hoy 30 de enero de 2017, dentro de las actividades organizadas por el Centro Educativo Ceper para conmemorar el DÍA DE LA PAZ, de la película “ LA VAQUILLA” del año 1985, dirigida por D. Luis García Berlanga, rodada íntegramente en los parajes de la localidad de Sos del Rey Católico, en la provincia de Zaragoza, cuya temática se centra en un tono irónico y humorístico en los acontecimientos ocurridos en España desde 1936 hasta 1939 durante la Guerra Civil tras el alzamiento del 18 de julio encabezado por D. Francisco Franco Bahamontes.</text:span></text:p>
      <text:p text:style-name="P6"/>
      <text:p text:style-name="P6"><text:tab/><text:span text:style-name="T2">Una guerra fratricida que comenzó por dividir a los ciudadanos españoles entre los partidarios del alzamiento ( Nacionales ) y los partidarios de la República ( Rojos o Republicanos ), lo que durante tres largos años destrozó el país, matanzas indiscriminadas en ambos bandos, antiguas rencillas que afloraron en muchas localidades y al amparo de la batalla saldaron cuentas pendientes, amén de la consolidación de posiciones personales y riquezas por aquellos que detentaban el poder o lo tenían atribuido por la clase social.</text:span></text:p>
      <text:p text:style-name="P6"/>
      <text:p text:style-name="P6"><text:tab/>Numerosas<text:span text:style-name="T3"> contiendas son las conocidas en el terreno militar, entre ellas la de Aragón, último de los reductos de la resistencia republicana, la cual herida por su desorganización y falta de preparación militar, iba perdiendo la guerra paulatinamente, pero en esa zona, la resistencia de los catalanes hizo que la batalla fuese mas dura y precisamente por ello, como icono de dicha realidad, D. Luis García Berlanga centra el desarrollo de la película en el pueblo de Sos del Rey Católico y trata de proyectar precisamente esa resistencia a través de los primeros planos en los que se observa el estancamiento de las posiciones militares, unos frente a otros, resistiendo el terreno y comenzando con los primeros dardos de ironía y humor con las “batallas dialécticas” entre los soldados de los dos bandos, como cuando se reunían en zona neutra los tenientes para el reparto e intercambio de la correspondencia , incluso cuando dos soldados plantean el intercambio de posiciones pues tienen <text:s/>intereses personales en el bando contrario, y ciertamente la ideología por la <text:s/>que luchaban no les era tan importante como sus deseos personales, familiares, de amores, etc., reflejo de lo que a muchos le pasó ya que según donde estaban eran los nacionales o republicanos quienes mandaban.</text:span></text:p>
      <text:p text:style-name="P6"/>
      <text:p text:style-name="P6"><text:tab/><text:span text:style-name="T4">Expuesto el preámbulo, situada temporal y espacialmente la película, el director y guionista (Sr. Azcona), representan la España de esa época en la figura alegórica de “la vaquilla”, si, en ese animal que en realidad es un toro, típico de España, que resulta ser querido por las dos mitades, en la película unos para disfrutarlo en una fiesta popular y los otros para hacer daño en sus sentimientos a los contrarios y dar de comer a los soldados (republicanos). Aquí tenemos lo que nos trata de dar a entender el director en su planteamiento, el alzamiento fue un ataque para “quitar” a los republicanos que era quienes gobernaban el país, y cuyo final, como el de la película es la muerte de esa vaquilla por agotamiento y cansancio de una manera absurda, abandonada, tras arduos ataques y vicisitudes, pero que finalmente es pasto de los buitres, que representan a esas oligarquías (nobleza, clero, ejército) que se hacen con el poder y la explotan “hasta quedar en los huesos, símil de los buitres comiendo la carroña.</text:span></text:p>
      <text:p text:style-name="P6"><text:soft-page-break/></text:p>
      <text:p text:style-name="P6"><text:tab/><text:span text:style-name="T4">Todo esto está irónicamente trazado en la película mediante el plan del grupo de soldados republicanos (encabezados por Alfredo Landa) que se lanzan alocadamente a desarrollar el plan de robar la vaquilla al pueblo donde los nacionales junto con la iglesia y nobleza (Marqués y Marquesa), están completamente instalados, y es en esa aventura donde llegan a descubrir por sus propios actos </text:span><text:span text:style-name="T5">lo absurdo de la guerra</text:span><text:span text:style-name="T6"> pues las diferencia entre ellos realmente no existen mas allá de las órdenes militares, ejemplo son las escenas del río y el burdel, donde con frases evidentes e importantes manifiestan que en lo sencillo, habitual e importante no hay diferencias entre unos y otros.</text:span></text:p>
      <text:p text:style-name="P8"/>
      <text:p text:style-name="P8"><text:tab/>Una consecución de aventuras les ocurren a los soldados donde van apareciendo virtudes como el compañerismo, la ayuda, la amistad, el absurdo de la guerra, y otras contra virtudes, como el aprovechamiento, la sumisión del pueblo al ejército, Iglesia y nobleza, la injusticia, el hambre de muchos y opulencia de unos pocos, el instinto de supervivencia de los muchos (habitantes del pueblo), disfrutando de lo poco que les quedaba, representado en la fiesta religioso-popular.</text:p>
      <text:p text:style-name="P8"/>
      <text:p text:style-name="P6"><text:span text:style-name="T6"><text:tab/>En definitiva, nos encontramos con la película como si observásemos un colage de todos los aspectos destacados para el guionista y director sobre su visión de la Guerra Civil Española, hecho de gran </text:span><text:span text:style-name="T7">trascendencia para el país, pues amén de los numerosos caídos en esa contienda, la situación de hambre y penuria de la población en la post-guerra, así como el régimen que se instauró y que duró cuarenta años, las rencillas personales que se cobraron en los municipios pequeños, pérdida de artistas e intelectuales que tuvieron que exiliarse, etc., sumieron al país en un letargo como el que la propia vaquilla padece al final de la película ( sola en el páramo, cansada, abatida y abandonada), del que hoy, cuarenta y dos años después de la finalización de la dictadura, sigue en primera línea política, periodística y social en asuntos como la LEY DE MEMORIA HISTÓRICA.</text:span></text:p>
      <text:p text:style-name="P7"/>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0:11:54.884874745</meta:creation-date>
    <dc:date>2017-02-06T13:40:29.398436569</dc:date>
    <meta:editing-duration>PT47M6S</meta:editing-duration>
    <meta:editing-cycles>5</meta:editing-cycles>
    <meta:generator>LibreOffice/5.1.3.2$Linux_x86 LibreOffice_project/10m0$Build-2</meta:generator>
    <meta:document-statistic meta:table-count="0" meta:image-count="0" meta:object-count="0" meta:page-count="2" meta:paragraph-count="13" meta:word-count="917" meta:character-count="5561" meta:non-whitespace-character-count="4646"/>
  </office:meta>
</office:document-meta>
</file>